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/>
    </style:style>
    <style:style style:name="P104" style:parent-style-name="Roman" style:family="paragraph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Roman" style:family="paragraph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P336" style:parent-style-name="Roman" style:family="paragraph">
      <style:paragraph-properties fo:keep-with-next="always" fo:keep-together="always"/>
    </style:style>
    <style:style style:name="P337" style:parent-style-name="Roman" style:family="paragraph">
      <style:paragraph-properties fo:keep-with-next="always" fo:keep-together="always"/>
    </style:style>
    <style:style style:name="T338" style:parent-style-name="DefaultParagraphFont" style:family="text">
      <style:text-properties fo:font-weight="bold" style:font-weight-asian="bold" fo:color="#000000" fo:font-size="11pt" style:font-size-asian="11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 fo:font-size="11pt" style:font-size-asian="11pt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 fo:font-size="11pt" style:font-size-asian="11pt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weight="bold" style:font-weight-asian="bold" fo:color="#000000" fo:font-size="11pt" style:font-size-asian="11pt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Roman" style:family="paragraph">
      <style:text-properties fo:color="#000000"/>
    </style:style>
    <style:style style:name="P477" style:parent-style-name="Roman" style:family="paragraph">
      <style:text-properties fo:color="#000000"/>
    </style:style>
    <style:style style:name="P478" style:parent-style-name="Roman" style:family="paragraph">
      <style:text-properties fo:color="#000000"/>
    </style:style>
    <style:style style:name="T479" style:parent-style-name="DefaultParagraphFont" style:family="text">
      <style:text-properties fo:font-weight="bold" style:font-weight-asian="bold" fo:color="#000000" fo:font-size="11pt" style:font-size-asian="11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etter-spacing="0.0013in"/>
    </style:style>
    <style:style style:name="T482" style:parent-style-name="DefaultParagraphFont" style:family="text">
      <style:text-properties fo:color="#000000" fo:letter-spacing="0.0013in"/>
    </style:style>
    <style:style style:name="T483" style:parent-style-name="DefaultParagraphFont" style:family="text">
      <style:text-properties fo:color="#000000" fo:letter-spacing="0.0013in"/>
    </style:style>
    <style:style style:name="T484" style:parent-style-name="DefaultParagraphFont" style:family="text">
      <style:text-properties fo:color="#000000" fo:letter-spacing="0.0013in"/>
    </style:style>
    <style:style style:name="T485" style:parent-style-name="DefaultParagraphFont" style:family="text">
      <style:text-properties fo:color="#000000" fo:letter-spacing="0.0013in"/>
    </style:style>
    <style:style style:name="T486" style:parent-style-name="DefaultParagraphFont" style:family="text">
      <style:text-properties fo:color="#000000" fo:letter-spacing="0.0013in"/>
    </style:style>
    <style:style style:name="T487" style:parent-style-name="DefaultParagraphFont" style:family="text">
      <style:text-properties fo:color="#000000" fo:letter-spacing="0.0013in"/>
    </style:style>
    <style:style style:name="T488" style:parent-style-name="DefaultParagraphFont" style:family="text">
      <style:text-properties fo:color="#000000" fo:letter-spacing="0.0013in"/>
    </style:style>
    <style:style style:name="T489" style:parent-style-name="DefaultParagraphFont" style:family="text">
      <style:text-properties fo:color="#000000" fo:letter-spacing="0.001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Roman" style:family="paragraph">
      <style:text-properties fo:color="#000000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P538" style:parent-style-name="Roman" style:family="paragraph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" style:parent-style-name="DefaultParagraphFont" style:family="text">
      <style:text-properties style:font-weight-complex="bold" fo:font-size="10pt" style:font-size-asian="10pt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style:text-position="super 65%" fo:font-size="10pt" style:font-size-asian="10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P634" style:parent-style-name="Laikas" style:family="paragraph">
      <style:paragraph-properties fo:keep-together="always"/>
    </style:style>
    <style:style style:name="P635" style:parent-style-name="Roman12" style:family="paragraph">
      <style:paragraph-properties fo:keep-with-next="always" fo:keep-together="always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P639" style:parent-style-name="Roman" style:family="paragraph">
      <style:paragraph-properties fo:keep-with-next="always" fo:keep-together="always"/>
    </style:style>
    <style:style style:name="P640" style:parent-style-name="Roman" style:family="paragraph">
      <style:paragraph-properties fo:keep-with-next="always" fo:keep-together="always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letter-spacing="0.0041in"/>
    </style:style>
    <style:style style:name="T659" style:parent-style-name="DefaultParagraphFont" style:family="text">
      <style:text-properties fo:letter-spacing="0.0041in"/>
    </style:style>
    <style:style style:name="T660" style:parent-style-name="DefaultParagraphFont" style:family="text">
      <style:text-properties fo:letter-spacing="0.0041in"/>
    </style:style>
    <style:style style:name="T661" style:parent-style-name="DefaultParagraphFont" style:family="text">
      <style:text-properties fo:letter-spacing="0.0041in"/>
    </style:style>
    <style:style style:name="T662" style:parent-style-name="DefaultParagraphFont" style:family="text">
      <style:text-properties fo:letter-spacing="0.0041in"/>
    </style:style>
    <style:style style:name="T663" style:parent-style-name="DefaultParagraphFont" style:family="text">
      <style:text-properties fo:letter-spacing="0.0041in"/>
    </style:style>
    <style:style style:name="T664" style:parent-style-name="DefaultParagraphFont" style:family="text">
      <style:text-properties fo:letter-spacing="0.0041in"/>
    </style:style>
    <style:style style:name="T665" style:parent-style-name="DefaultParagraphFont" style:family="text">
      <style:text-properties fo:letter-spacing="0.0041in"/>
    </style:style>
    <style:style style:name="T666" style:parent-style-name="DefaultParagraphFont" style:family="text">
      <style:text-properties fo:letter-spacing="0.0041in"/>
    </style:style>
    <style:style style:name="T667" style:parent-style-name="DefaultParagraphFont" style:family="text">
      <style:text-properties fo:letter-spacing="0.0041in"/>
    </style:style>
    <style:style style:name="T668" style:parent-style-name="DefaultParagraphFont" style:family="text">
      <style:text-properties fo:letter-spacing="0.0041in"/>
    </style:style>
    <style:style style:name="T669" style:parent-style-name="DefaultParagraphFont" style:family="text">
      <style:text-properties style:text-position="super 65%" fo:font-size="10pt" style:font-size-asian="10pt"/>
    </style:style>
    <style:style style:name="T670" style:parent-style-name="DefaultParagraphFont" style:family="text">
      <style:text-properties style:text-position="super 65%" fo:font-size="10pt" style:font-size-asian="10pt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style="italic" style:font-style-asian="italic" fo:letter-spacing="-0.0013in"/>
    </style:style>
    <style:style style:name="T748" style:parent-style-name="DefaultParagraphFont" style:family="text">
      <style:text-properties fo:font-style="italic" style:font-style-asian="italic" fo:letter-spacing="-0.0013in"/>
    </style:style>
    <style:style style:name="T749" style:parent-style-name="DefaultParagraphFont" style:family="text">
      <style:text-properties fo:font-style="italic" style:font-style-asian="italic"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P828" style:parent-style-name="Laikas" style:family="paragraph">
      <style:paragraph-properties fo:keep-together="always"/>
    </style:style>
    <style:style style:name="P829" style:parent-style-name="Roman12" style:family="paragraph">
      <style:paragraph-properties fo:keep-with-next="always" fo:keep-together="always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Roman" style:family="paragraph">
      <style:paragraph-properties fo:keep-with-next="always" fo:keep-together="always"/>
    </style:style>
    <style:style style:name="P839" style:parent-style-name="Roman" style:family="paragraph">
      <style:paragraph-properties fo:keep-with-next="always" fo:keep-together="always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letter-spacing="0.0013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0.0013in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Roman" style:family="paragraph">
      <style:text-properties fo:letter-spacing="-0.0013in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P872" style:parent-style-name="Laikas" style:family="paragraph">
      <style:paragraph-properties fo:keep-together="always" fo:margin-top="0.1388in"/>
    </style:style>
    <style:style style:name="P873" style:parent-style-name="Roman12" style:family="paragraph">
      <style:paragraph-properties fo:keep-with-next="always" fo:keep-together="always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P877" style:parent-style-name="Roman" style:family="paragraph">
      <style:paragraph-properties fo:keep-with-next="always" fo:keep-together="always"/>
    </style:style>
    <style:style style:name="P878" style:parent-style-name="Roman" style:family="paragraph">
      <style:paragraph-properties fo:keep-with-next="always" fo:keep-together="always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style:text-position="super 65%" fo:font-size="10pt" style:font-size-asian="10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 style:text-position="super 65%" fo:font-size="10pt" style:font-size-asian="10pt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 style:text-position="super 65%" fo:font-size="10pt" style:font-size-asian="10pt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style:text-position="super 65%" fo:font-size="10pt" style:font-size-asian="10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5" style:parent-style-name="DefaultParagraphFont" style:family="text">
      <style:text-properties style:font-weight-complex="bold" fo:font-size="10pt" style:font-size-asian="10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tyle="italic" style:font-style-asian="italic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Roman" style:family="paragraph">
      <style:paragraph-properties fo:keep-with-next="always" fo:keep-together="always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P945" style:parent-style-name="Roman" style:family="paragraph">
      <style:paragraph-properties fo:keep-with-next="always" fo:keep-together="always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986" style:parent-style-name="DefaultParagraphFont" style:family="text">
      <style:text-properties style:font-weight-complex="bold"/>
    </style:style>
    <style:style style:name="P987" style:parent-style-name="Roman" style:family="paragraph">
      <style:paragraph-properties fo:keep-with-next="always" fo:keep-together="always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P989" style:parent-style-name="Roman" style:family="paragraph">
      <style:paragraph-properties fo:keep-with-next="always" fo:keep-together="always"/>
    </style:style>
    <style:style style:name="P990" style:parent-style-name="Laikas" style:family="paragraph">
      <style:paragraph-properties fo:keep-together="always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8" style:parent-style-name="DefaultParagraphFont" style:family="text">
      <style:text-properties style:font-weight-complex="bold" fo:font-size="10pt" style:font-size-asian="10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P1104" style:parent-style-name="Roman" style:family="paragraph">
      <style:paragraph-properties fo:keep-with-next="always" fo:keep-together="always"/>
    </style:style>
    <style:style style:name="P1105" style:parent-style-name="Roman" style:family="paragraph">
      <style:paragraph-properties fo:keep-with-next="always" fo:keep-together="always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1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8" style:parent-style-name="DefaultParagraphFont" style:family="text">
      <style:text-properties style:font-weight-complex="bold" fo:font-size="10pt" style:font-size-asian="10pt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 fo:font-size="10pt" style:font-size-asian="10pt"/>
    </style:style>
    <style:style style:name="T1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P1624" style:parent-style-name="Roman" style:family="paragraph">
      <style:text-properties style:font-weight-complex="bold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tyle="italic" style:font-style-asian="italic"/>
    </style:style>
    <style:style style:name="T1771" style:parent-style-name="DefaultParagraphFont" style:family="text">
      <style:text-properties style:font-weight-complex="bold" fo:font-style="italic" style:font-style-asian="italic"/>
    </style:style>
    <style:style style:name="T1772" style:parent-style-name="DefaultParagraphFont" style:family="text">
      <style:text-properties style:font-weight-complex="bold" fo:font-style="italic" style:font-style-asian="italic"/>
    </style:style>
    <style:style style:name="T1773" style:parent-style-name="DefaultParagraphFont" style:family="text">
      <style:text-properties style:font-weight-complex="bold" fo:font-style="italic" style:font-style-asian="italic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font-weight="bold" style:font-weight-asian="bold" fo:font-size="11pt" style:font-size-asian="11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1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6" style:parent-style-name="DefaultParagraphFont" style:family="text">
      <style:text-properties style:font-weight-complex="bold" fo:font-size="10pt" style:font-size-asian="10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 fo:font-style="italic" style:font-style-asian="italic"/>
    </style:style>
    <style:style style:name="T1962" style:parent-style-name="DefaultParagraphFont" style:family="text">
      <style:text-properties style:font-weight-complex="bold" fo:font-style="italic" style:font-style-asian="italic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66" style:parent-style-name="DefaultParagraphFont" style:family="text">
      <style:text-properties style:font-weight-complex="bold" fo:color="#000000"/>
    </style:style>
    <style:style style:name="T1967" style:parent-style-name="DefaultParagraphFont" style:family="text">
      <style:text-properties style:font-weight-complex="bold" fo:color="#000000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969" style:parent-style-name="DefaultParagraphFont" style:family="text">
      <style:text-properties style:font-weight-complex="bold" fo:color="#000000" fo:font-size="10pt" style:font-size-asian="10pt"/>
    </style:style>
    <style:style style:name="T1970" style:parent-style-name="DefaultParagraphFont" style:family="text">
      <style:text-properties style:font-weight-complex="bold" fo:color="#000000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style:text-position="super 65%" fo:font-size="10pt" style:font-size-asian="10pt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P2011" style:parent-style-name="Laikas" style:family="paragraph">
      <style:paragraph-properties fo:keep-together="always"/>
    </style:style>
    <style:style style:name="P2012" style:parent-style-name="Roman12" style:family="paragraph">
      <style:paragraph-properties fo:keep-with-next="always" fo:keep-together="always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P2018" style:parent-style-name="Roman" style:family="paragraph">
      <style:paragraph-properties fo:keep-with-next="always" fo:keep-together="always"/>
    </style:style>
    <style:style style:name="P2019" style:parent-style-name="Roman" style:family="paragraph">
      <style:paragraph-properties fo:keep-with-next="always" fo:keep-together="always"/>
    </style:style>
    <style:style style:name="T2020" style:parent-style-name="DefaultParagraphFont" style:family="text">
      <style:text-properties fo:letter-spacing="0.0041in"/>
    </style:style>
    <style:style style:name="T2021" style:parent-style-name="DefaultParagraphFont" style:family="text">
      <style:text-properties fo:letter-spacing="0.0041in"/>
    </style:style>
    <style:style style:name="T2022" style:parent-style-name="DefaultParagraphFont" style:family="text">
      <style:text-properties fo:letter-spacing="0.0041in"/>
    </style:style>
    <style:style style:name="T2023" style:parent-style-name="DefaultParagraphFont" style:family="text">
      <style:text-properties fo:letter-spacing="0.0041in"/>
    </style:style>
    <style:style style:name="T2024" style:parent-style-name="DefaultParagraphFont" style:family="text">
      <style:text-properties fo:letter-spacing="0.0041in"/>
    </style:style>
    <style:style style:name="T2025" style:parent-style-name="DefaultParagraphFont" style:family="text">
      <style:text-properties fo:letter-spacing="0.0041in"/>
    </style:style>
    <style:style style:name="T2026" style:parent-style-name="DefaultParagraphFont" style:family="text">
      <style:text-properties fo:letter-spacing="0.0041in"/>
    </style:style>
    <style:style style:name="T2027" style:parent-style-name="DefaultParagraphFont" style:family="text">
      <style:text-properties fo:letter-spacing="0.0041in"/>
    </style:style>
    <style:style style:name="T2028" style:parent-style-name="DefaultParagraphFont" style:family="text">
      <style:text-properties fo:letter-spacing="0.0041in"/>
    </style:style>
    <style:style style:name="T2029" style:parent-style-name="DefaultParagraphFont" style:family="text">
      <style:text-properties fo:letter-spacing="0.0041in"/>
    </style:style>
    <style:style style:name="T2030" style:parent-style-name="DefaultParagraphFont" style:family="text">
      <style:text-properties fo:letter-spacing="0.0041in"/>
    </style:style>
    <style:style style:name="T2031" style:parent-style-name="DefaultParagraphFont" style:family="text">
      <style:text-properties style:text-position="super 65%" fo:font-size="10pt" style:font-size-asian="10pt"/>
    </style:style>
    <style:style style:name="T2032" style:parent-style-name="DefaultParagraphFont" style:family="text">
      <style:text-properties style:text-position="super 65%" fo:font-size="10pt" style:font-size-asian="10pt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style:text-position="super 65%" fo:font-size="10pt" style:font-size-asian="10pt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letter-spacing="-0.0013in"/>
    </style:style>
    <style:style style:name="T2231" style:parent-style-name="DefaultParagraphFont" style:family="text">
      <style:text-properties style:font-weight-complex="bold" fo:letter-spacing="-0.0013in"/>
    </style:style>
    <style:style style:name="T2232" style:parent-style-name="DefaultParagraphFont" style:family="text">
      <style:text-properties style:font-weight-complex="bold" fo:letter-spacing="-0.0013in"/>
    </style:style>
    <style:style style:name="T2233" style:parent-style-name="DefaultParagraphFont" style:family="text">
      <style:text-properties style:font-weight-complex="bold" fo:letter-spacing="-0.0013in"/>
    </style:style>
    <style:style style:name="T2234" style:parent-style-name="DefaultParagraphFont" style:family="text">
      <style:text-properties style:font-weight-complex="bold" fo:letter-spacing="-0.0013in"/>
    </style:style>
    <style:style style:name="T2235" style:parent-style-name="DefaultParagraphFont" style:family="text">
      <style:text-properties style:font-weight-complex="bold" fo:letter-spacing="-0.0013in"/>
    </style:style>
    <style:style style:name="T2236" style:parent-style-name="DefaultParagraphFont" style:family="text">
      <style:text-properties style:font-weight-complex="bold" fo:letter-spacing="-0.0013in"/>
    </style:style>
    <style:style style:name="T2237" style:parent-style-name="DefaultParagraphFont" style:family="text">
      <style:text-properties style:font-weight-complex="bold" fo:letter-spacing="-0.0013in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style:font-weight-complex="bold" fo:letter-spacing="-0.0013in"/>
    </style:style>
    <style:style style:name="T2240" style:parent-style-name="DefaultParagraphFont" style:family="text">
      <style:text-properties style:font-weight-complex="bold" fo:letter-spacing="-0.0013in"/>
    </style:style>
    <style:style style:name="T2241" style:parent-style-name="DefaultParagraphFont" style:family="text">
      <style:text-properties style:font-weight-complex="bold" fo:letter-spacing="-0.0013in"/>
    </style:style>
    <style:style style:name="T2242" style:parent-style-name="DefaultParagraphFont" style:family="text">
      <style:text-properties style:font-weight-complex="bold" fo:letter-spacing="-0.0013in"/>
    </style:style>
    <style:style style:name="T2243" style:parent-style-name="DefaultParagraphFont" style:family="text">
      <style:text-properties style:font-weight-complex="bold" fo:letter-spacing="-0.0013in"/>
    </style:style>
    <style:style style:name="T2244" style:parent-style-name="DefaultParagraphFont" style:family="text">
      <style:text-properties style:font-weight-complex="bold" fo:letter-spacing="-0.0013in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P2288" style:parent-style-name="Roman" style:family="paragraph">
      <style:text-properties style:font-weight-complex="bold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P2397" style:parent-style-name="Roman" style:family="paragraph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text-position="super 65%" fo:font-size="10pt" style:font-size-asian="10pt"/>
    </style:style>
    <style:style style:name="T2425" style:parent-style-name="DefaultParagraphFont" style:family="text">
      <style:text-properties style:text-position="super 65%" fo:font-size="10pt" style:font-size-asian="10pt"/>
    </style:style>
    <style:style style:name="T2426" style:parent-style-name="DefaultParagraphFont" style:family="text">
      <style:text-properties style:text-position="super 65%" fo:font-size="10pt" style:font-size-asian="10pt"/>
    </style:style>
    <style:style style:name="T2427" style:parent-style-name="DefaultParagraphFont" style:family="text">
      <style:text-properties style:text-position="super 65%" fo:font-size="10pt" style:font-size-asian="10pt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P2501" style:parent-style-name="Roman" style:family="paragraph">
      <style:text-properties fo:color="#000000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2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2527" style:parent-style-name="DefaultParagraphFont" style:family="text">
      <style:text-properties style:font-weight-complex="bold"/>
    </style:style>
    <style:style style:name="P2528" style:parent-style-name="Roman" style:family="paragraph">
      <style:paragraph-properties fo:keep-with-next="always" fo:keep-together="always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P2530" style:parent-style-name="Roman" style:family="paragraph">
      <style:paragraph-properties fo:keep-with-next="always" fo:keep-together="always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44" style:parent-style-name="DefaultParagraphFont" style:family="text">
      <style:text-properties style:font-weight-complex="bold" fo:language="en" fo:country="US"/>
    </style:style>
    <style:style style:name="T2545" style:parent-style-name="DefaultParagraphFont" style:family="text">
      <style:text-properties style:font-weight-complex="bold" fo:font-size="10pt" style:font-size-asian="10pt" fo:language="en" fo:country="US"/>
    </style:style>
    <style:style style:name="T254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47" style:parent-style-name="DefaultParagraphFont" style:family="text">
      <style:text-properties style:font-weight-complex="bold" fo:font-size="10pt" style:font-size-asian="10pt" fo:language="en" fo:country="US"/>
    </style:style>
    <style:style style:name="T2548" style:parent-style-name="DefaultParagraphFont" style:family="text">
      <style:text-properties style:font-weight-complex="bold" fo:language="en" fo:country="US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27in"/>
    </style:style>
    <style:style style:name="T2585" style:parent-style-name="DefaultParagraphFont" style:family="text">
      <style:text-properties fo:letter-spacing="-0.0027in"/>
    </style:style>
    <style:style style:name="T2586" style:parent-style-name="DefaultParagraphFont" style:family="text">
      <style:text-properties fo:letter-spacing="-0.0027in"/>
    </style:style>
    <style:style style:name="T2587" style:parent-style-name="DefaultParagraphFont" style:family="text">
      <style:text-properties fo:letter-spacing="-0.0027in"/>
    </style:style>
    <style:style style:name="T2588" style:parent-style-name="DefaultParagraphFont" style:family="text">
      <style:text-properties fo:letter-spacing="-0.0027in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letter-spacing="-0.0027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style:text-position="super 65%" fo:font-size="10pt" style:font-size-asian="10pt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ize="10pt" style:font-size-asian="10pt"/>
    </style:style>
    <style:style style:name="T2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letter-spacing="0.0027in"/>
    </style:style>
    <style:style style:name="T2641" style:parent-style-name="DefaultParagraphFont" style:family="text">
      <style:text-properties fo:letter-spacing="0.0027in"/>
    </style:style>
    <style:style style:name="T2642" style:parent-style-name="DefaultParagraphFont" style:family="text">
      <style:text-properties fo:letter-spacing="0.0027in"/>
    </style:style>
    <style:style style:name="T2643" style:parent-style-name="DefaultParagraphFont" style:family="text">
      <style:text-properties fo:letter-spacing="0.0027in"/>
    </style:style>
    <style:style style:name="T2644" style:parent-style-name="DefaultParagraphFont" style:family="text">
      <style:text-properties fo:letter-spacing="0.0027in"/>
    </style:style>
    <style:style style:name="T2645" style:parent-style-name="DefaultParagraphFont" style:family="text">
      <style:text-properties fo:letter-spacing="0.0027in"/>
    </style:style>
    <style:style style:name="T2646" style:parent-style-name="DefaultParagraphFont" style:family="text">
      <style:text-properties fo:letter-spacing="0.0027in"/>
    </style:style>
    <style:style style:name="T2647" style:parent-style-name="DefaultParagraphFont" style:family="text">
      <style:text-properties fo:letter-spacing="0.0027in"/>
    </style:style>
    <style:style style:name="T2648" style:parent-style-name="DefaultParagraphFont" style:family="text">
      <style:text-properties fo:letter-spacing="0.0027in"/>
    </style:style>
    <style:style style:name="T2649" style:parent-style-name="DefaultParagraphFont" style:family="text">
      <style:text-properties fo:letter-spacing="0.0027in"/>
    </style:style>
    <style:style style:name="T2650" style:parent-style-name="DefaultParagraphFont" style:family="text">
      <style:text-properties fo:letter-spacing="0.0027in"/>
    </style:style>
    <style:style style:name="T2651" style:parent-style-name="DefaultParagraphFont" style:family="text">
      <style:text-properties fo:letter-spacing="0.0027in"/>
    </style:style>
    <style:style style:name="T2652" style:parent-style-name="DefaultParagraphFont" style:family="text">
      <style:text-properties fo:letter-spacing="0.0027in"/>
    </style:style>
    <style:style style:name="T2653" style:parent-style-name="DefaultParagraphFont" style:family="text">
      <style:text-properties fo:letter-spacing="0.0027in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P2657" style:parent-style-name="Roman" style:family="paragraph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style:text-position="super 65%" fo:font-size="10pt" style:font-size-asian="10pt"/>
    </style:style>
    <style:style style:name="T2666" style:parent-style-name="DefaultParagraphFont" style:family="text">
      <style:text-properties style:text-position="super 65%" fo:font-size="10pt" style:font-size-asian="10pt"/>
    </style:style>
    <style:style style:name="T2667" style:parent-style-name="DefaultParagraphFont" style:family="text">
      <style:text-properties style:text-position="super 65%" fo:font-size="10pt" style:font-size-asian="10pt"/>
    </style:style>
    <style:style style:name="T2668" style:parent-style-name="DefaultParagraphFont" style:family="text">
      <style:text-properties style:text-position="super 65%" fo:font-size="10pt" style:font-size-asian="10pt"/>
    </style:style>
    <style:style style:name="T2669" style:parent-style-name="DefaultParagraphFont" style:family="text">
      <style:text-properties style:text-position="super 65%" fo:font-size="10pt" style:font-size-asian="10pt"/>
    </style:style>
    <style:style style:name="T2670" style:parent-style-name="DefaultParagraphFont" style:family="text">
      <style:text-properties style:text-position="super 65%"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2672" style:parent-style-name="DefaultParagraphFont" style:family="text">
      <style:text-properties style:text-position="super 65%" fo:font-size="10pt" style:font-size-asian="10pt"/>
    </style:style>
    <style:style style:name="T2673" style:parent-style-name="DefaultParagraphFont" style:family="text">
      <style:text-properties style:text-position="super 65%" fo:font-size="10pt" style:font-size-asian="10pt"/>
    </style:style>
    <style:style style:name="T2674" style:parent-style-name="DefaultParagraphFont" style:family="text">
      <style:text-properties style:text-position="super 65%" fo:font-size="10pt" style:font-size-asian="10pt"/>
    </style:style>
    <style:style style:name="T2675" style:parent-style-name="DefaultParagraphFont" style:family="text">
      <style:text-properties style:text-position="super 65%" fo:font-size="10pt" style:font-size-asian="10pt"/>
    </style:style>
    <style:style style:name="T2676" style:parent-style-name="DefaultParagraphFont" style:family="text">
      <style:text-properties style:text-position="super 65%" fo:font-size="10pt" style:font-size-asian="10pt"/>
    </style:style>
    <style:style style:name="T2677" style:parent-style-name="DefaultParagraphFont" style:family="text">
      <style:text-properties style:text-position="super 65%" fo:font-size="10pt" style:font-size-asian="10pt"/>
    </style:style>
    <style:style style:name="T2678" style:parent-style-name="DefaultParagraphFont" style:family="text">
      <style:text-properties style:text-position="super 65%" fo:font-size="10pt" style:font-size-asian="10pt"/>
    </style:style>
    <style:style style:name="T2679" style:parent-style-name="DefaultParagraphFont" style:family="text">
      <style:text-properties style:text-position="super 65%" fo:font-size="10pt" style:font-size-asian="10pt"/>
    </style:style>
    <style:style style:name="T2680" style:parent-style-name="DefaultParagraphFont" style:family="text">
      <style:text-properties style:text-position="super 65%" fo:font-size="10pt" style:font-size-asian="10pt"/>
    </style:style>
    <style:style style:name="T2681" style:parent-style-name="DefaultParagraphFont" style:family="text">
      <style:text-properties fo:letter-spacing="-0.0041in"/>
    </style:style>
    <style:style style:name="T2682" style:parent-style-name="DefaultParagraphFont" style:family="text">
      <style:text-properties fo:letter-spacing="-0.0041in"/>
    </style:style>
    <style:style style:name="T2683" style:parent-style-name="DefaultParagraphFont" style:family="text">
      <style:text-properties fo:letter-spacing="-0.0041in"/>
    </style:style>
    <style:style style:name="T2684" style:parent-style-name="DefaultParagraphFont" style:family="text">
      <style:text-properties fo:letter-spacing="-0.0041in"/>
    </style:style>
    <style:style style:name="T2685" style:parent-style-name="DefaultParagraphFont" style:family="text">
      <style:text-properties fo:letter-spacing="-0.0041in"/>
    </style:style>
    <style:style style:name="T2686" style:parent-style-name="DefaultParagraphFont" style:family="text">
      <style:text-properties fo:letter-spacing="-0.0041in"/>
    </style:style>
    <style:style style:name="T2687" style:parent-style-name="DefaultParagraphFont" style:family="text">
      <style:text-properties fo:letter-spacing="-0.0041in"/>
    </style:style>
    <style:style style:name="T2688" style:parent-style-name="DefaultParagraphFont" style:family="text">
      <style:text-properties fo:letter-spacing="-0.0041in"/>
    </style:style>
    <style:style style:name="T2689" style:parent-style-name="DefaultParagraphFont" style:family="text">
      <style:text-properties fo:letter-spacing="-0.0041in"/>
    </style:style>
    <style:style style:name="T2690" style:parent-style-name="DefaultParagraphFont" style:family="text">
      <style:text-properties fo:letter-spacing="-0.0041in"/>
    </style:style>
    <style:style style:name="T2691" style:parent-style-name="DefaultParagraphFont" style:family="text">
      <style:text-properties fo:letter-spacing="-0.0041in"/>
    </style:style>
    <style:style style:name="T2692" style:parent-style-name="DefaultParagraphFont" style:family="text">
      <style:text-properties fo:letter-spacing="-0.0041in"/>
    </style:style>
    <style:style style:name="T2693" style:parent-style-name="DefaultParagraphFont" style:family="text">
      <style:text-properties fo:letter-spacing="-0.0041in"/>
    </style:style>
    <style:style style:name="T2694" style:parent-style-name="DefaultParagraphFont" style:family="text">
      <style:text-properties fo:letter-spacing="-0.0041in"/>
    </style:style>
    <style:style style:name="T2695" style:parent-style-name="DefaultParagraphFont" style:family="text">
      <style:text-properties fo:letter-spacing="-0.0041in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3" style:parent-style-name="DefaultParagraphFont" style:family="text">
      <style:text-properties style:font-weight-complex="bold" fo:font-size="10pt" style:font-size-asian="10pt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font-weight="bold" style:font-weight-asian="bold" fo:font-size="11pt" style:font-size-asian="11pt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fo:font-style="italic" style:font-style-asian="italic"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fo:font-size="11pt" style:font-size-asian="11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tyle="italic" style:font-style-asian="italic"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weight="bold" style:font-weight-asian="bold" fo:font-size="11pt" style:font-size-asian="11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 fo:font-size="10pt" style:font-size-asian="10pt"/>
    </style:style>
    <style:style style:name="T2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P2896" style:parent-style-name="Roman" style:family="paragraph">
      <style:text-properties style:font-weight-complex="bold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 fo:letter-spacing="-0.0013in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style:font-weight-complex="bold" fo:letter-spacing="-0.0013in"/>
    </style:style>
    <style:style style:name="T2923" style:parent-style-name="DefaultParagraphFont" style:family="text">
      <style:text-properties style:font-weight-complex="bold" fo:letter-spacing="-0.0013in"/>
    </style:style>
    <style:style style:name="T2924" style:parent-style-name="DefaultParagraphFont" style:family="text">
      <style:text-properties style:font-weight-complex="bold" fo:letter-spacing="-0.0013in"/>
    </style:style>
    <style:style style:name="T2925" style:parent-style-name="DefaultParagraphFont" style:family="text">
      <style:text-properties style:font-weight-complex="bold" fo:letter-spacing="-0.0013in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P3005" style:parent-style-name="Roman" style:family="paragraph">
      <style:text-properties style:font-weight-complex="bold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 fo:font-size="10pt" style:font-size-asian="10pt"/>
    </style:style>
    <style:style style:name="T3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8" style:parent-style-name="DefaultParagraphFont" style:family="text">
      <style:text-properties style:font-weight-complex="bold" fo:font-size="10pt" style:font-size-asian="10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3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 fo:font-size="10pt" style:font-size-asian="10pt"/>
    </style:style>
    <style:style style:name="T3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5" style:parent-style-name="DefaultParagraphFont" style:family="text">
      <style:text-properties style:font-weight-complex="bold" fo:font-size="10pt" style:font-size-asian="10pt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fo:font-weight="bold" style:font-weight-asian="bold" fo:font-size="11pt" style:font-size-asian="11pt"/>
    </style:style>
    <style:style style:name="P3389" style:parent-style-name="Laikas" style:family="paragraph">
      <style:paragraph-properties fo:keep-together="always"/>
    </style:style>
    <style:style style:name="P3390" style:parent-style-name="Roman12" style:family="paragraph">
      <style:paragraph-properties fo:keep-with-next="always" fo:keep-together="always"/>
    </style:style>
    <style:style style:name="P3391" style:parent-style-name="Roman" style:family="paragraph">
      <style:paragraph-properties fo:keep-with-next="always" fo:keep-together="always"/>
    </style:style>
    <style:style style:name="P3392" style:parent-style-name="Roman" style:family="paragraph">
      <style:paragraph-properties fo:keep-with-next="always" fo:keep-together="always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tyle="italic" style:font-style-asian="italic"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weight="bold" style:font-weight-asian="bold" fo:font-size="11pt" style:font-size-asian="11pt"/>
    </style:style>
    <style:style style:name="T3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0384" office:target-frame-name="_top" xlink:show="replace"><text:span text:style-name="T30">Nr. 19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<text:s/>(PAVASARIO)<text:s/>SESIJOS</text:p>
      <text:p text:style-name="Title"><text:span text:style-name="T48">RYTINIO<text:s/></text:span><text:span text:style-name="T49">posėdžio</text:span><text:span text:style-name="T50"><text:s/>NR. </text:span><text:span text:style-name="T51">2</text:span><text:span text:style-name="T52">5</text:span><text:span text:style-name="T53">7</text:span></text:p>
      <text:p text:style-name="P54">STENOGRAMA</text:p>
      <text:p text:style-name="P55"/>
      <text:p text:style-name="P56">2023 m.<text:s/>balandžio<text:s/>4 d.</text:p>
      <text:p text:style-name="P57"/>
      <text:p text:style-name="Pirmininkai">Pirmininkauja Lietuvos Respublikos Seimo Pirmininkė<text:s/><text:span text:style-name="T58">V. ČMILYTĖ-NIELSEN</text:span><text:line-break/>ir Seimo Pirmininko pirmasis pavaduotojas<text:s/><text:span text:style-name="T59">J. RAZMA</text:span></text:p>
      <text:p text:style-name="P60"/>
      <text:section text:name="Sect1" text:style-name="S1">
        <text:p text:style-name="Roman"><text:span text:style-name="T61">PIRMININKAS (J. RAZMA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PF</text:span><text:span text:style-name="T68"><text:s/>– Darbo partijos frakcija;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.</text:span><text:span text:style-name="T85"><text:s/>La</text:span><text:span text:style-name="T86">­bas ry</text:span><text:span text:style-name="T87">­tas, ger</text:span><text:span text:style-name="T88">­bia</text:span><text:span text:style-name="T89">­mie</text:span><text:span text:style-name="T90">­ji ko</text:span><text:span text:style-name="T91">­le</text:span><text:span text:style-name="T92">­gos. Pra</text:span><text:span text:style-name="T93">­de</text:span><text:span text:style-name="T94">­da</text:span><text:span text:style-name="T95">­me Sei</text:span><text:span text:style-name="T96">­mo ry</text:span><text:span text:style-name="T97">­ti</text:span><text:span text:style-name="T98">­nį po</text:span><text:span text:style-name="T99">­sė</text:span><text:span text:style-name="T100">­dį. (</text:span><text:span text:style-name="T101">Gon</text:span><text:span text:style-name="T102">­gas</text:span><text:span text:style-name="T103">)<text:s/></text:span></text:p>
        <text:p text:style-name="P104"/>
        <text:p text:style-name="Laikas">10.00 val.</text:p>
        <text:p text:style-name="Roman12">Lie­tu­vos Ne­pri­klau­so­my­bės Ak­to sig­na­ta­ro Po­vi­lo Ak­so­mai­čio 85-ųjų gi­mi­mo metinių pa­mi­nė­ji­mas</text:p>
        <text:p text:style-name="Roman"/>
        <text:soft-page-break/>
        <text:p text:style-name="Roman"><text:span text:style-name="T105">Pra</text:span><text:span text:style-name="T106">­de</text:span><text:span text:style-name="T107">­da</text:span><text:span text:style-name="T108">­me jį Lie</text:span><text:span text:style-name="T109">­tu</text:span><text:span text:style-name="T110">­vos<text:s/></text:span>Ne­pri­klau­so­my­bės Ak­to sig­na­ta­ro P. Ak­so­mai­čio 85-ųjų gi­mi­mo me­ti­nių pa­mi­nė­ji­mu. Kvie­čiu ty­los mi­nu­te pa­gerb­ti sig­na­ta­ro at­mi­ni­mą.<text:s/></text:p>
        <text:p text:style-name="P111"/>
        <text:p text:style-name="Roman"><text:span text:style-name="T112">Ty</text:span><text:span text:style-name="T113">­los mi</text:span><text:span text:style-name="T114">­nu</text:span><text:span text:style-name="T115">­tė</text:span></text:p>
        <text:p text:style-name="Roman"/>
        <text:p text:style-name="Roman">Kvie­čiu Lie­tu­vos<text:s/>Ne­pri­klau­so­my­bės Ak­to sig­na­ta­rą E. Gra­kaus­ką pa­si­da­lin­ti min­ti­mis apie<text:s/><text:span text:style-name="T116">Lie</text:span><text:span text:style-name="T117">­tu</text:span><text:span text:style-name="T118">­vos<text:s/></text:span>Ne­pri­klau­so­my­bės Ak­to sig­na­ta­rą P. Ak­so­mai­tį.<text:s/></text:p>
        <text:p text:style-name="Roman"/>
        <text:p text:style-name="Roman12">Lie­tu­vos<text:s/>Ne­pri­klau­so­my­bės Ak­to sig­na­ta­ro Ei­man­to Gra­kaus­ko kal­ba</text:p>
        <text:p text:style-name="Roman"/>
        <text:p text:style-name="Roman"><text:span text:style-name="T119">E. GRAKAUSKAS.</text:span><text:s/><text:span text:style-name="T120">La</text:span><text:span text:style-name="T121">­ba die</text:span><text:span text:style-name="T122">­na, ger</text:span><text:span text:style-name="T123">­bia</text:span><text:span text:style-name="T124">­mi Sei</text:span><text:span text:style-name="T125">­mo na</text:span><text:span text:style-name="T126">­riai. Bal</text:span><text:span text:style-name="T127">­so tik ne</text:span><text:span text:style-name="T128">­tu</text:span><text:span text:style-name="T129">­riu, sun</text:span><text:span text:style-name="T130">­ko</text:span><text:span text:style-name="T131">­ka kal</text:span><text:span text:style-name="T132">­bė</text:span><text:span text:style-name="T133">­ti,</text:span><text:s/>bet kaip nors. Lie­tu­va jau 19 me­tų ne­be­tu­ri vie­no iš iš­ki­liau­sių vals­ty­bės at­kū­rė­jų. Jis bu­vo žy­mus<text:span text:style-name="T134"><text:s/>že</text:span><text:span text:style-name="T135">­mės ūkio (hid</text:span><text:span text:style-name="T136">­ro</text:span><text:span text:style-name="T137">­me</text:span><text:span text:style-name="T138">­lio</text:span><text:span text:style-name="T139">­ra</text:span><text:span text:style-name="T140">­ci</text:span><text:span text:style-name="T141">­jos) moks</text:span><text:span text:style-name="T142">­li</text:span><text:span text:style-name="T143">­nin</text:span><text:span text:style-name="T144">­kas, Lie</text:span><text:span text:style-name="T145">­tu</text:span><text:span text:style-name="T146">­vos Per</text:span><text:span text:style-name="T147">­si</text:span><text:span text:style-name="T148">­tvar</text:span><text:span text:style-name="T149">­ky</text:span><text:span text:style-name="T150">­mo Są</text:span><text:span text:style-name="T151">­jū</text:span><text:span text:style-name="T152">­džio, Lie</text:span><text:span text:style-name="T153">­tu</text:span><text:span text:style-name="T154">­vos</text:span><text:s/>žem­dir­bių są­jū­džio gre­tų ben­dra­žy­gis, nuo­sek­lus, sa­ky­čiau, bri­tiš­kos pa­krai­pos kon­ser­va­to­rius,<text:s/>to­kios sri­ties ša­li­nin­kas ir se­kė­jas. Dak­ta­ras P. Ak­so­mai­tis bu­vo vie­nas iš stip­riau­sių Lie­tu­vos<text:span text:style-name="T155"><text:s/>Res</text:span><text:span text:style-name="T156">­pub</text:span><text:span text:style-name="T157">­li</text:span><text:span text:style-name="T158">­kos Aukš</text:span><text:span text:style-name="T159">­čiau</text:span><text:span text:style-name="T160">­sio</text:span><text:span text:style-name="T161">­sios Ta</text:span><text:span text:style-name="T162">­ry</text:span><text:span text:style-name="T163">­bos Ag</text:span><text:span text:style-name="T164">­ra</text:span><text:span text:style-name="T165">­ri</text:span><text:span text:style-name="T166">­nės ko</text:span><text:span text:style-name="T167">­mi</text:span><text:span text:style-name="T168">­si</text:span><text:span text:style-name="T169">­jos na</text:span><text:span text:style-name="T170">­rių, ap</text:span><text:span text:style-name="T171">­si</text:span><text:span text:style-name="T172">­gin</text:span><text:span text:style-name="T173">­kla</text:span><text:span text:style-name="T174">­vęs</text:span><text:s/>sa­va­mo­ks­le iš­min­ti­mi ir gy­ve­ni­miš­ka pa­tir­ti­mi. Iš pen­kio­li­kos dau­giau­siai kai­mui ir že­mės ūkiui nu­si­pel­niu­sių Aukš­čiau­sio­sios Ta­ry­bos Ag­ra­ri­nės ko­mi­si­jos žmo­nių į am­ži­ny­bę jau iš­ėjo sep­ty­ni.<text:s/></text:p>
        <text:p text:style-name="Roman">Sig­na­ta­ras P. Ak­so­mai­tis – aukš­čiau­sios pra­bos as­me­ny­bė. Są­jū­džio ag­ra­ri­nin­kų ko­man­dos ben­dra­žy­gis, nuo­šir­dus ko­le­ga, idė­ji­nis ben­dra­dar­bis, vi­sas sa­vo jė­gas ir gy­ve­ni­mą pa­sky­ręs Lie­tu­vos vals­ty­bės ir tau­tos at­gi­mi­mui.<text:s/></text:p>
        <text:p text:style-name="Roman">Prieš de­šimt me­tų šio­je tri­bū­no­je iš­dės­čiau nuo­sta­tą, ku­rią pa­grin­dė pats P. Ak­so­mai­tis. Jis sa­vo gy­ve­ni­mą pa­da­li­no į tri­jų ste­buk­lų pe­ri­odus. Pir­mas ste­buk­las P. Ak­so­mai­čio gy­ve­ni­me bu­vo grį­ži­mas į Lie­tu­vą par­ve­žus jį vai­kų gru­pė­je iš Gu­la­go Ru­si­jo­je, Al­ta­jaus kraš­te. Iš­plėš­tas iš trem­ties nas­rų Kau­ne bai­gė vi­du­ri­nę mo­kyk­lą, ga­vo iš­si­la­vi­ni­mą Lie­tu­vos že­mės ūkio aka­de­mi­jo­je –<text:s/><text:soft-page-break/>in­ži­nie­rius hid­ro­tech­ni­kas – ir vi­są sa­vo gy­ve­ni­mą dir­bo vie­nin­te­lė­je dar­bo­vie­tė­je. Dar­bo­vie­tė bu­vo Lie­tu­vos hid­ro­tech­ni­kos ir me­lio­ra­ci­jos moks­li­nio ty­ri­mo ins­ti­tu­tas. Tas ins­ti­tu­tas yra prie Kė­dai­nių, da­bar jau be­veik prie­mies­ty­je. Jau­nas bū­da­mas, 29 me­tų, 1967 me­tais pa­ra­šė ir ap­gy­nė moks­lų dak­ta­ro di­ser­ta­ci­ją. Per sa­vo gy­ve­ni­mo lai­ko­tar­pį ta­po ži­no­mu, žy­miu, ap­do­va­no­tu moks­li­nin­ku. Jis tuo­me­tė­je tarp­tau­ti­nė­je moks­lo ir ga­my­bos pa­sie­ki­mų pa­ro­do­je tu­rė­jo vi­sus me­da­lius, pra­de­dant si­dab­ru ir bai­giant auk­su, už moks­li­nius at­ra­di­mus ir hid­rog­ra­fi­nės lie­ti­ni­mo sis­te­mos su­kū­ri­mą, da­bar nau­do­ja­mą net pa­sau­ly­je.<text:s/></text:p>
        <text:p text:style-name="Roman">Ant­ras jo gy­ve­ni­mo ste­buk­las bu­vo 1986 me­tais, pra­ei­ta­me šimt­me­ty­je. Jam bu­vo per­so­din­tas inks­tas. Tai, kaip su­pran­ta­te, da­vė šan­są gy­ven­ti dar 18 me­tų. Šis lai­ko­tar­pis – pats tu­ri­nin­giau­sias jo gy­ve­ni­mo lai­ko­tar­pis. Pil­na­ver­tis, pa­trio­tiš­kas ir taip pat jo bu­vo skir­tas Tė­vy­nės ir Tau­tos la­bui. Sa­ky­čiau, šio dar­bo lai­ko­tar­pis tu­rė­tų bū­ti ver­ti­na­mas aukš­čiau­sia pra­ba. Iš an­tro ste­buk­lo lai­ko­tar­pio gi­mė tre­čias ste­buk­las – da­ly­va­vi­mas Lie­tu­vos Res­pub­li­kos at­kū­ri­mo ir vals­ty­bės sta­ty­bos dar­buo­se.<text:s/></text:p>
        <text:p text:style-name="Roman"><text:span text:style-name="T175">Ak</text:span><text:span text:style-name="T176">­cen</text:span><text:span text:style-name="T177">­tuo</text:span><text:span text:style-name="T178">­siu tik dvi jo veik</text:span><text:span text:style-name="T179">­los sri</text:span><text:span text:style-name="T180">­tis po po</text:span><text:span text:style-name="T181">­rą sa</text:span><text:span text:style-name="T182">­ki</text:span><text:span text:style-name="T183">­nių. Pir</text:span><text:span text:style-name="T184">­</text:span><text:span text:style-name="T185">ma, kas</text:span><text:span text:style-name="T186">­die</text:span><text:span text:style-name="T187">­nė veik</text:span><text:span text:style-name="T188">­la nuo<text:s/></text:span>1988<text:s/>me­tų, ku­riant ir da­ly­vau­jant Lie­tu­vos Per­si­tvar­ky­mo Są­jū­dy­je ir Lie­tu­vos žem­dir­bių są­jun­go­je. Jis bu­vo Lie­tu­vos žem­dir­bių su­va­žia­vi­mo de­le­ga­tas ir Lie­tu­vos žem­dir­bių ta­ry­bos na­rys. An­tra jo veik­los sri­tis bu­vo su­si­ju­si su Lie­tu­vos Aukš­čiau­sio­sios Ta­ry­bos de­pu­ta­to ir Ag­ra­ri­nės ko­mi­si­jos na­rio dar­bais. Ak­ty­vus vals­ty­bės kū­ri­mas už­ėmė ne­ma­žą da­lį veik­los, tvar­kant po­li­tiš­kai, tei­siš­kai, eko­no­miš­kai, so­cia­liai Lie­tu­vos ūkį, taip pat ir Lie­tu­vos kai­mą. Dau­giau­sia pa­stan­gų Po­vi­las įdė­jo, kad bū­tų pa­reng­ta ag­ra­ri­nė re­for­ma, kai­mo gy­ve­ni­mas per­tvar­ky­tas ir im­ta­si veik­los, per­ei­nant iš ko­mu­nis­ti­nės val­diš­kos nuo­sa­vy­bės į pri­va­čią. Tais lai­kais pri­va­ti nuo­sa­vy­bė bu­vo dar la­bai sun­kiai įgy­ven­di­na­ma.<text:s/></text:p>
        <text:p text:style-name="Roman"><text:span text:style-name="T189">Vi</text:span><text:span text:style-name="T190">­sas šis tre</text:span><text:span text:style-name="T191">­čias P. Ak</text:span><text:span text:style-name="T192">­so</text:span><text:span text:style-name="T193">­mai</text:span><text:span text:style-name="T194">­čio po</text:span><text:span text:style-name="T195">­li</text:span><text:span text:style-name="T196">­ti</text:span><text:span text:style-name="T197">­nės veik</text:span><text:span text:style-name="T198">­los lai</text:span><text:span text:style-name="T199">­ko</text:span><text:span text:style-name="T200">­tar</text:span><text:span text:style-name="T201">­pis bu</text:span><text:span text:style-name="T202">­vo pa</text:span><text:span text:style-name="T203">­da</text:span><text:span text:style-name="T204">­li</text:span><text:span text:style-name="T205">­n</text:span><text:span text:style-name="T206">ta</text:span><text:span text:style-name="T207">s į dvi da</text:span><text:span text:style-name="T208">­lis.</text:span><text:s/>Pir­mo­ji veik­los da­lis – po­li­ti­nė vals­ty­bės at­kū­ri­mo veik­la, ku­ri bu­vo aukš­čiau­sio ly­gio, di­džiau­sios vals­ty­bi­nės po­li­ti­nės su­dė­ties. Jis jo­je da­ly­va­vo per vi­są Są­jū­džio val­dy­mo lai­ko­tar­pį ir nu­vei­kė dau­ge­lį dar­bų. Ant­ro­ji veik­los sri­tis jau bu­vo vė­liau, par­ti­nės veik­los ir Są­jū­džio lyg­mens. Par­ti­nės veik­los ir Są­jū­džio lyg­me­niu jis taip pat stip­riai dir­bo. Rei­kė­tų pa­žy­mė­ti to­kį da­ly­ką: jis pa­dė­jo ir da­ly­va­vo ku­riant Tė­vy­nės są­jun­gos-Lie­tu­vos krikš­čio­nių de­mok­ra­tų par­ti­ją. Da­ly­va­vo ją ku­riant, bu­vo tos par­ti­jos Kai­šia­do­rių ra­jo­no sky­riaus va­do­vas. Dė­jo pa­stan­gas po­li­ti­nė­je ko­vo­je, įvei­kiant prieš­prie­šą Lie­tu­vos de­mo­kra­tinei dar­bo par­ti­jai, ku­ri gi­mė iš Lie­tu­vos ko­mu­nis­tų par­ti­jos. Ta­čiau 2000 me­tais pa­si­trau­kė iš Kon­ser­va­to­rių par­ti­jos na­rių, mo­ty­vuo­da­mas kla­si­ki­nės šios par­ti­jos kon­ser­va­tiz­mo ide­o­lo­gi­jos at­si­sa­ky­mu, pra­ra­di­mu, ir vi­są sa­vo veik­lą, jau iš­ėjęs iš po­li­ti­kos, sky­rė tik vi­suo­me­ni­niams dar­bams. Pas­ku­ti­nis jo veik­los pe­ri­odas iki mir­ties ir bu­vo tik vi­suo­me­ni­nė veik­la.<text:s/></text:p>
        <text:p text:style-name="Roman">Kaip sig­na­ta­ro,<text:s/>dak­ta­ro P. Ak­so­mai­čio at­mi­ni­mas pa­žy­mė­tas Lie­tu­vos sig­na­ta­rų klu­bo 2008<text:s/>me­tais pa­reng­ta ir iš­leis­ta at­mi­ni­mų kny­ga apie jį. Taip pat Kė­dai­nių sa­vi­val­dy­bė 2017 me­tais pri­pa­ži­no P. Ak­so­mai­tį Kė­dai­nių kraš­to gar­bės pi­lie­čiu. Lie­tu­vos vals­ty­bi­nė val­džia, de­ja, dar ne­įver­ti­no sig­na­ta­ro, jo įam­ži­ni­mas ne­pa­mi­nė­tas ir iki šiol jo­kio pa­ger­bi­mo ne­pa­da­ry­ta. Ačiū už su­teik­tas mi­nu­tes man. (<text:span text:style-name="T209">Plo</text:span><text:span text:style-name="T210">­ji</text:span><text:span text:style-name="T211">­mai</text:span>)<text:s/></text:p>
        <text:p text:style-name="Roman"><text:span text:style-name="T212">PIRMININKAS.</text:span><text:s/>Dė­kui. Kvie­čiu į tri­bū­ną Sei­mo na­rį K. Star­ke­vi­čių.<text:s/></text:p>
        <text:p text:style-name="Roman"/>
        <text:p text:style-name="Roman12">Sei­mo na­rio Ka­zio Star­ke­vi­čiaus kal­ba</text:p>
        <text:p text:style-name="Roman"/>
        <text:p text:style-name="Roman"><text:span text:style-name="T213">K. STARKEVIČIUS</text:span><text:s/><text:span text:style-name="T214">(</text:span><text:span text:style-name="T215">TS-LKDF</text:span><text:span text:style-name="T216">)</text:span>. Ger­bia­mi ko­le­gos, Ne­pri­klau­so­my­bės Ak­to sig­na­ta­ro<text:s/>P. Ak­so­mai­čio ar­ti­mie­ji, man te­ko di­de­lė gar­bė šian­dien su ju­mis pa­si­da­lin­ti pri­si­mi­ni­mais<text:s/><text:span text:style-name="T217">apie 2004 me</text:span><text:span text:style-name="T218">­tais ana</text:span><text:span text:style-name="T219">­pi</text:span><text:span text:style-name="T220">­lin iš</text:span><text:span text:style-name="T221">­ėju</text:span><text:span text:style-name="T222">­sį Ne</text:span><text:span text:style-name="T223">­pri</text:span><text:span text:style-name="T224">­klau</text:span><text:span text:style-name="T225">­so</text:span><text:span text:style-name="T226">­my</text:span><text:span text:style-name="T227">­bės Ak</text:span><text:span text:style-name="T228">­to sig</text:span><text:span text:style-name="T229">­na</text:span><text:span text:style-name="T230">­ta</text:span><text:span text:style-name="T231">­rą P. Ak</text:span><text:span text:style-name="T232">­so</text:span><text:span text:style-name="T233">­mai</text:span><text:span text:style-name="T234">­tį, mi</text:span><text:span text:style-name="T235">­nint<text:s/></text:span>85-ąsias jo gi­mi­mo me­ti­nes. No­riu trum­pai su­pa­žin­din­ti jus su šio gar­baus Ne­pri­klau­so­my­bės Ak­to sig­na­ta­ro biog­ra­fi­ja ir pa­si­da­lin­ti sa­vo pri­si­mi­ni­mais.<text:s/></text:p>
        <text:p text:style-name="Roman">P. Ak­so­mai­tis, kaip jau ir bu­vo sa­ky­ta, gi­mė 1938 me­tais, prieš Ant­rą­jį pa­sau­li­nį ka­rą,<text:s/>ko­vo 29 die­ną Kau­no prie­mies­ty­je, Mu­ra­vos kai­me (jo da­bar­ti­niu me­tu yra iš­li­ku­si tik da­lis ir<text:s/>ji jau yra mies­to te­ri­to­ri­jo­je), K. Ak­so­mai­čio ir V. Rim­ke­vi­čiū­tės-Ak­so­mai­tie­nės šei­mo­je. Po­vi­las bu­vo jų pir­ma­gi­mis. Vė­liau gi­mė sū­nus Jo­nas ir duk­ra Ele­na. 1941 m. bir­že­lio 14 d., pir­mą­ją<text:s/><text:span text:style-name="T236">lie</text:span><text:span text:style-name="T237">­tu</text:span><text:span text:style-name="T238">­vių ma</text:span><text:span text:style-name="T239">­si</text:span><text:span text:style-name="T240">­nio trė</text:span><text:span text:style-name="T241">­mi</text:span><text:span text:style-name="T242">­mo die</text:span><text:span text:style-name="T243">­ną, į Ak</text:span><text:span text:style-name="T244">­so</text:span><text:span text:style-name="T245">­mai</text:span><text:span text:style-name="T246">­čių na</text:span><text:span text:style-name="T247">­mus įsi</text:span><text:span text:style-name="T248">­ver</text:span><text:span text:style-name="T249">­žė en</text:span><text:span text:style-name="T250">­ka</text:span><text:span text:style-name="T251">­vė</text:span><text:span text:style-name="T252">­dis</text:span><text:span text:style-name="T253">­tai. Tė</text:span><text:span text:style-name="T254">­vas<text:s/></text:span>K. Ak­so­mai­tis tuo me­tu bu­vo ko­man­di­ruo­tė­je, Si­bi­ro trem­ties trum­pam iš­ven­gė. Aiš­ku, 1944 me­tų pa­bai­go­je ši trem­tis jau be­si­bai­giant ka­rui jį pa­si­vi­jo ir jis bu­vo iš­trem­tas. O mo­ti­na Vla­dis­la­va ir tre­jų me­tu­kų Po­vi­las su vos<text:s/>dviejų<text:s/>mė­ne­sių se­se­ri­mi Ele­na bu­vo iš­trem­ti į Al­ta­jaus kraš­tą, Bar­nau­lo ra­jo­ną. Tik 1946 me­tų rug­sė­jo mė­ne­sį Tarp­tau­ti­nio Rau­do­no­jo Kry­žiaus gel­bė­ji­mo eks­pe­di­ci­jos va­do­vų dė­ka P. Ak­so­mai­tis kar­tu su ki­tais be­glo­biais trem­ti­nių vai­kais bu­vo par­vež­tas į gim­tą­jį Kau­ną. Į Lie­tu­vą par­vež­tas Po­vi­las Si­bi­re jau bu­vo bai­gęs 1 kla­sę. Moks­lus tę­sė Kau­no 22-ojo­je vi­du­ri­nė­je mo­kyk­lo­je, o vė­liau, 1952–1956 me­tais, mo­kė­si Kau­no 8-ojo­je vi­du­ri­nė­je mo­kyk­lo­je, da­bar – gar­sio­je Kau­no „Sau­lės“ gim­na­zi­jo­je.</text:p>
        <text:p text:style-name="Roman"><text:s/>Bai­gęs vi­du­ri­nę mo­kyk­lą P. Ak­so­mai­tis ke­ti­no stu­di­juo­ti me­di­ci­ną ir bu­vo pa­tei­kęs stu­di­jų pra­šy­mą tuo­me­ti­nia­me Me­di­ci­nos ins­ti­tu­te. Ta­čiau čia ko­ją vėl­gi pa­ki­šo trem­ti­nio var­das. Ne be pro­ble­mų, nors ir ge­rai iš­lai­kė sto­ja­muo­sius eg­za­mi­nus, 1956 me­tais Po­vi­las bu­vo pri­im­tas stu­di­juo­ti į Lie­tu­vos že­mės ūkio aka­de­mi­jos Hid­ro­me­lio­ra­ci­jos fa­kul­te­tą, jį bai­gė 1961 me­tais. Kaip jis pats pa­sa­ko­jo, stu­di­jų me­tais gy­ve­no ne­leng­vai, mo­kė­si vi­du­ti­niš­kai, nes daug lai­ko skir­da­vo spor­tui ir fi­zi­niam pa­si­ren­gi­mui. Tas fi­zi­nis pa­si­ren­gi­mas bū­da­vo ne štan­gos, kaip da­bar kil­no­ja­ma, bet va­go­nų su an­gli­mis ir ki­tais kro­vi­niais iš­kro­vi­mas Kau­no ge­le­žin­ke­lio sto­ty­je, iš ku­rios jis ir bu­vo iš­vež­tas į Si­bi­rą.<text:s/></text:p>
        <text:p text:style-name="Roman">Be­si­mo­ky­da­mas P. Ak­so­mai­tis gar­sė­jo ir kaip gar­sus Že­mės ūkio aka­de­mi­jos vy­rų ran­ki­nio<text:s/><text:span text:style-name="T255">ko</text:span><text:span text:style-name="T256">­man</text:span><text:span text:style-name="T257">­dos žai</text:span><text:span text:style-name="T258">­dė</text:span><text:span text:style-name="T259">­jas. O Že</text:span><text:span text:style-name="T260">­mės ūkio aka</text:span><text:span text:style-name="T261">­de</text:span><text:span text:style-name="T262">­mi</text:span><text:span text:style-name="T263">­jo</text:span><text:span text:style-name="T264">­je, kaip ži</text:span><text:span text:style-name="T265">­no</text:span><text:span text:style-name="T266">­me, ne tik A. Sa</text:span><text:span text:style-name="T267">­bo</text:span><text:span text:style-name="T268">­nis mo</text:span><text:span text:style-name="T269">­kė</text:span><text:span text:style-name="T270">­si, dėl</text:span><text:s/>ki­tos trem­ties gal­būt – į CSKA, bet ir ran­ki­nio ko­man­da la­bai stip­ri bu­vo. Ak­ty­vus gy­ve­ni­mo<text:span text:style-name="T271"><text:s/>bū</text:span><text:span text:style-name="T272">­das ne</text:span><text:span text:style-name="T273">­su</text:span><text:span text:style-name="T274">­truk</text:span><text:span text:style-name="T275">­dė jam sėk</text:span><text:span text:style-name="T276">­min</text:span><text:span text:style-name="T277">­gai baig</text:span><text:span text:style-name="T278">­ti aukš</text:span><text:span text:style-name="T279">­to</text:span><text:span text:style-name="T280">­jo moks</text:span><text:span text:style-name="T281">­lo stu</text:span><text:span text:style-name="T282">­di</text:span><text:span text:style-name="T283">­jų, tę</text:span><text:span text:style-name="T284">­sė as</text:span><text:span text:style-name="T285">­pi</text:span><text:span text:style-name="T286">­ran</text:span><text:span text:style-name="T287">­tū</text:span><text:span text:style-name="T288">­rą. Iš kar</text:span><text:span text:style-name="T289">­to</text:span><text:s/>bai­gęs stu­di­jas P. Ak­so­mai­tis su­kū­rė šei­mą, ve­dė aka­de­mi­jos ben­dra­moks­lę ag­ro­no­mę R. Sta­kio­ny­tę. 1962 ir 1966 me­tais gi­mė duk­ros Ra­sa ir Auš­ra.<text:s/></text:p>
        <text:p text:style-name="Roman">1961 me­tais P. Ak­so­mai­tis sa­vo gy­ve­ni­mą su­sie­jo su Lie­tu­vos hid­ro­tech­ni­kos ir me­lio­ra­ci­jos moks­li­nio ty­ri­mo ins­ti­tu­tu, įkur­din­tu Kė­dai­nių prie­mies­ty­je Vi­lai­niuo­se. Čia laips­niš­kai ko­pė kar­je­ros laip­tais, dirb­da­mas jau­nes­niuo­ju moks­li­niu ben­dra­dar­biu. Kai pa­si­žiū­ri biog­ra­fi­ją, kas tre­ji me­tai jis ko­pė į vis aukš­tes­nes pa­rei­gas. 1967 me­tais Lie­tu­vos že­mės ūkio aka­de­mi­jo­je<text:span text:style-name="T290"><text:s/>ap</text:span><text:span text:style-name="T291">­gy</text:span><text:span text:style-name="T292">­nė že</text:span><text:span text:style-name="T293">­mės ūkio moks</text:span><text:span text:style-name="T294">­lų dak</text:span><text:span text:style-name="T295">­ta</text:span><text:span text:style-name="T296">­ro di</text:span><text:span text:style-name="T297">­ser</text:span><text:span text:style-name="T298">­ta</text:span><text:span text:style-name="T299">­ci</text:span><text:span text:style-name="T300">­ją „Lie</text:span><text:span text:style-name="T301">­ti</text:span><text:span text:style-name="T302">­ni</text:span><text:span text:style-name="T303">­mo sis</text:span><text:span text:style-name="T304">­te</text:span><text:span text:style-name="T305">­mų ty</text:span><text:span text:style-name="T306">­ri</text:span><text:span text:style-name="T307">­mas dre</text:span><text:span text:style-name="T308">­nuo</text:span><text:span text:style-name="T309">­tuo</text:span><text:span text:style-name="T310">­se<text:s/></text:span>mi­ne­ra­li­niuo­se Lie­tu­vos dir­vo­že­miuo­se“. Vė­les­niais me­tais pa­skel­bė virš 100 moks­li­nių strai­ps­nių<text:s/>že­mės ūkio au­ga­lų drė­ki­ni­mo, drė­ki­ni­mo sis­te­mų kon­struk­ci­jų, eks­plo­a­ta­vi­mo te­mo­mis,<text:s/>vie­nas ar su ko­le­go­mis ben­dra­au­to­riais iš­lei­do 13 stu­di­jų apie hid­ro­tech­ni­kos, me­lio­ra­ci­jos ty­ri­mus.<text:s/></text:p>
        <text:p text:style-name="Roman">Gre­ta pro­fe­si­nės moks­li­nės veik­los, P. Ak­so­mai­tis Vi­lai­nių ben­druo­me­nė­je gar­sė­jo kaip ak­ty­vus vi­suo­me­ni­nin­kas, Vi­lai­nių spor­to ir kul­tū­ros ren­gi­nių or­ga­ni­za­to­rius, da­ly­vis, spor­to var­žy­bų tei­sė­jas. Dar 1970 me­tais P. Ak­so­mai­čio šei­mą su­krė­tė ži­nia apie grės­min­gą jo svei­ka­tos diag­no­zę. Jis ra­do ko­vos… su šio­mis sa­vo pro­ble­mo­mis, bet taip pat iš tik­rų­jų bu­vo ir ak­ty­vus vi­suo­me­ni­nin­kas.<text:s/></text:p>
        <text:p text:style-name="Roman">Pra­si­dė­jus at­gi­mi­mui P. Ak­so­mai­tis ak­ty­viai įsi­trau­kė į Są­jū­džio veik­lą, 1988 me­tais bu­vo iš­rink­tas į Kė­dai­nių ra­jo­no Są­jū­džio ta­ry­bą, tais pa­čiais me­tais da­ly­va­vo Są­jū­džio stei­gia­ma­ja­me su­va­žia­vi­me Vil­niu­je, lap­kri­čio 26 die­ną Kė­dai­nių ra­jo­no Trem­ti­nių klu­bo stei­gia­ma­ja­me su­si­rin­ki­me bu­vo iš­rink­tas Lie­tu­vos po­li­ti­nių ka­li­nių ir trem­ti­nių są­jun­gos Kė­dai­nių sky­riaus ta­ry­bos pir­mi­nin­ku,<text:s/>1989 me­tais ak­ty­viai tal­ki­no SSRS liau­dies de­pu­ta­tų rin­ki­muo­se.<text:s/></text:p>
        <text:p text:style-name="Roman">Kė­dai­niuo­se or­ga­ni­za­vo trem­ti­nių is­to­ri­nio at­mi­ni­mo įam­ži­ni­mo ren­gi­nius. 1989 m. lie­pos 28 d. va­do­va­vo 128 trem­ti­nių pa­lai­kų su­ti­ki­mo ce­re­mo­ni­jai Kė­dai­nių ae­ro­dro­me. 1990 m. spa­lio 12 d. da­ly­va­vo Lie­tu­vos žem­dir­bių pir­ma­ja­me su­va­žia­vi­me, vy­ku­sia­me Vil­niu­je, Spor­to rū­muo­se. Ta­da aš ir­gi su juo glau­džiau su­si­pa­ži­nau.<text:s/></text:p>
        <text:p text:style-name="Roman">Rin­ki­muo­se į Lie­tu­vos Res­pub­li­kos Aukš­čiau­si­ą­ją Ta­ry­bą-At­ku­ria­mą­jį Sei­mą P. Ak­so­mai­tis kan­di­da­ta­vo Šė­tos 88-ojo­je rin­ki­mų apy­gar­do­je. Nu­run­gė du kan­di­da­tus ir 1990 m. va­sa­rio 24 d. bu­vo iš­rink­tas Lie­tu­vos Res­pub­li­kos Aukš­čiau­sio­sios Ta­ry­bos-At­ku­ria­mo­jo Sei­mo de­pu­ta­tu.<text:s/></text:p>
        <text:p text:style-name="Roman">Jau pra­ėjo 33 me­tai po to lem­tin­go va­ka­ro, kai 1990 m. ko­vo 11 d. 22 val. 44 min. bu­vo pa­skelb­ta, kad at­ku­ria­ma Lie­tu­vos vals­ty­bė. Tuo­met už tai bal­sa­vo 124<text:s/>Aukš­čiau­sio­sios Ta­ry­bos de­pu­ta­tai. Aiš­ku, P. Ak­so­mai­čio pa­ra­šas yra, aš čia jį ir­gi tu­riu.<text:s/></text:p>
        <text:p text:style-name="Roman">P. Ak­so­mai­tis 1990 m. ko­vo 20 d. bu­vo pa­tvir­tin­tas Aukš­čiau­sio­sios Ta­ry­bos-At­ku­ria­mo­jo Sei­mo Ag­ra­ri­nės ko­mi­si­jos na­riu. Dirb­da­mas ko­mi­si­jo­je jis ko­or­di­na­vo že­mės ūkio me­lio­ra­ci­jos, gam­tos ap­sau­gos sri­tį. 1990 m. ge­gu­žės 4 d. pa­tvir­tin­tas Aukš­čiau­sio­sios Ta­ry­bos-At­ku­ria­mo­jo Sei­mo se­si­jos bal­sų skai­čia­vi­mo ko­mi­si­jos na­riu.<text:s/></text:p>
        <text:p text:style-name="Roman">Par­la­men­ti­nio dar­bo me­tu jis dau­giau­sia pa­si­sa­ky­da­vo že­mė­tvarkos, me­lio­ra­ci­jos pro­ble­mų klau­si­mais. 1990 me­tų spa­lio mė­ne­sį, jo siū­ly­mu, Vy­riau­sy­bei bu­vo pa­ves­ta pa­reng­ti Me­lio­ra­ci­jos dar­bų fi­nan­sa­vi­mo fon­do įsta­ty­mo pro­jek­tą nu­ma­tant fon­do su­da­ry­mo ir nau­do­ji­mo tvar­ką. Ga­liu pa­sa­ky­ti, kad toks fon­das iki šios die­nos nė­ra su­kur­tas. Štai ma­to­me – dar tais me­tais, bū­tent 1990 me­tais, ši pro­ble­ma jau bu­vo ke­lia­ma. Kaip ži­no­ma, sa­vo kaip Ne­pri­klau­so­my­bės<text:s/><text:span text:style-name="T311">Ak</text:span><text:span text:style-name="T312">­to sig</text:span><text:span text:style-name="T313">­na</text:span><text:span text:style-name="T314">­ta</text:span><text:span text:style-name="T315">­ro ka</text:span><text:span text:style-name="T316">­den</text:span><text:span text:style-name="T317">­ci</text:span><text:span text:style-name="T318">­ją jis bai</text:span><text:span text:style-name="T319">­gė, kai Sei</text:span><text:span text:style-name="T320">­mas 1992 me</text:span><text:span text:style-name="T321">­tais pa</text:span><text:span text:style-name="T322">­skel</text:span><text:span text:style-name="T323">­bė nau</text:span><text:span text:style-name="T324">­jus rin</text:span><text:span text:style-name="T325">­ki</text:span><text:span text:style-name="T326">­mus.<text:s/></text:span></text:p>
        <text:p text:style-name="Roman">Rei­kia pa­sa­ky­ti, kad P. Ak­so­mai­čio biog­ra­fi­nis por­tre­tas ne­bū­tų iš­sa­mus ne­pa­mi­nė­jus jo kaip spor­ti­nės žūk­lės en­tu­zias­to, Spor­ti­nės žūk­lės klu­bų ly­gos stei­gė­jo, žūk­lės var­žy­bų or­ga­ni­za­to­riaus veik­los. 1998 me­tais Lie­tu­vos Res­pub­li­kos Ne­pri­klau­so­my­bės 80-me­čio, Lie­tu­vos pir­mo­sios tau­ti­nės olim­pia­dos 60-me­čio pro­ga jis ap­do­va­no­tas me­da­liu „Už nuo­pel­nus Lie­tu­vos spor­tui“.<text:s/></text:p>
        <text:p text:style-name="Roman">Taip pat įvai­ria­ly­pė P. Ak­so­mai­čio kaip po­li­ti­ko, sa­vi­val­dy­bi­nin­ko vi­suo­me­ni­nė veik­la 2000 me­tais bu­vo įver­tin­ta Lie­tu­vos Ne­pri­klau­so­my­bės me­da­liu bei Lie­tu­vos Res­pub­li­kos Pre­zi­den­to at­mi­ni­mo žen­klu už as­me­ni­nį in­dė­lį plė­to­jant Lie­tu­vos trans­at­lan­ti­nius ry­šius ir Lie­tu­vos pa­kvie­ti­mo į NATO pro­ga. 2017 me­tais, jau po mir­ties, Ne­pri­klau­so­my­bės Ak­to sig­na­ta­rui P. Ak­so­mai­čiui bu­vo su­teik­tas Kė­dai­nių kraš­to gar­bės pi­lie­čio var­das, jį at­si­ė­mė duk­ra A. Ščiu­kie­nė. Šei­mos spren­di­mu gar­bin­gą ti­tu­lą žen­kli­nan­čios re­ga­li­jos bu­vo per­duo­tos Kė­dai­nių kraš­to mu­zie­jui. Da­bar jas ga­li­ma ten pa­ma­ty­ti.<text:s/></text:p>
        <text:p text:style-name="Roman">De­ja, li­ga per anks­ti nu­trau­kė P. Ak­so­mai­čio ak­ty­vią vi­suo­me­ni­nę veik­lą ir gy­ve­ni­mą. P. Ak­so­mai­tis mi­rė 2004 m. rug­pjū­čio 23 d. Kau­ne ir pa­lai­do­tas Kė­dai­nių ka­pi­nė­se. Aiš­ku, jo ka­pą puo­šia vi­sos re­ga­li­jos kaip Ne­pri­klau­so­my­bės Ak­to sig­na­ta­ro. Bū­nant<text:s/>Kė­dai­niuo­se pra­šom ap­lan­ky­ti tas vie­tas, ku­rios bu­vo taip bran­gios ir yra da­bar bran­gios Ak­so­mai­čių šei­mai. Ačiū. (<text:span text:style-name="T327">Plo</text:span><text:span text:style-name="T328">­ji</text:span><text:span text:style-name="T329">­mai</text:span>)<text:s/></text:p>
        <text:p text:style-name="Roman"><text:span text:style-name="T330">PIRMININKAS.</text:span><text:s/>Dė­ko­ju Sei­mo na­riui K. Star­ke­vi­čiui. Tra­di­ciš­kai mi­nė­ji­mą už­baig­ti kvie­čiu į tri­bū­ną Sig­na­ta­rų klu­bo pre­zi­den­tę B. Va­lio­ny­tę.<text:s/></text:p>
        <text:p text:style-name="Roman"/>
        <text:p text:style-name="Roman12">Signatarų klubo prezidentės Birutės Valionytės kalba</text:p>
        <text:p text:style-name="Roman"/>
        <text:p text:style-name="Roman"><text:span text:style-name="T331">B. VALIONYTĖ.</text:span><text:s/>La­ba die­na, mie­li Sei­mo na­riai, po­sė­džio pir­mi­nin­ke, Lie­tu­vos Ne­pri­klau­so­my­bės Ak­to sig­na­ta­rai. Mi­ni­me Lie­tu­vos Ne­pri­klau­so­my­bės Ak­to sig­na­ta­ro P. Ak­so­mai­čio 85-ąsias gi­mi­mo me­ti­nes.<text:s/></text:p>
        <text:p text:style-name="Roman">Trum­pai no­riu pa­sa­ky­ti tiek. Ka­dan­gi jo žmo­na bu­vo bir­žie­tė, tai tas iš Bir­žų kraš­to su­si­ti­ki­mas mus su Po­vi­lu kaž­kaip jung­da­vo. Pri­si­me­nu Po­vi­lą kaip la­bai tik­rą žmo­gų. Tik­rą, kaip mes sa­ko­me apie žmo­gų kaip cha­rak­te­ris­ti­ką, kad tik­ras žmo­gus. Pa­ti­ki­mas. Pri­si­me­nu, kad jis la­bai džiaug­da­vo­si vi­sais spor­to ir ypač žūk­lės lai­mi­kiais.<text:s/></text:p>
        <text:p text:style-name="Roman">Čia gal sa­kau to­kį<text:s/>la­bai ne­reikš­min­gą jo is­to­ri­jo­je lai­ko­tar­pio pri­si­mi­ni­mą, bet, ki­ta ver­tus, ši­tas P. Ak­so­mai­tis, bū­da­mas tik­ras žmo­gus, Lie­tu­vos pat­rio­tas, vi­sa­da kal­bė­jo iš Aukš­čiau­sio­sios Ta­ry­bos tri­bū­nos ir iš­sa­kė tik­tai tas min­tis, ku­rias jis no­rė­jo iš­sa­ky­ti, ir vi­sai bu­vo jam ne­svar­bu, ar de­ga rau­do­na lem­pu­tė, kad po­sė­dis tran­sliuo­ja­mas, ar ne.<text:s/></text:p>
        <text:p text:style-name="Roman">Tai­gi P. Ak­so­mai­tis už­au­gi­no po­rą duk­rų. Šian­die­n vie­na yra su mu­mis – po­nia Ra­sa. Sig­na­ta­rų klu­bas ta pro­ga no­ri pa­do­va­no­ti, kas bu­vo ypač svar­bu Po­vi­lui, R. Ni­ča­jie­nės „Lais­vės vė­ją“. Na, fan­tas­ti­nis vė­jas! Pū­tė jis ir bu­vo kel­ro­dė žvaigž­dė vi­sam Po­vi­lo gy­ve­ni­mui. Po­nia Ra­sa, kvie­čia­me. (<text:span text:style-name="T332">Plo</text:span><text:span text:style-name="T333">­ji</text:span><text:span text:style-name="T334">­mai</text:span>)<text:s/></text:p>
        <text:p text:style-name="Roman"><text:span text:style-name="T335">PIRMININKAS.</text:span><text:s/>Dė­ko­ju B. Va­lio­ny­tei, da­ly­va­vu­siems sig­na­ta­ro P. Ak­so­mai­čio ar­ti­mie­siems, Lie­tu­vos Ne­pri­klau­so­my­bės Ak­to sig­na­ta­rams, čia bu­vu­siems sve­čių tri­bū­no­je, ir vi­siems, ku­rie da­ly­va­vo šia­me mi­nė­ji­me. Skel­biu mi­nė­ji­mą baig­tą.<text:s/></text:p>
        <text:p text:style-name="P336">Tur­būt 1 mi­nu­tės per­trau­kė­lė ir ruo­ši­mės prie­sai­kos ce­re­mo­ni­jai.<text:s/></text:p>
        <text:p text:style-name="P337">Da­bar pra­dė­si­me jau dar­bi­nę po­sė­džio da­lį. Tra­di­ciš­kai – re­gist­ra­ci­ja.<text:s/></text:p>
        <text:p text:style-name="Roman">Už­si­re­gist­ra­vo 87 Sei­mo na­riai.<text:s/></text:p>
        <text:p text:style-name="Roman"/>
        <text:p text:style-name="Laikas">10.26 val.</text:p>
        <text:p text:style-name="Roman12">Lie­tu­vos Res­pub­li­kos žval­gy­bos kon­tro­lie­riaus prie­sai­ka</text:p>
        <text:p text:style-name="Roman"/>
        <text:p text:style-name="Roman">Ger­bia­mi ko­le­gos, ko­vo 21 die­ną mes N. Stat­kų pa­sky­rė­me Lie­tu­vos Res­pub­li­kos žval­gy­bos kon­tro­lie­riu­mi. Įsta­ty­mas nu­ma­to, kad žval­gy­bos kon­tro­lie­rius pra­de­da ei­ti pa­rei­gas tik po to, kai Sei­mo po­sė­dy­je pri­sie­kia Lie­tu­vos Res­pub­li­kai. Pri­sie­kian­tis as­muo prie­sai­ką skai­to pa­dė­jęs ran­ką ant Lie­tu­vos Res­pub­li­kos Kon­sti­tu­ci­jos. Prie­sai­kos teks­to ne­pa­si­ra­šy­mas ar pa­si­ra­šy­mas su iš­ly­ga reiš­kia, kad as­muo ne­pri­sie­kė ir ne­ga­lės ei­ti pa­rei­gų. Pri­sie­kęs as­muo po prie­sai­kos teks­tu pa­si­ra­šo, pa­si­ra­šy­tos prie­sai­kos teks­tas sau­go­mas žval­gy­bos kon­tro­lie­riaus as­mens by­lo­je.<text:s/></text:p>
        <text:p text:style-name="Roman">Kvie­čiu Sei­mo Pir­mi­nin­kę V. Čmi­ly­tę-Niel­sen ir N. Stat­kų pra­dė­ti pri­saik­di­ni­mo pro­cedū­rą.</text:p>
        <text:p text:style-name="Roman"><text:span text:style-name="T338">N. STATKUS.</text:span><text:span text:style-name="T339"><text:s/>Aš, Nor</text:span><text:span text:style-name="T340">­tau</text:span><text:span text:style-name="T341">­tas Stat</text:span><text:span text:style-name="T342">­kus, pri</text:span><text:span text:style-name="T343">­sie</text:span><text:span text:style-name="T344">­kiu bū</text:span><text:span text:style-name="T345">­ti iš</text:span><text:span text:style-name="T346">­ti</text:span><text:span text:style-name="T347">­ki</text:span><text:span text:style-name="T348">­mas Lie</text:span><text:span text:style-name="T349">­tu</text:span><text:span text:style-name="T350">­vos Res</text:span><text:span text:style-name="T351">­pub</text:span><text:span text:style-name="T352">­li</text:span><text:span text:style-name="T353">­kai, gerb</text:span><text:span text:style-name="T354">­ti ir vyk</text:span><text:span text:style-name="T355">­dy</text:span><text:span text:style-name="T356">­ti jos Kon</text:span><text:span text:style-name="T357">­sti</text:span><text:span text:style-name="T358">­tu</text:span><text:span text:style-name="T359">­ci</text:span><text:span text:style-name="T360">­ją ir įsta</text:span><text:span text:style-name="T361">­ty</text:span><text:span text:style-name="T362">­mus, sa</text:span><text:span text:style-name="T363">­vo pa</text:span><text:span text:style-name="T364">­rei</text:span><text:span text:style-name="T365">­gas at</text:span><text:span text:style-name="T366">­lik</text:span><text:span text:style-name="T367">­ti gar</text:span><text:span text:style-name="T368">­bin</text:span><text:span text:style-name="T369">­gai, gin</text:span><text:span text:style-name="T370">­ti žmo</text:span><text:span text:style-name="T371">­gaus tei</text:span><text:span text:style-name="T372">­ses, lais</text:span><text:span text:style-name="T373">­ves ir tei</text:span><text:span text:style-name="T374">­sė</text:span><text:span text:style-name="T375">­tus in</text:span><text:span text:style-name="T376">­te</text:span><text:span text:style-name="T377">­re</text:span><text:span text:style-name="T378">­sus, vi</text:span><text:span text:style-name="T379">­sa</text:span><text:span text:style-name="T380">­da bū</text:span><text:span text:style-name="T381">­ti ne</text:span><text:span text:style-name="T382">­ša</text:span><text:span text:style-name="T383">­liš</text:span><text:span text:style-name="T384">­kas, sau</text:span><text:span text:style-name="T385">­go</text:span><text:span text:style-name="T386">­ti man pa</text:span><text:span text:style-name="T387">­ti</text:span><text:span text:style-name="T388">­kė</text:span><text:span text:style-name="T389">­tas pa</text:span><text:span text:style-name="T390">­slap</text:span><text:span text:style-name="T391">­tis. Te</text:span><text:span text:style-name="T392">­pa</text:span><text:span text:style-name="T393">­de</text:span><text:span text:style-name="T394">­da man Die</text:span><text:span text:style-name="T395">­vas. (</text:span><text:span text:style-name="T396">Plo</text:span><text:span text:style-name="T397">­ji</text:span><text:span text:style-name="T398">­mai</text:span><text:span text:style-name="T399">)<text:s/></text:span></text:p>
        <text:p text:style-name="Roman"><text:span text:style-name="T400">PIRMININKAS.</text:span><text:span text:style-name="T401"><text:s/>Svei</text:span><text:span text:style-name="T402">­ki</text:span><text:span text:style-name="T403">­na</text:span><text:span text:style-name="T404">­me pri</text:span><text:span text:style-name="T405">­sie</text:span><text:span text:style-name="T406">­ku</text:span><text:span text:style-name="T407">­sį.<text:s/></text:span></text:p>
        <text:p text:style-name="Roman"><text:span text:style-name="T408">V. ČMILYTĖ-NIELSEN.</text:span><text:span text:style-name="T409"><text:s/>N. Stat</text:span><text:span text:style-name="T410">­kus pri</text:span><text:span text:style-name="T411">­sie</text:span><text:span text:style-name="T412">­kė.<text:s/></text:span></text:p>
        <text:p text:style-name="Roman"><text:span text:style-name="T413">PIRMININKAS.</text:span><text:span text:style-name="T414"><text:s/>Da</text:span><text:span text:style-name="T415">­bar tik</text:span><text:span text:style-name="T416">­rai svei</text:span><text:span text:style-name="T417">­ki</text:span><text:span text:style-name="T418">­na</text:span><text:span text:style-name="T419">­me pri</text:span><text:span text:style-name="T420">­sie</text:span><text:span text:style-name="T421">­ku</text:span><text:span text:style-name="T422">­sį žval</text:span><text:span text:style-name="T423">­gy</text:span><text:span text:style-name="T424">­bos kon</text:span><text:span text:style-name="T425">­tro</text:span><text:span text:style-name="T426">­lie</text:span><text:span text:style-name="T427">­rių ir lin</text:span><text:span text:style-name="T428">­ki</text:span><text:span text:style-name="T429">­me lai</text:span><text:span text:style-name="T430">­ky</text:span><text:span text:style-name="T431">­tis duo</text:span><text:span text:style-name="T432">­tos prie</text:span><text:span text:style-name="T433">­sai</text:span><text:span text:style-name="T434">­kos. Sėk</text:span><text:span text:style-name="T435">­mės dar</text:span><text:span text:style-name="T436">­buo</text:span><text:span text:style-name="T437">­se.<text:s/></text:span></text:p>
        <text:p text:style-name="Roman"><text:span text:style-name="T438">Sei</text:span><text:span text:style-name="T439">­mo Pir</text:span><text:span text:style-name="T440">­mi</text:span><text:span text:style-name="T441">­nin</text:span><text:span text:style-name="T442">­kė, man at</text:span><text:span text:style-name="T443">­ro</text:span><text:span text:style-name="T444">­do, tu</text:span><text:span text:style-name="T445">­rės ga</text:span><text:span text:style-name="T446">­li</text:span><text:span text:style-name="T447">­my</text:span><text:span text:style-name="T448">­bę dar pa</text:span><text:span text:style-name="T449">­svei</text:span><text:span text:style-name="T450">­kin</text:span><text:span text:style-name="T451">­ti du ju</text:span><text:span text:style-name="T452">­bi</text:span><text:span text:style-name="T453">­lia</text:span><text:span text:style-name="T454">­tus, jų šio</text:span><text:span text:style-name="T455">­mis die</text:span><text:span text:style-name="T456">­no</text:span><text:span text:style-name="T457">­mis bu</text:span><text:span text:style-name="T458">­vo gra</text:span><text:span text:style-name="T459">­žios su</text:span><text:span text:style-name="T460">­kak</text:span><text:span text:style-name="T461">­tys. Pir</text:span><text:span text:style-name="T462">­mo</text:span><text:span text:style-name="T463">­ji V. Tar</text:span><text:span text:style-name="T464">­ga</text:span><text:span text:style-name="T465">­ma</text:span><text:span text:style-name="T466">­dzė. (</text:span><text:span text:style-name="T467">Plo</text:span><text:span text:style-name="T468">­ji</text:span><text:span text:style-name="T469">­mai</text:span><text:span text:style-name="T470">) Taip pat jos ko</text:span><text:span text:style-name="T471">­le</text:span><text:span text:style-name="T472">­ga J. Sa</text:span><text:span text:style-name="T473">­ba</text:span><text:span text:style-name="T474">­taus</text:span><text:span text:style-name="T475">­kas.<text:s/></text:span></text:p>
        <text:p text:style-name="P476">To­liau po­sė­džiui pir­mi­nin­kaus Sei­mo Pir­mi­nin­kė.<text:s/></text:p>
        <text:p text:style-name="P477"/>
        <text:p text:style-name="Laikas">10.29 val.</text:p>
        <text:p text:style-name="Roman12">Sei­mo se­niū­nų su­ei­gos pa­tiks­lin­tos 2023 m. ba­lan­džio 4 d. (ant­ra­die­nio) po­sė­džių dar­bo­tvarkės tvir­ti­ni­mas</text:p>
        <text:p text:style-name="P478"/>
        <text:p text:style-name="Roman"><text:span text:style-name="T479">PIRMININKĖ (V. ČMILYTĖ-NIELSEN).</text:span><text:span text:style-name="T480"><text:s/></text:span><text:span text:style-name="T481">La</text:span><text:span text:style-name="T482">­ba die</text:span><text:span text:style-name="T483">­na, ger</text:span><text:span text:style-name="T484">­bia</text:span><text:span text:style-name="T485">­mi ko</text:span><text:span text:style-name="T486">­le</text:span><text:span text:style-name="T487">­gos. Dar</text:span><text:span text:style-name="T488">­bo</text:span><text:span text:style-name="T489">­tvarkės<text:s/></text:span><text:span text:style-name="T490">1-3 klau</text:span><text:span text:style-name="T491">­si</text:span><text:span text:style-name="T492">­mas – dar</text:span><text:span text:style-name="T493">­bo</text:span><text:span text:style-name="T494">­tvarkės tvir</text:span><text:span text:style-name="T495">­ti</text:span><text:span text:style-name="T496">­ni</text:span><text:span text:style-name="T497">­mas. Ar yra no</text:span><text:span text:style-name="T498">­rin</text:span><text:span text:style-name="T499">­čių pa</text:span><text:span text:style-name="T500">­si</text:span><text:span text:style-name="T501">­sa</text:span><text:span text:style-name="T502">­ky</text:span><text:span text:style-name="T503">­ti dėl dar</text:span><text:span text:style-name="T504">­bo</text:span><text:span text:style-name="T505">­tvarkės? Ne</text:span><text:span text:style-name="T506">­ma</text:span><text:span text:style-name="T507">­tau. Ar ga</text:span><text:span text:style-name="T508">­li</text:span><text:span text:style-name="T509">­me pri</text:span><text:span text:style-name="T510">­tar</text:span><text:span text:style-name="T511">­ti dar</text:span><text:span text:style-name="T512">­bo</text:span><text:span text:style-name="T513">­tvarkei ben</text:span><text:span text:style-name="T514">­dru su</text:span><text:span text:style-name="T515">­ta</text:span><text:span text:style-name="T516">­ri</text:span><text:span text:style-name="T517">­mu? Ne</text:span><text:span text:style-name="T518">­ma</text:span><text:span text:style-name="T519">­tau prieš</text:span><text:span text:style-name="T520">­ta</text:span><text:span text:style-name="T521">­rau</text:span><text:span text:style-name="T522">­jan</text:span><text:span text:style-name="T523">­čių. Dė</text:span><text:span text:style-name="T524">­ko</text:span><text:span text:style-name="T525">­ju, pri</text:span><text:span text:style-name="T526">­tar</text:span><text:span text:style-name="T527">­ta ben</text:span><text:span text:style-name="T528">­dru su</text:span><text:span text:style-name="T529">­ta</text:span><text:span text:style-name="T530">­ri</text:span><text:span text:style-name="T531">­mu.<text:s/></text:span></text:p>
        <text:p text:style-name="P532"/>
        <text:p text:style-name="Laikas">10.29 val.</text:p>
        <text:p text:style-name="Roman12">Sei­mo nu­ta­ri­mo „Dėl pri­ta­ri­mo Sau­liaus Lu­ko Ka­lė­dos kan­di­da­tū­ros siū­ly­mui į Euro­pos Są­jun­gos Ben­dro­jo Teis­mo tei­sė­jus“ pro­jek­tas Nr. XIVP-2064 (<text:span text:style-name="T533">pa</text:span><text:span text:style-name="T534">­tei</text:span><text:span text:style-name="T535">­ki</text:span><text:span text:style-name="T536">­mo tęsi</text:span><text:span text:style-name="T537">nys</text:span>)</text:p>
        <text:p text:style-name="P538"/>
        <text:p text:style-name="Roman"><text:span text:style-name="T539">Dar</text:span><text:span text:style-name="T540">­bo</text:span><text:span text:style-name="T541">­tvarkės 1-4 klau</text:span><text:span text:style-name="T542">­si</text:span><text:span text:style-name="T543">­mas –<text:s/></text:span>Sei­mo nu­ta­ri­mo „Dėl pri­ta­ri­mo Sau­liaus Lu­ko Ka­lė­dos kan­di­da­tū­ros siū­ly­mui į Eu­ro­pos Są­jun­gos Ben­dro­jo Teis­mo tei­sė­jus“ pro­jek­tas. Pra­ne­šė­ja –<text:s/><text:span text:style-name="T544">Mi</text:span><text:span text:style-name="T545">­nist</text:span><text:span text:style-name="T546">­rė Pir</text:span><text:span text:style-name="T547">­mi</text:span><text:span text:style-name="T548">­nin</text:span><text:span text:style-name="T549">­kė I. Ši</text:span><text:span text:style-name="T550">­mo</text:span><text:span text:style-name="T551">­ny</text:span><text:span text:style-name="T552">­tė. Pa</text:span><text:span text:style-name="T553">­tei</text:span><text:span text:style-name="T554">­ki</text:span><text:span text:style-name="T555">­mo tę</text:span><text:span text:style-name="T556">­si</text:span><text:span text:style-name="T557">­nys. Ta</text:span><text:span text:style-name="T558">­čiau ka</text:span><text:span text:style-name="T559">­dan</text:span><text:span text:style-name="T560">­gi pa</text:span><text:span text:style-name="T561">­tei</text:span><text:span text:style-name="T562">­ki</text:span><text:span text:style-name="T563">­mas jau įvy</text:span><text:span text:style-name="T564">­ko ir li</text:span><text:span text:style-name="T565">­ko</text:span><text:s/><text:span text:style-name="T566">tik už</text:span><text:span text:style-name="T567">­duo</text:span><text:span text:style-name="T568">­ti klau</text:span><text:span text:style-name="T569">­si</text:span><text:span text:style-name="T570">­mus, no</text:span><text:span text:style-name="T571">­rė</text:span><text:span text:style-name="T572">­čiau pa</text:span><text:span text:style-name="T573">­kvies</text:span><text:span text:style-name="T574">­ti ger</text:span><text:span text:style-name="T575">­bia</text:span><text:span text:style-name="T576">­mą kan</text:span><text:span text:style-name="T577">­di</text:span><text:span text:style-name="T578">­da</text:span><text:span text:style-name="T579">­tą į tri</text:span><text:span text:style-name="T580">­bū</text:span><text:span text:style-name="T581">­ną. Pir</text:span><text:span text:style-name="T582">­ma</text:span><text:span text:style-name="T583">­sis kal</text:span><text:span text:style-name="T584">­ba<text:s/></text:span>A. Ažu­ba­lis. A. Ažu­ba­lis klau­sia. Pra­šom.<text:s/></text:p>
        <text:p text:style-name="Roman"><text:span text:style-name="T585">A. AŽUBALIS</text:span><text:span text:style-name="T586"><text:s/></text:span><text:span text:style-name="T587">(</text:span><text:span text:style-name="T588">TS-LKDF</text:span><text:span text:style-name="T589">)</text:span><text:span text:style-name="T590">.<text:s/></text:span>Ačiū. Ger­bia­mas pre­ten­den­te, šių me­tų ko­vo 13 die­ną Sei­me vy­ko kon­fe­ren­ci­ja, skir­ta ko­mu­nis­ti­nei ide­o­lo­gi­jai ir LKP oku­pa­ci­jai įver­tin­ti. Ir sa­vo nu­ta­ri­me kon­fe­ren­ci­jos da­ly­viai krei­pė­si į Lie­tu­vos Res­pub­li­kos Vy­riau­sy­bę, kad Vy­riau­sy­bė dė­tų pa­stan­gas Eu­ro­pos Są­jun­gos lyg­me­niu, kad bū­tų pa­pil­dy­ta Su­tar­tis dėl Eu­ro­pos Są­jun­gos vei­ki­mo, 83 straips­nio 1 da­lis, tai yra kad bū­tų įtvir­tin­ta ge­no­ci­do są­vo­ka. Ko­dėl mes tą pa­da­rė­me? At­si­me­nant by­lą<text:s/><text:span text:style-name="T591">Drė</text:span><text:span text:style-name="T592">­lin</text:span><text:span text:style-name="T593">­gas prieš Lie</text:span><text:span text:style-name="T594">­tu</text:span><text:span text:style-name="T595">­vą</text:span><text:s/>ir Eu­ro­pos Žmo­gaus Tei­sių Teis­mo spren­di­mą, ku­ria­me bu­vo pa­sa­ky­ta, kad yra ge­no­ci­do po­žy­mių, ką jūs kaip tei­si­nin­kas šiuo at­ve­ju pa­tar­tu­mė­te Vy­riau­sy­bei da­ry­ti ir ar rei­kia iš vi­so tą da­ry­ti, kad bū­tų pa­keis­ta…<text:s/></text:p>
        <text:p text:style-name="Roman"><text:span text:style-name="T596">PIRMININKĖ.</text:span><text:s/>Lai­kas!<text:s/></text:p>
        <text:p text:style-name="Roman"><text:span text:style-name="T597">A. AŽUBALIS</text:span><text:span text:style-name="T598"><text:s/></text:span><text:span text:style-name="T599">(</text:span><text:span text:style-name="T600">TS-LKDF</text:span><text:span text:style-name="T601">)</text:span><text:span text:style-name="T602">.<text:s/></text:span>…Su­tar­tis dėl Eu­ro­pos Są­jun­gos vei­ki­mo? Ačiū.</text:p>
        <text:p text:style-name="Roman"><text:span text:style-name="T603">S. L. KALĖDA.</text:span><text:s/>Ger­bia­ma Sei­mo Pir­mi­nin­ke, ger­bia­mi Sei­mo na­riai, ger­bia­mas Sei­mo na­ry, ačiū. Ačiū už klau­si­mą, ku­ris dau­giau pa­lie­čia tarp­tau­ti­nės tei­sės klau­si­mą ne­gu Eu­ro­pos Są­jun­gos tei­sės. Be abe­jo, ge­no­ci­do są­vo­ka yra vie­na iš tarp­tau­ti­nės tei­sės są­vo­kų. Ji yra api­brėž­ta tarp­tau­ti­nės tei­sės do­ku­men­tuo­se, Kon­ven­ci­jo­je dėl ge­no­ci­do, taip pat Tarp­tau­ti­nio bau­džia­mo­jo teis­mo sta­tu­te. Tai­gi tai yra iš es­mės dau­giau tarp­tau­ti­nės tei­sės są­vo­ka ne­gu Eu­ro­pos Są­jun­gos są­vo­ka. Tai, be abe­jo, ne­at­me­ta ga­li­my­bės ver­tin­ti tam tik­rus ge­no­ci­do fak­tus tiek Eu­ro­pos Są­jun­gos, tiek na­cio­na­li­niu lyg­me­niu.<text:s/></text:p>
        <text:p text:style-name="Roman"><text:span text:style-name="T604">PIRMININKĖ.</text:span><text:s/>Dė­ko­ju. Da­bar no­rė­tų jū­sų pa­klaus­ti R. Bud­ber­gy­tė, bet jos nė­ra. Klau­sia I. Ka­čins­kai­tė-Ur­bo­nie­nė, ta­čiau jos sa­lė­je šiuo me­tu taip pat ne­ma­tau. Dė­ko­ju ger­bia­mam kan­di­da­tui. Jūs at­sa­kė­te į klau­si­mus.</text:p>
        <text:p text:style-name="Roman">Da­bar siū­lo­mi ko­mi­te­tai: Eu­ro­pos rei­ka­lų ko­mi­te­tas, Tei­sės ir tei­sėt­var­kos ko­mi­te­tas kaip pa­pil­do­mas. Klau­si­mą siū­lo­ma svars­ty­ti ba­lan­džio 6 die­ną, tai yra ket­vir­ta­die­nį.</text:p>
        <text:p text:style-name="Roman"/>
        <text:p text:style-name="Laikas">10.33 val.</text:p>
        <text:p text:style-name="Roman12"><text:span text:style-name="T605">Vals</text:span><text:span text:style-name="T606">­ty</text:span><text:span text:style-name="T607">­bės ir sa</text:span><text:span text:style-name="T608">­vi</text:span><text:span text:style-name="T609">­val</text:span><text:span text:style-name="T610">­dy</text:span><text:span text:style-name="T611">­bės įmo</text:span><text:span text:style-name="T612">­nių įsta</text:span><text:span text:style-name="T613">­ty</text:span><text:span text:style-name="T614">­mo Nr. I-722 11 straips</text:span><text:span text:style-name="T615">­nio pa</text:span><text:span text:style-name="T616">­kei</text:span><text:span text:style-name="T617">­ti</text:span><text:span text:style-name="T618">­mo įsta</text:span><text:span text:style-name="T619">­ty</text:span><text:span text:style-name="T620">­mo</text:span><text:s/>pro­jek­tas Nr. XIVP-1050(4), Ak­ci­nių ben­dro­vių įsta­ty­mo Nr. VIII-1835 37<text:span text:style-name="T621">1</text:span><text:s/>straips­nio pa­kei­ti­mo įsta­ty­mo pro­jek­tas Nr. XIVP-1051(4) (<text:span text:style-name="T622">svars</text:span><text:span text:style-name="T623">­ty</text:span><text:span text:style-name="T624">­mo tę</text:span><text:span text:style-name="T625">­si</text:span><text:span text:style-name="T626">­nys</text:span>)</text:p>
        <text:p text:style-name="Roman"/>
        <text:p text:style-name="Roman">Dar­bo­tvarkės 1-5.1 klau­si­mas – Vals­ty­bės ir sa­vi­val­dy­bės įmo­nių įsta­ty­mo Nr. I-722 11 straips­nio pa­kei­ti­mo įsta­ty­mo pro­jek­tas Nr. XIVP-1050(4) ir ly­di­ma­sis. Svars­ty­mo tę­si­nys. Ka­dan­gi čia bu­vo pa­si­sa­ky­ta dis­ku­si­jo­se, tai be­li­ko tik mo­ty­vai.<text:s/></text:p>
        <text:p text:style-name="Roman">Dėl mo­ty­vų už­si­ra­šė kal­bė­ti A. Ši­rins­kie­nė – prieš.<text:s/></text:p>
        <text:p text:style-name="Roman"><text:span text:style-name="T627">A. ŠIRINSKIENĖ</text:span><text:span text:style-name="T628"><text:s/></text:span><text:span text:style-name="T629">(</text:span><text:span text:style-name="T630">MSNG</text:span><text:span text:style-name="T631">)</text:span><text:span text:style-name="T632">.<text:s/></text:span>Ma­ne kaž­kaip įkve­pia, kai nė­ra no­rin­čių kal­bė­ti už, tai ti­kiuo­si, gal­būt ta vai­vo­rykš­ti­nių beb­rų is­to­ri­ja šiek tiek val­dan­či­ą­ją dau­gu­mą įkve­pia pro­tes­tuo­ti pa­čią prieš sa­vo pro­jek­tus. Iš­ties yra la­bai ap­mau­du, ka­da mes stai­ga grįž­ta­me į 2010–2016 me­tus, kuo­met įmo­nės tie­siog bu­vo už­val­dy­tos po­li­ti­nių par­ti­jų drau­gų, pa­žįs­ta­mų, kur­sio­kų, kla­sio­kų, o va­do­vau­da­vo pa­skir­ti as­me­nys iš es­mės iki gy­vos gal­vos.<text:s/></text:p>
        <text:p text:style-name="Roman">Tai tik­rai siū­lau tų iki gy­vos gal­vos va­do­vų ne­įves­ti ir iš­ties iš­lai­ky­ti tą kryp­tį, ku­ri bu­vo pri­im­ta dar 2017 me­tais, nu­sta­tant, kad vis dėl­to vals­ty­bės įmo­nė­se, sa­vi­val­dy­bių įmo­nė­se va­do­vau­tų ir dirb­tų tie va­do­vai, ku­rie yra pa­ski­ria­mi ri­bo­toms ka­den­ci­joms. Juo la­biau kad jei žmo­gus yra pa­kan­ka­mai ga­bus ir ge­ras va­dy­bi­nin­kas, tai nuo­gąs­tau­ti, kad jis pa­keis dar­bą, iš­eis į ki­tą įmo­nę, iš tie­sų ne­rei­kia. Jis ne­abe­jo­ti­nai su­si­ras tą dar­bą ir ki­tą įmo­nę ir bus lau­kia­mas ki­tur, o įmo­nės, ne­tu­rė­da­mos am­ži­nų va­do­vų, ma­tyt, ir­gi tu­ri ga­li­my­bę šiek tiek lanks­čiau dirb­ti ir ino­va­ty­viau žiū­rė­ti į spren­di­mus. Tik­rai la­bai siū­lau ne­pri­tar­ti įsta­ty­mo pro­jek­tui.</text:p>
        <text:p text:style-name="Roman"><text:span text:style-name="T633">PIRMININKĖ.</text:span><text:s/>Dė­ko­ju. Vi­si mo­ty­vai iš­sa­ky­ti. Ap­si­sprę­si­me bal­suo­ti nu­ma­ty­tu lai­ku. Pri­me­nu, kad bal­sa­vi­mas šian­dien pra­si­de­da nuo 11 va­lan­dos.</text:p>
        <text:p text:style-name="Roman"/>
        <text:p text:style-name="P634">10.35 val.</text:p>
        <text:p text:style-name="P635">Ra­dio­ak­ty­vių­jų at­lie­kų tvar­ky­mo įsta­ty­mo Nr. VIII-1190<text:s/>11 ir 17 straips­nių pakeitimo<text:s/>įsta­ty­mo pro­jek­tas Nr. XIVP-2373(2) (<text:span text:style-name="T636">svars</text:span><text:span text:style-name="T637">­ty</text:span><text:span text:style-name="T638">­mas</text:span>)</text:p>
        <text:p text:style-name="P639"/>
        <text:p text:style-name="P640">Dar­bo­tvarkės 1-6 klau­si­mas – Ra­dio­ak­ty­vių­jų at­lie­kų tvar­ky­mo įsta­ty­mo Nr. VIII-1190 11 ir 17 straips­nių pa­kei­ti­mo įsta­ty­mo pro­jek­tas Nr. XIVP-2373(2). Svars­ty­mo sta­di­ja. Svars­ty­mo sta­di­jo­je dis­ku­tuo­ti už­si­ra­šiu­sių nė­ra. No­rė­čiau pa­kvies­ti ko­mi­te­to pra­ne­šė­ją L. Mo­ge­nie­nę pri­sta­ty­ti iš­va­dą.</text:p>
        <text:p text:style-name="Roman"><text:span text:style-name="T641">L. MOGENIENĖ</text:span><text:span text:style-name="T642"><text:s/></text:span><text:span text:style-name="T643">(</text:span><text:span text:style-name="T644">DFVL</text:span><text:span text:style-name="T645">)</text:span><text:span text:style-name="T646">.<text:s/></text:span>Ger­bia­ma Pir­mi­nin­ke, ko­le­gos, Eko­no­mi­kos ko­mi­te­tas ko­vo 29 die­nos po­sė­dy­je svars­tė šį klau­si­mą. Ko­mi­te­to pa­to­bu­lin­tam va­rian­tui ir iš­va­dai pri­tar­ta ben­dru su­ta­ri­mu.</text:p>
        <text:p text:style-name="Roman"><text:span text:style-name="T647">PIRMININKĖ.</text:span><text:s/>Dė­ko­ju už pri­sta­ty­tą ko­mi­te­to iš­va­dą. Dis­ku­tuo­ti už­si­ra­šiu­sių nė­ra. Mo­ty­vai po svars­ty­mo. Taip pat nė­ra už­si­ra­šiu­sių. Tai­gi ap­si­sprę­si­me bal­suo­ti nu­ma­ty­tu lai­ku.</text:p>
        <text:p text:style-name="Roman"/>
        <text:p text:style-name="Laikas">10.36 val.</text:p>
        <text:p text:style-name="Roman12">Met­ro­lo­gi­jos įsta­ty­mo Nr. I-1452 2, 25, 26, 27, 28, 29, 30, 38 straips­nių ir prie­do pakei­ti­mo įsta­ty­mo pro­jek­tas Nr. XIVP-2447(2)ES (<text:span text:style-name="T648">svars</text:span><text:span text:style-name="T649">­ty</text:span><text:span text:style-name="T650">­mas</text:span>)</text:p>
        <text:p text:style-name="Roman"/>
        <text:p text:style-name="Roman">Dar­bo­tvarkės 1-7 klau­si­mas – Met­ro­lo­gi­jos įsta­ty­mo Nr. I-1452 ke­lių straips­nių ir prie­do pa­kei­ti­mo įsta­ty­mo pro­jek­tas Nr. XIVP-2447(2). Svars­ty­mo sta­di­ja. No­rė­čiau pa­kvies­ti pra­ne­šė­ją L. Mo­ge­nie­nę, kad pri­sta­ty­tų ir šio įsta­ty­mo ko­mi­te­to iš­va­dą.</text:p>
        <text:p text:style-name="Roman"><text:span text:style-name="T651">L. MOGENIENĖ</text:span><text:span text:style-name="T652"><text:s/></text:span><text:span text:style-name="T653">(</text:span><text:span text:style-name="T654">DFVL</text:span><text:span text:style-name="T655">)</text:span><text:span text:style-name="T656">.</text:span><text:s/>Šį pro­jek­tą ko­mi­te­tas svars­tė ko­vo 29 die­nos po­sė­dy­je. Ko­mi­te­to pa­to­bu­li­ntam va­rian­tui ir iš­va­dai pri­ta­rė ben­dru su­ta­ri­mu.<text:s/></text:p>
        <text:p text:style-name="Roman"><text:span text:style-name="T657">PIRMININKĖ.</text:span><text:s/>Dė­ko­ju. Dėl Met­ro­lo­gi­jos įsta­ty­mo dis­ku­tuo­ti už­si­ra­šiu­sių ne­tu­ri­me. Dėl mo­ty­vų taip pat nie­kas ne­už­si­ra­šė kal­bė­ti.<text:s/></text:p>
        <text:p text:style-name="Roman"/>
        <text:p text:style-name="Laikas">10.37 val.</text:p>
        <text:p text:style-name="Roman12"><text:span text:style-name="T658">Vi</text:span><text:span text:style-name="T659">­suo</text:span><text:span text:style-name="T660">­me</text:span><text:span text:style-name="T661">­nės in</text:span><text:span text:style-name="T662">­for</text:span><text:span text:style-name="T663">­ma</text:span><text:span text:style-name="T664">­vi</text:span><text:span text:style-name="T665">­mo įsta</text:span><text:span text:style-name="T666">­ty</text:span><text:span text:style-name="T667">­mo Nr. I-1418 2, 6, 19, 24, 27, 28, 48 straips</text:span><text:span text:style-name="T668">­nių</text:span><text:s/>ir<text:s/>prie­do pa­kei­ti­mo ir Įsta­ty­mo pa­pil­dy­mo 19<text:span text:style-name="T669">1</text:span><text:s/>ir 19<text:span text:style-name="T670">2</text:span><text:s/>straips­niais įsta­ty­mo pro­jek­tas<text:s/><text:span text:style-name="T671">Nr. XIVP-2355(2)ES, Et</text:span><text:span text:style-name="T672">­ni</text:span><text:span text:style-name="T673">­nės kul</text:span><text:span text:style-name="T674">­tū</text:span><text:span text:style-name="T675">­ros vals</text:span><text:span text:style-name="T676">­ty</text:span><text:span text:style-name="T677">­bi</text:span><text:span text:style-name="T678">­nės glo</text:span><text:span text:style-name="T679">­bos pa</text:span><text:span text:style-name="T680">­grin</text:span><text:span text:style-name="T681">­dų įsta</text:span><text:span text:style-name="T682">­ty</text:span><text:span text:style-name="T683">­mo Nr. VIII-1328</text:span><text:s/>10 straips­nio pa­kei­ti­mo įsta­ty­mo pro­jek­tas Nr. XIVP-2356(2) (<text:span text:style-name="T684">svars</text:span><text:span text:style-name="T685">­ty</text:span><text:span text:style-name="T686">­mas</text:span>)</text:p>
        <text:p text:style-name="Roman"/>
        <text:p text:style-name="Roman">Dar­bo­tvarkės 1-8.1<text:s/>klausimas<text:s/>ir ly­di­ma­sis – Vi­suo­me­nės in­for­ma­vi­mo įsta­ty­mo Nr. I-1418 ke­lių<text:s/><text:span text:style-name="T687">straips</text:span><text:span text:style-name="T688">­nių ir prie</text:span><text:span text:style-name="T689">­do pa</text:span><text:span text:style-name="T690">­kei</text:span><text:span text:style-name="T691">­ti</text:span><text:span text:style-name="T692">­mo ir įsta</text:span><text:span text:style-name="T693">­ty</text:span><text:span text:style-name="T694">­mo pa</text:span><text:span text:style-name="T695">­pil</text:span><text:span text:style-name="T696">­dy</text:span><text:span text:style-name="T697">­mo pro</text:span><text:span text:style-name="T698">­jek</text:span><text:span text:style-name="T699">­tas Nr. XIVP-2355(2). Pra</text:span><text:span text:style-name="T700">­ne</text:span><text:span text:style-name="T701">­šė</text:span><text:span text:style-name="T702">­jas –<text:s/></text:span>V. Ker­na­gis.</text:p>
        <text:p text:style-name="Roman"><text:span text:style-name="T703">V. KERNAGIS</text:span><text:s/><text:span text:style-name="T704">(</text:span><text:span text:style-name="T705">TS-LKDF</text:span><text:span text:style-name="T706">)</text:span>. Yra po­ros Sei­mo na­rių pa­siū­ly­mai. Yra 28 straips­nio pa­kei­ti­mai. Yra Sei­mo na­rės V. Čmi­ly­tės-Niel­sen pa­siū­ly­mas. Gal ji pri­sta­tys. Iš­va­da yra pri­tar­ti, ko­mi­te­tas svars­tė ir pri­ta­rė tiek vie­nam, tiek ki­tam įsta­ty­mo pro­jek­tui.<text:s/></text:p>
        <text:p text:style-name="Roman"><text:span text:style-name="T707">PIRMININKĖ.</text:span><text:s/>Dė­ko­ju. Da­bar no­rė­čiau pa­kvies­ti Na­cio­na­li­nio sau­gu­mo ir gy­ny­bos ko­mi­te­to pir­mi­nin­ką L. Kas­čiū­ną, kad pri­sta­ty­tų ko­mi­te­to iš­va­dą.</text:p>
        <text:p text:style-name="Roman"><text:span text:style-name="T708">L. KASČIŪNAS</text:span><text:s/><text:span text:style-name="T709">(</text:span><text:span text:style-name="T710">TS-LKDF</text:span><text:span text:style-name="T711">)</text:span>. Svei­ki, ger­bia­mi Sei­mo na­riai. Na­cio­na­li­nio sau­gu­mo ir gy­ny­bos ko­mi­te­tas ap­svars­tė šį pro­jek­tą, ne tik ap­svars­tė, bet pri­ta­rė ben­dru su­ta­ri­mu ir pa­siū­lė dvi pa­tai­sas dėl in­for­ma­ci­nio sau­gu­mo ir vi­suo­me­nės at­spa­ru­mo stip­ri­ni­mo. Džiu­gu, kad bent jau iš da­lies tam bu­vo pri­tar­ta ir pa­grin­di­nia­me ko­mi­te­te. Ben­dra iš­va­da – už ben­dru su­ta­ri­mu.</text:p>
        <text:p text:style-name="Roman"><text:span text:style-name="T712">PIRMININKĖ.</text:span><text:s/>Dė­ko­ju. Taip pat yra pa­tai­sų. Tai­gi vėl no­rė­čiau pa­kvies­ti V. Ker­na­gį kaip pa­grin­di­nio ko­mi­te­to pra­ne­šė­ją, kad pri­sta­ty­tų pa­tai­sas.</text:p>
        <text:p text:style-name="Roman"><text:span text:style-name="T713">V. KERNAGIS</text:span><text:s/><text:span text:style-name="T714">(</text:span><text:span text:style-name="T715">TS-LKDF</text:span><text:span text:style-name="T716">)</text:span>. Da­bar su­pra­tau.<text:s/></text:p>
        <text:p text:style-name="Roman"><text:span text:style-name="T717">PIRMININKĖ.</text:span><text:s/>Pra­šom. Pir­mo­ji pa­tai­sa.</text:p>
        <text:p text:style-name="Roman"><text:span text:style-name="T718">V. KERNAGIS</text:span><text:s/><text:span text:style-name="T719">(</text:span><text:span text:style-name="T720">TS-LKDF</text:span><text:span text:style-name="T721">)</text:span>. Pir­mas yra Sei­mo na­rės V. Čmi­ly­tės-Niel­sen pa­siū­ly­mas. Ar jūs pri­sta­ty­si­te jį? Ne. Bu­vo siū­lo­ma prie pri­ori­te­ti­nių sri­čių 2 punk­te pri­ra­šy­ti, kur bu­vo re­gio­ni­nės ži­niask­lai­dos, dar ir re­gio­ni­nės, ir tau­ti­nių ma­žu­mų ži­niask­lai­dos. Ko­mi­te­tas pri­ta­rė iš da­lies, kaip pri­ori­te­ti­nę sri­tį ket­vir­tu nu­me­riu įra­šė: „ži­niask­lai­dos tau­ti­nių ma­žu­mų kal­bo­mis ir lie­tu­vių iš­ei­vi­jos (dias­po­ros) ži­niask­lai­dos“. Jei tin­ka Sei­mo na­rei toks pa­siū­ly­mas…</text:p>
        <text:p text:style-name="Roman"><text:span text:style-name="T722">PIRMININKĖ.</text:span><text:span text:style-name="T723"><text:s/>Taip,<text:s/></text:span>ma­ne, kaip šio pa­siū­ly­mo ini­cia­to­rę, ten­ki­na pri­ta­ri­mas iš da­lies, ne­rei­ka­lau­ju bal­suo­ti. Pra­šau pri­sta­ty­ti an­trą pa­tai­są ir ko­mi­te­to nuo­mo­nę dėl jos.</text:p>
        <text:p text:style-name="Roman"><text:span text:style-name="T724">V. KERNAGIS</text:span><text:s/><text:span text:style-name="T725">(</text:span><text:span text:style-name="T726">TS-LKDF</text:span><text:span text:style-name="T727">)</text:span>. Na­cio­na­li­nio sau­gu­mo ir gy­ny­bos ko­mi­te­to pa­siū­ly­mas bu­vo iš­plės­ti 4 punk­tą ir įra­šy­ti: „in­for­ma­ci­nio sau­gu­mo ir vi­suo­me­nės at­spa­ru­mo stip­ri­ni­mo pri­ori­te­tus“. Mes ir­gi pri­ta­ria­me iš da­lies, nes kei­tė­si nu­me­ra­ci­ja. Kiek ži­nau, tin­ka tei­kė­jui. Tei­kė­jas da­bar ne­gir­di, bet…<text:s/></text:p>
        <text:p text:style-name="Roman"><text:span text:style-name="T728">PIRMININKĖ.</text:span><text:span text:style-name="T729"><text:s/></text:span>Ką tik ko­mi­te­to pir­mi­nin­kas pa­tvir­ti­no, kad pri­ta­ri­mas iš da­lies ir ko­mi­te­to su­re­da­guo­ta ver­si­ja Na­cio­na­li­nio sau­gu­mo ir gy­ny­bos ko­mi­te­tui tin­ka, bal­suo­ti<text:s/>ne­rei­ka­lau­ja. Dė­ko­ju už pri­sta­ty­tas pa­tai­sas ir ko­mi­te­to iš­va­das.</text:p>
        <text:p text:style-name="Roman">R. Šar­knic­ką no­rė­čiau pa­kvies­ti į dis­ku­si­ją.</text:p>
        <text:p text:style-name="Roman"><text:span text:style-name="T730">R. ŠARKNICKAS</text:span><text:s/><text:span text:style-name="T731">(</text:span><text:span text:style-name="T732">LVŽSF</text:span><text:span text:style-name="T733">)</text:span>. Ačiū, ger­bia­ma Pir­mi­nin­ke. No­rė­čiau šiek tiek pa­kal­bė­ti apie šį pro­jek­tą. Dėl me­di­jų mo­de­lio pa­kei­ti­mo.<text:s/>Įsta­ty­mo pa­kei­ti­mu<text:s/>ži­niask­lai­dos fi­nan­sa­vi­mą nu­ma­to­ma per­kel­ti iš pla­taus, 21 da­li­nin­ko at­sto­vau­ja­mo Spau­dos, ra­di­jo ir te­le­vi­zi­jos fon­do į nau­jai ku­ria­mą Me­di­jų fon­dą. Čia bus tik trys da­li­nin­kai, vie­nas iš jų – Kul­tū­ros mi­nis­te­ri­ja. Šio siū­ly­mo aiš­ki­na­ma­ja­me raš­te nė­ra kon­kre­čių, aiš­kių ar­gu­men­tų, ko­dėl rei­kia steig­ti nau­ją fon­dą, o ne to­bu­lin­ti esa­mą.<text:s/></text:p>
        <text:p text:style-name="Roman">Pa­čia­me aiš­ki­na­ma­ja­me raš­te ra­šo­ma, kad po­ky­čius ri­bo­ja Vi­suo­me­nės in­for­ma­vi­mo įsta­ty­mu nu­sta­ty­tas baig­ti­nis pro­gra­mų ir te­mų są­ra­šas. At­nau­jin­ti Lie­tu­vos ži­niask­lai­dos me­di­jų pa­ra­mos mo­de­lį taip, kad pa­grin­di­niai jo veik­los tiks­lai ir už­da­vi­niai ati­tik­tų Lie­tu­vos vi­suo­me­nės in­for­ma­vi­mo ap­lin­kos po­rei­kius, ga­li­ma ir ne­ku­riant nau­jo fon­do, o įsta­ty­miš­kai iš­ple­čiant vals­ty­bės pa­gal­bos ži­niask­lai­dai me­cha­niz­mą. Siū­ly­tu­me va­do­vau­tis Me­di­jų ta­ry­bos po­sė­džio spren­di­mu. Ja­me ne pri­ta­rė kurti<text:s/>nau­ją<text:s/>Me­di­jų fon­dą, o re­ko­men­davo<text:s/>at­nau­jin­ti da­bar­ti­nį vei­kian­tį.<text:s/></text:p>
        <text:p text:style-name="Roman">Va­do­vau­da­mie­si šia re­ko­men­da­ci­ja, Spau­dos, ra­di­jo ir te­le­vi­zi­jos fon­do da­li­nin­kai ir ta­ry­ba jau ėmė­si fon­do val­dy­mo mo­de­lio at­nau­ji­ni­mo dar­bų. Šiuo me­tu Kul­tū­ros mi­nis­te­ri­ja yra tik vie­na iš 21 da­li­nin­ko, o įvy­kus per­mai­noms taps vie­na iš tri­jų ir įgis žen­klią ga­lios per­sva­rą vyk­dant ži­niask­lai­dos fi­nan­sa­vi­mą. Taip spar­čiai ma­žė­tų Lie­tu­vos de­mo­kra­tijos in­dek­sas ir stip­rė­tų val­džios įta­ka ne­pri­klau­so­mam žo­džiui. Tuo pa­čiu įsta­ty­mo pa­kei­ti­mu pla­nuo­ja­ma įga­lin­ti mi­nis­te­ri­ją tvir­tin­ti nau­jo­jo Me­di­jų fon­do fi­nan­suo­ja­mų pro­jek­tų tei­ki­mo tai­syk­les, nu­ma­tan­čias, kas,<text:s/>kaip ir už kiek bus fi­nan­suo­ja­ma.</text:p>
        <text:p text:style-name="Roman">Vy­riau­sy­bės pro­gra­mo­je,<text:s/>kuria nuo­lat re­mia­ma­si kal­bant apie nau­jo fon­do kū­ri­mą, kal­ba­ma tik apie at­nau­jin­tą me­di­jų rė­mi­mo mo­de­lį, o ne apie nau­jo ad­mi­nist­ra­vi­mo mo­de­lio su­kū­ri­mą. To­dėl nau­jo fon­do kū­ri­mas ne­at­lie­pia Vy­riau­sy­bės pro­gra­mos sie­ki­nių nu­ma­tant, kad du iš tri­jų ku­ria­mo fon­do da­li­nin­kų yra lei­dė­jų aso­ci­juo­ti at­sto­vai, at­sto­vau­jan­tys darb­da­vių in­te­re­sams. Nie­kaip nė­ra at­sto­vau­ja­mi me­di­jų kū­rė­jai ir kū­rė­jai<text:s/><text:span text:style-name="T734">per se</text:span>, nors įsta­ty­mo pa­kei­ti­mo for­mu­luo­tė­se mi­ni­mi kul­tū­ros ar me­no reiš­ki­niai, me­ni­nės kū­ry­bos sklai­da.<text:s/></text:p>
        <text:p text:style-name="Roman">Tarp siū­lo­mų tri­jų da­li­nin­kų, ku­rių ga­lu­ti­nių aso­ci­juo­tų na­rių dau­gu­ma bū­tų,<text:s/>ne­vy­riau­sy­bi­nės<text:span text:style-name="T735"><text:s/></text:span>or­ga­ni­za­ci­jos ne­be­lie­ka. Nau­jai ku­ria­mo fon­do ne­pri­klau­so­mu­mas dar la­biau iš­nyks­ta,<text:s/>kai nau­ja­sis fon­das ne­be­lie­ka at­skai­tin­gas Sei­mui. Tuo­met jo ne­be­lie­ka Vals­ty­bės biu­dže­to san­da­ros įsta­ty­me. Nau­ja­jam fon­dui ski­ria­ma su­ma at­si­du­ria ben­dra­me Kul­tū­ros mi­nis­te­ri­jai ski­ria­mų lė­šų ka­ti­le, o jo pa­skirs­ty­mas pri­klau­so nuo pa­čios mi­nis­te­ri­jos po­li­ti­nės va­do­vy­bės va­lios. To­dėl mū­sų LVŽS frak­ci­ja su ko­le­go­mis šiuo klau­si­mu tik­rai kol kas su­si­lai­kys, o pri­ėmi­mo sta­di­jo­je mes tik­rai teik­si­me pa­siū­ly­mą su ko­le­go­mis ir iš po­zi­ci­jos. Ačiū.<text:s/></text:p>
        <text:p text:style-name="Roman"><text:span text:style-name="T736">PIRMININKĖ.</text:span><text:s/>Dė­ko­ju, dau­giau už­si­ra­šiu­sių dis­ku­tuo­ti nė­ra dėl Vi­suo­me­nės in­for­ma­vi­mo ir ly­di­mo­jo įsta­ty­mų pa­kei­ti­mo po svars­ty­mo. Ar yra kas už­si­ra­šęs dėl mo­ty­vų? Ne­tu­ri­me už­si­ra­šiu­sių dėl mo­ty­vų. Ap­si­sprę­si­me jau ne­tru­kus, per bal­sa­vi­mą.<text:s/></text:p>
        <text:p text:style-name="Roman"/>
        <text:p text:style-name="Laikas">10.45 val.</text:p>
        <text:p text:style-name="Roman12">Vi­suo­me­nės in­for­ma­vi­mo įsta­ty­mo Nr. I-1418 31, 46, 46<text:span text:style-name="T737">1</text:span><text:s/>ir 48 straips­nių pa­kei­ti­mo įsta­ty­mo pro­jek­tas Nr. XIVP-1796(2), Lie­tu­vos na­cio­na­li­nio ra­di­jo ir te­le­vi­zi­jos įsta­ty­mo<text:s/><text:span text:style-name="T738">Nr. I-1571 15 ir 16 straips</text:span><text:span text:style-name="T739">­nių pa</text:span><text:span text:style-name="T740">­kei</text:span><text:span text:style-name="T741">­ti</text:span><text:span text:style-name="T742">­mo įsta</text:span><text:span text:style-name="T743">­ty</text:span><text:span text:style-name="T744">­mo pro</text:span><text:span text:style-name="T745">­jek</text:span><text:span text:style-name="T746">­tas Nr. XIVP-1797(2) (</text:span><text:span text:style-name="T747">svars</text:span><text:span text:style-name="T748">­ty</text:span><text:span text:style-name="T749">­mas</text:span><text:span text:style-name="T750">)</text:span></text:p>
        <text:p text:style-name="Roman"/>
        <text:p text:style-name="Roman">Dar­bo­tvarkės 1-9.1 klau­si­mas – Vi­suo­me­nės in­for­ma­vi­mo įsta­ty­mo pro­jek­to Nr. XIVP-1796(2) bei ly­di­mo­jo pa­kei­ti­mas. Pra­ne­šė­jas – V. Ker­na­gis. Pra­šom į tri­bū­ną. Pra­šom pri­sta­ty­ti ko­mi­te­to iš­va­dą dėl vi­so pro­jek­to, tai yra kaip ko­mi­te­tas ap­si­spren­dė dėl pir­mo­jo ir dėl ly­di­mo­jo.<text:s/></text:p>
        <text:p text:style-name="Roman"><text:span text:style-name="T751">V. KERNAGIS</text:span><text:s/><text:span text:style-name="T752">(</text:span><text:span text:style-name="T753">TS-LKDF</text:span><text:span text:style-name="T754">)</text:span>. Ko­mi­te­tas svars­tė ši­tą įsta­ty­mo pro­jek­tą ir tiek šiam, tiek ly­di­ma­jam pri­ta­rė.<text:s/></text:p>
        <text:p text:style-name="Roman"><text:span text:style-name="T755">PIRMININKĖ.</text:span><text:s/>Dė­ko­ju. Dis­ku­tuo­ti nė­ra už­si­ra­šiu­sių. Yra vie­na pa­sta­ba, pa­tai­sa, ta­čiau dėl jos ap­si­sprę­si­me bal­suo­ti nu­ma­ty­tu lai­ku, o tuo­met bal­suo­si­me dėl jos ir dėl vi­so pro­jek­to.<text:s/></text:p>
        <text:p text:style-name="Roman"><text:span text:style-name="T756">Dar</text:span><text:span text:style-name="T757">­bo</text:span><text:span text:style-name="T758">­tvarkės 1-10 klau</text:span><text:span text:style-name="T759">­si</text:span><text:span text:style-name="T760">­mas –<text:s/></text:span>Ri­bo­ja­mų­jų prie­mo­nių dėl ka­ri­nės ag­re­si­jos prieš<text:s/><text:span text:style-name="T761">Uk</text:span><text:span text:style-name="T762">­rai</text:span><text:span text:style-name="T763">­ną<text:s/></text:span>nu­sta­ty­mo įsta­ty­mo pro­jek­tas Nr. XIVP-2496(2). Pa­gal dar­bo­tvarkę mes tu­rė­tu­me jį svar­s­ty­ti, bet ka­dan­gi čia nu­ma­ty­ta daug bal­sa­vi­mų, ver­tė­tų ap­svars­ty­ti iki 11 va­lan­dos re­zer­vi­nius klau­si­mus.<text:s/></text:p>
        <text:p text:style-name="Roman"/>
        <text:p text:style-name="Laikas">10.47 val.<text:s/></text:p>
        <text:p text:style-name="Roman12">Sei­mo nu­ta­ri­mo „Dėl Lie­tu­vos Res­pub­li­kos Sei­mo Pe­ti­ci­jų ko­mi­si­jos iš­va­dos dėl Vale­ri­jos Ma­li­jaus­kie­nės pe­ti­ci­jos“ pro­jek­tas Nr. XIVP-2583 (<text:span text:style-name="T764">pa</text:span><text:span text:style-name="T765">­tei</text:span><text:span text:style-name="T766">­ki</text:span><text:span text:style-name="T767">­mas, svars</text:span><text:span text:style-name="T768">­ty</text:span><text:span text:style-name="T769">­mas ir pri</text:span><text:span text:style-name="T770">­ėmi</text:span><text:span text:style-name="T771">­mas</text:span>)</text:p>
        <text:p text:style-name="Roman"/>
        <text:p text:style-name="Roman">Pir­miau­sia pa­kvie­siu E. Pu­pi­nį į tri­bū­ną. Ger­bia­mas Ed­mun­dai, ar ga­lė­tu­mė­te pri­sta­ty­ti re­zer­vi­nį 4 klau­si­mą – Sei­mo nu­ta­ri­mo „Dėl Lie­tu­vos Res­pub­li­kos Sei­mo Pe­ti­ci­jų ko­mi­si­jos iš­va­dos dėl Va­le­ri­jos Ma­li­jaus­kie­nės pe­ti­ci­jos“ pro­jek­tą<text:s/>Nr. XIVP-2583. Pa­tei­ki­mas. Pra­šom.<text:s/></text:p>
        <text:p text:style-name="Roman"><text:span text:style-name="T772">E. PUPINIS</text:span><text:s/><text:span text:style-name="T773">(</text:span><text:span text:style-name="T774">TS-LKDF</text:span><text:span text:style-name="T775">)</text:span>.<text:span text:style-name="T776"><text:s/>Ačiū, po</text:span><text:span text:style-name="T777">­sė</text:span><text:span text:style-name="T778">­džio pir</text:span><text:span text:style-name="T779">­mi</text:span><text:span text:style-name="T780">­nin</text:span><text:span text:style-name="T781">­ke. Pe</text:span><text:span text:style-name="T782">­ti</text:span><text:span text:style-name="T783">­ci</text:span><text:span text:style-name="T784">­jų ko</text:span><text:span text:style-name="T785">­mi</text:span><text:span text:style-name="T786">­si</text:span><text:span text:style-name="T787">­ja V. Ma</text:span><text:span text:style-name="T788">­li</text:span><text:span text:style-name="T789">­jaus</text:span><text:span text:style-name="T790">­kie</text:span><text:span text:style-name="T791">­nės<text:s/></text:span>pe­ti­ci­ją iš es­mės iš­nag­ri­nė­jo 2023 m. ko­vo 22 d. po­sė­dy­je ir pri­ėmė spren­di­mą teik­ti Sei­mui iš­va­dą<text:s/><text:span text:style-name="T792">at</text:span><text:span text:style-name="T793">­mes</text:span><text:span text:style-name="T794">­ti šio</text:span><text:span text:style-name="T795">­je pe</text:span><text:span text:style-name="T796">­ti</text:span><text:span text:style-name="T797">­ci</text:span><text:span text:style-name="T798">­jo</text:span><text:span text:style-name="T799">­je pa</text:span><text:span text:style-name="T800">­teik</text:span><text:span text:style-name="T801">­tą pa</text:span><text:span text:style-name="T802">­siū</text:span><text:span text:style-name="T803">­ly</text:span><text:span text:style-name="T804">­mą nu</text:span><text:span text:style-name="T805">­sta</text:span><text:span text:style-name="T806">­ty</text:span><text:span text:style-name="T807">­ti,<text:s/></text:span>kad vals­ty­bės ga­ran­tuo­ja­ma ad­vo­ka­to<text:s/><text:span text:style-name="T808">tei</text:span><text:span text:style-name="T809">­si</text:span><text:span text:style-name="T810">­nė pa</text:span><text:span text:style-name="T811">­gal</text:span><text:span text:style-name="T812">­ba as</text:span><text:span text:style-name="T813">­me</text:span><text:span text:style-name="T814">­nims bū</text:span><text:span text:style-name="T815">­tų tei</text:span><text:span text:style-name="T816">­kia</text:span><text:span text:style-name="T817">­ma at</text:span><text:span text:style-name="T818">­si</text:span><text:span text:style-name="T819">­žvel</text:span><text:span text:style-name="T820">­giant ne į šių as</text:span><text:span text:style-name="T821">­me</text:span><text:span text:style-name="T822">­nų pa</text:span><text:span text:style-name="T823">­ja</text:span><text:span text:style-name="T824">­mas, bet į iš</text:span><text:span text:style-name="T825">­lai</text:span><text:span text:style-name="T826">­das.</text:span></text:p>
        <text:p text:style-name="Roman">Pe­ti­ci­jų ko­mi­si­ja spren­di­mą pri­ėmė at­si­žvel­gu­si į Tei­sin­gu­mo mi­nis­te­ri­jos nuo­mo­nę ir ma­ny­da­ma, kad toks tei­si­nis re­gu­lia­vi­mas, kai tur­to ir pa­ja­mų ly­gių nor­ma­ty­vai, į pa­ja­mas įtrau­k­ti­nos su­mos yra de­ta­li­zuo­ja­mos po­įsta­ty­mi­niuo­se tei­sės ak­tuo­se, o ne Vals­ty­bės ga­ran­tuo­ja­mos tei­si­nės pa­gal­bos įsta­ty­me, yra ra­cio­na­lus.</text:p>
        <text:p text:style-name="Roman">Taip pat pa­žy­mė­ta, kad Sei­me už­re­gist­ruo­tas Vals­ty­bės ga­ran­tuo­ja­mos tei­si­nės pa­gal­bos įsta­ty­mo pa­kei­ti­mo įsta­ty­mo pro­jek­tas Nr. XIVP-2357, ku­riuo, be ki­ta ko, siū­lo­mi pa­kei­ti­mai dėl tur­to ir pa­ja­mų ly­gių – at­si­sa­kant dvie­jų (pir­mo ir an­tro) tur­to ir pa­ja­mų ly­gių, nu­ma­tant tik vie­ną tur­to ir pa­ja­mų ly­gį. Tur­to ir pa­ja­mų ly­gį, kaip ir pa­gal ga­lio­jan­tį tei­si­nį re­gu­lia­vi­mą, nu­sta­ty­tų Vy­riau­sy­bė. Be to, pro­jek­tu siū­lo­ma nu­ma­ty­ti, kad Vals­ty­bės ga­ran­tuo­ja­mos tei­si­nės pa­gal­bos tar­ny­ba tu­rė­tų tei­sę iš­im­ti­niais at­ve­jais, at­si­žvelg­da­ma į pa­reiš­kė­jo pra­šy­mą ir įver­ti­nu­si kon­kre­taus pa­reiš­kė­jo in­di­vi­du­a­lią si­tu­a­ci­ją, su­teik­ti ant­ri­nę tei­si­nę pa­gal­bą, ne­pai­sy­da­ma to, kad as­mens ar­ba šei­mos tur­tas ir (ar) as­mens pa­ja­mos vir­ši­ja Vy­riau­sy­bės nu­sta­ty­tą as­mens ar­ba šei­mos tur­to ir as­mens pa­ja­mų ly­gį. In­di­vi­du­a­li pa­reiš­kė­jo si­tu­a­ci­ja bū­tų ver­ti­na­ma at­si­žvel­giant į gy­ve­ni­mo ly­gį ir pa­reiš­kė­jo tur­ti­nę pa­dė­tį, ga­li­my­bę veiks­min­gai sa­va­ran­kiš­kai sau at­sto­vau­ti, iš­lai­das ad­vo­ka­to pa­gal­bai ap­mo­kė­ti, by­los, ku­rio­je pra­šo­ma su­teik­ti ant­ri­nę tei­si­nę pa­gal­bą, su­dė­tin­gu­mą ir tur­ti­nių rei­ka­la­vi­mų, tur­ti­nių in­te­re­sų dy­dį, pa­reiš­kė­jo pro­ce­si­nę pa­dė­tį by­lo­je ir ga­li­mus nei­gia­mus pa­da­ri­nius pa­reiš­kė­jui.<text:s/></text:p>
        <text:p text:style-name="Roman">Pra­šo­ma į tai at­si­žvelg­ti ir pri­tar­ti ko­mi­si­jos iš­va­dai at­mes­ti ger­bia­mos V. Ma­li­jaus­kie­nės pe­ti­ci­ją.<text:s/></text:p>
        <text:p text:style-name="Roman"><text:span text:style-name="T827">PIRMININKĖ.</text:span><text:s/>Dė­ko­ju. Jū­sų pa­klaus­ti nie­kas ne­no­ri. Svars­ty­mo sta­di­jo­je dis­ku­tuo­ti už­si­ra­šiu­sių nė­ra. Pri­ėmi­mo sta­di­jo­je dėl mo­ty­vų už­si­ra­šiu­sių taip pat ne­tu­ri­me. Tai­gi ap­si­sprę­si­me bal­suo­ti nu­ma­ty­tu lai­ku.<text:s/></text:p>
        <text:p text:style-name="Roman"/>
        <text:p text:style-name="P828">10.50 val.</text:p>
        <text:p text:style-name="P829">Sei­mo nu­ta­ri­mo „Dėl Lie­tu­vos Res­pub­li­kos Sei­mo Pe­ti­ci­jų ko­mi­si­jos iš­va­dos dėl Arū­no So­do­nio pe­ti­ci­jos“ pro­jek­tas Nr. XIVP-2584 (<text:span text:style-name="T830">pa</text:span><text:span text:style-name="T831">­tei</text:span><text:span text:style-name="T832">­ki</text:span><text:span text:style-name="T833">­mas, svars</text:span><text:span text:style-name="T834">­ty</text:span><text:span text:style-name="T835">­mas ir pri</text:span><text:span text:style-name="T836">­ėmi</text:span><text:span text:style-name="T837">­mas</text:span>)</text:p>
        <text:p text:style-name="P838"/>
        <text:p text:style-name="P839"><text:span text:style-name="T840">Ki</text:span><text:span text:style-name="T841">­tas dar</text:span><text:span text:style-name="T842">­bo</text:span><text:span text:style-name="T843">­tvarkės re</text:span><text:span text:style-name="T844">­zer</text:span><text:span text:style-name="T845">­vi</text:span><text:span text:style-name="T846">­nis 5 klau</text:span><text:span text:style-name="T847">­si</text:span><text:span text:style-name="T848">­mas – Sei</text:span><text:span text:style-name="T849">­mo nu</text:span><text:span text:style-name="T850">­ta</text:span><text:span text:style-name="T851">­ri</text:span><text:span text:style-name="T852">­mo „Dėl Lie</text:span><text:span text:style-name="T853">­tu</text:span><text:span text:style-name="T854">­vos Res</text:span><text:span text:style-name="T855">­pub</text:span><text:span text:style-name="T856">­li</text:span><text:span text:style-name="T857">­kos<text:s/></text:span>Sei­mo Pe­ti­ci­jų ko­mi­si­jos iš­va­dos dėl Arū­no So­do­nio pe­ti­ci­jos“ pro­jek­tas Nr. XIVP-2584. Pra­šom.<text:s/></text:p>
        <text:p text:style-name="Roman"><text:span text:style-name="T858">E. PUPINIS</text:span><text:s/><text:span text:style-name="T859">(</text:span><text:span text:style-name="T860">TS-LKDF</text:span><text:span text:style-name="T861">)</text:span>. Ačiū, ger­bia­ma Pir­mi­nin­ke. Pe­ti­ci­jų ko­mi­si­ja A. So­do­nio pe­ti­ci­ją iš es­mės iš­nag­ri­nė­jo 2023 m. ko­vo 22 d. po­sė­dy­je ir pri­ėmė spren­di­mą teik­ti Sei­mui iš­va­dą at­mes­ti šio­je pe­ti­ci­jo­je pa­teik­tą pa­siū­ly­mą nu­sta­ty­ti ad­mi­nist­ra­ci­nę ar bau­džia­mą­ją at­sa­ko­my­bę už at­si­tik­ti­nai gau­to tur­to, ku­rio ver­tė vir­ši­ja tri­jų mi­ni­ma­laus gy­ve­ni­mo ly­gių<text:s/>(ba­zi­nių baus­mių ir nuo­bau­dų) dy­džio su­mą, bet ne­sie­kia 250 mi­ni­ma­laus gy­ve­ni­mo ly­gio<text:s/>(ar­ba ba­zi­nių baus­mių ir nuo­bau­dų) dy­džio su­mos, pa­si­sa­vi­ni­mą.</text:p>
        <text:p text:style-name="Roman">Pe­ti­ci­jų ko­mi­si­ja spren­di­mą pri­ėmė at­si­žvel­gu­si į Tei­sin­gu­mo mi­nis­te­ri­jos nuo­mo­nę, kad pa­reiš­kė­jo nu­ro­do­mi veiks­mai, tai yra at­si­tik­ti­nai pas as­me­nį pa­te­ku­sio ma­žes­nio nei 250 mi­ni­ma­laus gy­ve­ni­mo ly­gio dy­džio ver­tės tur­to ne­grą­ži­ni­mas tei­sė­tam sa­vi­nin­kui, ne­tu­rė­tų bū­ti re­gu­liuo­ja­mas vie­šo­sios tei­sės nor­mo­mis. Šiuo me­tu pa­na­šaus po­bū­džio tei­si­niai gin­čai yra efek­ty­viai spren­džia­mi ci­vi­li­nės tei­sės prie­mo­nė­mis, to­dėl nė­ra aiš­ku, dėl ko­kių pa­grįs­tų prie­žas­čių rei­kia at­lik­ti pa­reiš­kė­jo siū­lo­mas tei­si­nes re­for­mas. Tei­sin­gu­mo mi­nis­te­ri­jos ver­ti­ni­mu, to­kie tei­si­nio re­gu­lia­vi­mo po­ky­čiai aki­vaiz­džiai nė­ra pro­por­cin­gi – jais bū­tų vyk­do­ma ne­pa­grįs­ta in­ter­ven­ci­ja į ci­vi­li­nius tei­si­nius san­ty­kius dirb­ti­nai juos kri­mi­na­li­zuo­jant, be ki­ta ko, pa­žei­džiant pro­por­cin­gu­mo bei tei­sin­gu­mo prin­ci­pus.<text:s/></text:p>
        <text:p text:style-name="Roman">Šiuo me­tu ga­lio­jan­tis tei­si­nis re­gu­lia­vi­mas, ku­ris nu­ma­to bau­džia­mą­ją at­sa­ko­my­bę tik už di­de­lės ver­tės pas as­me­nį at­si­tik­ti­nai pa­te­ku­sio sve­ti­mo tur­to pa­si­sa­vi­ni­mą, yra pa­kan­ka­mas. Tuo tar­pu ma­žiau pa­vo­jin­gi at­ve­jai tu­rė­tų bū­ti re­gu­liuo­ja­mi švel­nes­nė­mis tei­si­nė­mis prie­mo­nė­mis – ci­vi­li­nės tei­sės in­stru­men­tais, ku­riais ga­li­ma nag­ri­nė­ja­mo­je si­tu­a­ci­jo­je pa­siek­ti tuos pa­čius tiks­lus.</text:p>
        <text:p text:style-name="P862">Pra­šo­me į tai at­si­žvelg­ti ir pri­tar­ti<text:s/>ko­mi­si­jos iš­va­dai at­mes­ti ger­bia­mo A. So­do­nio pe­ti­ci­ją.<text:s/></text:p>
        <text:p text:style-name="Roman"><text:span text:style-name="T863">PIRMININKĖ.</text:span><text:s/>Dė­ko­ju. Klaus­ti jū­sų ne­už­si­ra­šė nie­kas. Dis­ku­tuo­ti už­si­ra­šiu­sių taip pat nė­ra. Dėl mo­ty­vų dėl pe­ti­ci­jos pri­ėmi­mo sta­di­jo­je taip pat nie­kas ne­už­si­ra­šė. Tai­gi, ap­si­sprę­si­me bal­suo­ti nu­ma­ty­tu lai­ku. Jis jau pra­si­dės ne­tru­kus.</text:p>
        <text:p text:style-name="Roman"/>
        <text:p text:style-name="Laikas">10.52 val.</text:p>
        <text:p text:style-name="Roman12">Že­mės įsta­ty­mo Nr. I-446 23 straips­nio 2 da­lies pa­pil­dy­mo įsta­ty­mo pro­jek­tas Nr. XIVP-188 (<text:span text:style-name="T864">svars</text:span><text:span text:style-name="T865">­ty</text:span><text:span text:style-name="T866">­mas</text:span>)</text:p>
        <text:p text:style-name="Roman"/>
        <text:p text:style-name="Roman">Ki­tas dar­bo­tvarkės klau­si­mas dar iki bal­sa­vi­mo pra­džios – no­rė­čiau ap­svars­ty­ti re­zer­vi­nį 1 klau­si­mą – Že­mės įsta­ty­mo Nr. I-446 23 straips­nio 2 da­lies pa­pil­dy­mo įsta­ty­mo pro­jek­tą Nr. XIVP-188. Svars­ty­mo sta­di­ja. Kai­mo rei­ka­lų ko­mi­te­to de­le­guo­tas pra­ne­šė­jas – ger­bia­mas J. Gu­daus­kas.</text:p>
        <text:p text:style-name="Roman"><text:span text:style-name="T867">J. GUDAUSKAS</text:span><text:s/><text:span text:style-name="T868">(</text:span><text:span text:style-name="T869">TS-LKDF</text:span><text:span text:style-name="T870">)</text:span>. La­ba die­na. Ger­bia­mi ko­le­gos, Kai­mo rei­ka­lų ko­mi­te­tas kaip pa­grin­di­nis ko­vo 22 die­ną nu­spren­dė at­mes­ti Že­mės įsta­ty­mo 23 straips­nio 2 da­lies pa­pil­dy­mo įsta­ty­mo pro­jek­tą Nr. XIVP-188, at­si­žvelg­da­mas į Vy­riau­sy­bės nuo­mo­nę, Ap­lin­kos mi­nis­te­ri­jos, Na­cio­na­li­nės že­mės tar­ny­bos prie Ap­lin­kos mi­nis­te­ri­jos, Sei­mo kan­ce­lia­ri­jos Tei­sės de­par­ta­men­to pa­sta­bas ir pa­siū­ly­mus.<text:s/></text:p>
        <text:p text:style-name="Roman"><text:span text:style-name="T871">PIRMININKĖ.</text:span><text:s/>Dė­ko­ju už pri­sta­ty­tą ko­mi­te­to iš­va­dą. Dėl mo­ty­vų už­si­ra­šiu­sių nė­ra. Ko­mi­te­tas siū­lo šį pro­jek­tą at­mes­ti. Tai­gi dėl šio siū­ly­mo ap­si­sprę­si­me bal­suo­ti nu­ma­ty­tu lai­ku.</text:p>
        <text:p text:style-name="P872">10.53 val.</text:p>
        <text:p text:style-name="P873">Že­mės įsta­ty­mo Nr. I-446 23 straips­nio 2 da­lies pa­kei­ti­mo įsta­ty­mo pro­jek­tas Nr. XIIIP-5119 (<text:span text:style-name="T874">svars</text:span><text:span text:style-name="T875">­ty</text:span><text:span text:style-name="T876">­mas</text:span>)</text:p>
        <text:p text:style-name="P877"/>
        <text:p text:style-name="P878">Re­zer­vi­nis 2 klau­si­mas. Ger­bia­mas pra­ne­šė­jau, ar ga­lė­tu­mė­te pri­sta­ty­ti ir ki­tus? Re­zer­vi­nis 2 klau­si­mas – Že­mės įsta­ty­mo Nr. I-446 23 straips­nio 2 da­lies pa­kei­ti­mo įsta­ty­mo pro­jek­tas Nr. XIIIP-5119. Svars­ty­mas. Pra­šom.</text:p>
        <text:p text:style-name="Roman"><text:span text:style-name="T879">J. GUDAUSKAS</text:span><text:s/><text:span text:style-name="T880">(</text:span><text:span text:style-name="T881">TS-LKDF</text:span><text:span text:style-name="T882">)</text:span>. Ger­bia­mi ko­le­gos, Kai­mo rei­ka­lų ko­mi­te­tas kaip pa­grin­di­nis ko­vo 22 die­ną nu­spren­dė at­mes­ti Že­mės įsta­ty­mo 23 straips­nio 2 da­lies pa­kei­ti­mo įsta­ty­mo pro­jek­tą Nr. XIIIP-5119, at­si­žvelg­da­mas į Vy­riau­sy­bės nuo­mo­nę, Lie­tu­vos Res­pub­li­kos spe­cia­lių­jų ty­ri­mų tar­ny­bos, Ap­lin­kos mi­nis­te­ri­jos, Na­cio­na­li­nės že­mės tar­ny­bos prie Ap­lin­kos mi­nis­te­ri­jos, Sei­mo kan­ce­lia­ri­jos Tei­sės de­par­ta­men­to pa­sta­bas ir pa­siū­ly­mus. Bu­vo ben­dru su­ta­ri­mu – 5 už at­me­ti­mą.<text:s/></text:p>
        <text:p text:style-name="Roman"><text:span text:style-name="T883">PIRMININKĖ.</text:span><text:s/>Dė­ko­ju. Ger­bia­mi ko­le­gos, dėl mo­ty­vų už­si­ra­šiu­sių nė­ra. Ap­si­sprę­si­me bal­suo­ti nu­ma­ty­tu lai­ku.<text:s/></text:p>
        <text:p text:style-name="Roman"/>
        <text:p text:style-name="Laikas">10.54 val.<text:s/></text:p>
        <text:p text:style-name="Roman12">Že­mės įsta­ty­mo Nr. I-446 36 straips­nio pa­kei­ti­mo įsta­ty­mo pro­jek­tas Nr. XIVP-422 (<text:span text:style-name="T884">svars</text:span><text:span text:style-name="T885">­ty</text:span><text:span text:style-name="T886">­mas</text:span>)</text:p>
        <text:p text:style-name="Roman"/>
        <text:p text:style-name="Roman">Ir re­zer­vi­nis 3 klau­si­mas – Že­mės įsta­ty­mo Nr. I-446 36 straips­nio pa­kei­ti­mo įsta­ty­mo pro­jek­tas Nr. XIVP-422. Svars­ty­mo sta­di­ja. Pra­šom pri­sta­ty­ti ko­mi­te­to iš­va­dą.<text:s/></text:p>
        <text:p text:style-name="Roman"><text:span text:style-name="T887">J. GUDAUSKAS</text:span><text:s/><text:span text:style-name="T888">(</text:span><text:span text:style-name="T889">TS-LKDF</text:span><text:span text:style-name="T890">)</text:span>. Ger­bia­mi ko­le­gos, Kai­mo rei­ka­lų ko­mi­te­tas kaip pa­grin­di­nis 2021 m. rug­sė­jo 8 d. nu­spren­dė: at­si­žvel­giant į Sei­mo kan­ce­lia­ri­jos Tei­sės de­par­ta­men­to pa­sta­bas, grą­žin­ti Že­mės įsta­ty­mo 36 straips­nio pa­kei­ti­mo įsta­ty­mo pro­jek­tą Nr. XIVP-422 ini­cia­to­riui pa­to­bu­lin­ti. Ko­mi­te­to nuo­mo­ne, ne­pla­ni­niai že­mės nau­do­ji­mo pa­tik­ri­ni­mai iš anks­to ne­in­for­ma­vus že­mės sa­vi­nin­ko, nau­do­to­jo ar val­dy­to­jo ga­li­mi tik vals­ty­bi­nė­je že­mė­je ir už­tik­ri­nant že­mės ser­vi­tu­tus. Bal­sa­vi­mo re­zul­ta­tai: už – 7, su­si­lai­kė 1.<text:s/></text:p>
        <text:p text:style-name="Roman"><text:span text:style-name="T891">PIRMININKĖ.</text:span><text:s/>Dė­ko­ju už pri­sta­ty­tą ko­mi­te­to iš­va­dą. Dėl mo­ty­vų už­si­ra­šiu­sių nė­ra. Siū­lo­ma šį pro­jek­tą at­mes­ti, ap­si­sprę­si­me bal­suo­ti nu­ma­ty­tu lai­ku. Bal­sa­vi­mo lai­kas pra­si­dės jau vi­sai ne­tru­kus. Tai­gi iki 11 va­lan­dos…<text:s/></text:p>
        <text:p text:style-name="Roman"/>
        <text:p text:style-name="Laikas">10.56 val.<text:s/></text:p>
        <text:p text:style-name="Roman12">Ad­mi­nist­ra­ci­nių nu­si­žen­gi­mų ko­dek­so 29, 212, 589 straips­nių pa­kei­ti­mo ir Ko­dek­so pa­pil­dy­mo 188<text:span text:style-name="T892">4</text:span><text:s/>straips­niu įsta­ty­mo pro­jek­tas Nr. XIVP-2572,<text:s/>Ad­mi­nist­ra­ci­nių nusižengi­mų ko­dek­so 12, 29, 208, 210, 211, 589, 611 straips­nių ir prie­do pa­kei­ti­mo ir<text:s/><text:span text:style-name="T893">Kodek</text:span><text:span text:style-name="T894">­so pa</text:span><text:span text:style-name="T895">­pil</text:span><text:span text:style-name="T896">­dy</text:span><text:span text:style-name="T897">­mo 188</text:span><text:span text:style-name="T898">3</text:span><text:span text:style-name="T899">, 217</text:span><text:span text:style-name="T900">2</text:span><text:span text:style-name="T901"><text:s/>straips</text:span><text:span text:style-name="T902">­niais įsta</text:span><text:span text:style-name="T903">­ty</text:span><text:span text:style-name="T904">­mo Nr. XIV-1660 2 straips</text:span><text:span text:style-name="T905">­nio pa</text:span><text:span text:style-name="T906">­kei</text:span><text:span text:style-name="T907">­ti</text:span><text:span text:style-name="T908">­mo</text:span><text:s/>įsta­ty­mo pro­jek­tas Nr. XIVP-2573, Mo­kes­čių ad­mi­nist­ra­vi­mo įsta­ty­mo Nr. IX-2112 40<text:span text:style-name="T909">1</text:span> straips­nio pa­kei­ti­mo įsta­ty­mo pro­jek­tas Nr. XIVP-2574 (<text:span text:style-name="T910">pa</text:span><text:span text:style-name="T911">­tei</text:span><text:span text:style-name="T912">­ki</text:span><text:span text:style-name="T913">­mas</text:span>)</text:p>
        <text:p text:style-name="Roman"/>
        <text:p text:style-name="Roman">At­ei­na fi­nan­sų mi­nist­rė G. Skais­tė, gal ji ga­lė­tų 2-7.1 ir 2-7.2 klau­si­mus Sei­mui pri­sta­ty­ti. Ir 2-7.3 klau­si­mą. Pa­tei­ki­mas.</text:p>
        <text:p text:style-name="Roman"><text:span text:style-name="T914">G. SKAISTĖ</text:span><text:span text:style-name="T915"><text:s/></text:span><text:span text:style-name="T916">(</text:span><text:span text:style-name="T917">TS-LKDF</text:span><text:span text:style-name="T918">)</text:span><text:span text:style-name="T919">.</text:span><text:s/>Tei­kia­mu pro­jek­tu sie­kia­ma griež­tin­ti at­sa­ko­my­bę už gry­nų­jų pi­ni­gų ga­be­ni­mo tvar­kos pa­žei­di­mus ir už mo­kė­ji­mo pa­slau­gų tei­kė­jams nu­sta­ty­tų rei­ka­la­vi­mų pa­žei­di­mus. Sie­kiant už­tik­rin­ti gry­nų­jų pi­ni­gų kon­tro­lės efek­ty­vu­mą, siū­lo­ma pra­šy­ti Sei­mo svars­ty­ti pro­jek­tą sku­bos tvar­ka.<text:s/></text:p>
        <text:p text:style-name="Roman">Pir­mas pa­kei­ti­mas – tai dėl at­sa­ko­my­bės už gry­nų­jų pi­ni­gų ga­be­ni­mo tvar­kos pa­žei­di­mus griež­ti­ni­mo. At­si­žvel­giant į tai, kad la­bai pa­di­dė­jo per sie­ną su Ru­si­ja ir Bal­ta­ru­si­ja ga­be­na­mų ga­li­mai nu­si­kals­ta­mai veik­lai Uk­rai­no­je skir­tų gry­nų­jų pi­ni­gų, daž­niau­siai gri­vi­nų, kie­kiai, jų kil­mės, sa­vi­nin­kų ir pa­skir­ties as­me­nys ne­ga­li nu­ro­dy­ti, Ad­mi­nist­ra­ci­nių nu­si­žen­gi­mų ko­dek­so pa­kei­ti­mu už gry­nų­jų pi­ni­gų de­kla­ra­vi­mo tvar­kos pa­žei­di­mus siū­lo­ma pa­di­din­ti bau­das: už pir­mą kar­tą pa­da­ry­tą nu­si­žen­gi­mą skir­ti nuo 390 iki 1 tūkst. 200 eu­rų bau­dą, už pa­kar­to­ti­nį – nuo 1 tūkst. 40 iki 3 tūkst. 900 eu­rų bau­dą ir nu­sta­ty­ti pa­pil­do­mą sank­ci­ją – gry­nų­jų pi­ni­gų kon­fis­ka­vi­mą. Bū­tų kon­fis­kuo­ja­mi tiek as­me­niui nuo­sa­vy­be pri­klau­san­tys, tiek ne­pri­klau­san­tys pi­ni­gai.<text:s/></text:p>
        <text:p text:style-name="Roman">Taip pat dėl at­sa­ko­my­bės mo­kė­ji­mo pa­slau­gų tei­kė­jams griež­ti­ni­mo. At­si­žvel­giant į tai, kad Mo­kes­čių ad­mi­nist­ra­vi­mo įsta­ty­me įtvir­tin­tos nau­jos pa­rei­gos mo­kė­ji­mo pa­slau­gų tei­kė­jams sau­go­ti, kaup­ti ir teik­ti Vals­ty­bi­nei mo­kes­čių ins­pek­ci­jai tarp­tau­ti­nių mo­kė­ji­mo ope­ra­ci­jų duo­me­nis, ku­rie tei­kia­mi ki­tų ša­lių mo­kes­čių ad­mi­nist­ra­ci­joms ir rei­ka­lin­gi pri­dė­ti­nės ver­tės mo­kes­čio pa­žei­di­mams už­kar­dy­ti Eu­ro­pos Są­jun­gos mas­tu, siū­lo­ma Ad­mi­nist­ra­ci­nių nu­si­žen­gi­mų ko­dek­se už nu­sta­ty­tų rei­ka­la­vi­mų ne­si­lai­ky­mą mo­kė­ji­mo pa­slau­gų tei­kė­jams nu­sta­ty­ti griež­tes­nes bau­das, tai yra nuo 1 tūkst. 800 eu­rų iki 3 tūkst. 800 eu­rų už pir­mą pa­žei­di­mą ir nuo 3 tūkst. 800 iki 6 tūkst. eu­rų už pa­kar­to­ti­nį pa­žei­di­mą.<text:s/></text:p>
        <text:p text:style-name="Roman"><text:span text:style-name="T920">PIRMININKĖ.</text:span><text:s/>Dė­ko­ju už pa­tei­ki­mą. Jū­sų no­rė­tų pa­klaus­ti ke­li Sei­mo na­riai. Pir­ma­sis klau­sia R. Že­mai­tai­tis. Ruo­šia­si K. Vil­kaus­kas.</text:p>
        <text:p text:style-name="Roman"><text:span text:style-name="T921">R. ŽEMAITAITIS</text:span><text:span text:style-name="T922"><text:s/></text:span><text:span text:style-name="T923">(</text:span><text:span text:style-name="T924">MSNG</text:span><text:span text:style-name="T925">)</text:span><text:span text:style-name="T926">.</text:span><text:s/>Ačiū, ger­bia­ma Sei­mo Pir­mi­nin­ke. Ger­bia­ma mi­nist­re, klau­si­mas yra pa­pras­tas, va­kar su­lau­kiau su­si­ti­ki­me Kel­mė­je, Ši­la­lė­je iš gy­ven­to­jų. Kaip jūs ver­ti­na­te, kad šiuo me­tu Uk­rai­nos pi­lie­čiai į Lie­tu­vą ma­siš­kai ve­ža­si gry­nuo­sius pi­ni­gus,<text:s/>ar­ba, kaip liau­dis sa­ko, juo­dus pi­ni­gus. Tik­rai jie ši­tą da­ly­ką pa­žei­di­nės, tuo la­biau kad jie čia per­ka vi­so­kias sank­cio­nuo­tas pre­kes, per­ka au­to­mo­bi­lius, per­ka ki­tą tech­ni­ką. Kaip jūs elg­si­tės su tais žmo­nė­mis, nes jie jo­kio pa­grįs­tu­mo, jo­kių do­ku­men­tų ne­tu­rės? To­kiu at­ve­ju iš jų ir­gi kon­fis­kuo­si­te, at­im­si­te pi­ni­gus?<text:s/></text:p>
        <text:p text:style-name="Roman"><text:span text:style-name="T927">G. SKAISTĖ</text:span><text:span text:style-name="T928"><text:s/></text:span><text:span text:style-name="T929">(</text:span><text:span text:style-name="T930">TS-LKDF</text:span><text:span text:style-name="T931">)</text:span><text:span text:style-name="T932">.</text:span><text:s/>Tie­siog pa­ste­bė­ta pik­tnau­džia­vi­mo at­ve­jų, kai vyk­do­ma tam tik­ra ka­ru­se­lė, ir tur­būt jau yra ma­to­ma, kad yra spe­cia­liai at­ve­ža­ma žmo­nių, jie la­bai daž­nai yra ne Uk­rai­nos pi­lie­čiai, bet la­bai daž­nai tai yra Ru­si­jos, Bal­ta­ru­si­jos, yra ir tos pa­čios Uk­rai­nos, Len­ki­jos, Lie­tu­vos pi­lie­čių, ku­rie ga­be­na gri­vi­nas ir ne­la­bai ga­li pa­sa­ky­ti, iš kur jie tuos pi­ni­gus pa­ė­mė. Na­tū­ra­lu, kad mui­ti­nė ver­ti­na pa­tei­kia­mą in­for­ma­ci­ją ir ri­zi­kin­gu­mo ly­gį ir to­kiu at­ve­ju iden­ti­fi­kuo­ja, ku­rie at­ve­jai, ti­kė­ti­na, yra su­si­ję su pi­ni­gų plo­vi­mo pre­ven­ci­ja ir te­ro­ris­tų fi­nan­sa­vi­mu. Tas tur­būt bu­vo iden­ti­fi­kuo­ta da­bar, kai tų at­ve­jų bu­vo iš­au­gę dras­tiš­kai. Ma­nau, kad bet ko­kiu at­ve­ju pa­tei­kia­ma in­for­ma­ci­ja tų žmo­nių, ku­rie ga­be­na tuos pi­ni­gus, yra ver­ti­na­ma adek­va­čiai, vis dėl­to yra įver­ti­na­ma, ar tai yra pik­tnau­džia­vi­mas, ar vis dėl­to žmo­nės ga­be­na sa­vo pi­ni­gus.<text:s/></text:p>
        <text:p text:style-name="Roman"><text:span text:style-name="T933">PIRMININKĖ.</text:span><text:s/>Dė­ko­ju. Klau­sia K. Vil­kaus­kas.<text:s/></text:p>
        <text:p text:style-name="Roman"><text:span text:style-name="T934">K. VILKAUSKAS</text:span><text:s/><text:span text:style-name="T935">(</text:span><text:span text:style-name="T936">LSDPF</text:span><text:span text:style-name="T937">)</text:span>. Ačiū, ger­bia­ma Pir­mi­nin­ke. Ger­bia­ma mi­nist­re, gal ir ge­ros in­ten­ci­jos iš tik­rų­jų ap­ri­bo­ti tuos, jei­gu jie ne­tei­sė­tai įgy­ti, bet kaip jūs su­kon­tro­liuo­si­te ir iš tik­rų­jų ar už­teks pa­jė­gų, nes, ma­tyt, tie srau­tai yra tik­rai ne­ma­ži? Kiek tai pa­lies Lie­tu­vos pi­lie­čius, nes ga­li gry­nai­siais pi­ni­gais ei­li­nis Lie­tu­vos pi­lie­tis vež­tis ati­tin­ka­mą su­mą, ku­ri leis­ti­na, gal­būt de­kla­ruo­ta, bet ga­li žmo­gus bū­ti ir pa­mir­šęs ar­ba ne­ži­no­ti, kad rei­kia de­kla­ruo­ti tą su­mą? Ačiū.</text:p>
        <text:p text:style-name="Roman"><text:span text:style-name="T938">G. SKAISTĖ</text:span><text:s/><text:span text:style-name="T939">(</text:span><text:span text:style-name="T940">TS-LKDF</text:span><text:span text:style-name="T941">)</text:span>. Tik­ri­ni­mo dar­bus bet ko­kiu at­ve­ju at­lie­ka mui­ti­nė, ne Fi­nan­sų mi­nis­te­ri­ja. Jie tu­ri vyk­dy­da­mi sa­vo dar­bą ir už­tik­rin­ti, kad įsta­ty­mas yra įgy­ven­di­na­mas tin­ka­mai. Pa­gal reg­la­men­tą jau šiuo me­tu yra tik­ri­na­mos pi­ni­gų su­mos, ku­rios at­ke­liau­ja iš tre­čių­jų ša­lių į Eu­ro­pos Są­jun­gą, ta­čiau tie­siog pa­ste­bė­ta, kad yra pik­tnau­džiau­ja­ma nu­sta­ty­ta ri­ba. Ka­dan­gi nu­sta­ty­ta ri­ba, kai tu pri­va­lai de­kla­ruo­ti, yra 10 tūkst., įve­ža­mos su­mos yra ma­žes­nės ne­gu 10 tūkst. eu­rų ir to­kiu at­ve­ju ne­pri­va­lai de­kla­ruo­ti, net­gi ne­pri­va­lai pa­si­sa­ky­ti, kad tų pi­ni­gų tu­ri. Aki­vaiz­du, kad jei­gu su­dė­si daug žmo­nių, ga­be­nan­čių su­mas iki 10 tūkst., su­si­da­ro di­de­li pi­ni­gai. Bent jau tais at­ve­jais, ku­rie bu­vo iden­ti­fi­kuo­ti per 2 mė­ne­sius, tai yra dau­giau ne­gu 1 mln. eu­rų gri­vi­no­mis. Pa­na­šu, kad tie pi­ni­gai ke­liau­ja bū­tent iš už­grob­tų Uk­rai­nos te­ri­to­ri­jų ry­tuo­se. Tos gri­vi­nos, na­tū­ra­lu, ti­kė­ti­na, pri­klau­sė Uk­rai­nos pi­lie­čiams ir tie­siog yra iš­ga­be­na­mos į Eu­ro­pos Są­jun­gos vals­ty­bes.<text:s/></text:p>
        <text:p text:style-name="P942"><text:span text:style-name="T943">PIRMININKĖ.</text:span><text:span text:style-name="T944"><text:s/></text:span>Klau­sia V. Ąžuo­las. Ruo­šia­si R. Šar­knic­kas.</text:p>
        <text:p text:style-name="P945"><text:span text:style-name="T946">V. ĄŽUOLAS</text:span><text:s/><text:span text:style-name="T947">(</text:span><text:span text:style-name="T948">LVŽSF</text:span><text:span text:style-name="T949">)</text:span>. Ger­bia­ma mi­nist­re, toks bui­ti­nis klau­si­mas: kaip rei­kia ap­ri­bo­ti ban­kų ant­kai­nius, nes uk­rai­nie­čiai yra pri­vers­ti vež­tis gry­nuo­sius pi­ni­gus, nes už kon­ver­ta­vi­mą gri­vi­nų į eu­rus Lie­tu­vo­je ban­kai lu­pa 10 % kon­ver­ta­vi­mo mo­kes­tį? Kaip tuo at­ve­ju pa­da­ry­ti, kad uk­rai­nie­čiai ne­bū­tų api­plė­šia­mi ir ne­bū­tų ver­čia­mi vež­tis tuos gry­nuo­sius pi­ni­gus? Ką to­je si­tu­a­ci­jo­je da­ry­ti?</text:p>
        <text:p text:style-name="Roman"><text:span text:style-name="T950">G. SKAISTĖ</text:span><text:s/><text:span text:style-name="T951">(</text:span><text:span text:style-name="T952">TS-LKDF</text:span><text:span text:style-name="T953">)</text:span>. Tiems žmo­nėms, ku­rie pa­grin­džia sa­vo pi­ni­gų kil­mę, nie­kas iš prin­ci­po ne­si­kei­čia. Už­kar­do­mi to­kie at­ve­jai, ku­rie yra su­si­ję su tais at­ve­jais, kai žmo­nės ne­ga­li nei nu­ro­dy­ti pi­ni­gų sa­vi­nin­ko ir kil­mės, nei pa­grįs­ti, iš kur tuos pi­ni­gus pa­ė­mė. La­bai daž­nai to­kie at­ve­jai yra tie­siog or­ga­ni­zuo­to nu­si­kals­ta­mu­mo iš­da­va. O pi­ni­gų kon­ver­ta­vi­mas čia tur­būt jau yra pa­slau­gų tei­ki­mo klau­si­mas ir ban­kų įkai­niai yra jau jų rei­ka­las. Vis­gi ne vals­ty­bė re­gu­liuo­ja.<text:s/></text:p>
        <text:p text:style-name="Roman"><text:span text:style-name="T954">PIRMININKĖ.</text:span><text:span text:style-name="T955"><text:s/></text:span>Klau­sia R. Šar­knic­kas. Ruo­šia­si P. Gra­žu­lis.</text:p>
        <text:p text:style-name="Roman"><text:span text:style-name="T956">R. ŠARKNICKAS</text:span><text:s/><text:span text:style-name="T957">(</text:span><text:span text:style-name="T958">LVŽSF</text:span><text:span text:style-name="T959">)</text:span>. Ko ge­ro, vie­naip ar ki­taip, tvar­ka tu­ri bū­ti. Aš no­rė­jau pa­klau­s­ti, ger­bia­ma mi­nist­re, jū­sų, ar tai da­ro­te pre­ven­ciš­kai, ar yra kon­kre­čių nu­si­žen­gi­mų skai­čius, dėl ko tai rei­kia da­ry­ti? Ačiū. (<text:span text:style-name="T960">Bal</text:span><text:span text:style-name="T961">­sas sa</text:span><text:span text:style-name="T962">­lė</text:span><text:span text:style-name="T963">­je</text:span>)<text:s/></text:p>
        <text:p text:style-name="Roman"><text:span text:style-name="T964">G. SKAISTĖ</text:span><text:s/><text:span text:style-name="T965">(</text:span><text:span text:style-name="T966">TS-LKDF</text:span><text:span text:style-name="T967">)</text:span>. Tie­siog vi­du­ry­je tur­būt ka­ro,<text:s/>in­va­zi­jos į Uk­rai­ną pa­ste­bė­ta, kad kie­kiai ga­be­na­mų pi­ni­gų, ypač gri­vi­no­mis, per Bal­ta­ru­si­jos sie­ną į Lie­tu­vą, tas pats ma­to­ma ir ki­to­se kai­my­ni­nė­se vals­ty­bė­se – ir Lat­vi­jo­je, ir Len­ki­jo­je, kad iki de­kla­ruo­ti­nų pi­ni­gų su­mos kie­kiai yra iš­au­gę la­bai stip­riai. Tar­kim, per 2 mė­ne­sius, kai bu­vo ren­gia­mas šis įsta­ty­mo pro­jek­tas, per gruo­dį ir sau­sį, bu­vo iden­ti­fi­kuo­ti 84 at­ve­jai, kai vien per Lie­tu­vos sie­ną ga­be­na­ma pi­ni­gų su­ma, ben­drai su­su­muo­ta, vir­ši­ja 1 mln. eu­rų. Kaip mi­nė­jau, la­bai ti­kė­ti­na, kad vis­gi tie at­ve­jai yra su­si­ję su už­grob­to­mis te­ri­to­ri­jo­mis Ry­tų Uk­rai­no­je ir už­grob­tais žmo­nių na­mais, tie­siog tie pi­ni­gai yra ga­be­na­mi į Eu­ro­pą taip juos tie­siog iš­plau­nant.</text:p>
        <text:p text:style-name="Roman"><text:span text:style-name="T968">PIRMININKĖ.</text:span><text:span text:style-name="T969"><text:s/></text:span>Ir pas­ku­ti­nis klau­sia P. Gra­žu­lis.</text:p>
        <text:p text:style-name="Roman"><text:span text:style-name="T970">P. GRAŽULIS</text:span><text:span text:style-name="T971"><text:s/></text:span><text:span text:style-name="T972">(</text:span><text:span text:style-name="T973">MSNG</text:span><text:span text:style-name="T974">)</text:span><text:span text:style-name="T975">.<text:s/></text:span>Ger­bia­ma mi­nist­re, ban­kai pa­pra­šė, o jūs net si­tu­a­ci­jos ne­ži­no­te. Kaip uk­rai­nie­čiui at­si­vež­ti pi­ni­gus į Lie­tu­vą per są­skai­tą? Jis ne­ga­li net čia at­vy­kęs są­skai­tos at­si­da­ry­ti. Ar jūs kal­bė­jo­te nors su vie­nu uk­rai­nie­čiu, kaip yra su­dė­tin­ga at­si­da­ry­ti są­skai­tą? Man te­ko, nes pas ma­ne gy­ve­no sep­ty­ni uk­rai­nie­čiai. Aš tar­pi­nin­ka­vau, ėjau kry­žiaus ke­lius ke­lis mė­ne­sius, kol jie at­si­da­rė tą są­skai­tą. Jūs kaip iš dan­gaus iš­kri­tu­si.</text:p>
        <text:p text:style-name="Roman">Ki­tas da­ly­kas. Žmo­gus pa­bė­go iš Uk­rai­nos, pa­si­ė­mė pi­ni­gus, tai ką – pa­lik­ti Uk­rai­no­je pi­ni­gus? Ką jūs šne­ka­te? Kuo jūs čia už­si­i­ma­te? Jūs Ru­si­jai tar­nau­ja­te ar kam? At­sa­ky­ki­te.</text:p>
        <text:p text:style-name="Roman"><text:span text:style-name="T976">G. SKAISTĖ</text:span><text:s/><text:span text:style-name="T977">(</text:span><text:span text:style-name="T978">TS-LKDF</text:span><text:span text:style-name="T979">)</text:span>. Ban­kų prie­žiū­rą vyk­do Lie­tu­vos ban­kas, tai ga­li­te kreip­tis dėl re­gu­lia­vi­mo to­bu­li­ni­mo ir tur­būt reg­la­men­ta­vi­mo, kaip pa­slau­gos yra su­tei­kia­mos. O uk­rai­nie­čiai, ku­rie ga­be­na sa­vo pi­ni­gus, ir to­liau ga­lės tai da­ry­ti gry­nai­siais. Čia yra tie­siog už­kar­do­mi at­ve­jai, kai žmo­gus ne­ga­li iden­ti­fi­kuo­ti ir pa­teik­ti in­for­ma­ci­jos, iš kur tuos pi­ni­gus pa­ė­mė ir kas yra tų pi­ni­gų sa­vi­nin­kas, ko­kia yra jų kil­mė. Tie­siog sten­gia­ma­si už­kar­dy­ti pik­tnau­džia­vi­mus, kai da­bar­ti­nio reg­la­men­ta­vi­mo ne­už­ten­ka ir ma­to­me, kad tie pi­ni­gų kie­kiai, ku­rie yra ga­be­na­mi per sie­ną, ne­iden­ti­fi­kuo­jant nei sa­vi­nin­ko, nei kil­mės, iš­ties yra ne­ma­ži.<text:s/></text:p>
        <text:p text:style-name="Roman"><text:span text:style-name="T980">PIRMININKĖ.</text:span><text:s/>Dė­ko­ju, ger­bia­ma mi­nist­re, jūs at­sa­kė­te į vi­sus Sei­mo na­rių klau­si­mus. Mo­ty­vai prieš – P. Gra­žu­lis.<text:s/></text:p>
        <text:p text:style-name="Roman"><text:span text:style-name="T981">P. GRAŽULIS</text:span><text:span text:style-name="T982"><text:s/></text:span><text:span text:style-name="T983">(</text:span><text:span text:style-name="T984">MSNG</text:span><text:span text:style-name="T985">)</text:span><text:span text:style-name="T986">.<text:s/></text:span>Aš jau klaus­da­mas iš da­lies pa­sa­kiau, kaž­kaip vi­siš­kai mi­nist­rė ne­si­gau­do esa­mo­je si­tu­a­ci­jo­je. Uk­rai­no­je vyks­ta ka­ras, žmo­nės žūs­ta, pa­lie­ka na­mus, kar­tais nu­žu­do­ma vi­sa šei­ma ir jūs įsi­vaiz­duo­ki­te, žmo­nės pa­si­i­ma pi­ni­gus ir va­žiuo­ja ne tik į Lie­tu­vą, į Len­ki­ją, į ki­tas Eu­ro­pos Są­jun­gos ša­lis. Kaip jam at­si­da­ry­ti są­skai­tą, kaip de­kla­ruo­ti tuos pi­ni­gus? Jūs tu­rė­ki­te tru­pu­tį žmo­niš­ku­mo ir ne­tar­nau­ki­te ban­kams. Jūs da­bar jau… Lie­tu­vo­je ban­kai už­dir­ba dau­giau­siai iš vi­sų Eu­ro­pos Są­jun­gos ša­lių ir jūs vėl sten­gia­tės tik dėl jų. Kaip jis at­si­da­rys tą są­skai­tą Lie­tu­vo­je, kaip jis per­si­ves tuos pi­ni­gus? Vi­siš­kai ne­su­pran­tu jū­sų ši­tų sam­pro­ta­vi­mų ir jū­sų ši­tos vyk­do­mos po­li­ti­kos.<text:s/></text:p>
        <text:p text:style-name="P987"><text:span text:style-name="T988">PIRMININKĖ.</text:span><text:s/>Dė­ko­ju. Mo­ty­vai iš­sa­ky­ti, bal­suo­si­me šiek tiek vė­liau.<text:s/></text:p>
        <text:p text:style-name="P989"/>
        <text:p text:style-name="P990">11.06 val.</text:p>
        <text:p text:style-name="Roman12">Ri­bo­ja­mų­jų prie­mo­nių dėl ka­ri­nės ag­re­si­jos prieš Uk­rai­ną nu­sta­ty­mo įsta­ty­mo projek­tas Nr. XIVP-2496(2) (<text:span text:style-name="T991">pri</text:span><text:span text:style-name="T992">­ėmi</text:span><text:span text:style-name="T993">­mas</text:span>)</text:p>
        <text:p text:style-name="Roman"/>
        <text:p text:style-name="Roman">Da­bar pa­gal dar­bo­tvarkės ei­lę at­ėjo lai­kas 1-10 klau­si­mui – Ri­bo­ja­mų­jų prie­mo­nių dėl ka­ri­nės ag­re­si­jos prieš Uk­rai­ną nu­sta­ty­mo įsta­ty­mo pro­jek­tui<text:s/>Nr. XIVP-2496(2). Pra­ne­šė­jas – Na­cio­na­li­nio sau­gu­mo ir gy­ny­bos ko­mi­te­to pir­mi­nin­kas L. Kas­čiū­nas. Pra­šom. Pri­ėmi­mas pa­straips­niui. Dėl 1 straips­nio pa­siū­ly­mų nė­ra gau­ta. Ger­bia­mi ko­le­gos, ar ga­li­me pri­tar­ti jam ben­dru su­ta­rimu? Dė­ko­ju, pri­tar­ta ben­dru su­ta­ri­mu. Dėl 2 straips­nio pa­siū­ly­mų taip pat nė­ra gau­ta. Ar ga­li­me pri­tar­ti ben­dru su­ta­ri­mu? Dė­ko­ju, pri­tar­ta ben­dru su­ta­ri­mu.<text:s/></text:p>
        <text:p text:style-name="Roman">Dėl 3 straips­nio iš­ties gau­ta daug pa­siū­ly­mų. Pir­mas yra Sei­mo na­rių A. Sy­so, O. Lei­pu­tės, K. Vil­kaus­ko, R. Bud­ber­gy­tės, L. Jo­nai­čio ir V. Ka­no­pos. Pra­šom, ger­bia­mas A. Sy­sas gal ga­lė­tų pri­sta­ty­ti pa­tai­są.<text:s/></text:p>
        <text:p text:style-name="Roman"><text:span text:style-name="T994">A. SYSAS</text:span><text:span text:style-name="T995"><text:s/></text:span><text:span text:style-name="T996">(</text:span><text:span text:style-name="T997">LSDPF</text:span><text:span text:style-name="T998">)</text:span><text:span text:style-name="T999">.<text:s/></text:span>Ačiū, Pir­mi­nin­ke. Ger­bia­mi ko­le­gos, ka­dan­gi yra dau­giau pa­tai­sų, tai pra­dė­čiau nuo to, kad tai yra pa­vyz­dys, kaip ne­rei­kia da­ry­ti įsta­ty­mo, nes pir­ma pa­ren­gia­mas įsta­ty­mas, su­ve­lia­ma, Sei­mo na­riai su­lau­kia šim­tų<text:s/>laiš­kų, po to pa­tys ne­ria­me į krū­mus, tai­so­me.<text:s/><text:span text:style-name="T1000">Aš ma</text:span><text:span text:style-name="T1001">­nau, pir</text:span><text:span text:style-name="T1002">­ma rei</text:span><text:span text:style-name="T1003">­kia at</text:span><text:span text:style-name="T1004">­ma</text:span><text:span text:style-name="T1005">­tuo</text:span><text:span text:style-name="T1006">­ti, o pas</text:span><text:span text:style-name="T1007">­kui kirp</text:span><text:span text:style-name="T1008">­ti, o pa</text:span><text:span text:style-name="T1009">­da</text:span><text:span text:style-name="T1010">­ry</text:span><text:span text:style-name="T1011">­ta at</text:span><text:span text:style-name="T1012">­virkš</text:span><text:span text:style-name="T1013">­čiai. Jei</text:span><text:span text:style-name="T1014">­gu<text:s/></text:span>au­to­riai tu­rė­jo no­ro tu­rė­ti dau­giau<text:s/><text:span text:style-name="T1015">ne</text:span><text:span text:style-name="T1016">­pri</text:span><text:span text:style-name="T1017">­ete</text:span><text:span text:style-name="T1018">­lių</text:span><text:s/>tarp ši­tų pi­lie­čių, ku­rie pa­bė­go nuo V. Pu­ti­no ar­ba A. Lu­ka­šen­kos, tai tik­rai re­zul­ta­tas pa­siek­tas. Spren­džiant iš to, ką ra­šo ir ką kal­ba žmo­nės, ma­nau, kad tai ne pats ge­riau­sias pa­vyz­dys mū­sų įsta­ty­mų lei­dy­bos.<text:s/></text:p>
        <text:p text:style-name="Roman">Ger­bia­mas Jur­gi, pa­ty­lė­ki­te, ne­rei­kia rė­kau­ti. Aš su au­si­nė­mis ma­tau tik tai, kad jūs žio­vau­ja­te, bet ne­gir­džiu. Pir­miau­sia, no­riu dar į ką at­kreip­ti… Ste­bė­jau ko­mi­te­to po­sė­dį, ne­ga­lė­jau pri­si­jung­ti, bet ste­bė­jau, tik­rai ger­bia­mas pir­mi­nin­kas tu­rė­tų dau­giau dė­me­sio kreip­ti į ko­le­gų pa­sta­bas ir lai­ky­tis ele­men­ta­rių Sta­tu­to rei­ka­la­vi­mų, tai yra bal­suo­ti už kiek­vie­ną pa­tai­są, ir vi­siems tu­rė­tų bū­ti aiš­ku, kaip bal­suo­ta už vie­ną ar ki­tą pa­tai­są. Spren­džiant iš to, kas vy­ko, tai aš ne­su­pra­tau, po to net klau­siau da­ly­vių ir jie ne­ga­lė­jo at­sa­ky­ti.<text:s/></text:p>
        <text:p text:style-name="Roman">Da­bar dėl pir­mos pa­tai­sos. Ji ko­mi­te­to at­mes­ta, bet mo­ty­vas yra toks, kad pri­tar­ta J. Ja­ru­čio pa­siū­ly­mui. Bet J. Ja­ru­čio pa­tai­sa yra apie tai, kad ap­skri­tai bū­tų iš­brauk­ti iš ši­to įsta­ty­mo Bal­ta­ru­si­jos pi­lie­čiai. Ma­no pa­tai­sa kal­ba vi­siš­kai apie ki­tus da­ly­kus, ap­skri­tai tai yra apie tei­sė­tus…<text:s/></text:p>
        <text:p text:style-name="Roman"><text:span text:style-name="T1019">PIRMININKĖ.</text:span><text:s/>Lai­kas.<text:s/></text:p>
        <text:p text:style-name="Roman"><text:span text:style-name="T1020">A. SYSAS</text:span><text:span text:style-name="T1021"><text:s/></text:span><text:span text:style-name="T1022">(</text:span><text:span text:style-name="T1023">LSDPF</text:span><text:span text:style-name="T1024">)</text:span><text:span text:style-name="T1025">.<text:s/></text:span>…lū­kes­čius. Ši­tie lū­kes­čiai yra pa­žei­džia­mi, vals­ty­bė ne­si­lai­ko pri­im­tų sa­vo įsi­pa­rei­go­ji­mų ir to­dėl aš siū­lau pa­pil­dy­ti. Aš ir ko­le­gos siū­lo­me pa­pil­dy­ti ši­tą įsta­ty­mo pro­jek­tą tais at­ve­jais, kad šei­mos ga­lė­tų su­si­jung­ti, kaip rei­ka­lau­ja tarp­tau­ti­nė tei­sė. Ačiū.<text:s/></text:p>
        <text:p text:style-name="Roman"><text:span text:style-name="T1026">PIRMININKĖ.</text:span><text:s/>Dė­ko­ju. Ko­le­gos, ka­dan­gi pri­ėmi­mo sta­di­ja, ar yra 29 Sei­mo na­riai, ku­rie pri­ta­ria šios pa­tai­sos svars­ty­mui? Bal­suo­ki­me, pa­bal­suo­ki­me tie­siog.<text:s/></text:p>
        <text:p text:style-name="Roman">Taip, svars­ty­mo pa­lai­ky­mas yra. Pra­šom, ger­bia­mas ko­mi­te­to pir­mi­nin­ke, pri­sta­ty­ti ko­mi­te­to iš­va­dą.<text:s/></text:p>
        <text:p text:style-name="Roman"><text:span text:style-name="T1027">L. KASČIŪNAS</text:span><text:s/><text:span text:style-name="T1028">(</text:span><text:span text:style-name="T1029">TS-LKDF</text:span><text:span text:style-name="T1030">)</text:span>. Ger­bia­ma Sei­mo Pir­mi­nin­ke, šiek tiek kon­teks­to, kad mū­sų ne­įpai­nio­tų į ne­tei­sin­gas in­ter­pre­ta­ci­jas.<text:s/></text:p>
        <text:p text:style-name="Roman">Mie­li ko­le­gos, pir­miau­sia mes su­ta­rė­me ir da­vė­me įsi­pa­rei­go­ji­mą, kad ne­pa­pras­to­sios pa­dė­ties pra­tę­si­mo nie­ka­da ne­bus, ne­pa­si­kei­tus es­mi­nėms ap­lin­ky­bėms, jei­gu mes ne­pa­pras­to­sios pa­dė­ties, da­bar esan­čios, vei­kian­čios ir ga­lio­sian­čios iki ge­gu­žės 2 die­nos, nuo­sta­tas per­kel­si­me į įsta­ty­mą. Vy­riau­sy­bė dir­bo prie to ir tą pa­da­rė.<text:s/></text:p>
        <text:p text:style-name="Roman">Yra du svar­biau­si da­ly­kai, ku­rie yra per­kel­ti į Ri­bo­ja­mųjų<text:s/>prie­mo­nių įsta­ty­mą. Pir­miau­sia – vi­zų drau­di­mai, ku­rie ga­lio­ja nuo rug­pjū­čio mė­ne­sio, ir ne­le­ga­lių mig­ran­tų ap­grę­ži­mo po­li­ti­ka, ku­ri bus per­kel­ta į Sie­nos ap­sau­gos įsta­ty­mą. Ki­taip ta­riant, ši­to įsta­ty­mo at­si­ra­di­mas yra duo­to pa­ža­do jums prak­ti­nis įgy­ven­di­ni­mas, nes jūs ir­gi sa­kė­te: da­ry­ki­te na­mų dar­bus, per­kel­ki­te į įsta­ty­mus, ta­da ne­rei­kės ne­pa­pras­to­sios pa­dė­ties. Kar­tu su ši­tuo ba­zi­niu da­ly­ku (ir nie­kas jo ne­kves­tio­nuo­ja nei pa­tai­sų bu­vo dėl to) at­si­ra­do pa­pil­do­mų da­ly­kų. Ger­bia­mas A. Sy­sas, šiek tiek ma­ne tė­viš­kai pa­mo­kęs, kves­tio­nuo­ja ne Sei­mo na­rių ko­kią nors ini­cia­ty­vą, bet iš Vy­riau­sy­bės at­ėju­sį la­bai, ma­no po­žiū­riu, svar­bų da­ly­ką, kad ne tik…<text:s/>Iki šiol bu­vo ga­li­ma Ru­si­jos Fe­de­ra­ci­jos pi­lie­čiams, tu­rin­tiems ko­kios nors Eu­ro­pos Są­jun­gos ša­lies Šen­ge­no vi­zą, gau­ti lai­ki­ną gy­ve­ni­mo lei­di­mą Lie­tu­vos Res­pub­li­ko­je. Vy­riau­sy­bė siū­lo ap­ri­bo­ti ir pa­sa­ky­ti: kai tik Lie­tu­vo­je tu­rė­si iš­duo­tą Šen­ge­no vi­zą, ta­da ga­lė­si pre­ten­duo­ti į lai­ki­ną gy­ve­ni­mo lei­di­mą. No­riu pa­brėž­ti, kad šian­dien ry­te pa­si­ro­dė ty­ri­mas dėl lėk­tu­vo, ku­rį<text:s/>no­rė­jo iš­skrai­din­ti į Ru­si­jos Fe­de­ra­ci­ją, pi­lo­tas bu­vo Ru­si­jos pi­lie­tis, tu­rin­tis lai­ki­ną gy­ve­ni­mo lei­di­mą.<text:s/></text:p>
        <text:p text:style-name="Roman">Mie­lie­ji, rei­kia kon­tro­liuo­ti ši­tuos pro­ce­sus, to­dėl aš siū­lau ne­pri­tar­ti. (<text:span text:style-name="T1031">Bal</text:span><text:span text:style-name="T1032">­sai sa</text:span><text:span text:style-name="T1033">­lė</text:span><text:span text:style-name="T1034">­je</text:span>) Ne, mes nu­ta­rė­me ne­pri­tar­ti A. Sy­so pa­siū­ly­mui.<text:s/></text:p>
        <text:p text:style-name="Roman"><text:span text:style-name="T1035">PIRMININKĖ.</text:span><text:s/>Ger­bia­mas pir­mi­nin­ke, jei­gu ga­li­ma, pri­sta­ty­ki­te ko­mi­te­to nuo­mo­nę.<text:s/></text:p>
        <text:p text:style-name="Roman"><text:span text:style-name="T1036">L. KASČIŪNAS</text:span><text:s/><text:span text:style-name="T1037">(</text:span><text:span text:style-name="T1038">TS-LKDF</text:span><text:span text:style-name="T1039">)</text:span>. Taip, at­si­pra­šau, ko­mi­te­to, ger­bia­ma Pir­mi­nin­ke, taip.<text:s/></text:p>
        <text:p text:style-name="Roman"><text:span text:style-name="T1040">PIRMININKĖ.</text:span><text:s/>Ačiū. Mo­ty­vai. Už kal­ba J. Sa­ba­taus­kas.</text:p>
        <text:p text:style-name="Roman"><text:span text:style-name="T1041">J. SABATAUSKAS</text:span><text:span text:style-name="T1042"><text:s/></text:span><text:span text:style-name="T1043">(</text:span><text:span text:style-name="T1044">LSDPF</text:span><text:span text:style-name="T1045">)</text:span><text:span text:style-name="T1046">.<text:s/></text:span>Ačiū, ger­bia­ma Pir­mi­nin­ke. Ir vėl tu­rė­jo­me pa­vyz­dį, kai kal­ba­ma vi­siš­kai ne apie pa­tai­są, o kal­ba­ma apie vis­ką ir kar­tu apie nie­ką. Dar ir lėk­tu­vas čia at­si­ra­do. Ku­rio­je ši­to įsta­ty­mo pro­jek­to vie­to­je lėk­tu­vas?<text:s/></text:p>
        <text:p text:style-name="Roman">Čia ko­le­ga A. Sy­sas pri­sta­tė ga­li­my­bę šei­moms su­si­jung­ti, apie dvi ka­te­go­ri­jas as­me­nų. Tai yra tie, ku­rių šei­mos na­riai tu­ri lei­di­mą gy­ven­ti Lie­tu­vo­je ar­ba yra Lie­tu­vos pi­lie­čiai, ir tie as­me­nys, ku­rie yra lie­tu­vių kil­mės, ku­rie tu­ri, vi­si tu­ri ga­lio­jan­čią Eu­ro­pos Są­jun­gos vi­zą ar­ba na­cio­na­li­nę vi­zą. Čia kal­ba­ma apie šei­mų tei­sę su­si­jung­ti,<text:s/>jos nė­ra šia­me įsta­ty­mo pro­jek­te. Ir pir­mi­nin­ko lū­po­mis nu­skam­bė­jo, kad ko­mi­te­tas ne­pri­ta­ria, nors tai yra tarp­tau­ti­niai rei­ka­la­vi­mai. Tai kur jūs ei­na­te, ko­le­gos?</text:p>
        <text:p text:style-name="Roman"><text:span text:style-name="T1047">PIRMININKĖ.</text:span><text:s/>Mo­ty­vai prieš – P. Gra­žu­lis.</text:p>
        <text:p text:style-name="Roman"><text:span text:style-name="T1048">P. GRAŽULIS</text:span><text:span text:style-name="T1049"><text:s/></text:span><text:span text:style-name="T1050">(</text:span><text:span text:style-name="T1051">MSNG</text:span><text:span text:style-name="T1052">)</text:span><text:span text:style-name="T1053">.<text:s/></text:span>Aš no­rė­jau kal­bė­ti dėl vi­so, o čia ei­na dėl pa­tai­sų. Ir ne­ga­lė­čiau ne­pri­tar­ti ši­tai pa­tai­sai, to­dėl aš gal ne­pa­si­sa­ky­siu, bet no­riu pa­si­sa­ky­ti dėl vi­so įsta­ty­mo.<text:s/></text:p>
        <text:p text:style-name="Roman"><text:span text:style-name="T1054">PIRMININKĖ.</text:span><text:s/>Bal­suo­ja­me dėl šios pa­tai­sos, ku­rią tei­kia Sei­mo na­riai A. Sy­sas ir ki­ti,<text:s/>jai<text:s/>ko­mi­te­tas ne­pri­ta­rė. Kas pri­ta­ria­te pa­tai­sai, bal­suo­ja­te už, kas ma­no­te ki­taip, bal­suo­ja­te<text:s/>ki­taip.</text:p>
        <text:p text:style-name="Roman">Už – 54, prieš – 16, su­si­lai­kė 52. Ne­pri­tar­ta.<text:s/></text:p>
        <text:p text:style-name="Roman">Da­bar svars­to­me Sei­mo na­rio J. Ja­ru­čio pa­tai­są. Pra­šom, ger­bia­mas Jo­nai, pri­sta­ty­ti sa­vo pa­siū­ly­mą.</text:p>
        <text:p text:style-name="Roman"><text:span text:style-name="T1055">J. JARUTIS</text:span><text:s/><text:span text:style-name="T1056">(</text:span><text:span text:style-name="T1057">LVŽSF</text:span><text:span text:style-name="T1058">)</text:span>. Ačiū, ger­bia­ma Pir­mi­nin­ke. Ger­bia­mi ko­le­gos, iš pra­džių tur­būt rei­kia pri­tar­ti prieš tai kal­bė­ju­siam Al­gir­dui, kad pir­mi­nis įsta­ty­mo va­rian­tas bu­vo la­bai griež­tas. Tik­rai rei­kia at­si­žvelg­ti – pir­ma de­šimt kar­tų pa­ma­tuo­ti, o po to da­ry­ti. Čia Lau­ry­nas pa­ža­dė­jo, kad ne­bus ne­pa­pras­to­sios pa­dė­ties ir rei­kia ši­to įsta­ty­mo, vis­kas ge­rai, aš daugiausiai jam pri­ta­riu, bet ma­no pa­siū­ly­mas bū­tų su­si­jęs su Bal­ta­ru­si­jos pi­lie­čiais, ku­rių tik­rai la­bai daug dir­ba Lie­tu­vo­je, ir tai yra su­si­ję su ver­slo in­te­re­sais.<text:s/></text:p>
        <text:p text:style-name="Roman">Su­pran­tu, kad gal­būt yra šio­kia to­kia dis­kri­mi­na­ci­ja ki­tos pi­lie­ty­bės žmo­nių, bet,<text:s/>šiaip<text:s/>ar<text:s/>taip, Bal­ta­ru­si­ja tie­sio­giai ne­da­ly­vau­ja ka­re su Uk­rai­na, o Ru­si­jos vals­ty­bė tie­sio­giai da­ly­vau­ja ka­re. Ir tas Bal­ta­ru­si­jos pi­lie­čių iš­sky­ri­mas yra gry­nai su­si­jęs su mū­sų ver­slo in­te­re­sais.</text:p>
        <text:p text:style-name="Roman">Dar no­riu pa­sa­ky­ti, kad tai yra lai­ki­no­sios prie­mo­nės ir ga­lios ne vi­sus me­tus, tad ne­rei­kia iš to da­ry­ti tra­ge­di­jos. Ši­tų pa­siū­ly­mų ir ši­to įsta­ty­mo tiks­las yra pa­ska­tin­ti, pri­vers­ti čia gy­ve­nan­čius, lai­ki­nai gy­ve­nan­čius Ru­si­jos vals­ty­bės pi­lie­čius pa­si­steng­ti per sa­vo ar­ti­muo­sius, per gi­mi­nes pa­kel­ti Ru­si­jos vi­suo­me­nę, kad ši­to ka­ro ne­bū­tų. Čia vie­na iš tų prie­mo­nių ir aš ją pa­lai­ky­siu. Pra­šau pri­tar­ti ma­no pa­siū­ly­mui, kad Bal­ta­ru­si­jos pi­lie­čių ne­bū­tų šia­me są­ra­še. Ačiū.</text:p>
        <text:p text:style-name="Roman"><text:span text:style-name="T1059">PIRMININKĖ.</text:span><text:s/>Dė­ko­ju. Ger­bia­mi ko­le­gos, ar ga­li­me ben­dru sut­ari­mu pri­tar­ti, kad svars­to­me šią pa­tai­są? Dė­ko­ju. L. Kas­čiū­nas pri­sta­tys ko­mi­te­to iš­va­dą.<text:s/></text:p>
        <text:p text:style-name="Roman"><text:span text:style-name="T1060">L. KASČIŪNAS</text:span><text:s/><text:span text:style-name="T1061">(</text:span><text:span text:style-name="T1062">TS-LKDF</text:span><text:span text:style-name="T1063">)</text:span>. Ko­mi­te­tas iš­gir­do gar­bin­go ko­mi­te­to na­rio pa­siū­ly­mą ir pri­ta­rė jam.</text:p>
        <text:p text:style-name="Roman"><text:span text:style-name="T1064">PIRMININKĖ.</text:span><text:s/>Ar ga­li­me ben­dru su­ta­ri­mu…<text:s/>At­si­pra­šau, yra už­si­ra­šęs E. Gent­vi­las kal­bė­ti prieš. Mo­ty­vai prieš.</text:p>
        <text:p text:style-name="Roman"><text:span text:style-name="T1065">E. GENTVILAS</text:span><text:span text:style-name="T1066"><text:s/></text:span><text:span text:style-name="T1067">(</text:span><text:span text:style-name="T1068">LSF</text:span><text:span text:style-name="T1069">)</text:span><text:span text:style-name="T1070">.</text:span><text:s/>Ačiū. Aš ne­pri­ta­riu, nes mes iš­ski­ria­me bal­ta­ru­sius ir uk­rai­nie­čius keis­tais pa­grin­dais, kai tuo me­tu vals­ty­bėms tai­ko­me sank­ci­jas – tiek Bal­ta­ru­si­jai, tiek Ru­si­jai. Ga­li­ma dis­ku­tuo­ti, ar Bal­ta­ru­si­ja da­ly­vau­ja ka­re, na, aš tu­riu sa­vo nuo­mo­nę, kad A. Lu­ka­šen­kos re­ži­mas su­tei­kia te­ri­to­ri­ją ka­ro veiks­mams, o Uk­rai­na ken­čia bū­tent dėl to Bal­ta­ru­si­jos vaid­mens. Ne­ži­nau, ar čia mes ge­rai da­ro­me at­skir­da­mi Bal­ta­ru­si­jos pi­lie­čius ir Ru­si­jos pi­lie­čius. Dėl to tu­riu skep­ti­ciz­mo.<text:s/></text:p>
        <text:p text:style-name="Roman"><text:span text:style-name="T1071">PIRMININKĖ.</text:span><text:s/>Dė­ko­ju. Ko­le­gos, nuo­mo­nės dėl šios pa­tai­sos,<text:s/>jai ko­mi­te­tas pri­ta­rė, iš­si­sky­rė, tai­gi bal­suo­ki­me. Kas pri­ta­riate<text:s/>J. Ja­ru­čio pa­siū­ly­mui, bal­suo­ja­te už, kas ma­no­te ki­taip, bal­suo­ja­te ki­taip.<text:s/></text:p>
        <text:p text:style-name="Roman">Bal­sa­vo 108: už – 84, prieš – 2, su­si­lai­kė 22. Pri­tar­ta.</text:p>
        <text:p text:style-name="Roman">To­liau ei­na­me pa­gal pa­siū­ly­mus. Dėl 5 da­lies yra Sei­mo na­rių A. Sy­so, O. Lei­pu­tės, K. Vil­kaus­ko, R. Bud­ber­gy­tės, L. Jo­nai­čio ir V. Ka­no­pos pa­siū­ly­mas. Pra­šau, ger­bia­mas Al­gir­dai, pri­sta­ty­ti.</text:p>
        <text:p text:style-name="Roman"><text:span text:style-name="T1072">A. SYSAS</text:span><text:span text:style-name="T1073"><text:s/></text:span><text:span text:style-name="T1074">(</text:span><text:span text:style-name="T1075">LSDPF</text:span><text:span text:style-name="T1076">)</text:span><text:span text:style-name="T1077">.<text:s/></text:span>Ačiū, Pir­mi­nin­ke. Bet ko­mi­te­tas pri­ta­ria, tad aš ne­ma­tau rei­ka­lo svar­s­ty­ti. Ačiū.</text:p>
        <text:p text:style-name="Roman"><text:span text:style-name="T1078">L. KASČIŪNAS</text:span><text:s/><text:span text:style-name="T1079">(</text:span><text:span text:style-name="T1080">TS-LKDF</text:span><text:span text:style-name="T1081">)</text:span>. Na, ne toks blo­gas ko­mi­te­tas kar­tais.<text:s/></text:p>
        <text:p text:style-name="Roman"><text:span text:style-name="T1082">PIRMININKĖ.</text:span><text:s/>Pri­sta­ty­ti pa­tai­są…</text:p>
        <text:p text:style-name="Roman"><text:span text:style-name="T1083">A. SYSAS</text:span><text:span text:style-name="T1084"><text:s/></text:span><text:span text:style-name="T1085">(</text:span><text:span text:style-name="T1086">LSDPF</text:span><text:span text:style-name="T1087">)</text:span><text:span text:style-name="T1088">.<text:s/></text:span>Ger­bia­mi ko­le­gos, es­mė ši­tos pa­tai­sos yra ta, kad elek­tro­ni­nio re­zi­den­to sta­tu­su ga­li nau­do­tis, nes tai bu­vo už­mirš­ta ir iš­brauk­ta, kiek aš su­pra­tau iš svars­ty­mo tiek Vi­daus rei­ka­lų mi­nis­te­ri­jos, tiek ki­tos mi­nis­te­ri­jos. To­kių pi­lie­čių yra la­bai ne­daug, lyg ir 53 iš­duo­tos kor­te­lės, tad ga­li, kaip sa­kant, tik­rin­ti net ran­ki­niu bū­du. Ko­mi­te­tas ir at­si­žvel­gė. Aš siū­lau pri­tar­ti.<text:s/></text:p>
        <text:p text:style-name="Roman"><text:span text:style-name="T1089">PIRMININKĖ.</text:span><text:s/>Dė­ko­ju. Ar ga­li­me ben­dru su­ta­ri­mu su­tar­ti, kad svars­to­me šią pa­tai­są? Dė­ko­ju.<text:s/></text:p>
        <text:p text:style-name="Roman">Ger­bia­mas Lau­ry­nai, ko­mi­te­to nuo­mo­nė.</text:p>
        <text:p text:style-name="Roman"><text:span text:style-name="T1090">L. KASČIŪNAS</text:span><text:s/><text:span text:style-name="T1091">(</text:span><text:span text:style-name="T1092">TS-LKDF</text:span><text:span text:style-name="T1093">)</text:span>. Pri­ta­ria­me pa­tai­sai, nes ji ne­iš­plau­na es­mės. Es­mė yra to­kia, kad Ru­si­jo­je gy­ve­nan­tys Ru­si­jos Fe­de­ra­ci­jos pi­lie­čiai ne­ga­lė­tų čia, pa­si­nau­do­da­mi ta pa­slau­ga, įsteig­ti įvai­rių įmo­nių ar ki­tų pa­slau­gų teik­ti. To­dėl pri­ta­ria­me ger­bia­mo Al­gir­do ir Sei­mo na­rių gru­pės pa­siū­ly­mui.</text:p>
        <text:p text:style-name="Roman"><text:span text:style-name="T1094">PIRMININKĖ.</text:span><text:span text:style-name="T1095"><text:s/></text:span>Dė­ko­ju. Gal­būt ga­li­me pri­tar­ti ben­dru su­ta­ri­mu šiai pa­tai­sai? Ne­ma­tau rei­ka­lau­jan­čių bal­suo­ti. Pri­tar­ta.</text:p>
        <text:p text:style-name="Roman">To­liau 6 da­lis. Pir­ma­sis pa­siū­ly­mas yra V. Čmi­ly­tės-Niel­sen, E. Gent­vi­lo, R. Vait­kaus ir ki­tų. Ger­bia­mas E. Gent­vi­las gal­būt ga­lė­tų pri­sta­ty­ti šią pa­tai­są.</text:p>
        <text:p text:style-name="Roman"><text:span text:style-name="T1096">E. GENTVILAS</text:span><text:span text:style-name="T1097"><text:s/></text:span><text:span text:style-name="T1098">(</text:span><text:span text:style-name="T1099">LSF</text:span><text:span text:style-name="T1100">)</text:span><text:span text:style-name="T1101">.<text:s/></text:span>Mes, tei­kian­tys ši­tą pa­siū­ly­mą, ma­no­me, kad Vy­riau­sy­bės pa­teik­tas pra­di­nis pro­jek­tas bu­vo tin­ka­mas. Pas­kui ko­mi­te­te at­si­ra­do pa­siū­ly­mų, jie mums jau ne­at­ro­do tin­ka­mi. Ko­dėl jie ne­at­ro­do tin­ka­mi? Yra vals­ty­bė­je tar­ny­bos, ku­rios nu­spren­džia, kam leis­ti įva­žiuo­ti į Lie­tu­vą, kam su­teik­ti gy­ve­ni­mo tei­sę, kam pra­tęs­ti tą gy­ve­ni­mo tei­sę. Štai žmo­gus, Bal­ta­ru­si­jos ar Ru­si­jos pi­lie­tis, gy­ve­na Lie­tu­vo­je de­šimt me­tų, tu­ri tei­sę kreip­tis ir gau­ti pi­lie­ty­bę, iš­mo­ko lie­tu­vių kal­bą per tą lai­ką, jo vai­kai jau gal se­niai mo­ko­si lie­tu­viš­ko­se mo­kyk­lo­se, o čia at­ima­ma ga­li­my­bė, stab­do­ma ga­li­my­bė pa­teik­ti pra­šy­mą<text:s/>įgyti<text:s/>Lie­tu­vos pi­lie­ty­bę. To­dėl mū­sų siū­ly­mas yra iš­brauk­ti iš pro­jek­to 3 straips­nio 6 da­lies tą nuo­sta­tą, kad su­stab­do­mas pi­lie­čių pra­šy­mų ir spren­di­mų dėl Lie­tu­vos Res­pub­li­kos pi­lie­ty­bės pri­ėmi­mas. Mū­sų siū­ly­mas, kad ne­lik­tų ši­tos nuo­sta­tos, nes to­kiu at­ve­ju de­šimt me­tų Lie­tu­vo­je iš­gy­ve­nęs sve­tim­ša­lis, tu­rė­jęs tei­sė­tų lū­kes­čių ir vi­sa­pu­siš­kai pa­tik­rin­tas mū­sų tar­ny­bų, ne­ti­kė­tai pra­ran­da ši­tą tei­sę.<text:s/></text:p>
        <text:p text:style-name="Roman"><text:span text:style-name="T1102">PIRMININKĖ.</text:span><text:span text:style-name="T1103"><text:s/></text:span>Ger­bia­mi ko­le­gos, yra daug už­si­ra­šiu­sių kal­bė­ti dėl mo­ty­vų už. Gal­būt ga­li­me ben­dru su­ta­ri­mu pri­tar­ti šios pa­tai­sos svars­ty­mui? Ne­ma­tau rei­ka­lau­jan­čių bal­suo­ti. Dė­ko­ju.<text:s/></text:p>
        <text:p text:style-name="P1104">Ger­bia­mas Lau­ry­nai, ko­mi­te­to nuo­mo­nė.</text:p>
        <text:p text:style-name="P1105"><text:span text:style-name="T1106">L. KASČIŪNAS</text:span><text:s/><text:span text:style-name="T1107">(</text:span><text:span text:style-name="T1108">TS-LKDF</text:span><text:span text:style-name="T1109">)</text:span>. Ko­mi­te­to nuo­mo­nė yra ne­pri­tar­ti, nes vi­sų pir­ma Ri­bo­ja­mų­jų prie­mo­nių įsta­ty­mas yra lai­ki­nas įsta­ty­mas. Ka­ro at­ve­ju prieš mums ar­ti­mą vals­ty­bę ga­li­mos to­kios prie­mo­nės, to­dėl mes ir to­liau lai­ko­mės nuo­sta­tos. Po to at­si­ra­do daug įvai­rių iš­ly­gų,<text:s/><text:span text:style-name="T1110">pa</text:span><text:span text:style-name="T1111">­pil</text:span><text:span text:style-name="T1112">­dy</text:span><text:span text:style-name="T1113">­mų, jie, ma</text:span><text:span text:style-name="T1114">­no po</text:span><text:span text:style-name="T1115">­žiū</text:span><text:span text:style-name="T1116">­riu, yra šiek tiek tin</text:span><text:span text:style-name="T1117">­ka</text:span><text:span text:style-name="T1118">­mes</text:span><text:span text:style-name="T1119">­ni</text:span><text:span text:style-name="T1120">,</text:span><text:span text:style-name="T1121"><text:s/>nei ap</text:span><text:span text:style-name="T1122">­skri</text:span><text:span text:style-name="T1123">­tai iš</text:span><text:span text:style-name="T1124">­brauk</text:span><text:span text:style-name="T1125">­ti tai, ką siū</text:span><text:span text:style-name="T1126">­lo</text:span><text:span text:style-name="T1127">­te jūs.</text:span></text:p>
        <text:p text:style-name="Roman"><text:span text:style-name="T1128">PIRMININKĖ.</text:span><text:span text:style-name="T1129"><text:s/></text:span>Dė­ko­ju. Mo­ty­vai už – J. Sa­ba­taus­kas.</text:p>
        <text:p text:style-name="Roman"><text:span text:style-name="T1130">J. SABATAUSKAS</text:span><text:span text:style-name="T1131"><text:s/></text:span><text:span text:style-name="T1132">(</text:span><text:span text:style-name="T1133">LSDPF</text:span><text:span text:style-name="T1134">)</text:span><text:span text:style-name="T1135">.<text:s/></text:span>Ačiū, ger­bia­ma Pir­mi­nin­ke. Ger­bia­mi ko­le­gos, ma­nau, kad šio pro­jek­to 3 straips­nio 6 da­lis iš­vis yra per­tek­li­nė. Tei­sin­gas siū­ly­mas ją iš­brauk­ti.<text:s/></text:p>
        <text:p text:style-name="Roman">Ko­dėl? To­dėl, kad as­me­nims, ki­tos vals­ty­bės pi­lie­čiams, tei­kian­tiems pra­šy­mą dėl pi­lie­ty­bės (pa­pras­tai bū­na na­tū­ra­li­za­ci­jos bū­du), jau rei­kia iš­gy­ven­ti de­šimt me­tų. Anks­čiau jis ne­ga­lės pa­teik­ti pra­šy­mo. Va­di­na­si, jis bus iš­gy­ve­nęs de­šimt me­tų Lie­tu­vo­je. Jam rei­kia iš­lai­ky­ti lie­tu­vių kal­bos eg­za­mi­ną, Kon­sti­tu­ci­jos, is­to­ri­jos pa­grin­dų. Kiek­vie­nas at­ve­jis ta­da ver­tin­ti­nas in­di­vi­du­a­liai. Res­pub­li­kos Pre­zi­den­tas, Vi­daus rei­ka­lų mi­nis­te­ri­ja kiek­vie­ną tą at­ve­jį ver­tins in­di­vi­du­a­liai. Čia jūs no­ri­te už­brauk­ti vi­siems ir ne­leis­ti. Aš jau ne­kal­bu apie ki­tus pi­lie­ty­bės įgi­ji­mo at­ve­jus, tų as­me­nų, ku­rie pi­lie­ty­bės tei­sę įgy­ja gim­da­mi, pa­vyz­džiui, Lie­tu­vos pi­lie­čio vai­kai, ar­ba ki­tus įsta­ty­me nu­ma­ty­tus at­ve­jus. To­dėl ma­nau, kad siū­ly­mas yra tei­sin­gas, lo­giš­kas ir rei­ka­lin­gas. Ačiū.</text:p>
        <text:p text:style-name="Roman"><text:span text:style-name="T1136">PIRMININKĖ.</text:span><text:span text:style-name="T1137"><text:s/></text:span>Mo­ty­vai prieš – P. Gra­žu­lis.</text:p>
        <text:p text:style-name="Roman"><text:span text:style-name="T1138">P. GRAŽULIS</text:span><text:span text:style-name="T1139"><text:s/></text:span><text:span text:style-name="T1140">(</text:span><text:span text:style-name="T1141">MSNG</text:span><text:span text:style-name="T1142">)</text:span><text:span text:style-name="T1143">.<text:s/></text:span>Ger­bia­mi Sei­mo na­riai, aš ne­ži­nau, ką mes da­ro­me. Nie­kaip ne­su­pran­tu čia sto­vin­čio L. Kas­čiū­no. Kai yra ka­ras Uk­rai­no­je ir ka­ras to­je pa­čio­je ga­lų ga­le… ir Bal­ta­ru­si­jos re­ži­mas, ir Ru­si­jos re­ži­mas, iš ten bė­ga žmo­nės. Kur jiems bėg­ti? Jūs čia ne­lei­džia­te, va­ro­te at­gal į V. Pu­ti­no glė­bį.</text:p>
        <text:p text:style-name="Roman"><text:span text:style-name="T1144">PIRMININKĖ.</text:span><text:span text:style-name="T1145"><text:s/></text:span>Ger­bia­mas ko­le­ga, ar jūs tik­rai prieš pa­tai­są kal­ba­te?</text:p>
        <text:p text:style-name="Roman"><text:span text:style-name="T1146">P. GRAŽULIS</text:span><text:span text:style-name="T1147"><text:s/></text:span><text:span text:style-name="T1148">(</text:span><text:span text:style-name="T1149">MSNG</text:span><text:span text:style-name="T1150">)</text:span><text:span text:style-name="T1151">.<text:s/></text:span>Jūs ne­lei­džia­te, A. Lu­ka­šen­ka 2 tūkst. pa­so­di­no, A. Bia­liac­kį iš­da­vė­te, nu­tei­sė de­šim­čiai me­tų. Da­bar grū­da­te at­gal į Bal­ta­ru­si­ją, kad žmo­nes teis­tų ir kad V. Pu­ti­nas teis­tų žmo­nes. Kar­tą šio­je si­tu­a­ci­jo­je mes iš­ties­ki­me pa­gal­bos ran­ką. Baig­sis ka­ras, ta­da mes juos grą­žin­ki­me at­gal. O ką jūs da­ro­te? Tar­nau­ja­te V. Pu­ti­nui, kad ne­iš­va­žiuo­tų…<text:s/></text:p>
        <text:p text:style-name="Roman"><text:span text:style-name="T1152">L. KASČIŪNAS</text:span><text:s/><text:span text:style-name="T1153">(</text:span><text:span text:style-name="T1154">TS-LKDF</text:span><text:span text:style-name="T1155">)</text:span>. Ga­liu at­sa­ky­ti?<text:s/></text:p>
        <text:p text:style-name="Roman"><text:span text:style-name="T1156">PIRMININKĖ.</text:span><text:s/><text:span text:style-name="T1157">Ger</text:span><text:span text:style-name="T1158">­bia</text:span><text:span text:style-name="T1159">­mi ko</text:span><text:span text:style-name="T1160">­le</text:span><text:span text:style-name="T1161">­gos, ap</text:span><text:span text:style-name="T1162">­si</text:span><text:span text:style-name="T1163">­spręs</text:span><text:span text:style-name="T1164">­ki</text:span><text:span text:style-name="T1165">­me bal</text:span><text:span text:style-name="T1166">­suo</text:span><text:span text:style-name="T1167">­da</text:span><text:span text:style-name="T1168">­mi dėl siū</text:span><text:span text:style-name="T1169">­ly</text:span><text:span text:style-name="T1170">­mo iš</text:span><text:span text:style-name="T1171">­brauk</text:span><text:span text:style-name="T1172">­ti<text:s/></text:span>3 strai­ps­nio 6 da­lį. Kas pri­ta­ria­te šiam siū­ly­mui, bal­suo­ja­te už, kas ma­no­te ki­taip, bal­suo­ja­te ki­taip.<text:s/></text:p>
        <text:p text:style-name="Roman">Bal­sa­vo 117 Sei­mo na­rių: už – 103, pieš – 3, su­si­lai­kė 11. Pri­tar­ta, kad iš­brauk­tu­me 6 da­lį. Ger­bia­mas ko­le­ga Lau­ry­nai, tai reiš­kia, kad ki­tos pa­tai­sos dėl 6 da­lies ne­ak­tu­a­lios. Pra­šom,<text:s/>re­pli­ką po bal­sa­vi­mo – D. Griš­ke­vi­čius.<text:s/></text:p>
        <text:p text:style-name="Roman"><text:span text:style-name="T1173">D. GRIŠKEVIČIUS</text:span><text:s/><text:span text:style-name="T1174">(</text:span><text:span text:style-name="T1175">DFVL</text:span><text:span text:style-name="T1176">)</text:span>. Dė­ko­ju, Pir­mi­nin­ke. Tie­siog dėl ve­di­mo tvar­kos. Man at­ro­do, kai pra­ne­šė­jas vis dėl­to ro­do ir da­ro įta­ką Sei­mo na­riams, kaip jiems rei­kė­tų bal­suo­ti, tai iš tri­bū­nos ne­rei­kė­tų to da­ry­ti.<text:s/></text:p>
        <text:p text:style-name="Roman"><text:span text:style-name="T1177">L. KASČIŪNAS</text:span><text:s/><text:span text:style-name="T1178">(</text:span><text:span text:style-name="T1179">TS-LKDF</text:span><text:span text:style-name="T1180">)</text:span>. La­bai di­de­lę įta­ką da­bar pa­da­riau.<text:s/></text:p>
        <text:p text:style-name="Roman"><text:span text:style-name="T1181">D. GRIŠKEVIČIUS</text:span><text:s/><text:span text:style-name="T1182">(</text:span><text:span text:style-name="T1183">DFVL</text:span><text:span text:style-name="T1184">)</text:span>. Tie­siog yra tai­syk­lės, ku­rių rei­kė­tų lai­ky­tis.<text:s/></text:p>
        <text:p text:style-name="Roman"><text:span text:style-name="T1185">PIRMININKĖ.</text:span><text:s/>Ne­da­ry­si­me įta­kos. Man ro­dos, Lau­ry­nas ro­dė nykš­tį aukš­tyn ir že­myn, tai ne­su­pra­si, ką jis no­rė­jo pa­sa­ky­ti. (<text:span text:style-name="T1186">Šur</text:span><text:span text:style-name="T1187">­mu</text:span><text:span text:style-name="T1188">­lys sa</text:span><text:span text:style-name="T1189">­lė</text:span><text:span text:style-name="T1190">­je</text:span>)</text:p>
        <text:p text:style-name="Roman">Ger­bia­mi ko­le­gos…<text:s/></text:p>
        <text:p text:style-name="Roman"><text:span text:style-name="T1191">L. KASČIŪNAS</text:span><text:s/><text:span text:style-name="T1192">(</text:span><text:span text:style-name="T1193">TS-LKDF</text:span><text:span text:style-name="T1194">)</text:span>. Dau­gė­ja pa­mo­ky­mų. Ačiū.<text:s/></text:p>
        <text:p text:style-name="Roman"><text:span text:style-name="T1195">PIRMININKĖ.</text:span><text:s/>…ju­da­me to­liau. 7 da­lis. Dėl 7 da­lies taip pat yra gau­tos ke­lios pa­tai­sos. Pir­mo­ji yra Tei­sės de­par­ta­men­to pa­sta­ba. Ar ga­lė­tu­mė­te pri­sta­ty­ti ko­mi­te­to nuo­mo­nę dėl jos?<text:s/></text:p>
        <text:p text:style-name="Roman"><text:span text:style-name="T1196">L. KASČIŪNAS</text:span><text:s/><text:span text:style-name="T1197">(</text:span><text:span text:style-name="T1198">TS-LKDF</text:span><text:span text:style-name="T1199">)</text:span>. Ger­bia­ma Pir­mi­nin­ke, iš tik­rų­jų, jei­gu kal­ba­me apie 7 da­lį, yra idė­ja, ku­ri bus per­kel­ta į Vie­šų­jų ir pri­va­čių in­te­re­sų de­ri­ni­mo įsta­ty­mą, kad mū­sų po­li­ti­kai, vals­ty­bės pa­rei­gū­nai, ku­rie tu­rė­tų pil­dy­ti tas vie­šų­jų ir pri­va­čių in­te­re­sų de­kla­ra­ci­jas, jei­gu tu­ri ar­ti­mo­je ap­lin­ko­je ar pa­tys su­si­ję su įmo­nė­mis, ku­rios tu­ri eko­no­mi­nių ry­šių su Ru­si­jos Fe­de­ra­ci­ja, tu­ri tai de­kla­ruo­ti. Bet, ka­dan­gi mes nu­ta­rė­me per­kel­ti į tą įsta­ty­mą iš pra­džių ma­no in­teg­ruo­tą, pa­siū­ly­tą nuo­sta­tą, po to aš pa­siū­liau jai ne­pri­tar­ti, ją iš­brauk­ti, kad ne­bū­tų per­tek­li­nė,<text:s/><text:span text:style-name="T1200">tai tie</text:span><text:span text:style-name="T1201">­siog tam pri</text:span><text:span text:style-name="T1202">­tar</text:span><text:span text:style-name="T1203">­ta. To</text:span><text:span text:style-name="T1204">­kiu at</text:span><text:span text:style-name="T1205">­ve</text:span><text:span text:style-name="T1206">­ju ne</text:span><text:span text:style-name="T1207">­ten</text:span><text:span text:style-name="T1208">­ka ak</text:span><text:span text:style-name="T1209">­tu</text:span><text:span text:style-name="T1210">­a</text:span><text:span text:style-name="T1211">­lu</text:span><text:span text:style-name="T1212">­mo ir Tei</text:span><text:span text:style-name="T1213">­sės de</text:span><text:span text:style-name="T1214">­par</text:span><text:span text:style-name="T1215">­ta</text:span><text:span text:style-name="T1216">­men</text:span><text:span text:style-name="T1217">­to pa</text:span><text:span text:style-name="T1218">­sta</text:span><text:span text:style-name="T1219">­ba.<text:s/></text:span></text:p>
        <text:p text:style-name="Roman"><text:span text:style-name="T1220">PIRMININKĖ.</text:span><text:s/>Dė­ko­ju. Dėl šios bal­suo­ti ne­rei­kia, tie­siog iš­gir­do­me ko­mi­te­to nuo­mo­nę dėl re­dak­ci­jos. To­liau Sei­mo na­rio L. Kas­čiū­no pa­tai­sa. Pra­šom, ger­bia­mas Lau­ry­nai.<text:s/></text:p>
        <text:p text:style-name="Roman"><text:span text:style-name="T1221">L. KASČIŪNAS</text:span><text:s/><text:span text:style-name="T1222">(</text:span><text:span text:style-name="T1223">TS-LKDF</text:span><text:span text:style-name="T1224">)</text:span>. Ger­bia­ma Pir­mi­nin­ke, čia ir yra ta pa­tai­sa, apie ku­rią aš kal­bė­jau. Iš­trau­kia­me ją, pri­tar­ti…<text:s/></text:p>
        <text:p text:style-name="Roman"><text:span text:style-name="T1225">PIRMININKĖ.</text:span><text:s/>Ar ga­li­me ben­dru su­ta­ri­mu svars­ty­ti ją?<text:s/></text:p>
        <text:p text:style-name="Roman"><text:span text:style-name="T1226">L. KASČIŪNAS</text:span><text:s/><text:span text:style-name="T1227">(</text:span><text:span text:style-name="T1228">TS-LKDF</text:span><text:span text:style-name="T1229">)</text:span>. Jos ne­rei­kia svars­ty­ti. Aš siū­lau ją iš­brauk­ti ben­dru su­ta­ri­mu. Ge­rai, svars­ty­ki­me. (<text:span text:style-name="T1230">Šur</text:span><text:span text:style-name="T1231">­mu</text:span><text:span text:style-name="T1232">­lys sa</text:span><text:span text:style-name="T1233">­lė</text:span><text:span text:style-name="T1234">­je</text:span>)</text:p>
        <text:p text:style-name="Roman"><text:span text:style-name="T1235">PIRMININKĖ.</text:span><text:span text:style-name="T1236"><text:s/></text:span>Ne­sku­bė­ki­te. Ar ga­li­me pri­tar­ti, kad ją svars­ty­tu­me? Ačiū.<text:s/></text:p>
        <text:p text:style-name="Roman">Ko­mi­te­to iš­va­da jau pri­sta­ty­ta. Už­si­ra­šiu­sių dėl mo­ty­vų nė­ra. Ar ga­li­me pri­tar­ti L. Kas­čiū­no pa­siū­ly­mui iš­brauk­ti 7 da­lį ben­dru su­ta­ri­mu? Nė­ra rei­ka­lau­jan­čių bal­suo­ti? No­ri­te bal­suo­ti? Ge­rai, bal­suo­ja­me dėl L. Kas­čiū­no pa­siū­ly­mo. Kas pri­ta­ria­te, bal­suo­ja­te už, kas ma­no­te ki­taip, bal­suo­ja­te ki­taip.<text:s/></text:p>
        <text:p text:style-name="Roman">Bal­sa­vo 120 Sei­mo na­rių: už – 118, prieš nė­ra, su­si­lai­kė 2. Pri­tar­ta.<text:s/></text:p>
        <text:p text:style-name="Roman">8 da­lis. Dėl jos taip pat yra ke­lios pa­tai­sos. Pir­mo­ji yra ma­no, E. Gent­vi­lo, R. Vait­kaus ir ki­tų. Ger­bia­mas Eu­ge­ni­jau, pra­šom pri­sta­ty­ti.<text:s/></text:p>
        <text:p text:style-name="Roman"><text:span text:style-name="T1237">E. GENTVILAS</text:span><text:span text:style-name="T1238"><text:s/></text:span><text:span text:style-name="T1239">(</text:span><text:span text:style-name="T1240">LSF</text:span><text:span text:style-name="T1241">)</text:span><text:span text:style-name="T1242">.<text:s/></text:span>Čia ir­gi pa­na­ši si­tu­a­ci­ja. Vy­riau­sy­bės pa­teik­ta­me pro­jek­te ne­bu­vo šios nuo­sta­tos. Ži­nau, kad ko­mi­te­tas įve­dė griež­tes­nę. Va­kar lyg su­švel­ni­no, aš ma­ny­čiau. Šiaip jau lai­ky­čiau da­bar esan­čius da­ly­kus per­tek­li­niais, kai drau­džia­ma įsi­gy­ti ne­kil­no­ja­mo­jo tur­to tiems as­me­nims, ku­riems vėl vi­sos pa­tik­ros, vi­si sta­tu­sai lei­džia tu­rė­ti pi­lie­ty­bę ir tu­rė­ti ne­kil­no­ja­mo­jo tur­to. Jiems, kaip fi­zi­niams as­me­nims, ar jų įkur­tiems ju­ri­di­niams as­me­nims. Lie­tu­vos įsta­ty­muo­se ir da­bar yra ne­ma­žai sau­gik­lių, sie­kiant įsi­gy­ti ne­kil­no­ja­mo­jo tur­to, tai toks ap­ri­bo­ji­mas tur­būt bū­tų ne­tiks­lin­gas. To­dėl mes siū­lo­me pa­keis­ti pro­jek­to 8 da­lį ir ją pa­pil­dy­ti, kad ga­li įsi­gy­ti nuo­lat gy­ve­nan­tis Lie­tu­vo­je, taip pat kai ju­ri­di­nis as­muo yra to­kio Ru­si­jos Fe­de­ra­ci­jos pi­lie­čio įsteig­tas ar kon­tro­liuo­ja­mas.<text:s/></text:p>
        <text:p text:style-name="Roman"><text:span text:style-name="T1243">PIRMININKĖ.</text:span><text:s/>Dė­ko­ju. Ar ga­li­me ben­dru su­ta­ri­mu su­tar­ti šią pa­tai­są svars­ty­ti? Ga­li­me. Dė­ko­ju. Pra­šau, ko­mi­te­to iš­va­da.<text:s/></text:p>
        <text:p text:style-name="Roman"><text:span text:style-name="T1244">L. KASČIŪNAS</text:span><text:s/><text:span text:style-name="T1245">(</text:span><text:span text:style-name="T1246">TS-LKDF</text:span><text:span text:style-name="T1247">)</text:span>. Ger­bia­ma Sei­mo Pir­mi­nin­ke, ger­bia­mas Eu­ge­ni­jau, mes pa­si­rin­ko­me tru­pu­tė­lį ge­rą­ja pras­me kon­ser­va­ty­ves­nę T. V. Ras­ke­vi­čiaus ir Lais­vės par­ti­jos for­mu­luo­tę, kur yra vis dėl­to eli­mi­nuo­ja­mi ju­ri­di­niai as­me­nys, bet iš es­mės lie­ka tai, ką jūs siū­lo­te. Tai yra lei­di­mas nuo­lat gy­ven­ti yra iš­im­tis, kai Ru­si­jos pi­lie­tis nuo­sa­vy­bės tei­sę į ne­kil­no­ja­mą­jį tur­tą įgy­ja pa­vel­dė­ji­mo bū­du. Jie dar pa­pil­do, kad pa­vel­dė­ji­mo bū­du, nes ga­li at­si­ras­ti Lie­tu­vos Res­pub­li­kos pi­lie­tis. Aš ma­ny­čiau, kad ši yra sau­ges­nė Lie­tu­vai ir gal­būt net adek­va­tes­nė pa­gal si­tu­a­ci­ją. Tai aš la­bai pra­šy­čiau (nė­ra di­de­lio skir­tu­mo) vis dėl­to pri­tar­ti tam ki­tam, mū­sų ko­mi­te­te jau pri­tar­tam, va­rian­tui, o ši­tam drįs­čiau ne­pri­tar­ti, nes tik­rai čia ko­kios nors ta­ko­skyros nė­ra. La­bai pra­šy­čiau ne­pri­tar­ti, nes ko­mi­te­tas ne­pri­ta­rė.</text:p>
        <text:p text:style-name="Roman"><text:span text:style-name="T1248">PIRMININKĖ.</text:span><text:s/>Ger­bia­mas ko­le­ga, jūs kal­ba­te ko­mi­te­to var­du, ar ne?</text:p>
        <text:p text:style-name="Roman"><text:span text:style-name="T1249">L. KASČIŪNAS</text:span><text:s/><text:span text:style-name="T1250">(</text:span><text:span text:style-name="T1251">TS-LKDF</text:span><text:span text:style-name="T1252">)</text:span>. Aš kar­tais su­si­ta­pa­ti­nu, ne­py­ki­te. Taip.<text:s/></text:p>
        <text:p text:style-name="Roman"><text:span text:style-name="T1253">PIRMININKĖ.</text:span><text:s/>Dėl mo­ty­vų už kal­ba A. Sy­sas.</text:p>
        <text:p text:style-name="Roman"><text:span text:style-name="T1254">A. SYSAS</text:span><text:span text:style-name="T1255"><text:s/></text:span><text:span text:style-name="T1256">(</text:span><text:span text:style-name="T1257">LSDPF</text:span><text:span text:style-name="T1258">)</text:span><text:span text:style-name="T1259">.<text:s/></text:span>Ačiū. Tė­viš­kai ne­auk­lė­siu, kad ne­rei­kia su­si­ta­pa­tin­ti. Tik Le­ni­nas su par­ti­ja su­si­ta­pa­tin­da­vo, sa­ky­da­vo – Le­ni­nas, vi­si gal­vo­da­vo apie par­ti­ją. Tai ne­no­rė­tu­me, kad L. Kas­čiū­nas bū­tų na­cio­na­li­niu sau­gu­mu. Bū­ki­te jūs pats sa­vi­mi.<text:s/></text:p>
        <text:p text:style-name="Roman">O da­bar dėl pa­tai­sos. Pa­pras­čiau­siai ne­rei­kia per­lenk­ti laz­dos ten, kur jos nė­ra, jei­gu yra spe­cia­li tvar­ka įsi­gy­jant, jei­gu yra vis­kas su­re­gu­liuo­ta ir nė­ra to­kių at­ve­jų. Tur­būt jei­gu bū­tų nors vie­nas toks at­ve­jis, kad koks nors ru­sų šni­pas įsi­gi­jęs ko­kio nors ne­kil­no­ja­mo­jo tur­to da­bar­ti­niu lai­ku, ka­ro at­ve­ju, tai, aš ma­nau, iš ši­tos tri­bū­nos apie tai bū­tų daug kal­ba­ma. Šiuo gi at­ve­ju gal­būt toks at­ve­jis ga­li bū­ti ir to­dėl mes… Aš ma­nau, kad mes tu­ri­me tam tik­rus įsi­pa­rei­go­ji­mus, mes esa­me Eu­ro­pos Są­jun­gos na­riai, yra eu­ro­pi­nė tei­sė, nė­ra to­kių fak­tų. To­dėl vi­siš­kai pa­lai­kau ir tei­kia­me to­kią pat pa­tai­są, ką tei­kė ir Li­be­ra­lų są­jū­dis. To­dėl kvie­čiu pri­tar­ti.<text:s/></text:p>
        <text:p text:style-name="Roman"><text:span text:style-name="T1260">PIRMININKĖ.</text:span><text:s/>Mo­ty­vai prieš – V. Ba­kas.<text:s/></text:p>
        <text:p text:style-name="Roman"><text:span text:style-name="T1261">V. BAKAS</text:span><text:span text:style-name="T1262"><text:s/></text:span><text:span text:style-name="T1263">(</text:span><text:span text:style-name="T1264">DFVL</text:span><text:span text:style-name="T1265">)</text:span><text:span text:style-name="T1266">.<text:s/></text:span>Iš tik­rų­jų mes kal­ba­me apie lei­di­mą įsi­gy­ti tur­tą Ru­si­jos pi­lie­čių ju­ri­di­niams as­me­nims. Aš ne­pri­ta­riu Lau­ry­no pa­siū­ly­mams ri­bo­ti įgy­ti pi­lie­ty­bę, nau­do­tis ko­kio­mis nors tei­sė­mis tiems, ku­rie jau tu­ri lei­di­mus gy­ven­ti. Bet su­ti­ki­te, kad ka­riau­jan­čių vals­ty­bių pi­lie­čiai ir jų įsteig­ti ju­ri­di­niai as­me­nys pir­miau­sia tu­rė­tų pa­si­rū­pin­ti gal­būt pa­ra­ma Uk­rai­nai, jei­gu tu­ri pi­ni­gų įsi­gy­ti ne­kil­no­ja­mo­jo tur­to, ar ne?<text:s/></text:p>
        <text:p text:style-name="Roman">Šiuo at­ve­ju, kai įsta­ty­mas lai­ki­nas, jo­kie Eu­ro­pos Są­jun­gos tei­sės ak­tai mū­sų ne­įpa­rei­go­ja ša­lių ag­re­so­rių įmo­nėms ir jų pi­lie­čiams ri­bo­ti įsi­gy­ti tur­to. Aš siū­ly­čiau tai lai­ki­nai prie­mo­nei, kaip Lie­tu­vos po­zi­ci­jai, tik­rai pri­tar­ti, nes tai ne­pa­žeis­tų iš es­mės žmo­nių, ku­rie nuo­lat gy­ve­na Lie­tu­vo­je ar lai­ki­nai gy­ve­na Lie­tu­vo­je, tei­sių.<text:s/></text:p>
        <text:p text:style-name="Roman"><text:span text:style-name="T1267">PIRMININKĖ.</text:span><text:s/>Dė­ko­ju. Ko­le­gos, mo­ty­vai iš­sa­ky­ti. Nuo­mo­nės iš­si­sky­rė. Ap­si­spręs­ki­me bal­suo­da­mi dėl ma­no ir ko­le­gų pa­siū­ly­mo. Kas pri­ta­ria­te šiai pa­tai­sai, bal­suo­ja­te už, kas ma­no­te ki­taip, bal­suo­ja­te ki­taip.<text:s/></text:p>
        <text:p text:style-name="Roman">Ger­bia­mas Pet­rai, ne­triukš­mau­ki­te!</text:p>
        <text:p text:style-name="Roman"><text:span text:style-name="T1268">L. KASČIŪNAS</text:span><text:s/><text:span text:style-name="T1269">(</text:span><text:span text:style-name="T1270">TS-LKDF</text:span><text:span text:style-name="T1271">)</text:span>. …kon­ser­va­to­rių par­ti­ja. Prieš, prieš. (<text:span text:style-name="T1272">Bal</text:span><text:span text:style-name="T1273">­sai sa</text:span><text:span text:style-name="T1274">­lė</text:span><text:span text:style-name="T1275">­je</text:span>) Ne!<text:s/></text:p>
        <text:p text:style-name="Roman"><text:span text:style-name="T1276">PIRMININKĖ.</text:span><text:s/>Bal­sa­vo 114 Sei­mo na­rių: už – 47, prieš – 17, su­si­lai­kė 50. Pa­siū­ly­mui ne­pri­tar­ta. Ana­lo­giš­kas, la­bai pa­na­šus pa­siū­ly­mas bu­vo A. Sy­so ir ko­le­gų, tai au­to­ma­tiš­kai, ma­tyt, ir jis at­kren­ta, na­tū­ra­lu.</text:p>
        <text:p text:style-name="Roman"><text:span text:style-name="T1277">L. KASČIŪNAS</text:span><text:s/><text:span text:style-name="T1278">(</text:span><text:span text:style-name="T1279">TS-LKDF</text:span><text:span text:style-name="T1280">)</text:span>. Aš tik ga­liu vie­ną sa­ki­nį, ger­bia­ma Pir­mi­nin­ke?<text:s/></text:p>
        <text:p text:style-name="Roman"><text:span text:style-name="T1281">PIRMININKĖ.</text:span><text:span text:style-name="T1282"><text:s/></text:span>Ga­li­te sa­ki­nį.<text:s/></text:p>
        <text:p text:style-name="Roman"><text:span text:style-name="T1283">L. KASČIŪNAS</text:span><text:s/><text:span text:style-name="T1284">(</text:span><text:span text:style-name="T1285">TS-LKDF</text:span><text:span text:style-name="T1286">)</text:span>. Jis vis dėl­to ma­ne čia taip vis mo­ko, mo­ko. Ger­bia­mas Al­gir­dai, jau jūs tik­rai ge­riau už ma­ne Le­ni­ną pa­žįs­ta­te. Aš tik tiek no­rė­jau pa­sa­ky­ti. Ačiū.<text:s/></text:p>
        <text:p text:style-name="Roman"><text:span text:style-name="T1287">PIRMININKĖ.</text:span><text:s/>Ki­ta pa­tai­sa Sei­mo na­rių E. Dob­ro­wols­kos, T. V. Ras­ke­vi­čiaus, M. Da­nie­lės ir ki­tų. Pra­šau pri­sta­ty­ti.<text:s/></text:p>
        <text:p text:style-name="Roman"><text:span text:style-name="T1288">E. DOBROWOLSKA</text:span><text:s/><text:span text:style-name="T1289">(</text:span><text:span text:style-name="T1290">LF</text:span><text:span text:style-name="T1291">)</text:span>. Pri­sta­tau tą pa­tai­są, ku­ri bu­vo re­gist­ruo­ta an­tra, tai yra ko­vo 27 die­ną. Ji yra pa­pil­dy­mas tos pa­tai­sos, ku­rią re­gist­ra­vo­me prieš tai. Mū­sų iš­im­tis, ku­riai ir ko­mi­te­tas pri­ta­rė, vis dėl­to nu­ma­ty­ti iš­im­tis tiems Ru­si­jos pi­lie­čiams, ku­rie tu­ri lei­di­mą nuo­lat gy­ven­ti, taip pat, kai yra pa­vel­dė­ji­mo bū­du. Ši­to ne­įra­šę mes ga­li­me tu­rė­ti si­tu­a­ci­ją, kai Lie­tu­vos pi­lie­čiai, bū­da­mi vie­ni iš pre­ten­den­tų į pa­vel­dė­ji­mą… su­stos vi­sa pro­ce­dū­ra, jei­gu Ru­si­jos pi­lie­tis, tar­ki­me, ne­at­si­sa­kė ar­ba ne­pri­ėmė sa­vo tur­to. Tai ap­sau­go­ki­me ir sa­vo pi­lie­čius. Mū­sų pa­tai­sa tik­rai su­ba­lan­suo­ta ir ko­mi­te­tas tik­rai vie­nin­gai pri­ta­rė.</text:p>
        <text:p text:style-name="Roman"><text:span text:style-name="T1292">PIRMININKĖ.</text:span><text:s/>At­si­pra­šau, no­rė­čiau pa­tiks­lin­ti, ger­bia­ma Ewe­li­na, ar jūs pri­sta­to­te 23 die­nos, ar…</text:p>
        <text:p text:style-name="Roman"><text:span text:style-name="T1293">E. DOBROWOLSKA</text:span><text:s/><text:span text:style-name="T1294">(</text:span><text:span text:style-name="T1295">LF</text:span><text:span text:style-name="T1296">)</text:span>. 27 die­nos.</text:p>
        <text:p text:style-name="Roman"><text:span text:style-name="T1297">PIRMININKĖ.</text:span><text:s/>Tai 23 die­nos jūs at­si­i­ma­te, ar ne? Kad ne­bū­tų su­klai­din­tas Sei­mas, in­for­muo­ju, kad 23 die­nos pa­tai­sa at­si­im­ta, da­bar pri­sta­ty­ta 27 die­nos pa­tai­sa, ji bu­vo ką tik pri­sta­ty­ta. Ar ga­li­me pri­tar­ti ben­dru su­ta­ri­mu jos svars­ty­mui? Ne­ma­tau prieš­ta­rau­jan­čių, dė­ko­ju. Ger­bia­mas Lau­ry­nai, ko­mi­te­to nuo­mo­nė.</text:p>
        <text:p text:style-name="Roman"><text:span text:style-name="T1298">L. KASČIŪNAS</text:span><text:s/><text:span text:style-name="T1299">(</text:span><text:span text:style-name="T1300">TS-LKDF</text:span><text:span text:style-name="T1301">)</text:span>. Mes pri­ta­rė­me kaip kom­pro­mi­si­niam va­rian­tui.</text:p>
        <text:p text:style-name="Roman"><text:span text:style-name="T1302">PIRMININKĖ.</text:span><text:s/>Ačiū. Dėl mo­ty­vų už­si­ra­šiu­sių nė­ra. Ar ga­li­me pri­tar­ti ben­dru su­ta­ri­mu šiai pa­tai­sai, jai taip pat pri­ta­rė ko­mi­te­tas? Ne­ma­tau prieš­ta­rau­jan­čių. Dė­ko­ju, pri­tar­ta ben­dru su­ta­ri­mu.<text:s/></text:p>
        <text:p text:style-name="Roman">To­liau Sei­mo na­rio L. Kas­čiū­no pa­siū­ly­mas. Pra­šau pri­sta­ty­ti.</text:p>
        <text:p text:style-name="Roman"><text:span text:style-name="T1303">L. KASČIŪNAS</text:span><text:s/><text:span text:style-name="T1304">(</text:span><text:span text:style-name="T1305">TS-LKDF</text:span><text:span text:style-name="T1306">)</text:span>. Ačiū, ger­bia­ma Sei­mo Pir­mi­nin­ke. Svars­ty­mo me­tu Ge­ne­ra­li­nė pro­ku­ra­tū­ra mums sig­na­li­za­vo apie vie­ną nau­ją reiš­ki­nį, tai yra kad Ru­si­jos Fe­de­ra­ci­jos ir Bal­ta­ru­si­jos pi­lie­čiai di­de­lė­mis gry­nų­jų pi­ni­gų su­mo­mis ban­do į Lie­tu­vos Res­pub­li­kos te­ri­to­ri­ją įvež­ti gri­vi­nas – Uk­rai­nos pi­ni­gus. Įta­ria­ma, kad tai yra ban­dy­mas le­ga­li­zuo­ti už­grob­tą Uk­rai­nos tur­tą. Ve­ža­ma ir iki le­ga­lios su­mos, ir virš le­ga­lios su­mos. To­dėl ti­kė­ti­na, kad tai yra iš es­mės ban­dy­mas už­grob­tą tur­tą le­ga­li­zuo­ti. Mes ben­dro­mis pa­stan­go­mis pa­siū­lė­me pa­tai­są, ku­ri už­draus­tų gry­nuo­sius pi­ni­gus gri­vi­nų pa­vi­da­lu įvež­ti į Lie­tu­vą Bal­ta­ru­si­jos ir Ru­si­jos pi­lie­čiams. Pri­tar­ta ko­mi­te­te ben­dru su­ta­ri­mu.</text:p>
        <text:p text:style-name="Roman"><text:span text:style-name="T1307">PIRMININKĖ.</text:span><text:s/>Ko­mi­te­to nuo­mo­nė – pri­tar­ta. Ar no­ri­te bal­suo­ti, ar ga­li­me pri­tar­ti šiai pa­tai­sai ben­dru su­ta­ri­mu? (<text:span text:style-name="T1308">Bal</text:span><text:span text:style-name="T1309">­sai sa</text:span><text:span text:style-name="T1310">­lė</text:span><text:span text:style-name="T1311">­je</text:span>) Ne­gir­džiu no­rin­čių bal­suo­ti, pa­tai­sai pri­tar­ta ben­dru su­ta­ri­mu. Da­bar dėl vi­so 3 straips­nio ap­svars­tė­me vi­sus pa­siū­ly­mus. Ar ga­li­me pri­tar­ti ben­dru su­ta­ri­mu vi­sam 3 straips­niui? Ne­ma­tau prieš­ta­rau­jan­čių. Dė­ko­ju, 3 straips­niui pri­tar­ta.</text:p>
        <text:p text:style-name="Roman">Dėl 4 straips­nio yra gau­ta vie­na Sei­mo na­rio L. Kas­čiū­no pa­tai­sa dėl įsi­ga­lio­ji­mo tvar­kos. Pra­šau trum­pai pri­sta­ty­ti.</text:p>
        <text:p text:style-name="Roman"><text:span text:style-name="T1312">L. KASČIŪNAS</text:span><text:s/><text:span text:style-name="T1313">(</text:span><text:span text:style-name="T1314">TS-LKDF</text:span><text:span text:style-name="T1315">)</text:span>. Ger­bia­ma Sei­mo Pir­mi­nin­ke, tie­siog vie­toj ba­lan­džio 14 die­nos – ge­gu­žės 2 die­na. Pri­tar­ta.<text:s/></text:p>
        <text:p text:style-name="Roman"><text:span text:style-name="T1316">PIRMININKĖ.</text:span><text:s/>Ar ga­li­me pri­tar­ti svars­ty­mui? Ne­ma­tau prieš­ta­rau­jan­čių. Dė­ko­ju. Ko­mi­te­tas pri­ta­rė. Ar ga­li­me pri­tar­ti ben­dru su­ta­ri­mu? Dė­ko­ju, pri­tar­ta ben­dru su­ta­ri­mu vi­sam 4… At­si­pra­šau, P. Gra­žu­lis no­ri kal­bė­ti prieš.</text:p>
        <text:p text:style-name="Roman"><text:span text:style-name="T1317">P. GRAŽULIS</text:span><text:span text:style-name="T1318"><text:s/></text:span><text:span text:style-name="T1319">(</text:span><text:span text:style-name="T1320">MSNG</text:span><text:span text:style-name="T1321">)</text:span><text:span text:style-name="T1322">.</text:span><text:s/>Aš no­riu iš­sa­ky­ti prin­ci­pi­nę nuo­sta­tą dar kar­tą, kad vis dėl­to ma­no po­zi­ci­ja yra ki­ta. Ka­dan­gi vyks­ta ka­ras, ir pa­čio­je Uk­rai­no­je, ir dau­ge­lis žmo­nių ne­pri­ta­ria tiek ir Bal­ta­ru­si­jo­je, tiek ir Ru­si­jo­je V. Pu­ti­no re­ži­mui, jie bė­ga iš ten, ten yra ka­li­na­mi, to­dėl šiuo lai­ko­tar­piu, kol vyks­ta ka­ras, mes tu­ri­me lai­ky­tis vi­siš­kai ki­tos po­li­ti­kos ir su­da­ry­ti są­ly­gas bė­gan­tiems iš Ru­si­jos ir Bal­ta­ru­si­jos ne tik Lie­tu­vo­je, bet ir vi­so­je Eu­ro­po­je ap­si­gy­ven­ti. Pa­si­bai­gus ka­rui, be abe­jo­nės, mes tu­ri­me siek­ti, kad jie grįž­tų at­gal į Ru­si­ją, o ne at­virkš­čiai. Mes da­bar vis­ką da­ro­me, kad tie žmo­nės ne­iš­va­žiuo­tų, V. Pu­ti­nas im­tų juos į ka­rą ir jie ka­riau­tų prieš Ru­si­ją…<text:s/></text:p>
        <text:p text:style-name="Roman">To­kios kon­ser­va­to­rių po­li­ti­kos aš ne­la­bai su­pran­tu, kaip ir ne­su­pran­tu, kaip jie iš­da­vė A. Bia­liac­kį po­nui dik­ta­to­riui A. Lu­ka­šen­kai. Jis įka­lin­tas de­šim­čiai me­tų. Jūs tę­sia­te ši­tą po­li­ti­ką, ku­ri rei­ka­lin­ga V. Pu­ti­no re­ži­mui ir, be abe­jo­nės, A. Lu­ka­šen­kai.</text:p>
        <text:p text:style-name="Roman"><text:span text:style-name="T1323">L. KASČIŪNAS</text:span><text:s/><text:span text:style-name="T1324">(</text:span><text:span text:style-name="T1325">TS-LKDF</text:span><text:span text:style-name="T1326">)</text:span>. Aš tik no­rė­čiau, ger­bia­mas Pet­rai, pa­sa­ky­ti, kad nie­kas ne­tru­k­do jums pa­si­kvies­ti į na­mus ir į kol­dū­nų fab­ri­ką ir ap­gy­ven­din­ti ten.</text:p>
        <text:p text:style-name="Roman"><text:span text:style-name="T1327">P. GRAŽULIS</text:span><text:span text:style-name="T1328"><text:s/></text:span><text:span text:style-name="T1329">(</text:span><text:span text:style-name="T1330">MSNG</text:span><text:span text:style-name="T1331">)</text:span><text:span text:style-name="T1332">.</text:span><text:s/>Pas ma­ne sep­ty­ni gy­ve­no, taip, o pas jus nė vie­nas.</text:p>
        <text:p text:style-name="Roman"><text:span text:style-name="T1333">PIRMININKĖ.</text:span><text:s/>E. Gent­vi­las – mo­ty­vai už.</text:p>
        <text:p text:style-name="Roman"><text:span text:style-name="T1334">E. GENTVILAS</text:span><text:span text:style-name="T1335"><text:s/></text:span><text:span text:style-name="T1336">(</text:span><text:span text:style-name="T1337">LSF</text:span><text:span text:style-name="T1338">)</text:span><text:span text:style-name="T1339">.</text:span><text:s/>Pet­rai Gra­žu­li, čia da­bar svars­to­mas pa­siū­ly­mas pra­tęs­ti da­tą nuo ba­lan­džio 14 die­nos iki ge­gu­žės 2 die­nos. Aš pri­ta­riu tam pra­tę­si­mui.<text:s/></text:p>
        <text:p text:style-name="Roman"><text:span text:style-name="T1340">PIRMININKĖ.</text:span><text:span text:style-name="T1341"><text:s/></text:span>Ger­bia­mi ko­le­gos, bal­suo­ja­me dėl pa­tai­sos, jai ko­mi­te­tas pri­ta­rė. Dėl L. Kas­čiū­no pa­tai­sos dėl įsi­ga­lio­ji­mo da­tos. At­si­pra­šau, dėl da­tos tai­ky­mo.</text:p>
        <text:p text:style-name="Roman">Bal­sa­vo 107: už – 105, prieš ne­bu­vo, su­si­lai­kė 2. Pri­tar­ta.<text:s/></text:p>
        <text:p text:style-name="Roman">Ar ga­li­me vi­sam 4 straips­niui pri­tar­ti ben­dru su­ta­ri­mu? Dė­kui, pri­tar­ta ben­dru su­ta­ri­mu.<text:s/></text:p>
        <text:p text:style-name="Roman">Pas­ku­ti­nis 5 straips­nis. Yra gau­ta vie­na Tei­sės de­par­ta­men­to pa­sta­ba. Ger­bia­mas pir­mi­nin­ke, pri­sta­ty­ki­te ko­mi­te­to nuo­mo­nę.</text:p>
        <text:p text:style-name="Roman"><text:span text:style-name="T1342">L. KASČIŪNAS</text:span><text:s/><text:span text:style-name="T1343">(</text:span><text:span text:style-name="T1344">TS-LKDF</text:span><text:span text:style-name="T1345">)</text:span>. Mes pri­ta­rė­me, ger­bia­ma Pir­mi­nin­ke, Tei­sės de­par­ta­men­to pa­sta­bai.</text:p>
        <text:p text:style-name="Roman"><text:span text:style-name="T1346">PIRMININKĖ.</text:span><text:span text:style-name="T1347"><text:s/></text:span>Dė­ko­ju. Ir pas­ku­ti­nė taip pat L. Kas­čiū­no pa­tai­sa. Pri­sta­ty­ki­te.</text:p>
        <text:p text:style-name="Roman"><text:span text:style-name="T1348">L. KASČIŪNAS</text:span><text:s/><text:span text:style-name="T1349">(</text:span><text:span text:style-name="T1350">TS-LKDF</text:span><text:span text:style-name="T1351">)</text:span>. Da­tų klau­si­mas. Vie­toj ba­lan­džio 15 die­nos – ge­gu­žės 3 die­na ir ga­lio­ja iki 2024 m. ge­gu­žės 2 d.<text:s/></text:p>
        <text:p text:style-name="Roman"><text:span text:style-name="T1352">PIRMININKĖ.</text:span><text:span text:style-name="T1353"><text:s/></text:span>Ar ga­li­me pri­tar­ti ben­dru su­ta­ri­mu? Ne­ma­tau prieš­ta­rau­jan­čių. Dė­ko­ju, pri­tar­ta ben­dru su­ta­ri­mu. Ar ga­li­me vi­sam 5 straips­niui pri­tar­ti ben­dru su­ta­ri­mu? Dė­ko­ju.<text:s/></text:p>
        <text:p text:style-name="Roman">Da­bar tu­rė­si­me ap­si­spręs­ti dėl vi­so Ri­bo­ja­mų­jų prie­mo­nių įsta­ty­mo. Mo­ty­vai. Už kal­ba Ž. Pa­vi­lio­nis.</text:p>
        <text:p text:style-name="Roman"><text:span text:style-name="T1354">Ž. PAVILIONIS</text:span><text:s/><text:span text:style-name="T1355">(</text:span><text:span text:style-name="T1356">TS-LKDF</text:span><text:span text:style-name="T1357">)</text:span>. Aš tie­siog no­rė­jau pa­dė­ko­ti Lau­ry­nui už kom­pro­mi­sus, už tą ba­lan­są, ku­rį čia pui­kiai vi­siems at­ra­do ir už­kar­dė tuos da­ly­kus, ku­riuos no­rė­jo už­kar­dy­ti. Ačiū jam.</text:p>
        <text:p text:style-name="Roman"><text:span text:style-name="T1358">PIRMININKĖ.</text:span><text:span text:style-name="T1359"><text:s/></text:span>Prieš kal­ba A. Vin­kus. Ar tik­rai…</text:p>
        <text:p text:style-name="Roman"><text:span text:style-name="T1360">A. VINKUS</text:span><text:span text:style-name="T1361"><text:s/></text:span><text:span text:style-name="T1362">(</text:span><text:span text:style-name="T1363">LVŽSF</text:span><text:span text:style-name="T1364">)</text:span><text:span text:style-name="T1365">. Čia kai</text:span><text:span text:style-name="T1366">­ta</text:span><text:span text:style-name="T1367">­lio</text:span><text:span text:style-name="T1368">­ja są</text:span><text:span text:style-name="T1369">­ra</text:span><text:span text:style-name="T1370">­šą, aš bu</text:span><text:span text:style-name="T1371">­vau tre</text:span><text:span text:style-name="T1372">­čias, da</text:span><text:span text:style-name="T1373">­bar pir</text:span><text:span text:style-name="T1374">­mas. Pir</text:span><text:span text:style-name="T1375">­miau</text:span><text:span text:style-name="T1376">­sia ko</text:span><text:span text:style-name="T1377">­vo 27 die</text:span><text:span text:style-name="T1378">­ną yra at</text:span><text:span text:style-name="T1379">­siųs</text:span><text:span text:style-name="T1380">­ta pe</text:span><text:span text:style-name="T1381">­ti</text:span><text:span text:style-name="T1382">­ci</text:span><text:span text:style-name="T1383">­ja, ji už</text:span><text:span text:style-name="T1384">­re</text:span><text:span text:style-name="T1385">­gist</text:span><text:span text:style-name="T1386">­ruo</text:span><text:span text:style-name="T1387">­ta Sei</text:span><text:span text:style-name="T1388">­mo kan</text:span><text:span text:style-name="T1389">­ce</text:span><text:span text:style-name="T1390">­lia</text:span><text:span text:style-name="T1391">­ri</text:span><text:span text:style-name="T1392">­jo</text:span><text:span text:style-name="T1393">­je ir vi</text:span><text:span text:style-name="T1394">­si ga</text:span><text:span text:style-name="T1395">­vo</text:span><text:span text:style-name="T1396">­me. Aš drįs</text:span><text:span text:style-name="T1397">­tu pa</text:span><text:span text:style-name="T1398">­ci</text:span><text:span text:style-name="T1399">­tuo</text:span><text:span text:style-name="T1400">­ti vie</text:span><text:span text:style-name="T1401">­ną frag</text:span><text:span text:style-name="T1402">­men</text:span><text:span text:style-name="T1403">­tą, ką ra</text:span><text:span text:style-name="T1404">­šo tie žmo</text:span><text:span text:style-name="T1405">­nės: „Lie</text:span><text:span text:style-name="T1406">­tu</text:span><text:span text:style-name="T1407">­vo</text:span><text:span text:style-name="T1408">­je yra su</text:span><text:span text:style-name="T1409">­si</text:span><text:span text:style-name="T1410">­kū</text:span><text:span text:style-name="T1411">­ru</text:span><text:span text:style-name="T1412">­si ru</text:span><text:span text:style-name="T1413">­sa</text:span><text:span text:style-name="T1414">­kal</text:span><text:span text:style-name="T1415">­bių as</text:span><text:span text:style-name="T1416">­me</text:span><text:span text:style-name="T1417">­nų ben</text:span><text:span text:style-name="T1418">­druo</text:span><text:span text:style-name="T1419">­me</text:span><text:span text:style-name="T1420">­nė, ku</text:span><text:span text:style-name="T1421">­rią su</text:span><text:span text:style-name="T1422">­da</text:span><text:span text:style-name="T1423">­ro Ru</text:span><text:span text:style-name="T1424">­si</text:span><text:span text:style-name="T1425">­jos Fe</text:span><text:span text:style-name="T1426">­de</text:span><text:span text:style-name="T1427">­ra</text:span><text:span text:style-name="T1428">­ci</text:span><text:span text:style-name="T1429">­jos ir Bal</text:span><text:span text:style-name="T1430">­ta</text:span><text:span text:style-name="T1431">­ru</text:span><text:span text:style-name="T1432">­si</text:span><text:span text:style-name="T1433">­jos pi</text:span><text:span text:style-name="T1434">­lie</text:span><text:span text:style-name="T1435">­čiai, tei</text:span><text:span text:style-name="T1436">­sė</text:span><text:span text:style-name="T1437">­tai gy</text:span><text:span text:style-name="T1438">­ve</text:span><text:span text:style-name="T1439">­nan</text:span><text:span text:style-name="T1440">­tys Lie</text:span><text:span text:style-name="T1441">­tu</text:span><text:span text:style-name="T1442">­vo</text:span><text:span text:style-name="T1443">­je tu</text:span><text:span text:style-name="T1444">­ri</text:span><text:span text:style-name="T1445">­mų lei</text:span><text:span text:style-name="T1446">­di</text:span><text:span text:style-name="T1447">­mų gy</text:span><text:span text:style-name="T1448">­ven</text:span><text:span text:style-name="T1449">­ti pa</text:span><text:span text:style-name="T1450">­grin</text:span><text:span text:style-name="T1451">­du. Ne</text:span><text:span text:style-name="T1452">­ma</text:span><text:span text:style-name="T1453">­žai jų Lie</text:span><text:span text:style-name="T1454">­tu</text:span><text:span text:style-name="T1455">­vo</text:span><text:span text:style-name="T1456">­je gy</text:span><text:span text:style-name="T1457">­ve</text:span><text:span text:style-name="T1458">­na dau</text:span><text:span text:style-name="T1459">­ge</text:span><text:span text:style-name="T1460">­lį me</text:span><text:span text:style-name="T1461">­tų. Lie</text:span><text:span text:style-name="T1462">­tu</text:span><text:span text:style-name="T1463">­vo</text:span><text:span text:style-name="T1464">­je jie pil</text:span><text:span text:style-name="T1465">­nai in</text:span><text:span text:style-name="T1466">­teg</text:span><text:span text:style-name="T1467">­ra</text:span><text:span text:style-name="T1468">­vo</text:span><text:span text:style-name="T1469">­si, tu</text:span><text:span text:style-name="T1470">­ri sa</text:span><text:span text:style-name="T1471">­vo šei</text:span><text:span text:style-name="T1472">­mas, adap</text:span><text:span text:style-name="T1473">­ta</text:span><text:span text:style-name="T1474">­vo</text:span><text:span text:style-name="T1475">­si so</text:span><text:span text:style-name="T1476">­cia</text:span><text:span text:style-name="T1477">­li</text:span><text:span text:style-name="T1478">­nė</text:span><text:span text:style-name="T1479">­je ap</text:span><text:span text:style-name="T1480">­lin</text:span><text:span text:style-name="T1481">­ko</text:span><text:span text:style-name="T1482">­je, įsi</text:span><text:span text:style-name="T1483">­lie</text:span><text:span text:style-name="T1484">­jo į dar</text:span><text:span text:style-name="T1485">­bo rin</text:span><text:span text:style-name="T1486">­ką, vi</text:span><text:span text:style-name="T1487">­suo</text:span><text:span text:style-name="T1488">­me</text:span><text:span text:style-name="T1489">­ni</text:span><text:span text:style-name="T1490">­nę veik</text:span><text:span text:style-name="T1491">­lą. Čia jų vai</text:span><text:span text:style-name="T1492">­kai, anū</text:span><text:span text:style-name="T1493">­kai, lan</text:span><text:span text:style-name="T1494">­kan</text:span><text:span text:style-name="T1495">­tys dar</text:span><text:span text:style-name="T1496">­že</text:span><text:span text:style-name="T1497">­lius, mo</text:span><text:span text:style-name="T1498">­kyk</text:span><text:span text:style-name="T1499">­las Lie</text:span><text:span text:style-name="T1500">­tu</text:span><text:span text:style-name="T1501">­vo</text:span><text:span text:style-name="T1502">­je. Ne</text:span><text:span text:style-name="T1503">­ma</text:span><text:span text:style-name="T1504">­žai yra įgi</text:span><text:span text:style-name="T1505">­ję ir ne</text:span><text:span text:style-name="T1506">­kil</text:span><text:span text:style-name="T1507">­no</text:span><text:span text:style-name="T1508">­ja</text:span><text:span text:style-name="T1509">­mo</text:span><text:span text:style-name="T1510">­jo tur</text:span><text:span text:style-name="T1511">­to Lie</text:span><text:span text:style-name="T1512">­tu</text:span><text:span text:style-name="T1513">­vo</text:span><text:span text:style-name="T1514">­je. Tai</text:span><text:span text:style-name="T1515">­gi</text:span><text:span text:style-name="T1516">,</text:span><text:span text:style-name="T1517"><text:s/>Lie</text:span><text:span text:style-name="T1518">­tu</text:span><text:span text:style-name="T1519">­vo</text:span><text:span text:style-name="T1520">­je įlei</text:span><text:span text:style-name="T1521">­dę šak</text:span><text:span text:style-name="T1522">­nis. Šie as</text:span><text:span text:style-name="T1523">­me</text:span><text:span text:style-name="T1524">­nys mo</text:span><text:span text:style-name="T1525">­ka mo</text:span><text:span text:style-name="T1526">­kes</text:span><text:span text:style-name="T1527">­čius Lie</text:span><text:span text:style-name="T1528">­tu</text:span><text:span text:style-name="T1529">­vos vals</text:span><text:span text:style-name="T1530">­ty</text:span><text:span text:style-name="T1531">­bei, iš</text:span><text:span text:style-name="T1532">­mo</text:span><text:span text:style-name="T1533">­ko ir kal</text:span><text:span text:style-name="T1534">­ba lie</text:span><text:span text:style-name="T1535">­tu</text:span><text:span text:style-name="T1536">­vių kal</text:span><text:span text:style-name="T1537">­ba, yra su</text:span><text:span text:style-name="T1538">­si</text:span><text:span text:style-name="T1539">­pa</text:span><text:span text:style-name="T1540">­ži</text:span><text:span text:style-name="T1541">­nę su Lie</text:span><text:span text:style-name="T1542">­tu</text:span><text:span text:style-name="T1543">­vos vals</text:span><text:span text:style-name="T1544">­ty</text:span><text:span text:style-name="T1545">­bės is</text:span><text:span text:style-name="T1546">­to</text:span><text:span text:style-name="T1547">­ri</text:span><text:span text:style-name="T1548">­ja, jos kul</text:span><text:span text:style-name="T1549">­tū</text:span><text:span text:style-name="T1550">­ra. Lie</text:span><text:span text:style-name="T1551">­tu</text:span><text:span text:style-name="T1552">­va ta</text:span><text:span text:style-name="T1553">­po jų na</text:span><text:span text:style-name="T1554">­mais. Su</text:span><text:span text:style-name="T1555">­si</text:span><text:span text:style-name="T1556">­kū</text:span><text:span text:style-name="T1557">­r</text:span><text:span text:style-name="T1558">ė</text:span><text:span text:style-name="T1559"><text:s/>sa</text:span><text:span text:style-name="T1560">­vo gy</text:span><text:span text:style-name="T1561">­ve</text:span><text:span text:style-name="T1562">­ni</text:span><text:span text:style-name="T1563">­mus, jie su</text:span><text:span text:style-name="T1564">­kū</text:span><text:span text:style-name="T1565">­rė pla</text:span><text:span text:style-name="T1566">­nus in</text:span><text:span text:style-name="T1567">­teg</text:span><text:span text:style-name="T1568">­ruo</text:span><text:span text:style-name="T1569">­tis at</text:span><text:span text:style-name="T1570">­ei</text:span><text:span text:style-name="T1571">­ty</text:span><text:span text:style-name="T1572">­je</text:span><text:span text:style-name="T1573">,</text:span><text:span text:style-name="T1574"><text:s/>įgy</text:span><text:span text:style-name="T1575">­jant tiek pi</text:span><text:span text:style-name="T1576">­lie</text:span><text:span text:style-name="T1577">­ti</text:span><text:span text:style-name="T1578">­nes, tiek po</text:span><text:span text:style-name="T1579">­li</text:span><text:span text:style-name="T1580">­ti</text:span><text:span text:style-name="T1581">­nes tei</text:span><text:span text:style-name="T1582">­ses</text:span><text:span text:style-name="T1583">,</text:span><text:span text:style-name="T1584"><text:s/>jiems tam</text:span><text:span text:style-name="T1585">­pant Lie</text:span><text:span text:style-name="T1586">­tu</text:span><text:span text:style-name="T1587">­vos pi</text:span><text:span text:style-name="T1588">­lie</text:span><text:span text:style-name="T1589">­čiais. To</text:span><text:span text:style-name="T1590">­kie as</text:span><text:span text:style-name="T1591">­me</text:span><text:span text:style-name="T1592">­nys yra il</text:span><text:span text:style-name="T1593">­gai gy</text:span><text:span text:style-name="T1594">­ve</text:span><text:span text:style-name="T1595">­nan</text:span><text:span text:style-name="T1596">­tys Lie</text:span><text:span text:style-name="T1597">­tu</text:span><text:span text:style-name="T1598">­vo</text:span><text:span text:style-name="T1599">­je, ku</text:span><text:span text:style-name="T1600">­rie pil</text:span><text:span text:style-name="T1601">­nai in</text:span><text:span text:style-name="T1602">­teg</text:span><text:span text:style-name="T1603">­ra</text:span><text:span text:style-name="T1604">­vo</text:span><text:span text:style-name="T1605">­si ir ku</text:span><text:span text:style-name="T1606">­rie yra Lie</text:span><text:span text:style-name="T1607">­tu</text:span><text:span text:style-name="T1608">­vos Res</text:span><text:span text:style-name="T1609">­pub</text:span><text:span text:style-name="T1610">­li</text:span><text:span text:style-name="T1611">­kos pi</text:span><text:span text:style-name="T1612">­lie</text:span><text:span text:style-name="T1613">­čių su</text:span><text:span text:style-name="T1614">­tuok</text:span><text:span text:style-name="T1615">­ti</text:span><text:span text:style-name="T1616">­niai ir kar</text:span><text:span text:style-name="T1617">­tu gy</text:span><text:span text:style-name="T1618">­ve</text:span><text:span text:style-name="T1619">­nan</text:span><text:span text:style-name="T1620">­tys Lie</text:span><text:span text:style-name="T1621">­tu</text:span><text:span text:style-name="T1622">­vo</text:span><text:span text:style-name="T1623">­je.“<text:s/></text:span></text:p>
        <text:p text:style-name="P1624">At­si­žvelg­da­mas į tai, ką aš da­bar per­skai­čiau, ir ap­mąs­ty­mą, aš šį kar­tą bal­suo­da­mas drį­siu su­si­lai­ky­ti.</text:p>
        <text:p text:style-name="Roman"><text:span text:style-name="T1625">PIRMININKĖ.</text:span><text:span text:style-name="T1626"><text:s/>Mo</text:span><text:span text:style-name="T1627">­ty</text:span><text:span text:style-name="T1628">­vai už – V. Mi</text:span><text:span text:style-name="T1629">­ta</text:span><text:span text:style-name="T1630">­las.</text:span></text:p>
        <text:p text:style-name="Roman"><text:span text:style-name="T1631">V. MITALAS</text:span><text:span text:style-name="T1632"><text:s/></text:span><text:span text:style-name="T1633">(</text:span><text:span text:style-name="T1634">LF</text:span><text:span text:style-name="T1635">)</text:span><text:span text:style-name="T1636">. Dė</text:span><text:span text:style-name="T1637">­ko</text:span><text:span text:style-name="T1638">­ju, ger</text:span><text:span text:style-name="T1639">­bia</text:span><text:span text:style-name="T1640">­ma Sei</text:span><text:span text:style-name="T1641">­mo Pir</text:span><text:span text:style-name="T1642">­mi</text:span><text:span text:style-name="T1643">­nin</text:span><text:span text:style-name="T1644">­ke. Tik</text:span><text:span text:style-name="T1645">­rai ma</text:span><text:span text:style-name="T1646">­nau, kad rei</text:span><text:span text:style-name="T1647">­kia bal</text:span><text:span text:style-name="T1648">­suo</text:span><text:span text:style-name="T1649">­ti už šį įsta</text:span><text:span text:style-name="T1650">­ty</text:span><text:span text:style-name="T1651">­mą, nes šis įsta</text:span><text:span text:style-name="T1652">­ty</text:span><text:span text:style-name="T1653">­mas yra ge</text:span><text:span text:style-name="T1654">­riau ne</text:span><text:span text:style-name="T1655">­gu jo</text:span><text:span text:style-name="T1656">­kio įsta</text:span><text:span text:style-name="T1657">­ty</text:span><text:span text:style-name="T1658">­mo, kad ir kaip mums sun</text:span><text:span text:style-name="T1659">­kiai se</text:span><text:span text:style-name="T1660">­kė</text:span><text:span text:style-name="T1661">­si at</text:span><text:span text:style-name="T1662">­pai</text:span><text:span text:style-name="T1663">­nio</text:span><text:span text:style-name="T1664">­ti kai ku</text:span><text:span text:style-name="T1665">­riuos da</text:span><text:span text:style-name="T1666">­ly</text:span><text:span text:style-name="T1667">­kus, ku</text:span><text:span text:style-name="T1668">­rie, su vi</text:span><text:span text:style-name="T1669">­sa ma</text:span><text:span text:style-name="T1670">­no mei</text:span><text:span text:style-name="T1671">­le NSGK pir</text:span><text:span text:style-name="T1672">­mi</text:span><text:span text:style-name="T1673">­nin</text:span><text:span text:style-name="T1674">­kui ir ko</text:span><text:span text:style-name="T1675">­mi</text:span><text:span text:style-name="T1676">­te</text:span><text:span text:style-name="T1677">­tui, vis</text:span><text:span text:style-name="T1678">­gi bu</text:span><text:span text:style-name="T1679">­vo pri</text:span><text:span text:style-name="T1680">­pai</text:span><text:span text:style-name="T1681">­nio</text:span><text:span text:style-name="T1682">­ti bū</text:span><text:span text:style-name="T1683">­tent pa</text:span><text:span text:style-name="T1684">­čia</text:span><text:span text:style-name="T1685">­me NSGK. Aš ti</text:span><text:span text:style-name="T1686">­kiuo</text:span><text:span text:style-name="T1687">­si, kad tai bus pa</text:span><text:span text:style-name="T1688">­lin</text:span><text:span text:style-name="T1689">­kė</text:span><text:span text:style-name="T1690">­ji</text:span><text:span text:style-name="T1691">­mas at</text:span><text:span text:style-name="T1692">­ei</text:span><text:span text:style-name="T1693">­ty</text:span><text:span text:style-name="T1694">­je ko</text:span><text:span text:style-name="T1695">­mi</text:span><text:span text:style-name="T1696">­te</text:span><text:span text:style-name="T1697">­tui pa</text:span><text:span text:style-name="T1698">­si</text:span><text:span text:style-name="T1699">­temp</text:span><text:span text:style-name="T1700">­ti, tik</text:span><text:span text:style-name="T1701">­rai ati</text:span><text:span text:style-name="T1702">­džiau ir de</text:span><text:span text:style-name="T1703">­ta</text:span><text:span text:style-name="T1704">­liau dirb</text:span><text:span text:style-name="T1705">­ti tam, kad kai ku</text:span><text:span text:style-name="T1706">­rie iš Vy</text:span><text:span text:style-name="T1707">­riau</text:span><text:span text:style-name="T1708">­sy</text:span><text:span text:style-name="T1709">­bės at</text:span><text:span text:style-name="T1710">­ei</text:span><text:span text:style-name="T1711">­nan</text:span><text:span text:style-name="T1712">­tys ge</text:span><text:span text:style-name="T1713">­ri pro</text:span><text:span text:style-name="T1714">­jek</text:span><text:span text:style-name="T1715">­tai, ku</text:span><text:span text:style-name="T1716">­riems aš ne</text:span><text:span text:style-name="T1717">­bū</text:span><text:span text:style-name="T1718">­čiau tu</text:span><text:span text:style-name="T1719">­rė</text:span><text:span text:style-name="T1720">­jęs prie</text:span><text:span text:style-name="T1721">­kaiš</text:span><text:span text:style-name="T1722">­tų, ne</text:span><text:span text:style-name="T1723">­bū</text:span><text:span text:style-name="T1724">­tų taip ga</text:span><text:span text:style-name="T1725">­na su</text:span><text:span text:style-name="T1726">­dė</text:span><text:span text:style-name="T1727">­tin</text:span><text:span text:style-name="T1728">­gai už</text:span><text:span text:style-name="T1729">­ve</text:span><text:span text:style-name="T1730">­lia</text:span><text:span text:style-name="T1731">­mi dėl įvai</text:span><text:span text:style-name="T1732">­riau</text:span><text:span text:style-name="T1733">­sių pa</text:span><text:span text:style-name="T1734">­sta</text:span><text:span text:style-name="T1735">­bų ir pa</text:span><text:span text:style-name="T1736">­siū</text:span><text:span text:style-name="T1737">­ly</text:span><text:span text:style-name="T1738">­mų. Siū</text:span><text:span text:style-name="T1739">­lau bal</text:span><text:span text:style-name="T1740">­suo</text:span><text:span text:style-name="T1741">­ti už.<text:s/></text:span></text:p>
        <text:p text:style-name="Roman"><text:span text:style-name="T1742">PIRMININKĖ.</text:span><text:span text:style-name="T1743"><text:s/>Dė</text:span><text:span text:style-name="T1744">­ko</text:span><text:span text:style-name="T1745">­ju. Mo</text:span><text:span text:style-name="T1746">­ty</text:span><text:span text:style-name="T1747">­vai prieš – A. Sy</text:span><text:span text:style-name="T1748">­sas. Ger</text:span><text:span text:style-name="T1749">­bia</text:span><text:span text:style-name="T1750">­mas Lau</text:span><text:span text:style-name="T1751">­ry</text:span><text:span text:style-name="T1752">­nai, bus re</text:span><text:span text:style-name="T1753">­pli</text:span><text:span text:style-name="T1754">­ka, bet leis</text:span><text:span text:style-name="T1755">­ki</text:span><text:span text:style-name="T1756">­te ki</text:span><text:span text:style-name="T1757">­tiems pa</text:span><text:span text:style-name="T1758">­kal</text:span><text:span text:style-name="T1759">­bė</text:span><text:span text:style-name="T1760">­ti.</text:span></text:p>
        <text:p text:style-name="Roman"><text:span text:style-name="T1761">A. SYSAS</text:span><text:span text:style-name="T1762"><text:s/></text:span><text:span text:style-name="T1763">(</text:span><text:span text:style-name="T1764">LSDPF</text:span><text:span text:style-name="T1765">)</text:span><text:span text:style-name="T1766">. Ačiū, Pir</text:span><text:span text:style-name="T1767">­mi</text:span><text:span text:style-name="T1768">­nin</text:span><text:span text:style-name="T1769">­ke. (</text:span><text:span text:style-name="T1770">Bal</text:span><text:span text:style-name="T1771">­sai sa</text:span><text:span text:style-name="T1772">­lė</text:span><text:span text:style-name="T1773">­je</text:span><text:span text:style-name="T1774">) Ačiū, Pir</text:span><text:span text:style-name="T1775">­mi</text:span><text:span text:style-name="T1776">­nin</text:span><text:span text:style-name="T1777">­ke. Šį įsta</text:span><text:span text:style-name="T1778">­ty</text:span><text:span text:style-name="T1779">­mą ga</text:span><text:span text:style-name="T1780">­li</text:span><text:span text:style-name="T1781">­ma pri</text:span><text:span text:style-name="T1782">­skir</text:span><text:span text:style-name="T1783">­ti prie tų įsta</text:span><text:span text:style-name="T1784">­ty</text:span><text:span text:style-name="T1785">­mų, kai no</text:span><text:span text:style-name="T1786">­rė</text:span><text:span text:style-name="T1787">­jo kaip ge</text:span><text:span text:style-name="T1788">­riau, o iš</text:span><text:span text:style-name="T1789">­ėjo kaip vi</text:span><text:span text:style-name="T1790">­sa</text:span><text:span text:style-name="T1791">­da. O šiuo at</text:span><text:span text:style-name="T1792">­ve</text:span><text:span text:style-name="T1793">­ju dar pri</text:span><text:span text:style-name="T1794">­dur</text:span><text:span text:style-name="T1795">­čiau, kad la</text:span><text:span text:style-name="T1796">­bai blo</text:span><text:span text:style-name="T1797">­gai, nes ne</text:span><text:span text:style-name="T1798">­ga</text:span><text:span text:style-name="T1799">­liu su</text:span><text:span text:style-name="T1800">­tik</text:span><text:span text:style-name="T1801">­ti su ko</text:span><text:span text:style-name="T1802">­le</text:span><text:span text:style-name="T1803">­ga, kad nė</text:span><text:span text:style-name="T1804">­ra įsta</text:span><text:span text:style-name="T1805">­ty</text:span><text:span text:style-name="T1806">­mo. Yra vi</text:span><text:span text:style-name="T1807">­si įsta</text:span><text:span text:style-name="T1808">­ty</text:span><text:span text:style-name="T1809">­mai. Rei</text:span><text:span text:style-name="T1810">­kia jais nau</text:span><text:span text:style-name="T1811">­do</text:span><text:span text:style-name="T1812">­tis ir spręs</text:span><text:span text:style-name="T1813">­ti ir iki šiol nau</text:span><text:span text:style-name="T1814">­do</text:span><text:span text:style-name="T1815">­ja</text:span><text:span text:style-name="T1816">­mės. Ką, šian</text:span><text:span text:style-name="T1817">­dien mū</text:span><text:span text:style-name="T1818">­sų sie</text:span><text:span text:style-name="T1819">­na at</text:span><text:span text:style-name="T1820">­vi</text:span><text:span text:style-name="T1821">­ra?<text:s/></text:span>Ką, šian­dien bet kas ga­li at­va­žiuo­ti, gau­ti pi­lie­ty­bę? Ar bet kas ga­li nu­si­pirk­ti ne­kil­no­ja­mą­jį tur­tą? Nė­ra taip, yra vi­sos tvar­kos, yra re­gu­lia­vi­mas. Bet gal­būt jau rin­ki­mų kam­pa­ni­ja pra­si­de­da, kiek­vie­nas tel­kia sa­vo ko­man­das ir pa­ro­do, kaip čia prie­šai mus puo­la. Vis­kas tai yra. To­dėl apie įsta­ty­mą ge­riau ne­kal­bė­ti, nes ši­tas įsta­ty­mas tik­rai pa­liks il­giems me­tams kar­tė­lį tiems<text:s/>pi­lie­čiams, ku­rie ne vie­ne­rius me­tus gy­ve­no Lie­tu­vo­je. Jie pa­si­ju­to ant­ra­ei­liais, ant­ra­rū­šiais pi­lie­čiais, ar tai bū­tų Bal­ta­ru­si­jos, ar Ru­si­jos pi­lie­čiai, gy­ve­nan­tys čia ne vie­ne­rius me­tus, nes vis­kas bu­vo su­plak­ta kar­tu su tais ag­re­so­riais, ku­rie šian­dien ka­riau­ja prieš Uk­rai­ną. To­dėl aš ir sa­kiau, kad rei­kė­jo pir­ma de­šimt kar­tų pa­ma­tuo­ti, o vie­ną kar­tą kirp­ti. De­ja, pir­miau­sia nu­kir­po­me, po to krū­vos pa­tai­sų, kiek­vie­nas, kas no­rė­jo­me, pa­skai­tė­me is­to­ri­jas mū­sų tė­vy­nai­nių, ku­rie bu­vo iš­trem­ti, ku­rie dėl kaž­ko­kių ap­lin­ky­bių iš­va­žia­vo ir gy­ve­na ki­to­se ša­ly­se, ir grį­žę… Ir,<text:s/>užuot mes tu­rė­ję bū­rį drau­gų, pa­pras­čiau­siai mes tu­rė­si­me bū­rį ne­pa­si­ti­kin­čių mū­sų de­mo­kra­tija, kad mes ne­mo­ka­me nor­ma­liai tvar­ky­tis, o ker­ta­me, taip sa­kant, iš pe­ties ir skied­ros le­kia. To­dėl ne­pri­tar­siu ši­tam įsta­ty­mui.<text:s/></text:p>
        <text:p text:style-name="Roman"><text:span text:style-name="T1822">PIRMININKĖ.</text:span><text:s/>L. Kas­čiū­nas – re­pli­ka.<text:s/></text:p>
        <text:p text:style-name="Roman"><text:span text:style-name="T1823">L. KASČIŪNAS</text:span><text:s/><text:span text:style-name="T1824">(</text:span><text:span text:style-name="T1825">TS-LKDF</text:span><text:span text:style-name="T1826">)</text:span>. Ger­bia­mam A. Vin­kui no­riu pa­sa­ky­ti. Ger­bia­mas An­ta­nai, to, kam jūs sky­rė­te vi­są sa­vo kal­bą, tos nuo­sta­tos ne­bė­ra įsta­ty­me. Tie­siog ne­pai­nio­ki­me žmo­nių, ir tiek. Ačiū.<text:s/></text:p>
        <text:p text:style-name="Roman"><text:span text:style-name="T1827">PIRMININKAS.</text:span><text:s/>E. Gent­vi­las – mo­ty­vai už.<text:s/></text:p>
        <text:p text:style-name="Roman"><text:span text:style-name="T1828">E. GENTVILAS</text:span><text:span text:style-name="T1829"><text:s/></text:span><text:span text:style-name="T1830">(</text:span><text:span text:style-name="T1831">LSF</text:span><text:span text:style-name="T1832">)</text:span><text:span text:style-name="T1833">.<text:s/></text:span>Ger­bia­mas Lau­ry­nai, bi­jau, kad ir vėl rei­kės re­pli­kuo­ti po kiek­vie­no pa­si­sa­ky­mo, gal tik­rai ge­riau su­si­kaup­ki­te po vi­so bal­sa­vi­mo.<text:s/></text:p>
        <text:p text:style-name="Roman">Aš bal­suo­siu už ši­tą įsta­ty­mą. Ma­nau, kad jis bu­vo ta­pęs ri­zi­kin­gas<text:s/>po pra­di­nių pa­kei­ti­mų ko­mi­te­te. Da­bar jis dau­giau ar ma­žiau grą­ži­na­mas į pir­mi­nius rė­mus ir tik­rai yra rei­ka­lin­gas kaip na­cio­na­li­nių sank­ci­jų ar ri­bo­ja­mų­jų prie­mo­nių in­stru­men­tas. La­bai džiau­giuo­si, kad mū­sų pa­tai­sa dėl tei­sės iš­sau­go­ti ga­li­my­bę kreip­tis dėl pi­lie­ty­bės įgi­ji­mo bu­vo pri­im­ta, nes prie­šin­gu at­ve­ju tik­rai ka­žin ar pa­si­sa­ky­čiau už ši­to įsta­ty­mo pri­ėmi­mą, kai yra ko­mi­te­to siū­ly­mu iš es­mės pa­nei­gia­ma vi­sa il­ga­me­tė tra­di­ci­ja ir kiek­vie­no žmo­gaus tei­sė į pi­lie­ty­bės pa­pra­šy­mą.<text:s/></text:p>
        <text:p text:style-name="Roman">Šian­dien ne kar­tą nu­skam­bė­jo, kad L. Kas­čiū­nas su­si­ta­pa­ti­no su ko­mi­te­tu, tai ga­li at­ro­dy­ti kaip juo­kin­ga si­tu­a­ci­ja, ta­čiau spau­do­je aš skai­tau ki­tą to­kią ci­ta­tą, ji skam­ba taip: „Aš ti­kiu, kad ma­no ko­a­li­ci­jos part­ne­riai tik­rai stos į Lie­tu­vos Res­pub­li­kos na­cio­na­li­nio sau­gu­mo pu­sę, pe­tys pe­tin kar­tu su ma­nim. Ma­no mi­si­ja yra sau­go­ti mū­sų te­ri­to­ri­nį vien­ti­su­mą, ne­pri­klau­so­my­bę ir na­cio­na­li­nį sau­gu­mą.“ Skam­ba įspū­din­gai, lyg at­ro­dy­tų, kad ki­ti ko­le­gos ne­si­rū­pi­na na­cio­na­li­niu sau­gu­mu ir vals­ty­be. Ga­li­ma pri­im­ti kaip rim­tą juo­ke­lį, jei­gu jis man ne­pri­min­tų kai ku­rių ci­ta­tų iš 1933 me­tų, iš 1939 me­tų. Lau­ry­nai, tu­rėk sai­ką, esi pui­kus ko­mi­te­to pir­mi­nin­kas, tu esi pui­kus par­la­men­ta­ras. Ačiū tau už dar­bą prie ši­to pro­jek­to, bet ne­nu­kryp­ki­me į lan­kas. Ačiū.<text:s/></text:p>
        <text:p text:style-name="Roman"><text:span text:style-name="T1834">PIRMININKĖ.</text:span><text:s/>Mo­ty­vai prieš – V. Ąžuo­las.<text:s/></text:p>
        <text:p text:style-name="Roman"><text:span text:style-name="T1835">V. ĄŽUOLAS</text:span><text:s/><text:span text:style-name="T1836">(</text:span><text:span text:style-name="T1837">LVŽSF</text:span><text:span text:style-name="T1838">)</text:span>. Iš tik­rų­jų vi­sai ne­se­niai kon­ser­va­to­riai žmo­nes taip pat skirs­tė į mar­ma­liuo­tus, ne­mar­ma­liuo­tus, jiems no­rė­jo pa­da­ry­ti ne­pa­ke­lia­mas są­ly­gas. Da­bar skirs­to­me žmo­nes, gy­ve­nan­čius Lie­tu­vo­je, esan­čius čia, ku­rian­čius šei­mas, be­si­tuo­kian­čius, gim­dan­čius vai­kus, taip pat iš­rū­šiuojame<text:s/>pa­gal pi­lie­ty­bę, tau­ty­bę. Kur mes nu­ė­jo­me? Jei­gu taip ir to­liau, tai ta­da gal bus dar di­des­nis są­ra­šas tų, ku­rie, taip sa­kant, pri­ta­ria vie­nos par­ti­jos tie­sai, ku­rie ne, juos taip pat rei­kės iš­rū­šiuo­ti. Tai už to­kį pro­jek­tą tik­rai ne­ga­li­ma bal­suo­ti. Pri­ta­riu Al­gir­do iš­sa­ky­tiems ar­gu­men­tams, kad rei­kia ne­už­mirš­ti, kad mes čia dar gy­ven­si­me ir gy­ven­si­me dar il­gai. Su­prie­šin­ti žmo­nes vien dėl to, kad vie­ni kon­ser­va­to­riai taip no­ri ir vyk­do kaž­ko­kius nu­ro­dy­mus, at­siųs­tus iš Ame­ri­kos de­mok­ra­tų ar iš ki­tų, tai… Tik­rai ne­ga­li­ma bal­suo­ti už to­kį pro­jek­tą už.<text:s/></text:p>
        <text:p text:style-name="Roman"><text:span text:style-name="T1839">PIRMININKĖ.</text:span><text:s/>Mo­ty­vai už – K. Ma­siu­lis.<text:s/></text:p>
        <text:p text:style-name="Roman"><text:span text:style-name="T1840">K. MASIULIS</text:span><text:span text:style-name="T1841"><text:s/></text:span><text:span text:style-name="T1842">(</text:span><text:span text:style-name="T1843">TS-LKDF</text:span><text:span text:style-name="T1844">)</text:span><text:span text:style-name="T1845">.<text:s/></text:span>Ger­bia­mi ko­le­gos, pro­jek­tas da­bar iš tik­ro pa­ge­rė­jo. Aš ir­gi ne­ži­no­jau, kaip rei­kė­tų bal­suo­ti. Ačiū li­be­ra­lams už tą pa­tai­są, ku­ria bu­vo at­sta­ty­ta Vy­riau­sy­bės po­zi­ci­ja. Tik­rai rei­kia pri­tar­ti ši­tam pro­jek­tui. La­biau­siai kas man ke­lia ne­ri­mą, tai ta bai­mė, kad mes su­skirs­ty­si­me Lie­tu­vos pi­lie­čius į dvi ka­te­go­ri­jas, ir tik vie­na ka­te­go­ri­ja, tai tik tie pi­lie­čiai, ku­rie įgi­jo pi­lie­ty­bę, anks­čiau tu­rė­jo Ru­si­jos pi­lie­ty­bę, ar­ba da­lis to­kių žmo­nių, da­bar ne­be­ga­lės pa­si­nau­do­ti ta pi­lie­ty­be, jų šei­mos na­riai ne­ga­lė­tų pa­si­nau­do­ti. Da­bar to ne­bus.<text:s/></text:p>
        <text:p text:style-name="Roman">Aš su­pran­tu, iš kur ga­lė­jo kil­ti to­kia bai­mė ar­ba nuo­sta­ta ap­ri­bo­ti to­kiems žmo­nėms čia ap­si­gy­ven­ti. Tai gal­būt bai­mė, kad at­va­žiuos V. Pu­ti­no agen­tai. Bet aš ne­abe­jo­ju, kad V. Pu­ti­no agen­tų mes ir taip tu­ri­me ir jie tu­ri lie­tu­viš­kus pa­sus se­nų se­niau­siai. Kai ku­riuos mes pui­kiai net­gi ga­li­me įvar­din­ti ar pirš­tu pa­ro­dy­ti. Jie reiš­kė­si, reiš­kia­si, to­kių žmo­nių Lie­tu­vo­je bu­vo, yra, kai ku­rie net­gi tu­ri sa­vo te­le­vi­zi­jos lai­das ar dar ką. Ši­tas įsta­ty­mas nie­kaip ne­ga­li su­truk­dy­ti to­kiems žmo­nėms reikš­tis, o jie reiš­kia­si ir reik­šis. Lie­tu­va yra de­mo­kra­tinė, ir mes su­ge­ba­me to­kius žmo­nes at­pa­žin­ti ir ap­si­sau­go­ti nuo jų. O da­bar to­kių žmo­nių, ku­rie na­tū­ra­li­za­ci­jos bū­du čia le­ga­li­zuo­sis, bus tik ke­lios de­šim­tys. Jie ne­pa­vo­jin­gi Lie­tu­vai.<text:s/></text:p>
        <text:p text:style-name="Roman"><text:span text:style-name="T1846">PIRMININKĖ.</text:span><text:s/>Mo­ty­vai prieš – J. Sa­ba­taus­kas.<text:s/></text:p>
        <text:p text:style-name="Roman"><text:span text:style-name="T1847">J. SABATAUSKAS</text:span><text:span text:style-name="T1848"><text:s/></text:span><text:span text:style-name="T1849">(</text:span><text:span text:style-name="T1850">LSDPF</text:span><text:span text:style-name="T1851">)</text:span><text:span text:style-name="T1852">.<text:s/></text:span>Ačiū, ger­bia­ma Pir­mi­nin­ke. Ger­bia­mi ko­le­gos, šio pro­jek­to ini­cia­to­riai, aiš­kin­da­mi jo po­rei­kį, kal­ba, kad rei­kia tai­ky­ti sank­ci­jas ša­liai ag­re­so­rei, ta­čiau va­di­na­mo­sios ri­bo­ja­mo­sios prie­mo­nės yra nu­tai­ky­ti­nos iš­im­ti­nai į žmo­nes, net ne­si­gi­li­nant į tai, kas jie to­kie, dėl ko­kių prie­žas­čių jie at­vyks­ta į mū­sų ša­lį. Rei­kia kon­sta­tuo­ti, kad įsta­ty­mo tei­kė­jai ne­tu­ri jo­kių fak­ti­nė­mis ap­lin­ky­bė­mis pa­grįs­tų ar­gu­men­tų.<text:s/></text:p>
        <text:p text:style-name="Roman">Štai pro­jek­to aiš­ki­na­ma­ja­me raš­te kal­ba­ma tik apie sank­ci­jų tą­są. Ta­čiau ky­la pa­grįs­tas klau­si­mas, ar yra dar<text:s/>ko­kio­je nors ki­to­je vals­ty­bė­je to­kios va­di­na­mo­sios sank­ci­jos? Čia yra ne sank­ci­jos, o ri­bo­ja­mo­sios prie­mo­nės. Anks­čiau kal­bė­jo­me apie va­di­na­muo­sius oli­gar­chus, sus­pen­duojame jų tur­tą ir pa­na­šiai. Ši­tą da­bar jūs jau pa­mir­šo­te?<text:s/></text:p>
        <text:p text:style-name="Roman">Kal­ba­me apie ki­tiems sub­jek­tams tai­ko­mas sank­ci­jas, no­rė­da­mi pa­grįs­ti ne­pro­por­cin­gą, ne­pa­grįs­tą žmo­gaus tei­sių ri­bo­ji­mą, ta­čiau kaž­kaip už­mer­kia­me akis prieš Jung­ti­nių Tau­tų ir Eu­ro­pos Žmo­gaus Tei­sių kon­ven­ci­jos įtvir­tin­tas ne­disk­ri­mi­na­vi­mo nuo­sta­tas, pa­mirš­ta­me Lie­tu­vos Kon­sti­tu­ci­jo­je įtvir­tin­tą ly­gia­tei­siš­ku­mo prin­ci­pą. Aki­vaiz­du, kad Lie­tu­va pa­da­ry­tų di­de­lę klai­dą, pri­im­da­ma to­kį įsta­ty­mą, įtvir­tin­da­ma aki­vaiz­džiai ir be jo­kio pa­grin­do žmo­nių seg­re­ga­ci­ją, dis­kri­mi­na­ci­ją pa­gal tau­ty­bę. Ir ne­pri­ta­ria­te pa­siū­ly­mams dėl šei­mų su­si­jun­gi­mo, net lie­tu­vių kil­mės as­me­nų, nors Kon­sti­tu­ci­jos 32 straips­nis skel­bia, kad lie­tu­vis vi­sa­da ga­li ap­si­gy­ven­ti Lie­tu­vo­je, ne­svar­bu, tu­ri pi­lie­ty­bę ar ne­tu­ri. Kaip ta­da to­kia Kon­sti­tu­ci­jos nuo­sta­ta bus įgy­ven­di­na­ma, jei­gu net jai<text:s/>įgy­ven­di­nti<text:s/>rei­ka­lin­gai nor­mai jūs ne­pri­ta­ria­te? Ne­ga­liu pri­tar­ti to­kiam pro­jek­tui.<text:s/></text:p>
        <text:p text:style-name="Roman"><text:span text:style-name="T1853">PIRMININKĖ.</text:span><text:span text:style-name="T1854"><text:s/></text:span>Lai­kas! Mo­ty­vai iš­sa­ky­ti. Pa­kal­bė­jo ke­tu­ri už, ke­tu­ri – prieš. Bal­suo­ja­me. Kas pri­ta­ria­te Ri­bo­ja­mų­jų prie­mo­nių dėl ka­ri­nės ag­re­si­jos prieš Uk­rai­ną nu­sta­ty­mo įsta­ty­mo pro­jek­t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3 Sei­mo na­riai: už – 76, prieš – 13, su­si­lai­kė 34. Ri­bo­ja­mų­jų prie­mo­nių įsta­ty­mas pri­im­tas. (<text:span text:style-name="T1855">Gon</text:span><text:span text:style-name="T1856">­gas</text:span>)<text:s/></text:p>
        <text:p text:style-name="Roman">Dvi re­pli­kos po bal­sa­vi­mo. L. Kas­čiū­nas.<text:s/></text:p>
        <text:p text:style-name="Roman"><text:span text:style-name="T1857">L. KASČIŪNAS</text:span><text:s/><text:span text:style-name="T1858">(</text:span><text:span text:style-name="T1859">TS-LKDF</text:span><text:span text:style-name="T1860">)</text:span>. Ger­bia­ma Sei­mo Pir­mi­nin­ke, la­bai ačiū, ačiū vi­siems ši­ta­me ne­leng­va­me dar­be. Vis­ko bu­vo, bus dar vis­ko, ne­sa­me mes ide­a­lūs. Kar­tais bū­na po­kal­biuo­se, kai kal­bi te­le­fo­nu, šyp­se­nos ne­si­jau­čia, dėl Lais­vės par­ti­jos tik­rai ten ma­no to pa­si­sa­ky­mo ne­pri­im­ki­te as­me­niš­kai, mes ten, at­ro­do, gra­žiai iš­si­aiš­ki­no­me. O ger­bia­mam J. Sa­ba­taus­kui, ger­bia­mas Ju­liau, ša­lia jū­sų sto­vi la­bai pro­tin­ga mo­te­ris D. Ša­ka­lie­nė. La­bai pra­šy­čiau, Do­vi­le, pa­teik­ti Ju­liui so­cio­lo­gi­nes ap­klau­sas Ru­si­jos vi­suo­me­nės, kai klau­si­mas, kiek iš jų rem­tų ka­rą prieš Lie­tu­vą. Ir kai dar kar­tą ger­bia­mas Ju­lius ir ger­bia­mas A. Sy­sas at­eis ir pa­sa­kos, kad ka­ras tik V. Pu­ti­no ir jo oli­gar­chų, pa­žiū­rė­ki­te tas ap­klau­sas ir gal­būt pa­ga­liau ka­da nors po 16 me­tų Sei­me su­pra­si­te, su kuo mes tu­ri­me rei­ka­lą. Ačiū.<text:s/></text:p>
        <text:p text:style-name="Roman"><text:span text:style-name="T1861">PIRMININKĖ.</text:span><text:s/>Re­pli­ka po bal­sa­vi­mo – P. Gra­žu­lis. Po to L. Po­ciū­nie­nė.</text:p>
        <text:p text:style-name="Roman"><text:span text:style-name="T1862">P. GRAŽULIS</text:span><text:span text:style-name="T1863"><text:s/></text:span><text:span text:style-name="T1864">(</text:span><text:span text:style-name="T1865">MSNG</text:span><text:span text:style-name="T1866">)</text:span><text:span text:style-name="T1867">.</text:span><text:s/>Ger­bia­ma po­sė­džio pir­mi­nin­ke, pir­miau­sia dėl ve­di­mo tvar­kos. Dar ne­at­im­tas ma­no man­da­tas, jūs tu­rė­jo­te leis­ti man kal­bė­ti.</text:p>
        <text:p text:style-name="Roman"><text:span text:style-name="T1868">PIRMININKĖ.</text:span><text:s/>Ger­bia­mas ko­le­ga, jūs už­si­ra­šė­te pas­ku­ti­nis ir jūs ži­no­te, kad taip yra.</text:p>
        <text:p text:style-name="Roman"><text:span text:style-name="T1869">P. GRAŽULIS</text:span><text:span text:style-name="T1870"><text:s/></text:span><text:span text:style-name="T1871">(</text:span><text:span text:style-name="T1872">MSNG</text:span><text:span text:style-name="T1873">)</text:span><text:span text:style-name="T1874">.</text:span><text:s/>Pa­lau­ki­te, pa­žiū­rė­ki­te, kaip bu­vo, kaip ro­dė…</text:p>
        <text:p text:style-name="Roman"><text:span text:style-name="T1875">PIRMININKĖ.</text:span><text:s/>Jūs už­si­ra­šė­te pas­ku­ti­nis, sis­te­ma per klai­dą jus per­me­tė į vir­šų ir jūs tai ži­no­te.</text:p>
        <text:p text:style-name="Roman"><text:span text:style-name="T1876">P. GRAŽULIS</text:span><text:span text:style-name="T1877"><text:s/></text:span><text:span text:style-name="T1878">(</text:span><text:span text:style-name="T1879">MSNG</text:span><text:span text:style-name="T1880">)</text:span><text:span text:style-name="T1881">.</text:span><text:s/>Jei­gu sis­te­ma ro­do ma­ne pir­mą, tai­sy­ki­te sis­te­mą, o ne ma­ne tai­sy­ki­te.<text:s/></text:p>
        <text:p text:style-name="Roman"><text:span text:style-name="T1882">PIRMININKĖ.</text:span><text:s/>Tai­so­me, per pie­tų per­trau­ką pa­tai­sy­si­me.</text:p>
        <text:p text:style-name="Roman"><text:span text:style-name="T1883">P. GRAŽULIS</text:span><text:span text:style-name="T1884"><text:s/></text:span><text:span text:style-name="T1885">(</text:span><text:span text:style-name="T1886">MSNG</text:span><text:span text:style-name="T1887">)</text:span><text:span text:style-name="T1888">.</text:span><text:s/>O da­bar re­pli­ka. Aš, pa­vyz­džiui, su­pran­tu, ko­dėl Ki­ni­ja ne­įsi­lei­džia Ru­si­jos pi­lie­čių, ypač su­griež­ti­no sank­ci­jas, kai V. Pu­ti­nas pa­skel­bė mo­bi­li­za­ci­ją, ka­riuo­me­nę prieš Uk­rai­ną. Kad vi­si va­žiuo­tų ka­riau­ti prieš Uk­rai­ną, to­dėl Ki­ni­ja ir ne­įsi­lei­džia. Bet ko­dėl mes vyk­do­me to­kią pa­čią po­li­ti­ką, man tik­rai ne­leng­va at­sa­ky­ti. Aš, pa­vyz­džiui, duo­du sau to­kią fi­lo­so­fi­nę min­tį. Yra to­kio am­žiaus Ru­si­jos pi­lie­čių, ku­rie bū­tų<text:s/>tin­ka­mi ka­riau­ti, ne dau­giau kaip 40 mln. Jei­gu vi­sas pa­sau­lis juos pri­im­tų, vi­si ru­sai iš­va­žiuo­tų ir V. Pu­ti­nui ne­bū­tų su kuo ka­riau­ti. Kas ka­riau­ja prieš Uk­rai­ną?</text:p>
        <text:p text:style-name="Roman"><text:span text:style-name="T1889">PIRMININKĖ.</text:span><text:s/>Pet­rai Gra­žu­li, re­pli­ką po bal­sa­vi­mo pra­šau trum­pin­ti.</text:p>
        <text:p text:style-name="Roman"><text:span text:style-name="T1890">P. GRAŽULIS</text:span><text:span text:style-name="T1891"><text:s/></text:span><text:span text:style-name="T1892">(</text:span><text:span text:style-name="T1893">MSNG</text:span><text:span text:style-name="T1894">)</text:span><text:span text:style-name="T1895">.</text:span><text:s/>Bet jūs da­bar vis­ką da­ro­te, kad ne­iš­va­žiuo­tų tie, ku­rie ne­no­ri ka­riau­ti, ir ka­riau­tų prieš Uk­rai­ną. Kam jūs tar­nau­ja­te, po­nai kon­ser­va­to­riai?</text:p>
        <text:p text:style-name="Roman"><text:span text:style-name="T1896">PIRMININKĖ.</text:span><text:s/>L. Po­ciū­nie­nė.</text:p>
        <text:p text:style-name="Roman"><text:span text:style-name="T1897">L. POCIŪNIENĖ</text:span><text:span text:style-name="T1898"><text:s/></text:span><text:span text:style-name="T1899">(</text:span><text:span text:style-name="T1900">TS-LKDF</text:span><text:span text:style-name="T1901">)</text:span><text:span text:style-name="T1902">. Aš tie</text:span><text:span text:style-name="T1903">­siog no</text:span><text:span text:style-name="T1904">­riu kreip</text:span><text:span text:style-name="T1905">­tis ne į Sei</text:span><text:span text:style-name="T1906">­mo na</text:span><text:span text:style-name="T1907">­rius, o į tuos žmo</text:span><text:span text:style-name="T1908">­nes, ku</text:span><text:span text:style-name="T1909">­rie pa</text:span><text:span text:style-name="T1910">­si</text:span><text:span text:style-name="T1911">­ra</text:span><text:span text:style-name="T1912">­šė pe</text:span><text:span text:style-name="T1913">­ti</text:span><text:span text:style-name="T1914">­ci</text:span><text:span text:style-name="T1915">­ją, ku</text:span><text:span text:style-name="T1916">­rie ra</text:span><text:span text:style-name="T1917">­šė mums laiš</text:span><text:span text:style-name="T1918">­kus. No</text:span><text:span text:style-name="T1919">­riu nu</text:span><text:span text:style-name="T1920">­ra</text:span><text:span text:style-name="T1921">­min</text:span><text:span text:style-name="T1922">­ti. Iš tik</text:span><text:span text:style-name="T1923">­rų</text:span><text:span text:style-name="T1924">­jų šia</text:span><text:span text:style-name="T1925">­me pri</text:span><text:span text:style-name="T1926">­im</text:span><text:span text:style-name="T1927">­ta</text:span><text:span text:style-name="T1928">­me įsta</text:span><text:span text:style-name="T1929">­ty</text:span><text:span text:style-name="T1930">­me yra at</text:span><text:span text:style-name="T1931">­si</text:span><text:span text:style-name="T1932">­žvelg</text:span><text:span text:style-name="T1933">­ta į jū</text:span><text:span text:style-name="T1934">­sų pa</text:span><text:span text:style-name="T1935">­sta</text:span><text:span text:style-name="T1936">­bas ir, ma</text:span><text:span text:style-name="T1937">­nau, da</text:span><text:span text:style-name="T1938">­bar jis yra su</text:span><text:span text:style-name="T1939">­ba</text:span><text:span text:style-name="T1940">­lan</text:span><text:span text:style-name="T1941">­suo</text:span><text:span text:style-name="T1942">­tas.</text:span></text:p>
        <text:p text:style-name="Roman"><text:span text:style-name="T1943">PIRMININKĖ.</text:span><text:span text:style-name="T1944"><text:s/>Dė</text:span><text:span text:style-name="T1945">­ko</text:span><text:span text:style-name="T1946">­ju. E. Zin</text:span><text:span text:style-name="T1947">­ge</text:span><text:span text:style-name="T1948">­ris.</text:span></text:p>
        <text:p text:style-name="Roman"><text:span text:style-name="T1949">E. ZINGERIS</text:span><text:span text:style-name="T1950"><text:s/></text:span><text:span text:style-name="T1951">(</text:span><text:span text:style-name="T1952">TS-LKDF</text:span><text:span text:style-name="T1953">)</text:span><text:span text:style-name="T1954">. Ačiū. Net</text:span><text:span text:style-name="T1955">­gi ka</text:span><text:span text:style-name="T1956">­ro me</text:span><text:span text:style-name="T1957">­tu Lie</text:span><text:span text:style-name="T1958">­tu</text:span><text:span text:style-name="T1959">­vos švie</text:span><text:span text:style-name="T1960">­sus<text:s/></text:span><text:span text:style-name="T1961">imi</text:span><text:span text:style-name="T1962">­džas</text:span><text:span text:style-name="T1963"><text:s/>ir<text:s/></text:span>švie­sus Lie­tu­vos hu­ma­ni­ta­ri­nis vaiz­das yra svar­bus. To­dėl vi­sos tos pa­tai­sos, ku­rios bu­vo pa­da­ry­tos, bu­vo pa­da­ry­tos tam, kad Lie­tu­vos įvaiz­dis iš­lik­tų. Lie­tu­va net­gi ka­ro me­tu tu­ri sa­vo įvaiz­dį.<text:s/></text:p>
        <text:p text:style-name="Roman">Ki­ta ver­tus, mes šne­ka­me, no­riu pa­sa­ky­ti, mes šne­ka­me ne apie 50 tūkst., o 50 pi­lie­ty­bių per me­tus, tai yra la­bai ne­di­de­lis skai­čius. To­dėl ši­tas punk­tas ir­gi bu­vo ati­tin­ka­mai iš­brauk­tas. To­dėl aš ir­gi pa­sa­ky­čiau tą pa­tį, ką sa­ko po­nia L. Po­ciū­nie­nė, vi­sas ne­ri­mas iš es­mės bu­vo vel­tui, įsta­ty­mas ati­tin­ka hu­ma­ni­ta­ri­nes nor­mas. Ačiū.</text:p>
        <text:p text:style-name="Roman"><text:span text:style-name="T1964">PIRMININKĖ.</text:span><text:s/>Ačiū. D. Ša­ka­lie­nė – re­pli­ka po bal­sa­vi­mo.</text:p>
        <text:p text:style-name="Roman"><text:span text:style-name="T1965">D. ŠAKALIENĖ</text:span><text:span text:style-name="T1966"><text:s/></text:span><text:span text:style-name="T1967">(</text:span><text:span text:style-name="T1968">LSDPF</text:span><text:span text:style-name="T1969">)</text:span><text:span text:style-name="T1970">.</text:span><text:s/>No­rė­čiau su vi­sa pa­gar­ba sa­vo ko­mi­te­to pir­mi­nin­ko pa­pra­šy­ti ne­nu­ro­di­nė­ti, ką mes frak­ci­jos vi­du­je tu­ri­me vie­nas ki­tam sa­ky­ti.<text:s/></text:p>
        <text:p text:style-name="Roman">O,<text:s/>kal­bant apie ap­klau­sų duo­me­nis, ga­liu su vi­sais ko­le­go­mis pa­si­da­lin­ti, kad<text:s/>iš<text:s/>uk­rai­nie­čių ins­ti­tu­to<text:s/>IKAR<text:s/>at­lie­ka­mų<text:s/>nuo­la­ti­nių<text:s/>ty­ri­mų<text:s/>la­bai aiš­kiai ma­to­me, kad tik 17 % Ru­si­jos Fe­de­ra­ci­jos pi­lie­čių ne­pri­tar­tų va­di­na­ma­jai spe­cia­lia­jai ka­ri­nei ope­ra­ci­jai prieš Lie­tu­vą ir 34 % Ru­si­jos Fe­de­ra­ci­jos pi­lie­čių ma­no, kad pa­grin­das to­kiai va­di­na­ma­jai spe­cia­lia­jai ope­ra­ci­jai yra jau da­bar.<text:s/></text:p>
        <text:p text:style-name="Roman"><text:span text:style-name="T1971">PIRMININKĖ.</text:span><text:s/>J. Sa­ba­taus­kas – pas­ku­ti­nė re­pli­ka.</text:p>
        <text:p text:style-name="Roman"><text:span text:style-name="T1972">J. SABATAUSKAS</text:span><text:span text:style-name="T1973"><text:s/></text:span><text:span text:style-name="T1974">(</text:span><text:span text:style-name="T1975">LSDPF</text:span><text:span text:style-name="T1976">)</text:span><text:span text:style-name="T1977">.<text:s/></text:span>Ačiū, ger­bia­ma Pir­mi­nin­ke, no­rė­jau pa­sa­ky­ti pa­sta­bą ko­le­goms. Tik ne­rei­kia man aiš­kin­ti, kas yra Ru­si­ja, so­vie­ti­nė ir ra­šis­ti­nė. Ar tik to­dėl, kad aš gi­miau Ru­si­jo­je, ar to­dėl, kad ma­no tė­vai du kar­tus iš­trem­ti<text:s/>–<text:s/>1941 me­tais ir 1948 me­tais, aš pui­kiai vis­ką su­pran­tu, bet tai, ką jūs da­bar pa­da­rė­te<text:s/>–<text:s/>žmo­gui, tu­rin­čiam nuo­la­ti­nį lei­di­mą gy­ven­ti Lie­tu­vo­je, ne­bus ga­li­ma įsi­gy­ti nuo­sa­vy­bės. Jis tu­rės gy­ven­ti gat­vė­je.</text:p>
        <text:p text:style-name="Roman"><text:span text:style-name="T1978">PIRMININKĖ.</text:span><text:s/>Ne­tie­sa.</text:p>
        <text:p text:style-name="Roman"><text:span text:style-name="T1979">J. SABATAUSKAS</text:span><text:span text:style-name="T1980"><text:s/></text:span><text:span text:style-name="T1981">(</text:span><text:span text:style-name="T1982">LSDPF</text:span><text:span text:style-name="T1983">)</text:span><text:span text:style-name="T1984">.</text:span><text:s/>Žmo­nėms, ku­rie no­ri su­si­jung­ti su sa­vo šei­mo­mis, net lie­tu­vių kil­mės as­me­nims… Kaip įgy­ven­din­si­te Kon­sti­tu­ci­jos 32 straips­nį?<text:s/></text:p>
        <text:p text:style-name="Roman"><text:span text:style-name="T1985">PIRMININKĖ.</text:span><text:s/>Ger­bia­mas ko­le­ga, ne­klai­din­ki­te. Ta pa­tai­sa per­ėjo ir to drau­di­mo ne­li­ko. Tai­gi siū­lau tik­rai ne­klai­din­ti tų žmo­nių, ku­riems šis klau­si­mas rū­pi ir ku­rie ne­abe­jo­ti­nai ste­bi po­sė­dį.</text:p>
        <text:p text:style-name="Roman">Siū­lau pra­tęs­ti bal­sa­vi­mo lai­ką tol, kol pa­bal­suo­si­me už vi­sus ap­svars­ty­tus klau­si­mus.<text:s/></text:p>
        <text:p text:style-name="Roman"/>
        <text:p text:style-name="Laikas">11.59 val.</text:p>
        <text:p text:style-name="Roman12"><text:span text:style-name="T1986">Vals</text:span><text:span text:style-name="T1987">­ty</text:span><text:span text:style-name="T1988">­bės ir sa</text:span><text:span text:style-name="T1989">­vi</text:span><text:span text:style-name="T1990">­val</text:span><text:span text:style-name="T1991">­dy</text:span><text:span text:style-name="T1992">­bės įmo</text:span><text:span text:style-name="T1993">­nių įsta</text:span><text:span text:style-name="T1994">­ty</text:span><text:span text:style-name="T1995">­mo Nr. I-722 11 straips</text:span><text:span text:style-name="T1996">­nio pa</text:span><text:span text:style-name="T1997">­kei</text:span><text:span text:style-name="T1998">­ti</text:span><text:span text:style-name="T1999">­mo įstatymo</text:span><text:s/>pro­jek­tas Nr. XIVP-1050(4), Ak­ci­nių ben­dro­vių įsta­ty­mo Nr. VIII-1835 37<text:span text:style-name="T2000">1</text:span><text:s/>straips­nio pa­kei­ti­mo įsta­ty­mo pro­jek­tas Nr. XIVP-1051(4) (<text:span text:style-name="T2001">svars</text:span><text:span text:style-name="T2002">­ty</text:span><text:span text:style-name="T2003">­mo tę</text:span><text:span text:style-name="T2004">­si</text:span><text:span text:style-name="T2005">­nys</text:span>)</text:p>
        <text:p text:style-name="Roman"/>
        <text:p text:style-name="Roman">Bal­suo­ki­me dėl 1-5 klau­si­mo – Vals­ty­bės ir sa­vi­val­dy­bės įmo­nių įsta­ty­mo pa­kei­ti­mo įsta­ty­mo pro­jek­to Nr. XIVP-1050. Ir dėl ly­di­mo­jo. Bal­suo­ja­me po svars­ty­mo. Kas pri­ta­ria­te, bal­suo­ja­te už, kas ma­no­te ki­taip, bal­suo­ja­te ki­taip.<text:s/></text:p>
        <text:p text:style-name="Roman">Už – 49, prieš – 27, su­si­lai­kė 40. Po svars­ty­mo ne­pri­tar­ta.<text:s/></text:p>
        <text:p text:style-name="Roman">Bal­suo­ki­me al­ter­na­ty­viai. Kas už tai, kad grą­žin­tu­me ko­mi­te­tui to­bu­lin­ti, bal­suo­ja­te už… At­si­pra­šau, pa­si­tai­sau. Kas pri­ta­ria­te tam, kad grą­žin­tu­me ko­mi­te­tui to­bu­lin­ti, bal­suo­ja­te už, kas ma­no­te ki­taip, bal­suo­ja­te ki­taip.</text:p>
        <text:p text:style-name="Roman">Bal­sa­vo 120: už – 78, prieš – 37, su­si­lai­kė 5. Pro­jek­tas grą­žin­tas ko­mi­te­tui to­bu­lin­ti.<text:s/></text:p>
        <text:p text:style-name="Roman"/>
        <text:p text:style-name="Laikas">12.02 val.<text:s/></text:p>
        <text:p text:style-name="Roman12">Ra­dio­ak­ty­vių­jų at­lie­kų tvar­ky­mo įsta­ty­mo Nr. VIII-1190<text:s/>11 ir 17 straips­nių pakeitimo įsta­ty­mo pro­jek­tas Nr. XIVP-2373(2) (<text:span text:style-name="T2006">svars</text:span><text:span text:style-name="T2007">­ty</text:span><text:span text:style-name="T2008">­mo tę</text:span><text:span text:style-name="T2009">­si</text:span><text:span text:style-name="T2010">­nys</text:span>)</text:p>
        <text:p text:style-name="Roman"/>
        <text:p text:style-name="Roman">Ap­si­spręs­ki­me bal­suo­da­mi dėl 1-6 klau­si­mo – Ra­dio­ak­ty­vių­jų at­lie­kų tvar­ky­mo įsta­ty­mo pa­kei­ti­mo įsta­ty­mo pro­jek­to Nr. XIVP-2373. Bal­suo­ja­me.<text:s/></text:p>
        <text:p text:style-name="Roman">Bal­sa­vo 119: už – 118, prieš – 1, su­si­lai­kiu­sių ne­bu­vo. Po svars­ty­mo pri­tar­ta.</text:p>
        <text:p text:style-name="Roman"/>
        <text:p text:style-name="P2011">12.03 val.</text:p>
        <text:p text:style-name="P2012">Met­ro­lo­gi­jos įsta­ty­mo Nr. I-1452 2, 25, 26, 27, 28, 29, 30, 38 straips­nių ir prie­do pakei­ti­mo įsta­ty­mo pro­jek­tas Nr. XIVP-2447(2)ES (<text:span text:style-name="T2013">svars</text:span><text:span text:style-name="T2014">­ty</text:span><text:span text:style-name="T2015">­mo tę</text:span><text:span text:style-name="T2016">­si</text:span><text:span text:style-name="T2017">­nys</text:span>)</text:p>
        <text:p text:style-name="P2018"/>
        <text:p text:style-name="P2019">Dar­bo­tvarkės 1-7 klau­si­mas – Met­ro­lo­gi­jos įsta­ty­mo pa­kei­ti­mo įsta­ty­mo pro­jek­tas<text:s/>Nr. XIVP-2447. Bal­suo­ja­me.</text:p>
        <text:p text:style-name="Roman">Bal­sa­vo 120: už – 119, prieš ne­bu­vo, su­si­lai­kė 1. Po svars­ty­mo pri­tar­ta.<text:s/></text:p>
        <text:p text:style-name="Roman"/>
        <text:p text:style-name="Laikas">12.04 val.</text:p>
        <text:p text:style-name="Roman12"><text:span text:style-name="T2020">Vi</text:span><text:span text:style-name="T2021">­suo</text:span><text:span text:style-name="T2022">­me</text:span><text:span text:style-name="T2023">­nės in</text:span><text:span text:style-name="T2024">­for</text:span><text:span text:style-name="T2025">­ma</text:span><text:span text:style-name="T2026">­vi</text:span><text:span text:style-name="T2027">­mo įsta</text:span><text:span text:style-name="T2028">­ty</text:span><text:span text:style-name="T2029">­mo Nr. I-1418 2, 6, 19, 24, 27, 28, 48 straips</text:span><text:span text:style-name="T2030">­nių<text:s/></text:span>ir prie­do pa­kei­ti­mo ir Įsta­ty­mo pa­pil­dy­mo 19<text:span text:style-name="T2031">1</text:span><text:s/>ir 19<text:span text:style-name="T2032">2</text:span><text:s/>straips­niais įsta­ty­mo pro­jek­tas<text:s/><text:span text:style-name="T2033">Nr. XIVP-2355(2)ES, Et</text:span><text:span text:style-name="T2034">­ni</text:span><text:span text:style-name="T2035">­nės kul</text:span><text:span text:style-name="T2036">­tū</text:span><text:span text:style-name="T2037">­ros vals</text:span><text:span text:style-name="T2038">­ty</text:span><text:span text:style-name="T2039">­bi</text:span><text:span text:style-name="T2040">­nės glo</text:span><text:span text:style-name="T2041">­bos pa</text:span><text:span text:style-name="T2042">­grin</text:span><text:span text:style-name="T2043">­dų įsta</text:span><text:span text:style-name="T2044">­ty</text:span><text:span text:style-name="T2045">­mo Nr. VIII-1328</text:span><text:s/>10 straips­nio pa­kei­ti­mo įsta­ty­mo pro­jek­tas Nr. XIVP-2356(2) (<text:span text:style-name="T2046">svars</text:span><text:span text:style-name="T2047">­ty</text:span><text:span text:style-name="T2048">­mo tę</text:span><text:span text:style-name="T2049">­si</text:span><text:span text:style-name="T2050">­nys</text:span>)</text:p>
        <text:p text:style-name="Roman"/>
        <text:p text:style-name="Roman">Da­bar ap­si­spręs­ki­me bal­suo­da­mi dėl 1-8.1 klau­si­mo – Vi­suo­me­nės in­for­ma­vi­mo įsta­ty­mo pa­kei­ti­mo įsta­ty­mo pro­jek­to Nr. XIVP-2355. Ir dėl ly­di­mo­jo. Bal­suo­ja­me.<text:s/></text:p>
        <text:p text:style-name="Roman">Bal­sa­vo 120: už – 67, prieš – 7, su­si­lai­kė 46. Po svars­ty­mo pri­tar­ta.<text:s/></text:p>
        <text:p text:style-name="Roman"/>
        <text:p text:style-name="Laikas">12.05 val.</text:p>
        <text:p text:style-name="Roman12">Vi­suo­me­nės in­for­ma­vi­mo įsta­ty­mo Nr. I-1418 31, 46, 46<text:span text:style-name="T2051">1</text:span><text:s/>ir 48 straips­nių pa­kei­ti­mo įsta­ty­mo pro­jek­tas Nr. XIVP-1796(2), Lie­tu­vos na­cio­na­li­nio ra­di­jo ir te­le­vi­zi­jos įsta­ty­mo Nr. I-1571 15 ir 16 straips­nių pa­kei­ti­mo įsta­ty­mo pro­jek­tas Nr. XIVP-1797(2) (<text:span text:style-name="T2052">svars</text:span><text:span text:style-name="T2053">­ty</text:span><text:span text:style-name="T2054">­mo tę</text:span><text:span text:style-name="T2055">­si</text:span><text:span text:style-name="T2056">­nys</text:span>)</text:p>
        <text:p text:style-name="Roman"/>
        <text:p text:style-name="Roman">Dar­bo­tvarkės 1-9.1 klau­si­mas – Vi­suo­me­nės in­for­ma­vi­mo įsta­ty­mo pro­jek­tas Nr. XIVP-1796(2). Čia yra li­ku­si dar vie­na pa­tai­sė­lė, ku­rios ga­lu­ti­nai ne­ap­svars­tė­me. Kvie­čiu V. Ker­na­gį, kad pri­sta­ty­tų ko­mi­te­to nuo­mo­nę dėl A. Ve­ry­gos, A. Ne­kro­šiaus ir ki­tų pa­tai­sos. Ger­bia­mas Au­re­li­jau, ar pri­sta­ty­si­te sa­vo pa­tai­są dėl Vi­suo­me­nės in­for­ma­vi­mo įsta­ty­mo?<text:s/></text:p>
        <text:p text:style-name="Roman"><text:span text:style-name="T2057">A. VERYGA</text:span><text:s/><text:span text:style-name="T2058">(</text:span><text:span text:style-name="T2059">LVŽSF</text:span><text:span text:style-name="T2060">)</text:span>. Taip, ger­bia­ma Pir­mi­nin­ke. La­bai de­ta­laus pri­sta­ty­mo tur­būt ne­rei­kia, nes ši for­mu­luo­tė, ku­rią mes už­re­gist­ra­vo­me ir pa­tei­kė­me, yra iš tik­rų­jų dar­bo gru­pės. Ji dir­bo pus­an­trų me­tų ir bu­vo su­ta­ru­si dėl for­mu­luo­tės, kaip yra su­da­ro­ma, kaip ko­mi­si­jos na­riai de­le­guo­ja­mi, kiek jų ga­li de­le­guo­ti aso­cia­ci­jos. Tai mū­sų siū­ly­mas yra grįž­ti prie su­tar­tos dar­bo gru­pės ver­si­jos, ku­ri pa­žo­džiui kaip siū­ly­mas ir yra re­gist­ruo­ta.<text:s/></text:p>
        <text:p text:style-name="Roman"><text:span text:style-name="T2061">V. KERNAGIS</text:span><text:s/><text:span text:style-name="T2062">(</text:span><text:span text:style-name="T2063">TS-LKDF</text:span><text:span text:style-name="T2064">)</text:span>. Ko­mi­te­tas svars­tė ir pri­ta­rė šiam siū­ly­mui.<text:s/></text:p>
        <text:p text:style-name="Roman"><text:span text:style-name="T2065">PIRMININKĖ.</text:span><text:s/>Dė­ko­ju. Mo­ty­vai dėl šio siū­ly­mo. I. Ši­mo­ny­tė kal­ba prieš.<text:s/></text:p>
        <text:p text:style-name="Roman"><text:span text:style-name="T2066">I. ŠIMONYTĖ</text:span><text:span text:style-name="T2067"><text:s/></text:span><text:span text:style-name="T2068">(</text:span><text:span text:style-name="T2069">TS-LKDF</text:span><text:span text:style-name="T2070">)</text:span><text:span text:style-name="T2071">. Ačiū, ger</text:span><text:span text:style-name="T2072">­bia</text:span><text:span text:style-name="T2073">­ma Sei</text:span><text:span text:style-name="T2074">­mo Pir</text:span><text:span text:style-name="T2075">­mi</text:span><text:span text:style-name="T2076">­nin</text:span><text:span text:style-name="T2077">­ke. Vis dėl</text:span><text:span text:style-name="T2078">­to aš no</text:span><text:span text:style-name="T2079">­rė</text:span><text:span text:style-name="T2080">­čiau at</text:span><text:span text:style-name="T2081">­kreip</text:span><text:span text:style-name="T2082">­ti dė</text:span><text:span text:style-name="T2083">­me</text:span><text:span text:style-name="T2084">­sį į tai, kad ta re</text:span><text:span text:style-name="T2085">­dak</text:span><text:span text:style-name="T2086">­ci</text:span><text:span text:style-name="T2087">­ja, ku</text:span><text:span text:style-name="T2088">­ri bu</text:span><text:span text:style-name="T2089">­vo pa</text:span><text:span text:style-name="T2090">­teik</text:span><text:span text:style-name="T2091">­ta ir ku</text:span><text:span text:style-name="T2092">­rią da</text:span><text:span text:style-name="T2093">­bar siū</text:span><text:span text:style-name="T2094">­lo</text:span><text:span text:style-name="T2095">­ma keis</text:span><text:span text:style-name="T2096">­ti, bu</text:span><text:span text:style-name="T2097">­vo ge</text:span><text:span text:style-name="T2098">­ro</text:span><text:span text:style-name="T2099">­kai lo</text:span><text:span text:style-name="T2100">­giš</text:span><text:span text:style-name="T2101">­kes</text:span><text:span text:style-name="T2102">­nė, nes vi</text:span><text:span text:style-name="T2103">­sų pir</text:span><text:span text:style-name="T2104">­ma ji nu</text:span><text:span text:style-name="T2105">­ma</text:span><text:span text:style-name="T2106">­tė tam tik</text:span><text:span text:style-name="T2107">­rą ko</text:span><text:span text:style-name="T2108">­mi</text:span><text:span text:style-name="T2109">­si</text:span><text:span text:style-name="T2110">­jos na</text:span><text:span text:style-name="T2111">­rių skai</text:span><text:span text:style-name="T2112">­čių, taip pat nu</text:span><text:span text:style-name="T2113">­ma</text:span><text:span text:style-name="T2114">­tė tam tik</text:span><text:span text:style-name="T2115">­rą ko</text:span><text:span text:style-name="T2116">­mi</text:span><text:span text:style-name="T2117">­si</text:span><text:span text:style-name="T2118">­jos na</text:span><text:span text:style-name="T2119">­rių struk</text:span><text:span text:style-name="T2120">­tū</text:span><text:span text:style-name="T2121">­rą. Da</text:span><text:span text:style-name="T2122">­bar pa</text:span><text:span text:style-name="T2123">­si</text:span><text:span text:style-name="T2124">­rink</text:span><text:span text:style-name="T2125">­tas tok</text:span><text:span text:style-name="T2126">­sai prin</text:span><text:span text:style-name="T2127">­ci</text:span><text:span text:style-name="T2128">­pas, kad kas te</text:span><text:span text:style-name="T2129">­bė</text:span><text:span text:style-name="T2130">­ra aso</text:span><text:span text:style-name="T2131">­cia</text:span><text:span text:style-name="T2132">­ci</text:span><text:span text:style-name="T2133">­jos na</text:span><text:span text:style-name="T2134">­riai, tai kiek</text:span><text:span text:style-name="T2135">­vie</text:span><text:span text:style-name="T2136">­nas aso</text:span><text:span text:style-name="T2137">­cia</text:span><text:span text:style-name="T2138">­ci</text:span><text:span text:style-name="T2139">­jos na</text:span><text:span text:style-name="T2140">­rys ga</text:span><text:span text:style-name="T2141">­li de</text:span><text:span text:style-name="T2142">­le</text:span><text:span text:style-name="T2143">­guo</text:span><text:span text:style-name="T2144">­ti po vie</text:span><text:span text:style-name="T2145">­ną at</text:span><text:span text:style-name="T2146">­sto</text:span><text:span text:style-name="T2147">­vą. Kaip, tar</text:span><text:span text:style-name="T2148">­kim</text:span><text:span text:style-name="T2149">e</text:span><text:span text:style-name="T2150">, aso</text:span><text:span text:style-name="T2151">­cia</text:span><text:span text:style-name="T2152">­ci</text:span><text:span text:style-name="T2153">­ja pri</text:span><text:span text:style-name="T2154">­ims nau</text:span><text:span text:style-name="T2155">­jus na</text:span><text:span text:style-name="T2156">­rius, mes apie tai ne</text:span><text:span text:style-name="T2157">­ži</text:span><text:span text:style-name="T2158">­no</text:span><text:span text:style-name="T2159">­me, nes įsta</text:span><text:span text:style-name="T2160">­ty</text:span><text:span text:style-name="T2161">­mas re</text:span><text:span text:style-name="T2162">­fe</text:span><text:span text:style-name="T2163">­ruo</text:span><text:span text:style-name="T2164">­ja<text:s/></text:span><text:span text:style-name="T2165">į<text:s/></text:span><text:span text:style-name="T2166">aso</text:span><text:span text:style-name="T2167">­cia</text:span><text:span text:style-name="T2168">­ci</text:span><text:span text:style-name="T2169">­jos įsta</text:span><text:span text:style-name="T2170">­tus, ati</text:span><text:span text:style-name="T2171">­tin</text:span><text:span text:style-name="T2172">­ka</text:span><text:span text:style-name="T2173">­mai ir vi</text:span><text:span text:style-name="T2174">­di</text:span><text:span text:style-name="T2175">­nę tvar</text:span><text:span text:style-name="T2176">­ką.<text:s/></text:span></text:p>
        <text:p text:style-name="Roman"><text:span text:style-name="T2177">Iš es</text:span><text:span text:style-name="T2178">­mės tas ko</text:span><text:span text:style-name="T2179">­mi</text:span><text:span text:style-name="T2180">­si</text:span><text:span text:style-name="T2181">­jos dy</text:span><text:span text:style-name="T2182">­dis ga</text:span><text:span text:style-name="T2183">­li bū</text:span><text:span text:style-name="T2184">­ti bet koks, nes aso</text:span><text:span text:style-name="T2185">­cia</text:span><text:span text:style-name="T2186">­ci</text:span><text:span text:style-name="T2187">­jos na</text:span><text:span text:style-name="T2188">­rių te</text:span><text:span text:style-name="T2189">­oriš</text:span><text:span text:style-name="T2190">­kai ga</text:span><text:span text:style-name="T2191">­li bū</text:span><text:span text:style-name="T2192">­ti bet kiek. Klau</text:span><text:span text:style-name="T2193">­si</text:span><text:span text:style-name="T2194">­mas, kiek tai yra funk</text:span><text:span text:style-name="T2195">­cio</text:span><text:span text:style-name="T2196">­na</text:span><text:span text:style-name="T2197">­li ins</text:span><text:span text:style-name="T2198">­ti</text:span><text:span text:style-name="T2199">­tu</text:span><text:span text:style-name="T2200">­ci</text:span><text:span text:style-name="T2201">­ja to</text:span><text:span text:style-name="T2202">­kio po</text:span><text:span text:style-name="T2203">­bū</text:span><text:span text:style-name="T2204">­džio klau</text:span><text:span text:style-name="T2205">­si</text:span><text:span text:style-name="T2206">­mams nag</text:span><text:span text:style-name="T2207">­ri</text:span><text:span text:style-name="T2208">­nė</text:span><text:span text:style-name="T2209">­ti. Tai tur</text:span><text:span text:style-name="T2210">­būt pa</text:span><text:span text:style-name="T2211">­siū</text:span><text:span text:style-name="T2212">­ly</text:span><text:span text:style-name="T2213">­mo tei</text:span><text:span text:style-name="T2214">­kė</text:span><text:span text:style-name="T2215">­jai tu</text:span><text:span text:style-name="T2216">­ri ge</text:span><text:span text:style-name="T2217">­rų ar</text:span><text:span text:style-name="T2218">­gu</text:span><text:span text:style-name="T2219">­men</text:span><text:span text:style-name="T2220">­tų, bet pa</text:span><text:span text:style-name="T2221">­pras</text:span><text:span text:style-name="T2222">­tai to</text:span><text:span text:style-name="T2223">­kio</text:span><text:span text:style-name="T2224">­se ko</text:span><text:span text:style-name="T2225">­mi</text:span><text:span text:style-name="T2226">­si</text:span><text:span text:style-name="T2227">­jo</text:span><text:span text:style-name="T2228">­se tam tik</text:span><text:span text:style-name="T2229">­ra<text:s/></text:span><text:span text:style-name="T2230">struk</text:span><text:span text:style-name="T2231">­tū</text:span><text:span text:style-name="T2232">­ra vis tiek yra</text:span><text:span text:style-name="T2233">,</text:span><text:span text:style-name="T2234"><text:s/>lo</text:span><text:span text:style-name="T2235">­giš</text:span><text:span text:style-name="T2236">­kas tas kaž</text:span><text:span text:style-name="T2237">­koks dy</text:span><text:span text:style-name="T2238">­dis. Be to, pra</text:span><text:span text:style-name="T2239">­di</text:span><text:span text:style-name="T2240">­nis siū</text:span><text:span text:style-name="T2241">­ly</text:span><text:span text:style-name="T2242">­mas dėl pa</text:span><text:span text:style-name="T2243">­skirs</text:span><text:span text:style-name="T2244">­ty</text:span><text:span text:style-name="T2245">­mo, kur</text:span><text:span text:style-name="T2246"><text:s/>treč</text:span><text:span text:style-name="T2247">­da</text:span><text:span text:style-name="T2248">­lis ko</text:span><text:span text:style-name="T2249">­mi</text:span><text:span text:style-name="T2250">­si</text:span><text:span text:style-name="T2251">­jos bu</text:span><text:span text:style-name="T2252">­vo lei</text:span><text:span text:style-name="T2253">­dė</text:span><text:span text:style-name="T2254">­jai, treč</text:span><text:span text:style-name="T2255">­da</text:span><text:span text:style-name="T2256">­lis – žur</text:span><text:span text:style-name="T2257">­na</text:span><text:span text:style-name="T2258">­lis</text:span><text:span text:style-name="T2259">­tai, o treč</text:span><text:span text:style-name="T2260">­da</text:span><text:span text:style-name="T2261">­lis – Me</text:span><text:span text:style-name="T2262">­di</text:span><text:span text:style-name="T2263">­jų fon</text:span><text:span text:style-name="T2264">­das, at</text:span><text:span text:style-name="T2265">­ro</text:span><text:span text:style-name="T2266">­do ge</text:span><text:span text:style-name="T2267">­ro</text:span><text:span text:style-name="T2268">­kai la</text:span><text:span text:style-name="T2269">­biau su</text:span><text:span text:style-name="T2270">­ba</text:span><text:span text:style-name="T2271">­lan</text:span><text:span text:style-name="T2272">­suo</text:span><text:span text:style-name="T2273">­tas tų klau</text:span><text:span text:style-name="T2274">­si</text:span><text:span text:style-name="T2275">­mų, ku</text:span><text:span text:style-name="T2276">­riuos de</text:span><text:span text:style-name="T2277">­rė</text:span><text:span text:style-name="T2278">­tų spręs</text:span><text:span text:style-name="T2279">­ti to</text:span><text:span text:style-name="T2280">­kio</text:span><text:span text:style-name="T2281">­je ko</text:span><text:span text:style-name="T2282">­mi</text:span><text:span text:style-name="T2283">­si</text:span><text:span text:style-name="T2284">­jo</text:span><text:span text:style-name="T2285">­je, po</text:span><text:span text:style-name="T2286">­žiū</text:span><text:span text:style-name="T2287">­riu.<text:s/></text:span></text:p>
        <text:p text:style-name="P2288">Čia ap­skri­tai yra klau­si­mas, kiek įsta­ty­mas to­kius da­ly­kus tu­rė­tų re­gu­liuo­ti, tu­rint min­ty­je, kad tai yra sa­vi­re­gu­lia­ci­ja.<text:s/>Bet taip, kaip siū­lo ko­le­gos, tai at­ro­do, kad tie­siog ta ko­mi­si­ja ga­li bū­ti bet ko­kio dy­džio, bet ko­kios su­dė­ties, yra vie­nin­te­lis rei­ka­la­vi­mas, kad kaž­ko­kia or­ga­ni­za­ci­ja bū­tų aso­cia­ci­jos na­rė, o į aso­cia­ci­ją pri­ima­ma pa­čios aso­cia­ci­jos nu­sta­ty­ta tvar­ka. Vis dėl­to siū­ly­čiau bal­suo­ti dėl šio pa­siū­ly­mo ir pa­ti bal­suo­siu prieš. Ačiū.<text:s/></text:p>
        <text:p text:style-name="Roman"><text:span text:style-name="T2289">PIRMININKĖ.</text:span><text:span text:style-name="T2290"><text:s/>Dė</text:span><text:span text:style-name="T2291">­ko</text:span><text:span text:style-name="T2292">­ju. Mo</text:span><text:span text:style-name="T2293">­ty</text:span><text:span text:style-name="T2294">­vai už. A. Ve</text:span><text:span text:style-name="T2295">­ry</text:span><text:span text:style-name="T2296">­ga yra ini</text:span><text:span text:style-name="T2297">­cia</text:span><text:span text:style-name="T2298">­to</text:span><text:span text:style-name="T2299">­rius, tuo</text:span><text:span text:style-name="T2300">­met aš su</text:span><text:span text:style-name="T2301">­tei</text:span><text:span text:style-name="T2302">­kiu žo</text:span><text:span text:style-name="T2303">­dį K. Vil</text:span><text:span text:style-name="T2304">­kaus</text:span><text:span text:style-name="T2305">­kui. Mo</text:span><text:span text:style-name="T2306">­ty</text:span><text:span text:style-name="T2307">­vai.<text:s/></text:span></text:p>
        <text:p text:style-name="Roman"><text:span text:style-name="T2308">K. VILKAUSKAS</text:span><text:span text:style-name="T2309"><text:s/></text:span><text:span text:style-name="T2310">(</text:span><text:span text:style-name="T2311">LSDPF</text:span><text:span text:style-name="T2312">)</text:span><text:span text:style-name="T2313">. Ačiū, ger</text:span><text:span text:style-name="T2314">­bia</text:span><text:span text:style-name="T2315">­ma Pir</text:span><text:span text:style-name="T2316">­mi</text:span><text:span text:style-name="T2317">­nin</text:span><text:span text:style-name="T2318">­ke. Ger</text:span><text:span text:style-name="T2319">­bia</text:span><text:span text:style-name="T2320">­ma prem</text:span><text:span text:style-name="T2321">­je</text:span><text:span text:style-name="T2322">­rė pa</text:span><text:span text:style-name="T2323">­sa</text:span><text:span text:style-name="T2324">­kė, kad ši ko</text:span><text:span text:style-name="T2325">­mi</text:span><text:span text:style-name="T2326">­si</text:span><text:span text:style-name="T2327">­ja vei</text:span><text:span text:style-name="T2328">­kia bū</text:span><text:span text:style-name="T2329">­tent sa</text:span><text:span text:style-name="T2330">­vi</text:span><text:span text:style-name="T2331">­re</text:span><text:span text:style-name="T2332">­gu</text:span><text:span text:style-name="T2333">­lia</text:span><text:span text:style-name="T2334">­ci</text:span><text:span text:style-name="T2335">­jos prin</text:span><text:span text:style-name="T2336">­ci</text:span><text:span text:style-name="T2337">­pu. Ir dar no</text:span><text:span text:style-name="T2338">­riu pri</text:span><text:span text:style-name="T2339">­min</text:span><text:span text:style-name="T2340">­ti mie</text:span><text:span text:style-name="T2341">­liems ko</text:span><text:span text:style-name="T2342">­le</text:span><text:span text:style-name="T2343">­goms, kad mū</text:span><text:span text:style-name="T2344">­sų Kul</text:span><text:span text:style-name="T2345">­tū</text:span><text:span text:style-name="T2346">­ros ko</text:span><text:span text:style-name="T2347">­mi</text:span><text:span text:style-name="T2348">­te</text:span><text:span text:style-name="T2349">­te už šį pa</text:span><text:span text:style-name="T2350">­siū</text:span><text:span text:style-name="T2351">­ly</text:span><text:span text:style-name="T2352">­mą bu</text:span><text:span text:style-name="T2353">­vo nu</text:span><text:span text:style-name="T2354">­bal</text:span><text:span text:style-name="T2355">­suo</text:span><text:span text:style-name="T2356">­ta vien</text:span><text:span text:style-name="T2357">­bal</text:span><text:span text:style-name="T2358">­siai. Ma</text:span><text:span text:style-name="T2359">­nau, kad po il</text:span><text:span text:style-name="T2360">­gų dis</text:span><text:span text:style-name="T2361">­ku</text:span><text:span text:style-name="T2362">­si</text:span><text:span text:style-name="T2363">­jų dar</text:span><text:span text:style-name="T2364">­bo gru</text:span><text:span text:style-name="T2365">­pė</text:span><text:span text:style-name="T2366">­je ir po to</text:span><text:span text:style-name="T2367">­kių ar</text:span><text:span text:style-name="T2368">­gu</text:span><text:span text:style-name="T2369">­men</text:span><text:span text:style-name="T2370">­tų rei</text:span><text:span text:style-name="T2371">­kė</text:span><text:span text:style-name="T2372">­tų bal</text:span><text:span text:style-name="T2373">­suo</text:span><text:span text:style-name="T2374">­ti už. Dė</text:span><text:span text:style-name="T2375">­ko</text:span><text:span text:style-name="T2376">­ju.<text:s/></text:span></text:p>
        <text:p text:style-name="Roman"><text:span text:style-name="T2377">PIRMININKĖ.</text:span><text:span text:style-name="T2378"><text:s/>Bal</text:span><text:span text:style-name="T2379">­suo</text:span><text:span text:style-name="T2380">­ja</text:span><text:span text:style-name="T2381">­me dėl pa</text:span><text:span text:style-name="T2382">­tai</text:span><text:span text:style-name="T2383">­sos. Kas pri</text:span><text:span text:style-name="T2384">­ta</text:span><text:span text:style-name="T2385">­ria</text:span><text:span text:style-name="T2386">­te, bal</text:span><text:span text:style-name="T2387">­suo</text:span><text:span text:style-name="T2388">­ja</text:span><text:span text:style-name="T2389">­te už, kas ma</text:span><text:span text:style-name="T2390">­no</text:span><text:span text:style-name="T2391">­te ki</text:span><text:span text:style-name="T2392">­taip, bal</text:span><text:span text:style-name="T2393">­suo</text:span><text:span text:style-name="T2394">­ja</text:span><text:span text:style-name="T2395">­te ki</text:span><text:span text:style-name="T2396">­taip.<text:s/></text:span></text:p>
        <text:p text:style-name="P2397">Bal­sa­vo 119 Sei­mo na­rių: už – 62, prieš – 19, su­si­lai­kė 38. Pa­siū­ly­mui pri­tar­ta.<text:s/></text:p>
        <text:p text:style-name="Roman"><text:span text:style-name="T2398">Da</text:span><text:span text:style-name="T2399">­bar dėl mo</text:span><text:span text:style-name="T2400">­ty</text:span><text:span text:style-name="T2401">­vų dėl vi</text:span><text:span text:style-name="T2402">­so įsta</text:span><text:span text:style-name="T2403">­ty</text:span><text:span text:style-name="T2404">­mo. Dėl mo</text:span><text:span text:style-name="T2405">­ty</text:span><text:span text:style-name="T2406">­vų už</text:span><text:span text:style-name="T2407">­si</text:span><text:span text:style-name="T2408">­ra</text:span><text:span text:style-name="T2409">­šiu</text:span><text:span text:style-name="T2410">­sių nė</text:span><text:span text:style-name="T2411">­ra, tai</text:span><text:span text:style-name="T2412">­gi bal</text:span><text:span text:style-name="T2413">­suo</text:span><text:span text:style-name="T2414">­ja</text:span><text:span text:style-name="T2415">­me dėl dar</text:span><text:span text:style-name="T2416">­bo</text:span><text:span text:style-name="T2417">­tvarkės 1-9.1 klau</text:span><text:span text:style-name="T2418">­si</text:span><text:span text:style-name="T2419">­mo –<text:s/></text:span>Vi­suo­me­nės in­for­ma­vi­mo įsta­ty­mo<text:s/><text:span text:style-name="T2420">ir ly</text:span><text:span text:style-name="T2421">­di</text:span><text:span text:style-name="T2422">­mo</text:span><text:span text:style-name="T2423">­jo<text:s/></text:span>įsta­ty­mo.<text:s/></text:p>
        <text:p text:style-name="Roman">Bal­sa­vo 120: už – 109, prieš – 2, su­si­lai­kė 9. Po svars­ty­mo pri­tar­ta.<text:s/></text:p>
        <text:p text:style-name="Roman"/>
        <text:p text:style-name="Laikas">12.10 val.</text:p>
        <text:p text:style-name="Roman12">Ad­mi­nist­ra­ci­nių nu­si­žen­gi­mų ko­dek­so 29, 212, 589 straips­nių pa­kei­ti­mo ir Ko­dek­so pa­pil­dy­mo 188<text:span text:style-name="T2424">4</text:span><text:s/>straips­niu įsta­ty­mo pro­jek­tas Nr. XIVP-2572,<text:s/>Ad­mi­nist­ra­ci­nių nusižengi­mų ko­dek­so 12, 29, 208, 210, 211, 589, 611 straips­nių ir prie­do pa­kei­ti­mo ir Kodek­so pa­pil­dy­mo 188<text:span text:style-name="T2425">3</text:span>, 217<text:span text:style-name="T2426">2</text:span><text:s/>straips­niais įsta­ty­mo Nr. XIV-1660 2 straips­nio pa­kei­ti­mo įsta­ty­mo pro­jek­tas Nr. XIVP-2573, Mo­kes­čių ad­mi­nist­ra­vi­mo įsta­ty­mo Nr. IX-2112 40<text:span text:style-name="T2427">1</text:span> straips­nio pa­kei­ti­mo įsta­ty­mo pro­jek­tas Nr. XIVP-2574 (<text:span text:style-name="T2428">pa</text:span><text:span text:style-name="T2429">­tei</text:span><text:span text:style-name="T2430">­ki</text:span><text:span text:style-name="T2431">­mo tę</text:span><text:span text:style-name="T2432">­si</text:span><text:span text:style-name="T2433">­nys</text:span>)</text:p>
        <text:p text:style-name="Roman"/>
        <text:p text:style-name="Roman">To­liau tu­rė­tu­me bal­suo­da­mi ap­si­spręs­ti dėl 2-7.1 klau­si­mo – Ad­mi­nist­ra­ci­nių nu­si­žen­gi­mų ko­dek­so pa­kei­ti­mo įsta­ty­mo pro­jek­to Nr. XIVP-2572 ir ly­di­mų­jų, juos pa­tei­kė mi­nist­rė G. Skais­tė. Bal­suo­ja­me.<text:s/></text:p>
        <text:p text:style-name="Roman">Bal­sa­vo 116: už – 80, prieš – 6, su­si­lai­kė 30. Vy­riau­sy­bė siū­lo svars­ty­ti sku­bos tvar­ka. Siū­lo­mas pa­grin­di­nis ko­mi­te­tas – Tei­sės ir tei­sėt­var­kos ko­mi­te­tas. Siū­lo­ma svars­ty­ti ge­gu­žės 9 die­ną. Ar ga­li­me pri­tar­ti ben­dru su­ta­ri­mu? Bal­suo­ti no­ri­te? (<text:span text:style-name="T2434">Bal</text:span><text:span text:style-name="T2435">­sai sa</text:span><text:span text:style-name="T2436">­lė</text:span><text:span text:style-name="T2437">­je</text:span>) Bal­suo­ki­me. Ge­rai, bal­suo­ja­me. Jei­gu no­ri žmo­nės bal­suo­ti, ne­drau­si­me.</text:p>
        <text:p text:style-name="Roman">Bal­sa­vo 113: už – 69, prieš – 24, su­si­lai­kė 20. To­kiam įsta­ty­mo svars­ty­mo<text:s/>pla­nui yra pritar­ta.<text:s/></text:p>
        <text:p text:style-name="Roman"/>
        <text:p text:style-name="Laikas">12.12 val.</text:p>
        <text:p text:style-name="Roman12">Že­mės įsta­ty­mo Nr. I-446 23 straips­nio 2 da­lies pa­pil­dy­mo įsta­ty­mo pro­jek­tas Nr. XIVP-188 (<text:span text:style-name="T2438">svars</text:span><text:span text:style-name="T2439">­ty</text:span><text:span text:style-name="T2440">­mo tę</text:span><text:span text:style-name="T2441">­si</text:span><text:span text:style-name="T2442">­nys</text:span>)</text:p>
        <text:p text:style-name="Roman"/>
        <text:p text:style-name="Roman">Da­bar tu­rė­tu­me bal­suo­da­mi ap­si­spręs­ti dėl re­zer­vi­nių klau­si­mų. Re­zer­vi­nis 1 klau­si­mas – Že­mės įsta­ty­mo pa­kei­ti­mo įsta­ty­mo pro­jek­tas Nr. XIVP-188, jį ko­mi­te­tas siū­lo at­mes­ti. Kas pri­ta­ria­te, kad at­mes­tu­me, bal­suo­ja­te už, kas ma­no­te ki­taip, bal­suo­ja­te ki­taip.<text:s/></text:p>
        <text:p text:style-name="Roman">To­liau po­sė­džiui pir­mi­nin­kaus ger­bia­mas J. Raz­ma.<text:s/></text:p>
        <text:p text:style-name="Roman"><text:span text:style-name="T2443">PIRMININKAS (J. RAZMA</text:span><text:span text:style-name="T2444">,<text:s/></text:span><text:span text:style-name="T2445">TS-LKDF</text:span><text:span text:style-name="T2446">).</text:span><text:s/>Bal­sa­vo 111: už – 100, prieš – 4, su­si­lai­kė 7. Tai­gi pro­jek­tas at­mes­tas.</text:p>
        <text:p text:style-name="Roman"/>
        <text:p text:style-name="Laikas">12.12 val.</text:p>
        <text:p text:style-name="Roman12">Že­mės įsta­ty­mo Nr. I-446 23 straips­nio 2 da­lies pa­kei­ti­mo įsta­ty­mo pro­jek­tas Nr. XIIIP-5119 (<text:span text:style-name="T2447">svars</text:span><text:span text:style-name="T2448">­ty</text:span><text:span text:style-name="T2449">­mo tę</text:span><text:span text:style-name="T2450">­si</text:span><text:span text:style-name="T2451">­nys</text:span>)</text:p>
        <text:p text:style-name="Roman"/>
        <text:p text:style-name="Roman">Ki­tas re­zer­vi­nis – Že­mės įsta­ty­mo 23 straips­nio 2 da­lies pa­kei­ti­mo įsta­ty­mo pro­jek­tas Nr. XIIIP-5119. Vėl­gi bal­suo­ja­me dėl ko­mi­te­to iš­va­dos at­mes­ti pro­jek­tą.<text:s/></text:p>
        <text:p text:style-name="Roman">Bal­sa­vo 114: už – 111, prieš nė­ra, su­si­lai­kė 3. Tai­gi pro­jek­tas at­mes­tas. A. Ged­vi­las dėl ve­di­mo tvar­kos.<text:s/></text:p>
        <text:p text:style-name="Roman"><text:span text:style-name="T2452">A. GEDVILAS</text:span><text:span text:style-name="T2453"><text:s/></text:span><text:span text:style-name="T2454">(</text:span><text:span text:style-name="T2455">MSNG</text:span><text:span text:style-name="T2456">)</text:span><text:span text:style-name="T2457">.<text:s/></text:span>Dėl re­zer­vi­nio 1 klau­si­mo bal­są už įskai­ty­ki­te.<text:s/></text:p>
        <text:p text:style-name="Roman"><text:span text:style-name="T2458">PIRMININKAS.</text:span><text:s/>Fik­suo­ja­me bal­są už dėl pro­to­ko­lo.<text:s/></text:p>
        <text:p text:style-name="Roman"/>
        <text:p text:style-name="Laikas">12.13 val.</text:p>
        <text:p text:style-name="Roman12">Že­mės įsta­ty­mo Nr. I-446 36 straips­nio pa­kei­ti­mo įsta­ty­mo pro­jek­tas Nr. XIVP-422 (<text:span text:style-name="T2459">svars</text:span><text:span text:style-name="T2460">­ty</text:span><text:span text:style-name="T2461">­mo tę</text:span><text:span text:style-name="T2462">­si</text:span><text:span text:style-name="T2463">­nys</text:span>)</text:p>
        <text:p text:style-name="Roman"/>
        <text:p text:style-name="Roman">Da­bar re­zer­vi­nis 3 klau­si­mas – Že­mės įsta­ty­mo 36 straips­nio pa­kei­ti­mo įsta­ty­mo pro­jek­tas Nr. XIVP-422. Bal­suo­ja­me dėl ko­mi­te­to iš­va­dos grą­žin­ti pro­jek­tą ini­cia­to­riams to­bu­lin­ti.<text:s/></text:p>
        <text:p text:style-name="Roman">Bal­sa­vo 110: už – 108, prieš – 2, su­si­lai­kiu­sių nė­ra. Tai­gi grą­ži­na­mas pro­jek­tas ini­cia­to­riams to­bu­lin­ti.<text:s/></text:p>
        <text:p text:style-name="Roman"/>
        <text:p text:style-name="Laikas">12.14 val.</text:p>
        <text:p text:style-name="Roman12">Sei­mo nu­ta­ri­mo „Dėl Lie­tu­vos Res­pub­li­kos Sei­mo Pe­ti­ci­jų ko­mi­si­jos iš­va­dos dėl Vale­ri­jos Ma­li­jaus­kie­nės pe­ti­ci­jos“ pro­jek­tas Nr. XIVP-2583 (<text:span text:style-name="T2464">pri</text:span><text:span text:style-name="T2465">­ėmi</text:span><text:span text:style-name="T2466">­mo tę</text:span><text:span text:style-name="T2467">­si</text:span><text:span text:style-name="T2468">­nys</text:span>)</text:p>
        <text:p text:style-name="Roman"/>
        <text:p text:style-name="Roman">Da­bar dar ap­si­sprę­si­me dėl dvie­jų pe­ti­ci­jų. Re­zer­vi­nis 4 klau­si­mas – Sei­mo nu­ta­ri­mo „Dėl Lie­tu­vos Res­pub­li­kos Sei­mo Pe­ti­ci­jų ko­mi­si­jos iš­va­dos dėl Va­le­ri­jos Ma­li­jaus­kie­nės pe­ti­ci­jos“ pro­jek­tas Nr. XIVP-2583. Pri­ėmi­mas.<text:s/></text:p>
        <text:p text:style-name="Roman"/>
        <text:p text:style-name="Priemimas">Šio nu­ta­ri­mo pri­ėmi­mas</text:p>
        <text:p text:style-name="Roman"/>
        <text:p text:style-name="Roman">Bal­sa­vo 109: už – 99, prieš – 2, su­si­lai­kė 8. Tai­gi nu­ta­ri­mas pri­im­tas. (<text:span text:style-name="T2469">Gon</text:span><text:span text:style-name="T2470">­gas</text:span>)</text:p>
        <text:p text:style-name="Roman"/>
        <text:p text:style-name="Laikas">12.15 val.<text:s/></text:p>
        <text:p text:style-name="Roman12">Sei­mo nu­ta­ri­mo „Dėl Lie­tu­vos Res­pub­li­kos Sei­mo Pe­ti­ci­jų ko­mi­si­jos iš­va­dos dėl Arū­no So­do­nio pe­ti­ci­jos“ pro­jek­tas Nr. XIVP-2584 (<text:span text:style-name="T2471">pri</text:span><text:span text:style-name="T2472">­ėmi</text:span><text:span text:style-name="T2473">­mo tę</text:span><text:span text:style-name="T2474">­si</text:span><text:span text:style-name="T2475">­nys</text:span>)</text:p>
        <text:p text:style-name="Roman"/>
        <text:p text:style-name="Roman">Pas­ku­ti­nis re­zer­vi­nis 5 klau­si­mas – Sei­mo nu­ta­ri­mo „Dėl Lie­tu­vos Res­pub­li­kos Sei­mo<text:s/><text:span text:style-name="T2476">Pe</text:span><text:span text:style-name="T2477">­ti</text:span><text:span text:style-name="T2478">­ci</text:span><text:span text:style-name="T2479">­jų ko</text:span><text:span text:style-name="T2480">­mi</text:span><text:span text:style-name="T2481">­si</text:span><text:span text:style-name="T2482">­jos iš</text:span><text:span text:style-name="T2483">­va</text:span><text:span text:style-name="T2484">­dos dėl Arū</text:span><text:span text:style-name="T2485">­no So</text:span><text:span text:style-name="T2486">­do</text:span><text:span text:style-name="T2487">­nio pe</text:span><text:span text:style-name="T2488">­ti</text:span><text:span text:style-name="T2489">­ci</text:span><text:span text:style-name="T2490">­jos“ pro</text:span><text:span text:style-name="T2491">­jek</text:span><text:span text:style-name="T2492">­tas Nr. XIVP-2584. Pri</text:span><text:span text:style-name="T2493">­ėmi</text:span><text:span text:style-name="T2494">­mas.</text:span></text:p>
        <text:p text:style-name="Roman"/>
        <text:p text:style-name="Priemimas">Šio nu­ta­ri­mo pri­ėmi­mas</text:p>
        <text:p text:style-name="Roman"/>
        <text:p text:style-name="Roman">Bal­sa­vo 107: už – 101, prieš – 1, su­si­lai­kė 5. Nu­ta­ri­mas pri­im­tas. (<text:span text:style-name="T2495">Gon</text:span><text:span text:style-name="T2496">­gas</text:span>)</text:p>
        <text:p text:style-name="Roman">Ne­tru­kus pa­siek­si­me ant­rą­jį bal­sa­vi­mo in­ter­va­lą. Ka­dan­gi in­ter­va­lai yra fik­suo­ti dar­bo­tvarkėje, tai dėl kai ku­rių ap­svars­ty­tų pro­jek­tų iš kar­to ir bal­suo­si­me.<text:s/></text:p>
        <text:p text:style-name="Roman"/>
        <text:p text:style-name="Laikas">12.17 val.</text:p>
        <text:p text:style-name="Roman12">Sei­mo nu­ta­ri­mo „Dėl Lie­tu­vos Res­pub­li­kos žval­gy­bos kon­tro­lie­rių įstai­gos va­do­vo pa­sky­ri­mo“ pro­jek­tas Nr. XIVP-2608 (<text:span text:style-name="T2497">pa</text:span><text:span text:style-name="T2498">­tei</text:span><text:span text:style-name="T2499">­ki</text:span><text:span text:style-name="T2500">­mas</text:span>)</text:p>
        <text:p text:style-name="P2501"/>
        <text:p text:style-name="Roman">Pir­miau­sia Sei­mo nu­ta­ri­mo „Dėl Lie­tu­vos Res­pub­li­kos žval­gy­bos kon­tro­lie­rių įstai­gos va­do­vo pa­sky­ri­mo“ pro­jek­tas Nr. XIVP-2608. Pra­ne­šė­ja – Sei­mo Pir­mi­nin­kė V. Čmi­ly­tė-Niel­sen.</text:p>
        <text:p text:style-name="Roman"><text:span text:style-name="T2502">V. ČMILYTĖ-NIELSEN.</text:span><text:s/>Dė­ko­ju. Ger­bia­mi ko­le­gos, va­do­vau­da­ma­si Žval­gy­bos kon­tro­lie­rių įsta­ty­mo 27 straips­nio 1 da­li­mi, tei­kiu žval­gy­bos kon­tro­lie­riaus N. Stat­kaus kan­di­da­tū­rą į Lie­tu­vos Res­pub­li­kos žval­gy­bos kon­tro­lie­rių įstai­gos va­do­vo pa­rei­gas.<text:s/></text:p>
        <text:p text:style-name="Roman">Šių me­tų ko­vo 21 die­ną Sei­mo nu­ta­ri­mu N. Stat­kus bu­vo pa­skir­tas žval­gy­bos kon­tro­lie­riu­mi,<text:s/><text:span text:style-name="T2503">o šian</text:span><text:span text:style-name="T2504">­die</text:span><text:span text:style-name="T2505">­n jis da</text:span><text:span text:style-name="T2506">­vė prie</text:span><text:span text:style-name="T2507">­sai</text:span><text:span text:style-name="T2508">­ką ir įgi</text:span><text:span text:style-name="T2509">­jo vi</text:span><text:span text:style-name="T2510">­sus žval</text:span><text:span text:style-name="T2511">­gy</text:span><text:span text:style-name="T2512">­bos kon</text:span><text:span text:style-name="T2513">­tro</text:span><text:span text:style-name="T2514">­lie</text:span><text:span text:style-name="T2515">­riaus įga</text:span><text:span text:style-name="T2516">­lio</text:span><text:span text:style-name="T2517">­ji</text:span><text:span text:style-name="T2518">­mus.<text:s/></text:span>N. Stat­­kaus kan­di­da­tū­rą esu la­bai iš­sa­miai pri­sta­čiu­si prieš ke­lias sa­vai­tes, to­dėl šian­die­n ne­kar­to­siu, tik no­rė­čiau ak­cen­tuo­ti il­ga­me­tę kan­di­da­to va­do­vau­ja­mo dar­bo pa­tir­tį – virš de­šimt me­tų įvai­rio­se ins­ti­tu­ci­jo­se ir įstai­go­se. Tai, jog N. Stat­kus yra pa­ty­ręs va­dy­bi­nin­kas, la­bai svar­bu ku­riant Žval­gy­bos kon­tro­lie­rių įstai­gą iš es­mės nuo nu­lio. La­bai svar­bu ir tai, kad ne­pa­sky­rus šios įstai­gos va­do­vo jo­kie jos kū­ri­mo dar­bai ne­ga­lė­tų bū­ti pra­dė­ti.<text:s/></text:p>
        <text:p text:style-name="Roman">Teik­da­ma N. Stat­kaus kan­di­da­tū­rą į šias pa­rei­gas ne­tu­riu abe­jo­nių, kad jo kom­pe­ten­ci­jos ir pa­tir­ties pa­kaks, idant bū­tų su­kur­ta veiks­min­ga Žval­gy­bos kon­tro­lie­rių įstai­ga. Jų pa­kaks ir at­ei­ty­je kil­sian­tiems iš­šū­kiams ir klau­si­mams spręs­ti ir įveik­ti.<text:s/></text:p>
        <text:p text:style-name="Roman">Tai­gi pra­šau ger­bia­mo Sei­mo pa­lai­ky­ti N. Stat­kaus kan­di­da­tū­rą. Dė­ko­ju.</text:p>
        <text:p text:style-name="Roman"><text:span text:style-name="T2519">PIRMININKAS.</text:span><text:s/>Dė­kui. Kvie­čiu pre­ten­den­tą į tri­bū­ną. Ne­se­niai čia jau te­ko bū­ti, tai, ti­kiuo­si, įver­tins, kad mes vė­luo­ja­me, ir pri­sis­ta­ty­mas bus trum­pas.<text:s/></text:p>
        <text:p text:style-name="Roman"><text:span text:style-name="T2520">N. STATKUS.</text:span><text:s/>Ger­bia­mas po­sė­džio pir­mi­nin­ke, ačiū už žo­dį. Ačiū Sei­mo Pir­mi­nin­kei už trum­pą pri­sta­ty­mą.<text:s/></text:p>
        <text:p text:style-name="Roman">Iš tie­sų steng­siuo­si kaip įma­no­ma glaus­čiau pri­sta­ty­ti pir­muo­sius dar­bus kaip įstai­gos va­do­vo, kaip aš juos įsi­vaiz­duo­čiau. Kad nau­jai ku­ria­ma Žval­gy­bos kon­tro­lie­rių įstai­ga ga­lė­tų ko­ky­biš­kai ir efek­ty­viai veik­ti, iš tik­rų­jų pir­miau­sia rei­kia ją įre­gist­ruo­ti. Ki­tas la­bai svar­bus dar­bas yra ta­pi­mas jos pa­slap­čių sub­jek­tu. Kad bū­tų įma­no­ma tai pa­da­ry­ti, rei­kia su­kur­ti įstai­gos nuo­sta­tus, dar­bo reg­la­men­tą, bū­ti­na api­brėž­ti skun­dų, pra­ne­ši­mų nag­ri­nė­ji­mo tvar­ką, taip pat ty­ri­mų, pa­tik­ri­ni­mų ir kon­sul­ta­ci­jų tvar­ką. Ne ma­žiau svar­bu yra įstai­gos fi­zi­nio sau­gu­mo, per­so­na­lo sau­gu­mo, in­for­ma­ci­nių sis­te­mų sau­gu­mo tvar­kų nu­sta­ty­mas. Rei­kia pa­tvir­tin­ti dar ke­le­tą to­kių tech­ni­nių da­ly­kų, kaip mak­si­ma­lių pa­rei­gy­bių skai­čių Sei­mo val­dy­bo­je, pa­rei­gy­bių są­ra­šus su­da­ry­ti ir su­kur­ti ki­tas tin­ka­mas dar­bo są­ly­gas, kad bū­tų už­tik­rin­tas pa­reiš­kė­jo ir pra­ne­šė­jo kon­fi­den­cia­lu­mas.<text:s/></text:p>
        <text:p text:style-name="Roman">Taip pat kar­tu lau­kia la­bai svar­bus per­so­na­lo pa­ieš­kos, at­ran­kos ir įdar­bi­ni­mo pro­ce­sas. At­lie­kant šiuos dar­bus pa­ra­le­liai rei­kės ap­tar­ti dar­bi­nius san­ty­kius ir dar­bo pro­ce­dū­ras su Sei­mo kon­tro­lie­rių įstai­ga, apy­gar­dų teis­mais, Teis­mų ad­mi­nist­ra­ci­ja,<text:s/>pro­ku­ra­tū­ra, Kraš­to ap­sau­gos mi­nis­te­ri­ja, Vy­riau­sy­bės kan­ce­lia­ri­ja, Duo­me­nų ap­sau­gos ins­pek­ci­ja. Taip pat rei­kės bū­ti­nai su pa­čio­mis žval­gy­bos ins­ti­tu­ci­jo­mis ir jas kon­tro­liuo­jan­čiu Na­cio­na­li­nio sau­gu­mo ir gy­ny­bos ko­mi­te­tu,<text:s/>ir Vals­ty­bės gy­nimo<text:s/>ta­ry­bos Žval­gy­bos ko­or­di­na­vi­mo gru­pe tuos san­ty­kius nu­si­sta­ty­ti ir su­rink­ti me­džia­gą, in­for­ma­ci­ją apie jų ma­ty­mą, apie jų lū­kes­čius, pa­gei­da­vi­mus, ma­to­mas pro­ble­mas.<text:s/></text:p>
        <text:p text:style-name="Roman">Tai­gi Žval­gy­bos kon­tro­lie­rių įstai­ga apie sa­vo veik­lą tu­rės ko­mu­ni­kuo­ti taip pat vi­suo­me­nei ir ži­niask­lai­dai, to­dėl rei­kės nu­sta­ty­ti šio dia­lo­go bū­dus bei prie­mo­nes. Ga­liau­siai su­kū­rus Žval­gy­bos kon­tro­lie­rių įstai­gą bus svar­bu in­for­muo­ti ki­tų NATO ir Eu­ro­pos Są­jun­gos ša­lių pa­na­šias iš­ori­nes eks­per­ti­nes prie­žiū­ros ins­ti­tu­ci­jas apie mū­sų pra­dė­tą dar­bą. Taip pat rei­kės už­megz­ti ati­tin­ka­mus tarp­tau­ti­nius ry­šius ir tin­ka­mai at­sto­vau­ti įstai­gai.<text:s/></text:p>
        <text:p text:style-name="Roman">Api­ben­drin­da­mas no­riu jus pa­ti­kin­ti, kad kaip įstai­gos va­do­vas siek­siu su­bur­ti kom­pe­ten­tin­gą ir pa­ti­ki­mą per­so­na­lą, su­kur­ti sklan­džiam dar­bui tin­ka­mas są­ly­gas ir re­gu­lia­riai in­for­muo­ti Sei­mą bei vi­suo­me­nę apie įstai­gos veik­lą. Dė­ko­ju už dė­me­sį. Mie­lai at­sa­ky­siu į klau­si­mus, jei­gu to­kių kil­tų.<text:s/></text:p>
        <text:p text:style-name="Roman"><text:span text:style-name="T2521">PIRMININKAS.</text:span><text:s/>Klaus­ti už­si­ra­šė trys Sei­mo na­riai. Pir­ma­sis klau­sia J. Sa­ba­taus­kas.<text:s/></text:p>
        <text:p text:style-name="Roman"><text:span text:style-name="T2522">J. SABATAUSKAS</text:span><text:span text:style-name="T2523"><text:s/></text:span><text:span text:style-name="T2524">(</text:span><text:span text:style-name="T2525">LSDPF</text:span><text:span text:style-name="T2526">)</text:span><text:span text:style-name="T2527">.<text:s/></text:span>Ačiū, ger­bia­mas po­sė­džio pir­mi­nin­ke, bet aš no­rė­jau pa­klau­s­ti Sei­mo Pir­mi­nin­kės. Ko­dėl ji­nai tei­kia įstai­gos va­do­vą, kai dar nė­ra pa­skir­tas ant­ras kon­tro­lie­rius? Mes tu­ri­me prak­ti­ką, ga­li­ma sa­ky­ti, tra­di­ci­ją, pa­vyz­džiui, Sei­mo kon­tro­lie­rių įstai­ga ir­gi da­bar yra iš dvie­jų kon­tro­lie­rių ir Kon­tro­lie­rių įstai­gos va­do­vo klau­si­mą spren­džia­me ta­da, kai yra pa­skir­ti abu kon­tro­lie­riai. Tai čia klau­si­mas, de­ja, ne pre­ten­den­tui, o Sei­mo Pir­mi­nin­kei, nes tik­rai ne jo pa­rei­ga at­sa­ky­ti į šį klau­si­mą. Man šian­dien<text:s/>ne­su­pran­ta­ma da­bar­ti­nė pro­ce­dū­ra.<text:s/></text:p>
        <text:p text:style-name="P2528"><text:span text:style-name="T2529">PIRMININKAS.</text:span><text:s/>Na, vis tiek jums ką nors at­sa­ky­ti gal ir­gi iš­ei­tų.<text:s/></text:p>
        <text:p text:style-name="P2530"><text:span text:style-name="T2531">N. STATKUS.</text:span><text:s/>Aš ga­liu at­sa­ky­ti, kad pa­gal Žval­gy­bos kon­tro­lie­rių įsta­ty­mą Žval­gy­bos kon­tro­lie­rių įstai­gos va­do­vu tei­kia­mas vie­nas žval­gy­bos kon­tro­lie­rių. Sei­mo Pir­mi­nin­ko tei­ki­mu Sei­mas jį ski­ria ap­svars­čius Žmo­gaus tei­sių ko­mi­te­tui ir Na­cio­na­li­nio sau­gu­mo ir gy­ny­bos ko­mi­te­tui. Pro­ce­dū­ra to­kia nu­ma­ty­ta.</text:p>
        <text:p text:style-name="Roman"><text:span text:style-name="T2532">PIRMININKAS.</text:span><text:s/>Ko­le­gos, svars­ty­mo sta­di­jo­je ga­lė­si­me pa­dis­ku­tuo­ti apie šią ap­lin­ky­bę.<text:s/></text:p>
        <text:p text:style-name="Roman">Da­bar to­liau klau­sia A. Skar­džius.</text:p>
        <text:p text:style-name="Roman"><text:span text:style-name="T2533">A. SKARDŽIUS</text:span><text:s/><text:span text:style-name="T2534">(</text:span><text:span text:style-name="T2535">MSNG</text:span><text:span text:style-name="T2536">)</text:span>. Ačiū, ger­bia­mas pir­mi­nin­ke. Ger­bia­mas šios nau­jai įsteig­tos ins­ti­tu­ci­jos va­do­ve, klau­si­mas la­bai pa­pras­tas: ka­da su­for­muo­si­te sa­vo ko­man­dą ir ka­da bus ga­li­ma at­neš­ti pa­reiš­ki­mą? Ar spė­si­me dar šio­je ka­den­ci­jo­je į jus kreip­tis dėl, sa­ky­ki­me, to lai­ko­tar­pio, kai ne­tu­rė­jo Sei­mas kon­tro­lie­rių ir vi­sos tar­ny­bos siau­tė­jo, kiek ga­lė­da­mos?</text:p>
        <text:p text:style-name="Roman"><text:span text:style-name="T2537">N. STATKUS.</text:span><text:s/>Ačiū, ger­bia­mas Sei­mo na­ry, už klau­si­mą. Steng­siuo­si, kaip įma­no­ma, an­ks­čiau, jei­gu bū­čiau pa­skir­tas Žval­gy­bos kon­tro­lie­rių įstai­gos va­do­vu, kad tiek pa­reiš­kė­jai, tiek pra­ne­šė­jai ga­lė­tų kreip­tis dėl nu­ma­no­mų, dėl ga­li­mų žmo­gaus tei­sių ir lais­vių pa­žei­di­mų, dėl tei­sė­tu­mo pa­žei­di­mų. Tai bus įma­no­ma pa­da­ry­ti iš es­mės už­re­gist­ra­vus įstai­gą, o tam rei­kia nuo­sta­tų, rei­kia va­do­vo ir rei­kia, kad Re­gist­rų cen­tras pri­im­tų šį spren­di­mą. (<text:span text:style-name="T2538">Bal</text:span><text:span text:style-name="T2539">­sas sa</text:span><text:span text:style-name="T2540">­lė</text:span><text:span text:style-name="T2541">­je</text:span>) Tai pri­klau­so iš tik­rų­jų nuo vi­sų pro­ce­dū­rų už­bai­gi­mo. Kai tik­tai bus nuo­sta­tai, tai, ma­nau, ne­už­truk­tų tai pa­da­ry­ti, ke­le­tas sa­vai­čių ir tu­rė­tų bū­ti vis­kas at­lik­ta. Bet tu­rė­čiau tik pa­pil­dy­ti, kad, už­re­gist­ra­vus įstai­gą ir pri­ėmus pa­reiš­ki­mus, ne­reiš­kia, kad iš kar­to ga­lė­tų pra­si­dė­ti įstai­gos veik­la ir ga­lė­tų bū­ti pra­dė­ti ty­ri­mai. Rei­kia dar at­lik­ti dau­gy­bę da­ly­kų, kad ta įstai­ga tap­tų pa­slap­čių sub­jek­tu, kad ją to­kią pri­pa­žin­tų kom­pe­ten­tin­gos ins­ti­tu­ci­jos. O be to jo­kie kva­li­fi­kuo­ti ty­ri­mai ar skun­dų, pra­ne­ši­mų pa­tik­ri­ni­mai var­giai ar bū­tų įma­no­mi.<text:s/></text:p>
        <text:p text:style-name="Roman"><text:span text:style-name="T2542">PIRMININKAS.</text:span><text:s/>Pas­ku­ti­nis klau­sia V. Ba­kas.<text:s/></text:p>
        <text:p text:style-name="Roman"><text:span text:style-name="T2543">V. BAKAS</text:span><text:span text:style-name="T2544"><text:s/></text:span><text:span text:style-name="T2545">(</text:span><text:span text:style-name="T2546">DFVL</text:span><text:span text:style-name="T2547">)</text:span><text:span text:style-name="T2548">.<text:s/></text:span>La­bai ačiū, po­sė­džio pir­mi­nin­ke. Svei­ki­nu pa­te­kus į ši­tą eta­pą. Bet da­bar iš tie­sų jū­sų sta­tu­sas kei­sis, jūs pre­ten­duo­ja­te tap­ti įstai­gos va­do­vu. Įsta­ty­mas<text:s/>galioja ir iš es­mės jau da­bar­ti­niu me­tu po jū­sų pa­sky­ri­mo skun­dai tu­rė­tų bū­ti nag­ri­nė­ja­mi. Ką jūs da­ry­si­te, kai, tar­ki­me, po jū­sų pa­sky­ri­mo pra­ėjus<text:s/>1,<text:s/>2<text:s/>die­noms<text:s/>jūs gau­si­te skun­dą? Jūs jo ne­nag­ri­nė­si­te? Ko­kie jū­sų pla­nai? Iš tik­rų­jų tas jū­sų ne­apib­rėž­tu­mas dėl tų de­ta­lių… Be abe­jo,<text:s/><text:span text:style-name="T2549">jos svar</text:span><text:span text:style-name="T2550">­bios, bet tai yra tik de</text:span><text:span text:style-name="T2551">­ta</text:span><text:span text:style-name="T2552">­lės ir jos ne</text:span><text:span text:style-name="T2553">­pa</text:span><text:span text:style-name="T2554">­nei</text:span><text:span text:style-name="T2555">­gia jū</text:span><text:span text:style-name="T2556">­sų pa</text:span><text:span text:style-name="T2557">­rei</text:span><text:span text:style-name="T2558">­gos nag</text:span><text:span text:style-name="T2559">­ri</text:span><text:span text:style-name="T2560">­nė</text:span><text:span text:style-name="T2561">­ti to</text:span><text:span text:style-name="T2562">­kius pa</text:span><text:span text:style-name="T2563">­reiš</text:span><text:span text:style-name="T2564">­ki</text:span><text:span text:style-name="T2565">­mus</text:span>. Tai ma­no klau­si­mas, ką da­ry­si­te, jei­gu gau­si­te skun­dą, ar jūs jo ne­tir­si­te? Ko­kia jū­sų ži­nu­tė?<text:s/></text:p>
        <text:p text:style-name="Roman">Ir ant­ras klau­si­mas dėl ko­man­dos. Gal­būt jau tu­ri­te nu­ma­tęs ko­man­dą, kas tie žmo­nės, kur jūs jų ieš­ko­si­te? Ar ne­vy­riau­sy­bi­nė­se or­ga­ni­za­ci­jo­se,<text:s/>ar tei­sė­sau­gos įstai­go­se, ar aka­de­mi­nia­me pa­sau­ly­je?<text:s/></text:p>
        <text:p text:style-name="Roman"><text:span text:style-name="T2566">N. STATKUS.</text:span><text:s/>Ačiū, ger­bia­mas Sei­mo na­ry, už klau­si­mą. Elg­siuosi<text:s/>taip, kaip rei­ka­lau­ja Žval­gy­bos kon­tro­lie­rių įsta­ty­mas. Jei­gu bū­tų pa­teik­ti skun­dai ar pra­ne­ši­mai, taip, kaip nu­ma­to įsta­ty­mas, jie bū­tų nag­ri­nė­ja­mi, ar juos ga­li­ma pri­im­ti tir­ti. Tam rei­kė­tų at­lik­ti pa­tik­ri­ni­mus, nu­sta­ty­ti fak­ti­nes ap­lin­ky­bes ir pri­im­ti ati­tin­ka­mą spren­di­mą per<text:s/>10<text:s/>die­nų. Tai ir da­ry­čiau, ne­pai­sy­da­mas to, kiek bū­tų įstai­go­je žmo­nių ir ar bū­tų vi­siš­kai su­kur­tos tin­ka­mos są­ly­gos dar­bui. Tai vie­nas da­ly­kas.<text:s/></text:p>
        <text:p text:style-name="Roman">Ki­tas da­ly­kas dėl žmo­nių. Taip, esu nu­ma­tęs ke­le­tą kan­di­da­tū­rų žmo­nių, ku­rie dir­ba ne žval­gy­bos tar­ny­bo­se. Bet da­bar per anks­ty­va bū­tų kal­bė­ti, kol nė­ra už­baig­ta nei sky­ri­mo pro­ce­dū­ra, nei su tais pa­čiais žmo­nė­mis pa­si­kal­bė­ta.<text:s/></text:p>
        <text:p text:style-name="Roman"><text:span text:style-name="T2567">PIRMININKAS.</text:span><text:s/>At­sa­kė­te į pas­ku­ti­nį klau­si­mą. Dė­kui.<text:s/></text:p>
        <text:p text:style-name="Roman"><text:span text:style-name="T2568">N. STATKUS.</text:span><text:s/>Dė­ko­ju.<text:s/></text:p>
        <text:p text:style-name="Roman"><text:span text:style-name="T2569">PIRMININKAS.</text:span><text:s/>Da­bar po pa­tei­ki­mo, kaip ži­no­te, bal­suo­ti ne­rei­kia, dėl mo­ty­vų taip pat ne­kal­ba­ma. Da­bar kan­di­da­tas per lai­ko­tar­pį iki pri­ėmi­mo ga­li su­si­tik­ti su frak­ci­jo­mis, bet fra­k­ci­jos, kiek esu in­for­muo­tas, ne­be­pa­gei­da­vo su­si­tik­ti dėl su­pran­ta­mų prie­žas­čių. Tu­ri­me skir­ti pa­grin­di­nį ko­mi­te­tą. Pa­grin­di­niu ko­mi­te­tu bū­ti čia ver­žia­si du ko­mi­te­tai, bal­suo­da­mi tu­rė­si­me tą di­le­mą iš­spręs­ti. Ar Na­cio­na­li­nio sau­gu­mo ir gy­ny­bos ko­mi­te­tas, ar Žmo­gaus tei­sių ko­mi­te­tas bus kaip pa­grin­di­nis. Pa­sie­kė­me bal­sa­vi­mo in­ter­va­lą ir da­bar iš kar­to bal­suo­si­me. Už bus už Na­cio­na­li­nio sau­gu­mo ir gy­ny­bos ko­mi­te­tą, prieš – už Žmo­gaus tei­sių ko­mi­te­tą.<text:s/></text:p>
        <text:p text:style-name="Roman">Bal­sa­vo 64 Sei­mo na­riai: už – 52, prieš – 12. Tai­gi kaip pa­grin­di­nis ski­ria­mas Na­cio­na­li­nio sau­gu­mo ir gy­ny­bos ko­mi­te­tas.<text:s/></text:p>
        <text:p text:style-name="Roman"/>
        <text:p text:style-name="Laikas">12.29 val.</text:p>
        <text:p text:style-name="Roman12"><text:span text:style-name="T2570">Fi</text:span><text:span text:style-name="T2571">­nan</text:span><text:span text:style-name="T2572">­si</text:span><text:span text:style-name="T2573">­nių prie</text:span><text:span text:style-name="T2574">­mo</text:span><text:span text:style-name="T2575">­nių rin</text:span><text:span text:style-name="T2576">­kų įsta</text:span><text:span text:style-name="T2577">­ty</text:span><text:span text:style-name="T2578">­mo Nr. X-1024 3, 93 straips</text:span><text:span text:style-name="T2579">­nių ir prie</text:span><text:span text:style-name="T2580">­do pa</text:span><text:span text:style-name="T2581">­kei</text:span><text:span text:style-name="T2582">­ti</text:span><text:span text:style-name="T2583">­mo</text:span><text:s/><text:span text:style-name="T2584">įsta</text:span><text:span text:style-name="T2585">­ty</text:span><text:span text:style-name="T2586">­mo pro</text:span><text:span text:style-name="T2587">­jek</text:span><text:span text:style-name="T2588">­tas Nr. XIVP-2420(2)ES, Fi</text:span><text:span text:style-name="T2589">­nan</text:span><text:span text:style-name="T2590">­sų įstai</text:span><text:span text:style-name="T2591">­gų įsta</text:span><text:span text:style-name="T2592">­ty</text:span><text:span text:style-name="T2593">­mo Nr. IX-1068 48 straips</text:span><text:span text:style-name="T2594">­nio</text:span><text:s/>pa­kei­ti­mo įsta­ty­mo pro­jek­tas Nr. XIVP-2421(2), Mo­kė­ji­mų įsta­ty­mo Nr. VIII-1370 3, 76 straips­nių ir prie­do pa­kei­ti­mo įsta­ty­mo pro­jek­tas Nr. XIVP-2422(2) (<text:span text:style-name="T2595">svars</text:span><text:span text:style-name="T2596">­ty</text:span><text:span text:style-name="T2597">­m</text:span><text:span text:style-name="T2598">a</text:span><text:span text:style-name="T2599">s</text:span>)</text:p>
        <text:p text:style-name="Roman"/>
        <text:p text:style-name="Roman">Ki­tas dar­bo­tvarkės 1-13 klau­si­mas, tiks­liau, jų pa­ke­tas – Fi­nan­si­nių prie­mo­nių rin­kų įsta­ty­mo kai ku­rių straips­nių ir prie­do pa­kei­ti­mo įsta­ty­mo pro­jek­tas Nr. XIVP-2420(2) ir du ly­dimie­ji.<text:s/>Svars­ty­mo sta­di­ja. Pra­ne­šė­jas M. Mal­dei­kis pa­teiks Biu­dže­to ir fi­nan­sų ko­mi­te­to išva­dą.</text:p>
        <text:p text:style-name="Roman"><text:span text:style-name="T2600">M. MALDEIKIS</text:span><text:s/><text:span text:style-name="T2601">(</text:span><text:span text:style-name="T2602">TS-LKDF</text:span><text:span text:style-name="T2603">)</text:span><text:span text:style-name="T2604">.<text:s/></text:span>Dė­ko­ju, po­sė­džio pir­mi­nin­ke. Biu­dže­to ir fi­nan­sų ko­mi­te­tas ap­svars­tė mi­nė­tą pa­ke­tą ir jam pri­ta­rė be pa­sta­bų ben­dru su­ta­ri­mu.<text:s/></text:p>
        <text:p text:style-name="Roman"><text:span text:style-name="T2605">PIRMININKAS.</text:span><text:s/>Dė­kui. Dis­ku­si­jo­je kal­bė­ti nie­kas ne­už­si­ra­šė. Dėl mo­ty­vų taip pat nė­ra už­si­ra­šiu­sių. Ar ga­li­me ben­dru su­ta­ri­mu pri­tar­ti po svars­ty­mo šiam pa­ke­tui? Ne­ma­tau prieš­ta­rau­jan­čių. (<text:span text:style-name="T2606">Bal</text:span><text:span text:style-name="T2607">­sai sa</text:span><text:span text:style-name="T2608">­lė</text:span><text:span text:style-name="T2609">­je</text:span>) Ge­rai, vi­si pri­ta­ria, link­si, tai ben­dru su­ta­ri­mu pri­ta­ria­me.<text:s/></text:p>
        <text:p text:style-name="Roman"/>
        <text:p text:style-name="Laikas">12.30 val.</text:p>
        <text:p text:style-name="Roman12">Reg­la­men­tuo­ja­mų pro­fe­si­nių kva­li­fi­ka­ci­jų pri­pa­ži­ni­mo įsta­ty­mo Nr. X-1478 1, 2, 5, 58, 59, 63 straips­nių ir 6 prie­do pa­kei­ti­mo ir Įsta­ty­mo pa­pil­dy­mo 59<text:span text:style-name="T2610">1</text:span><text:s/>straips­niu įsta­ty­mo pro­jek­tas Nr. XIVP-2392(2)ES (<text:span text:style-name="T2611">svars</text:span><text:span text:style-name="T2612">­ty</text:span><text:span text:style-name="T2613">­mas</text:span>)</text:p>
        <text:p text:style-name="Roman"/>
        <text:p text:style-name="Roman">To­liau ta­da dar­bo­tvarkės 1-14 klau­si­mas – Reg­la­men­tuo­ja­mų pro­fe­si­nių kva­li­fi­ka­ci­jų pri­pa­ži­ni­mo įsta­ty­mo kai ku­rių straips­nių ir 6 prie­do pa­kei­ti­mo įsta­ty­mo pro­jek­tas Nr. XIVP-2392(2).<text:s/><text:span text:style-name="T2614">Svars</text:span><text:span text:style-name="T2615">­ty</text:span><text:span text:style-name="T2616">­mo sta</text:span><text:span text:style-name="T2617">­di</text:span><text:span text:style-name="T2618">­ja. Pra</text:span><text:span text:style-name="T2619">­ne</text:span><text:span text:style-name="T2620">­šė</text:span><text:span text:style-name="T2621">­ja L. Na</text:span><text:span text:style-name="T2622">­gie</text:span><text:span text:style-name="T2623">­nė pa</text:span><text:span text:style-name="T2624">­teiks Švie</text:span><text:span text:style-name="T2625">­ti</text:span><text:span text:style-name="T2626">­mo ir moks</text:span><text:span text:style-name="T2627">­lo ko</text:span><text:span text:style-name="T2628">­mi</text:span><text:span text:style-name="T2629">­te</text:span><text:span text:style-name="T2630">­to iš</text:span><text:span text:style-name="T2631">­va</text:span><text:span text:style-name="T2632">­dą.<text:s/></text:span></text:p>
        <text:p text:style-name="Roman"><text:span text:style-name="T2633">L. NAGIENĖ</text:span><text:span text:style-name="T2634"><text:s/></text:span><text:span text:style-name="T2635">(</text:span><text:span text:style-name="T2636">DFVL</text:span><text:span text:style-name="T2637">)</text:span><text:span text:style-name="T2638">.<text:s/></text:span>Ačiū, ger­bia­mas pir­mi­nin­ke. Švie­ti­mo ir moks­lo ko­mi­te­tas ap­svars­tė įsta­ty­mo pa­tai­sas ir pri­ta­rė ben­dru su­ta­ri­mu.<text:s/></text:p>
        <text:p text:style-name="Roman"><text:span text:style-name="T2639">PIRMININKAS.</text:span><text:s/>Dė­kui. Nė­ra už­si­ra­šiu­sių nei dis­ku­tuo­ti, nei kal­bė­ti dėl mo­ty­vų. Vėl fik­suo­ja­me pri­ta­ri­mą ben­dru su­ta­ri­mu? Ge­rai, pri­ta­ria­me ben­dru su­ta­ri­mu.<text:s/></text:p>
        <text:p text:style-name="Roman"/>
        <text:p text:style-name="Laikas">12.31 val.</text:p>
        <text:p text:style-name="Roman12"><text:span text:style-name="T2640">Baus</text:span><text:span text:style-name="T2641">­mių vyk</text:span><text:span text:style-name="T2642">­dy</text:span><text:span text:style-name="T2643">­mo ko</text:span><text:span text:style-name="T2644">­dek</text:span><text:span text:style-name="T2645">­so 96 straips</text:span><text:span text:style-name="T2646">­nio pa</text:span><text:span text:style-name="T2647">­kei</text:span><text:span text:style-name="T2648">­ti</text:span><text:span text:style-name="T2649">­mo įsta</text:span><text:span text:style-name="T2650">­ty</text:span><text:span text:style-name="T2651">­mo pro</text:span><text:span text:style-name="T2652">­jek</text:span><text:span text:style-name="T2653">­tas<text:s/></text:span>Nr. XIVP-2404(2), Bau­džia­mo­jo pro­ce­so ko­dek­so 308 straips­nio pa­kei­ti­mo įsta­ty­mo pro­jek­tas Nr. XIVP-2405(2) (<text:span text:style-name="T2654">svars</text:span><text:span text:style-name="T2655">­ty</text:span><text:span text:style-name="T2656">­mas</text:span>)</text:p>
        <text:p text:style-name="P2657"/>
        <text:p text:style-name="Roman">Dar­bo­tvarkės 1-15 klau­si­mas, įsta­ty­mų pro­jek­tų pa­ke­tas – Baus­mių vyk­dy­mo ko­dek­so 96 straips­nio pa­kei­ti­mo įsta­ty­mo pro­jek­tas Nr. XIVP-2404(2) ir Bau­džia­mo­jo pro­ce­so ko­dek­so 308 straips­nio pa­kei­ti­mo įsta­ty­mo pro­jek­tas Nr. XIVP-2405(2). Pir­miau­sia pra­ne­šė­ja I. Ha­a­se pa­teiks Tei­sės ir tei­sėt­var­kos ko­mi­te­to iš­va­dą.<text:s/></text:p>
        <text:p text:style-name="Roman"><text:span text:style-name="T2658">I. HAASE</text:span><text:span text:style-name="T2659"><text:s/></text:span><text:span text:style-name="T2660">(</text:span><text:span text:style-name="T2661">TS-LKDF</text:span><text:span text:style-name="T2662">)</text:span><text:span text:style-name="T2663">.<text:s/></text:span>Ger­bia­mi ko­le­gos, iš kar­to gal pa­teik­siu dėl vi­so pa­ke­to. Pa­grin­di­nis ko­mi­te­tas iš­nag­ri­nė­jo Lie­tu­vos Res­pub­li­kos baus­mių vyk­dy­mo ko­dek­so 96 straips­nio pa­kei­ti­mo įsta­ty­mo pro­jek­tą, taip pat Lie­tu­vos Res­pub­li­kos bau­džia­mo­jo pro­ce­so ko­dek­so 308 strai­p­s­nio pa­kei­ti­mo įsta­ty­mo pro­jek­tą. Abiem pro­jek­tams yra pri­tar­ta ben­dru su­ta­ri­mu: už – 8, prieš ir su­si­lai­kiu­sių ne­bu­vo.</text:p>
        <text:p text:style-name="Roman"><text:span text:style-name="T2664">PIRMININKAS.</text:span><text:s/>Dė­ko­ju. Da­bar Žmo­gaus tei­sių ko­mi­te­to iš­va­da. Nė­ra nu­ro­dy­to pra­ne­šė­jo T. V. Ras­ke­vi­čiaus. Kas iš šio ko­mi­te­to na­rių ga­lė­tų pa­gel­bė­ti ir pa­teik­ti iš­va­dą? Ma­tau, kad nė­ra en­tu­zias­tų, tai aš pats trum­pai su­pa­žin­din­siu su iš­va­da.</text:p>
        <text:p text:style-name="Roman">Ko­mi­te­to spren­di­mas yra štai toks: pri­tar­ti Lie­tu­vos Res­pub­li­kos baus­mių vyk­dy­mo ko­dek­so 96 straips­nio pa­kei­ti­mo įsta­ty­mo pro­jek­tui ir siū­ly­ti pa­grin­di­niam ko­mi­te­tui jį to­bu­lin­ti at­si­žvel­gus į Ka­lė­ji­mų tar­ny­bos, Tei­sės de­par­ta­men­to pa­sta­bas, ku­rioms ko­mi­te­tas pri­ta­rė. Pri­tar­ta ben­dru su­ta­ri­mu. Dėl abie­jų to­kia pat iš­va­da.<text:s/></text:p>
        <text:p text:style-name="Roman">Su­si­pa­ži­no­me su ko­mi­te­tų iš­va­do­mis. Dis­ku­tuo­ti ir dėl mo­ty­vų nė­ra už­si­ra­šiu­sių. Gal bal­suo­ja­me, ar pri­ta­ria­me šiems pro­jek­tams, kad ne­bū­tų pas­kui prie­kaiš­tų, jog vis­ką ben­dru su­ta­ri­mu.</text:p>
        <text:p text:style-name="Roman">Bal­sa­vo 74 Sei­mo na­riai: už – 72, prieš nė­ra, su­si­lai­kė 2. Po<text:s/>svars­ty­mo šiam pa­ke­tui pritar­ta.<text:s/></text:p>
        <text:p text:style-name="Roman"/>
        <text:p text:style-name="Laikas">12.34 val.</text:p>
        <text:p text:style-name="Roman12">Bau­džia­mo­jo ko­dek­so 141, 156, 176, 178, 180, 181, 182, 183, 184, 189<text:span text:style-name="T2665">1</text:span>, 190, 192, 195, 196, 197, 199, 199<text:span text:style-name="T2666">1</text:span>, 199<text:span text:style-name="T2667">2</text:span>, 200, 201, 203, 204, 206, 207, 208, 209, 212, 219, 220, 221, 222, 223, 224, 224<text:span text:style-name="T2668">1</text:span>, 246, 248, 253, 255, 256, 267, 267<text:span text:style-name="T2669">1</text:span>, 277, 281 straips­nių ir XXIX sky­riaus pa­va­di­ni­mo pa­kei­ti­mo, Ko­dek­so pa­pil­dy­mo 253<text:span text:style-name="T2670">2</text:span>, 256<text:span text:style-name="T2671">2</text:span>, 260<text:span text:style-name="T2672">1</text:span>, 266<text:span text:style-name="T2673">1</text:span>, 267<text:span text:style-name="T2674">2</text:span>, 267<text:span text:style-name="T2675">3</text:span>, 276<text:span text:style-name="T2676">4</text:span>, 282<text:span text:style-name="T2677">1</text:span><text:s/>straips­niais ir Ko­dek­so 186, 298 straips­nių pri­pa­ži­ni­mo ne­te­ku­siais ga­lios įsta­ty­mo projek­tas Nr. XIIIP-4856(3)ES, Ad­mi­nist­ra­ci­nių nu­si­žen­gi­mų ko­dek­so 108, 115, 122, 125, 137, 187, 205, 589 straips­nių pa­kei­ti­mo ir Ko­dek­so pa­pil­dy­mo 113<text:span text:style-name="T2678">1</text:span>, 187<text:span text:style-name="T2679">1<text:s/></text:span>, 474<text:span text:style-name="T2680">1</text:span><text:s/>straips­niais įsta­ty­mo pro­jek­tas Nr. XIIIP-4857(3), Bau­džia­mo­jo pro­ce­so ko­dek­so 122, 151, 167 ir 225 straips­nių pa­kei­ti­mo įsta­ty­mo pro­jek­tas Nr. XIIIP-4858(3), Kri­mi­na­li­nės<text:s/><text:span text:style-name="T2681">žval</text:span><text:span text:style-name="T2682">­gy</text:span><text:span text:style-name="T2683">­bos įsta</text:span><text:span text:style-name="T2684">­ty</text:span><text:span text:style-name="T2685">­mo Nr. XI-2234 8 straips</text:span><text:span text:style-name="T2686">­nio pa</text:span><text:span text:style-name="T2687">­kei</text:span><text:span text:style-name="T2688">­ti</text:span><text:span text:style-name="T2689">­mo įsta</text:span><text:span text:style-name="T2690">­ty</text:span><text:span text:style-name="T2691">­mo pro</text:span><text:span text:style-name="T2692">­jek</text:span><text:span text:style-name="T2693">­tas Nr. XI</text:span><text:span text:style-name="T2694">II</text:span><text:span text:style-name="T2695">P-4859(3)</text:span><text:s/>(<text:span text:style-name="T2696">svars</text:span><text:span text:style-name="T2697">­ty</text:span><text:span text:style-name="T2698">­mas</text:span>)</text:p>
        <text:p text:style-name="Roman"/>
        <text:p text:style-name="Roman">Dar vie­nas ry­ti­nio po­sė­džio įsta­ty­mų pro­jek­tų pa­ke­tas. Pa­grin­di­nis pro­jek­tas – Bau­džia­mo­jo ko­dek­so dau­ge­lio straips­nių pa­kei­ti­mo įsta­ty­mo pro­jek­tas Nr. XIIIP-4856(3) ir trys ly­di­mie­ji. Iš­klau­sy­si­me I. Ha­a­se. Ji pa­teiks Tei­sės ir tei­sėt­var­kos ko­mi­te­to iš­va­dą dėl vi­sų ke­tu­rių pro­jek­tų.<text:s/></text:p>
        <text:p text:style-name="Roman"><text:span text:style-name="T2699">I. HAASE</text:span><text:span text:style-name="T2700"><text:s/></text:span><text:span text:style-name="T2701">(</text:span><text:span text:style-name="T2702">TS-LKDF</text:span><text:span text:style-name="T2703">)</text:span><text:span text:style-name="T2704">.<text:s/></text:span>Ger­bia­mi ko­le­gos, pa­grin­di­nis ko­mi­te­tas ap­svars­tė Lie­tu­vos Res­pub­li­kos<text:s/>bau­džia­mo­jo ko­dek­so dau­ge­lio straips­nių pa­kei­ti­mo įsta­ty­mo pro­jek­tą Nr. XIIIP-4856,<text:s/>bal­sa­vi­mo re­zul­ta­tai<text:s/>–<text:s/>ko­mi­te­tas pri­ta­rė šiam įsta­ty­mui:<text:s/>už – 5, prieš – 1, su­si­la­ikė 3. Taip pat ko­mi­te­tas ap­svars­tė Lie­tu­vos Res­pub­li­kos ad­mi­nist­ra­ci­nių nu­si­žen­gi­mų ko­dek­so nu­ro­dy­tų straips­nių pa­kei­ti­mo įsta­ty­mo pro­jek­tą Nr. XIIIP-4857(2). Pri­tar­ta vien­bal­siai: už – 9, prieš ir su­si­lai­kiu­sių ne­bu­vo.<text:s/></text:p>
        <text:p text:style-name="Roman"><text:span text:style-name="T2705">Ki</text:span><text:span text:style-name="T2706">­tas Lie</text:span><text:span text:style-name="T2707">­tu</text:span><text:span text:style-name="T2708">­vos Res</text:span><text:span text:style-name="T2709">­pub</text:span><text:span text:style-name="T2710">­li</text:span><text:span text:style-name="T2711">­kos bau</text:span><text:span text:style-name="T2712">­džia</text:span><text:span text:style-name="T2713">­mo</text:span><text:span text:style-name="T2714">­jo pro</text:span><text:span text:style-name="T2715">­ce</text:span><text:span text:style-name="T2716">­so ko</text:span><text:span text:style-name="T2717">­dek</text:span><text:span text:style-name="T2718">­so 122, 151, 167 ir 225 straips</text:span><text:span text:style-name="T2719">­nių</text:span><text:s/>pa­kei­ti­mo įsta­ty­mo pro­jek­tas Nr. XIIIP-4858(2). Bal­sa­vo: 5 – už, su­si­lai­kė 4. Ko­mi­te­to iš­va­dai pri­tar­ta. Taip pat ap­svars­tė Lie­tu­vos Res­pub­li­kos kri­mi­na­li­nės žval­gy­bos įsta­ty­mo 8 strai­ps­nio pa­kei­ti­mo įsta­ty­mo pro­jek­tą Nr. XIIIP-4859(2).<text:s/>Minutėlę…<text:s/>Pri­tar­ta vien­bal­siai: už – 9, prieš ir su­si­lai­kiu­sių ne­bu­vo.<text:s/></text:p>
        <text:p text:style-name="Roman"><text:span text:style-name="T2720">PIRMININKAS.</text:span><text:s/>Dė­kui. Iki pri­ėmi­mo pra­šy­siu pa­grin­di­nio ko­mi­te­to pa­si­žiū­rė­ti, kaip Kri­mi­na­li­nės žval­gy­bos įsta­ty­mo pa­tai­sos de­rės su nau­jai pri­imtu Kri­mi­na­li­nės žval­gy­bos įsta­ty­mu. Čia tur­būt yra pa­tai­sos dar dėl se­no. (<text:span text:style-name="T2721">Bal</text:span><text:span text:style-name="T2722">­sas sa</text:span><text:span text:style-name="T2723">­lė</text:span><text:span text:style-name="T2724">­je: „Ne</text:span><text:span text:style-name="T2725">­pri</text:span><text:span text:style-name="T2726">­</text:span><text:span text:style-name="T2727">ė</text:span><text:span text:style-name="T2728">mė</text:span><text:span text:style-name="T2729">­me!“</text:span>) O, pa­si­ro­do, ne­pri­ėmė­me. Ma­no sva­jo­nės, de­ja, ne­ta­po re­a­ly­be. Ge­rai. Da­bar ki­tas pra­ne­šė­jas, pa­pil­do­mo ko­mi­te­to iš­va­da – Biu­dže­to ir fi­nan­sų ko­mi­te­tas.<text:s/></text:p>
        <text:p text:style-name="Roman"><text:span text:style-name="T2730">M. LINGĖ</text:span><text:s/><text:span text:style-name="T2731">(</text:span><text:span text:style-name="T2732">TS-LKDF</text:span><text:span text:style-name="T2733">)</text:span>. Ko­mi­te­tas ko­vo 15 die­ną ap­svars­tė pa­grin­di­nį Bau­džia­mo­jo ko­dek­so pro­jek­tą ir ly­di­muo­sius. Dėl Bau­džia­mo­jo ko­dek­so – pri­tar­ti pro­jek­tui ir siū­ly­ti pa­grin­di­niam ko­mi­te­tui pa­to­bu­lin­ti pro­jek­tą at­si­žvel­giant į pa­teik­tas pa­sta­bas,<text:s/>joms ko­mi­te­tas pri­ta­rė, ir ko­mi­te­to iš­va­doms. Šiam pri­tar­ta ben­dru su­ta­ri­mu. Ly­di­ma­jam Ad­mi­nist­ra­ci­nių nu­si­žen­gi­mų ko­dek­so pro­jek­tui taip pat yra pri­tar­ta ir toks pat siū­ly­mas pa­grin­di­niam ko­mi­te­tui –<text:s/>to­bu­lin­ti at­si­žvel­giant į pa­teik­tas pa­sta­bas,<text:s/>joms ko­mi­te­tas pri­ta­rė, ir ko­mi­te­to iš­va­doms.<text:s/></text:p>
        <text:p text:style-name="Roman">Dėl li­ku­sių dvie­jų pa­siū­ly­mų ne­bu­vo gau­ta, to­dėl pri­tar­ta Bau­džia­mo­jo pro­ce­so ko­dek­so ke­lių straips­nių pa­kei­ti­mo įsta­ty­mo pro­jek­tui ir ko­mi­te­to iš­va­doms ben­dru su­ta­ri­mu. Kri­mi­na­li­nės žval­gy­bos įsta­ty­mo straips­nių pa­kei­ti­mo įsta­ty­mo pro­jek­tui ir ko­mi­te­to iš­va­doms bu­vo pri­tar­ta ben­dru su­ta­ri­mu.<text:s/></text:p>
        <text:p text:style-name="Roman"><text:span text:style-name="T2734">PIRMININKAS.</text:span><text:s/>Dė­kui. Da­bar dis­ku­si­ja. Trys Sei­mo na­riai yra už­si­ra­šę. Pir­mo­ji –<text:s/>tei­sin­gu­mo mi­nist­rė E. Dob­ro­wols­ka.<text:s/></text:p>
        <text:p text:style-name="Roman"><text:span text:style-name="T2735">E. DOBROWOLSKA</text:span><text:s/><text:span text:style-name="T2736">(</text:span><text:span text:style-name="T2737">LF</text:span><text:span text:style-name="T2738">)</text:span>. Dė­ko­ju už ga­li­my­bę pa­si­sa­ky­ti. Vi­sų pir­ma no­rė­čiau pa­dė­ko­ti Tei­sės ir tei­sėt­var­kos ko­mi­te­to na­riams – tiek ko­a­li­ci­jos, tiek opo­zi­ci­jos. Vy­ko klau­sy­mai. Klau­sy­mai vy­ko tiek sau­sį, va­sa­rį, tiek ko­vą, jų tik­rai bu­vo daug. Pa­ke­tas pa­ki­to nuo to, ką mes tei­kė­me pra­džio­je, ir aš la­bai dė­kin­ga Tei­sės ir tei­sėt­var­kos ko­mi­te­tui, kad su­ge­bė­jo su­ras­ti ba­lan­są tarp pir­mi­nio va­rian­to, ku­rį at­ne­šė­me, ir to, ko­kį ma­ty­mą tu­rė­jo Ge­ne­ra­li­nė pro­ku­ra­tū­ra, ko­kius po­rei­kius tu­rė­jo ir ki­tos tei­sė­sau­gos ins­ti­tu­ci­jos. Šian­dien tai, ką Tei­sės ir tei­sėt­var­kos ko­mi­te­tas pa­tei­kė mums svars­ty­ti, yra su­ba­lan­suo­ta.<text:s/></text:p>
        <text:p text:style-name="Roman">Apie ką mes kal­ba­me? Mes kal­ba­me apie na­mų dar­bus, ku­rių Lie­tu­va se­niai ne­bu­vo pa­da­riu­si, – apie bau­džia­mo­sios po­li­ti­kos su­ba­lan­sa­vi­mą. Pui­kiai su­pran­ta­me, kad, įvy­kus bet ko­kiam įvy­kiui Lie­tu­vo­je, kiek­vie­no Sei­mo na­rio gar­bės rei­ka­las įre­gist­ruo­ti bent vie­ną Bau­džia­mo­jo ko­dek­so straips­nio pa­kei­ti­mą. Tai­gi mū­sų ko­dek­sas yra iš­ba­lan­suo­tas.<text:s/></text:p>
        <text:p text:style-name="Roman">Ką pa­da­rė ši­tas pa­ke­tas, o ypač TTK per klau­sy­mus? Jį su­ba­lan­sa­vo. No­rė­čiau at­kreip­ti dė­me­sį, kad šian­dien šie pa­kei­ti­mai tin­ka vi­soms ša­lims. Tiek Tei­sin­gu­mo mi­nis­te­ri­jos ho­ri­zon­ta­liam ma­ty­mui, tiek ypač VU Tei­sės fa­kul­te­to moks­li­nin­kams, jie tei­kė ir žy­miai pla­tes­nius sa­vo pa­siū­ly­mus ir at­ne­šė iki Sei­mo, tiek tei­sė­sau­gos ins­ti­tu­ci­joms.<text:s/></text:p>
        <text:p text:style-name="Roman">Ar yra dis­ku­tuo­ti­nų mo­men­tų? Jų<text:s/>bu­vo, kai mes juos pa­tei­kė­me. Tei­sės ir tei­sėt­var­kos ko­mi­te­tas juos su­tvar­kė. Tų as­me­nų, ku­rie šian­dien už­si­ra­šė kal­bė­ti dis­ku­si­jo­je, ir tų, ku­rie kal­bės dėl mo­ty­vų, aš ži­nau, ku­rie straips­niai bus ke­lia­mi. Aš no­rė­čiau iš­sklai­dy­ti abe­jo­nes, pa­teik­ti sta­tis­ti­ką. Pa­teik­ti taip, kaip iš tik­rų­jų at­ro­do da­bar svars­to­mas pro­jek­tas. Pro­jek­te pa­grin­di­nės nuo­sta­tos yra MGL’o<text:s/>pa­kei­ti­mas. Tai yra ka­da mes tai­ko­me bau­džia­mą­ją at­sa­ko­my­bę, ka­da tai yra sun­kūs, ka­da apy­sun­kiai.<text:s/></text:p>
        <text:p text:style-name="Roman">Ko­dėl mes per­žiū­ri­me MGL’ą? Tai ne­bu­vo tik Tei­sin­gu­mo mi­nis­te­ri­jos ini­cia­ty­va. Tai bu­vo pro­ku­ra­tū­ros pa­ste­bė­ji­mai, tai bu­vo tei­sė­sau­gos ins­ti­tu­ci­jų pa­ste­bė­ji­mai, VU Tei­sės fa­kul­te­to pa­ste­bė­ji­mai tam, kad mes at­liep­tu­me šian­die­nę Lie­tu­vos eko­no­mi­nę si­tu­a­ci­ją. Pas­ku­ti­nį kar­tą MGL’o<text:s/>dy­džiai Lie­tu­vo­je bu­vo per­žiū­rė­ti ko­ne prieš<text:s/>2<text:s/>de­šimt­me­čius. Pui­kiai su­pran­ta­me, kad ne­ati­ti­ko re­a­ly­bės.<text:s/></text:p>
        <text:p text:style-name="Roman">Bu­vo dis­ku­si­nis mo­men­tas. Ko­le­gos iš De­mok­ra­tų frak­ci­jos pa­siū­lė iš­brauk­ti dėl bau­džia­mo­sios at­sa­ko­my­bės tai­ky­mo, kai yra truk­do­ma pro­fe­si­nėms są­jun­goms. Tu­rė­jo­me pir­mi­nia­me va­rian­te, tai yra iš­brauk­ta, ko­mi­te­tas pri­ta­rė. Tik­rai gir­dė­jo­me ir su­ta­rė­me to ne­da­ry­ti.<text:s/></text:p>
        <text:p text:style-name="Roman">Yra pa­kei­ti­mų ir dėl kon­tra­ban­dos. Esu tik­ra, kad ko­le­gos, ku­rie šian­dien dar kal­bės iš tri­bū­nos, kal­bės apie ši­tą straips­nį. Taip, mū­sų pir­mi­nis va­rian­tas bu­vo ki­toks, bet ką mes tu­ri­me šian­die­ną? No­riu at­kreip­ti dė­me­sį, kad kon­tra­ban­da ne­dings­ta, ji­nai nė­ra dek­ri­mi­na­li­zuo­ja­ma. Mes ją su­ba­lan­suo­ja­me. Jaut­riau­sia da­lis, jei­gu mes ga­lė­tu­me kal­bė­ti apie kon­tra­ban­dos nu­si­kal­ti­mus, bū­tų, be abe­jo, nar­ko­ti­kų kon­tra­ban­da. Pa­gal ga­lio­jan­tį BK straips­nį, šian­dien nu­ma­to­ma at­sa­ko­my­bė nuo tre­jų iki de­šim­ties me­tų lais­vės at­ėmi­mo. Šis pro­jek­tas, apie ku­rį mes kal­ba­me šian­dien, nu­ma­to lais­vės at­ėmi­mą ir to­liau. Skir­tu­mas tas, kad bus nuo<text:s/>dve­jų<text:s/>iki<text:s/>aš­tuo­nio­li­kos<text:s/>me­tų. Mes su­griež­ti­na­me aš­tuo­ne­riais me­tais, jei­gu mes kal­ba­me apie la­bai di­de­lį kie­kį, ne­pri­klau­so, ko­kiu tiks­lu ve­ža­ma. Tais at­ve­jais, kai mes kal­ba­me apie ne­di­de­lį kie­kį sa­vo reik­mėms, be pla­ti­ni­mo, vis dar lie­ka bau­džia­mo­ji at­sa­ko­my­bė iki dve­jų me­tų. Tai yra ba­lan­sas, apie ku­rį mes kal­ba­me, kad mes ga­lė­tu­me di­fe­ren­ci­juo­ti tas baus­mes ir jos bū­tų pro­por­cin­gos.<text:s/></text:p>
        <text:p text:style-name="Roman">Ati­tin­ka­mai yra su­tvar­ko­mi ir ki­ti kon­tra­ban­dos straips­niai, nu­ma­to­ma at­sa­ko­my­bė, žiū­ri­ma į kie­kį, į tiks­lą, bet vi­sur bau­džia­mo­ji at­sa­ko­my­bė lie­ka.<text:s/></text:p>
        <text:p text:style-name="Roman">Ži­nau, kad Sei­mo na­riai klaus, o kaip at­ro­dys prak­ti­ko­je, kiek tai ga­li pa­lies­ti tuos as­me­nis, ku­rie jau da­bar sė­di įka­li­ni­mo įstai­go­se? Tu­ri­me tuos duo­me­nis. Ką šian­dien mes ma­to­me, tai yra 34 as­me­nys, šian­dien at­lie­kan­tys lais­vės at­ėmi­mo baus­mę už kon­tra­ban­dą. Yra prie­lai­da, kad iš tų 34 as­me­nų da­lis tų, ku­rie nė­ra už la­bai di­de­lį kie­kį, kai yra su­griež­ti­na­ma baus­mė, ga­lė­tų kreip­tis. Apie 10–15 as­me­nų ga­lė­tų kreip­tis dėl baus­mės<text:s/>per­žiū­rė­ji­mo, ar ga­lė­tų ji bū­ti me­tais ar dve­jais su­trum­pin­ta ar­ba lyg­ti­nis pa­lei­di­mas. Tai yra iš­im­tis. Bet ši­tą po­ky­tį mes da­ro­me į at­ei­tį, kad tie as­me­nys, ku­rie bus bau­džia­mi bau­džia­mą­ja po­li­ti­ka ir sank­ci­jo­mis, su­lauk­tų ati­tin­ka­mos baus­mės.<text:s/></text:p>
        <text:p text:style-name="Roman">Ko­dėl yra la­bai svar­bu su­tvar­ky­ti ir tuos dy­džius, ka­da yra sun­kus ar­ba apy­sun­kis? To­dėl, kad nuo to pri­klau­so, kaip iš tik­rų­jų mes ko­vo­ja­me su ypač sun­kio­mis ir su­dė­tin­go­mis by­lo­mis. Kai mes kal­ba­me apie kri­mi­na­li­za­vi­mą, tu­ri­me ir tris la­bai nau­jus sun­kius eko­no­mi­nius nu­si­kal­ti­mus. Tai yra sko­li­nin­ko ne­są­ži­nin­gu­mas, nu­si­kals­ta­mas ban­kro­tas ir pa­ra­mos, sub­si­di­jos ar do­ta­ci­jos pa­nau­do­ji­mas ne pa­gal pa­skir­tį. Iš­gir­do­me ko­le­gų iš tei­sė­sau­gos ins­ti­tu­ci­jų siū­lo­mus to­kius pa­siū­ly­mus. Su­pran­ta­me po­rei­kį, to­dėl tai ir bu­vo įtrauk­ta.<text:s/></text:p>
        <text:p text:style-name="Roman"><text:span text:style-name="T2739">No</text:span><text:span text:style-name="T2740">­rė</text:span><text:span text:style-name="T2741">­čiau taip pat at</text:span><text:span text:style-name="T2742">­kreip</text:span><text:span text:style-name="T2743">­ti dė</text:span><text:span text:style-name="T2744">­me</text:span><text:span text:style-name="T2745">­sį, kad pa</text:span><text:span text:style-name="T2746">­di</text:span><text:span text:style-name="T2747">­din</text:span><text:span text:style-name="T2748">­ti MGL</text:span><text:span text:style-name="T2749">’o</text:span><text:span text:style-name="T2750"><text:s/>dy</text:span><text:span text:style-name="T2751">­džiai bu</text:span><text:span text:style-name="T2752">­vo ap</text:span><text:span text:style-name="T2753">­tar</text:span><text:span text:style-name="T2754">­ti ir su</text:span><text:span text:style-name="T2755">­ba</text:span><text:span text:style-name="T2756">­lan</text:span><text:span text:style-name="T2757">­suo</text:span><text:span text:style-name="T2758">­ti<text:s/></text:span>kar­tu su ad­vo­ka­tū­ra, VU Tei­sės fa­kul­te­tu, MRU at­sto­vais, Po­li­ci­jos de­par­ta­men­tu ir Ge­ne­ra­li­ne pro­ku­ra­tū­ra. La­bai siū­ly­čiau ne­dis­ku­tuo­ti ir ne­de­mo­ni­zuo­ti tų po­ky­čių,<text:s/>jų rei­kia, o at­me­tę<text:s/>to­kį pro­jek­tą tur­būt ga­lė­tu­me ir to­liau klaus­ti, ko­dėl už vie­ną ar ki­tą baus­mę mes tu­ri­me žy­miai griež­tes­nę at­sa­ko­my­bę, ne­gu tu­rė­tų būti, o ten, kur yra tik­rai la­bai su­dė­tin­gos vei­kos, mes ne­pa­kan­ka­mai bau­džia­me. Ačiū jums už dė­me­sį.<text:s/></text:p>
        <text:p text:style-name="Roman"><text:span text:style-name="T2759">PIRMININKAS.</text:span><text:s/>To­liau pa­si­sa­kys A. Ve­ry­ga.<text:s/></text:p>
        <text:p text:style-name="Roman"><text:span text:style-name="T2760">A. VERYGA</text:span><text:s/><text:span text:style-name="T2761">(</text:span><text:span text:style-name="T2762">LVŽSF</text:span><text:span text:style-name="T2763">)</text:span>. Dė­ko­ju, ger­bia­mas po­sė­džio pir­mi­nin­ke. Iš­klau­siau mi­nist­rės pri­sta­ty­mą, bet taip ir ne­su­pra­tau, koks yra vis dėl­to tų įsta­ty­mo pa­kei­ti­mų tiks­las ir kaip čia tas iš­ba­lan­sa­vi­mas bu­vo įver­tin­tas, kas čia pa­svė­rė, ku­rio­je pu­sė­je ba­lan­sas yra. Ar čia tas dis­ba­lan­sas yra dėl to, kad ma­no­me, kad kon­tra­ban­da yra baus­ti­nas nu­si­kal­ti­mas, ar čia da­bar yra ban­dy­mas pri­tai­ky­ti tei­sės ak­tus prie in­flia­ci­jos, nes pa­bran­go ci­ga­re­tės ir al­ko­ho­lis, tai rei­kia di­din­ti ir MGL’ą, kad čia bū­tų kaž­koks ge­res­nis ba­lan­sas? Gal mes čia to­kia la­bai mo­der­ni vals­ty­bė, pri­tai­ko­me in­flia­ci­nius da­ly­kus net ir prie kon­tra­ban­di­nin­kų?<text:s/></text:p>
        <text:p text:style-name="Roman">Iš tik­rų­jų tai ne­su­pra­tau, ko yra sie­kia­ma. Aš tik kon­teks­tą pa­mi­nė­siu. Mes kiek­vie­ną die­ną da­bar gir­di­me, kad trūks­ta po­li­ci­jos pa­rei­gū­nų, trūks­ta sie­nos ap­sau­gos pa­rei­gū­nų, pro­ku­ra­tū­ra ir teis­mai kal­ba apie tra­giš­ką si­tu­a­ci­ją ins­ti­tu­ci­jo­se, o mes Sei­me ma­to­me įsta­ty­mų pro­jek­tus, ku­rie leng­vi­na da­lią kon­tra­ban­di­nin­kams ir ma­ži­na jiems at­sa­ko­my­bę, nes di­di­na­mas<text:s/>MGL’as.<text:s/>Va­di­na­si, tie­siog dau­giau ga­lė­si ga­ben­ti, kol su­lauk­si tos, kaip jūs sa­ko­te, va­di­na­mo­sios<text:span text:style-name="T2764"><text:s/>pro</text:span><text:span text:style-name="T2765">­por</text:span><text:span text:style-name="T2766">­cin</text:span><text:span text:style-name="T2767">­gos at</text:span><text:span text:style-name="T2768">­sa</text:span><text:span text:style-name="T2769">­ko</text:span><text:span text:style-name="T2770">­my</text:span><text:span text:style-name="T2771">­bės.<text:s/></text:span>Yra nuo­lat kar­to­ja­ma, kai pra­de­da­ma kal­bė­ti, ypač apie nar­ko­ti­kus,<text:s/><text:span text:style-name="T2772">kad ne</text:span><text:span text:style-name="T2773">­rei</text:span><text:span text:style-name="T2774">­kia čia taip, su</text:span><text:span text:style-name="T2775">­prask, bai</text:span><text:span text:style-name="T2776">­siai baus</text:span><text:span text:style-name="T2777">­ti var</text:span><text:span text:style-name="T2778">­to</text:span><text:span text:style-name="T2779">­to</text:span><text:span text:style-name="T2780">­jų, rei</text:span><text:span text:style-name="T2781">­kia tie</text:span><text:span text:style-name="T2782">­siog ieš</text:span><text:span text:style-name="T2783">­ko</text:span><text:span text:style-name="T2784">­ti nu</text:span><text:span text:style-name="T2785">­si</text:span><text:span text:style-name="T2786">­kals</text:span><text:span text:style-name="T2787">­ta</text:span><text:span text:style-name="T2788">­mo<text:s/></text:span>ver­slo or­ga­ni­za­to­rių, ir jūs at­ei­na­te su pro­jek­tais, ku­rie yra pa­lan­kūs nu­si­kal­tė­liams, už­si­iman­tiems kon­tra­ban­da. Ne vals­ty­bei yra pa­lan­kūs, ne žmo­nėms, ku­riuos mes no­ri­me ap­sau­go­ti,<text:s/><text:span text:style-name="T2789">bet bū</text:span><text:span text:style-name="T2790">­tent žmo</text:span><text:span text:style-name="T2791">­nėms, ku</text:span><text:span text:style-name="T2792">­rie tuos nu</text:span><text:span text:style-name="T2793">­si</text:span><text:span text:style-name="T2794">­kal</text:span><text:span text:style-name="T2795">­ti</text:span><text:span text:style-name="T2796">­mus da</text:span><text:span text:style-name="T2797">­ro. Čia į jų pu</text:span><text:span text:style-name="T2798">­sę šis ba</text:span><text:span text:style-name="T2799">­lan</text:span><text:span text:style-name="T2800">­sas da</text:span><text:span text:style-name="T2801">­bar kryps</text:span><text:span text:style-name="T2802">­ta.<text:s/></text:span></text:p>
        <text:p text:style-name="Roman">Dar vie­nas toks įdo­mus da­ly­kas, kad čia mi­ni­ma at­sa­ko­my­bė, kaip su­pran­tu, ir na­mi­nės deg­ti­nės ga­min­to­jams, kad ne­bū­tų jie taip bau­džia­mi už įran­gos tu­rė­ji­mą. Tai, ži­no­te, ką čia ma­tau? Aš čia ma­tau ban­dy­mą, kad kai ne­iš­ei­na įei­ti pro du­ris, tai ban­dai įlip­ti pro lan­gą. Gal jūs, mi­nist­re, man ga­li­te pa­sa­ky­ti, kam dar, be na­mi­nės deg­ti­nės ga­my­bos, ga­li­ma nau­do­ti na­mi­nės deg­ti­nės ga­my­bos įran­gą? Koks dar ga­lė­tų bū­ti jos tiks­las, kai tu­ri na­muo­se nu­si­pir­kęs, su­si­mon­ta­vęs to­kią ga­na ga­lin­gą įran­gą, kam ją dar ga­li­ma nau­do­ti? Aš su­pran­tu, gal mu­zie­jui ko­kiam, bet ta­da, kaip yra tei­sin­ga po­sė­džio pir­mi­nin­ko pa­sta­ba, ji ir bus mu­zie­juje<text:s/>ir už ją jo­kia po­li­ci­ja nie­ko ne­baus. Tai gal apie ana­lo­gi­ją su gin­klais ta­da ga­li­ma sa­ky­ti? Jei­gu aš tu­riu na­muo­se gin­klą, ku­riam nė­ra lei­di­mo, bet dar nie­ko ne­nu­šo­viau, tai ku­rių ga­lų man tai­ko­te kaž­ko­kią at­sa­ko­my­bę, gal aš jo ir ne­pa­nau­do­siu pa­gal tą pa­čią lo­gi­ką. Ta­da ga­li­me tu­rė­ti pri­si­pir­kę vi­so­kios įran­gos ir pa­na­šiai, svar­bu, kad nie­kas ne­pa­gau­tų su ja kaž­ką<text:s/>da­rant.<text:s/></text:p>
        <text:p text:style-name="Roman">Kaip ir mi­nė­jau, dėl tų su­mų, apie ku­rias jūs kal­ba­te, ypač apie MGL’ą<text:s/>ir pa­na­šius da­ly­kus, tai tik­rai mes pui­kiai ži­no­me, kaip kon­tra­ban­di­nin­kai su­ge­ba lanks­čiai prie to pri­si­tai­ky­ti ir kaip jie pui­kiai ži­no, kiek ga­li­ma ga­ben­ti, kad ne­bū­tų pri­tai­ky­ta tam tik­ra griež­tes­nė at­sa­ko­my­bė. Juk jūs gi vis­ką tą pui­kiai ži­no­te? Tai­gi, da­bar ri­zi­kuo­ti bus ga­li­ma tie­siog dau­giau, tai yra ga­ben­si di­des­nį kie­kį, nes jei­gu ir pa­gaus, tai at­sa­ko­my­bė bus ma­žes­nė. Tai yra tie­siog leng­viau tiems, ku­rie už­si­i­ma<text:s/>to­kiomis<text:s/>vei­komis.<text:s/></text:p>
        <text:p text:style-name="Roman">O tiks­las, aš taip su­pran­tu, yra su­tau­py­ti vals­ty­bės pi­ni­gų, jei­gu tei­sin­gai su­pran­tu. Pa­skai­čiau pub­li­ka­ci­ją, ku­rio­je yra mi­ni­mos su­mos, kiek kai­nuo­ja įka­li­ni­mas tų as­me­nų, yra mi­ni­ma, kiek čia yra pla­nuo­ja­ma su­tau­py­ti. Ar ne­ma­no­te, kad tai yra tru­pu­tį ci­niš­ka, nes vals­ty­bė yra ap­va­gia­ma or­ga­ni­zuo­jant kon­tra­ban­dą? Tai ko­kio ly­gio tai bus pra­ra­di­mas? Ar jūs įver­ti­no­te ši­tuos da­ly­kus skai­čiuo­da­ma, kiek vals­ty­bė „su­tau­pys“ da­lį as­me­nų iš­leis­da­ma tie­siog iš įka­li­ni­mo įstai­gų? Tai ne­py­ki­te, mi­nist­re, bet jūs ma­nęs ne­įti­ki­no­te ir aš už to­kias įsta­ty­mo pa­tai­sas ne­bal­suo­siu.</text:p>
        <text:p text:style-name="Roman"><text:span text:style-name="T2803">PIRMININKAS.</text:span><text:s/>Da­bar kvie­siu trum­pam į tri­bū­ną dar Tei­sės ir tei­sėt­var­kos ko­mi­te­to pir­mi­nin­kę I. Ha­a­se, nes dėl Bau­džia­mo­jo pro­ce­so ko­dek­so pa­tai­sų pro­jek­to yra gau­ta pa­siū­ly­mų, juos tei­kia pa­ti ko­mi­te­to pir­mi­nin­kė. Tur­būt jūs ta­da pri­sta­ty­si­te ir siū­ly­mų es­mę, ir ko­mi­te­to po­zi­ci­ją? Pir­miau­sia siū­ly­mas dėl 1 straips­nio.<text:s/></text:p>
        <text:p text:style-name="Roman"><text:span text:style-name="T2804">I. HAASE</text:span><text:span text:style-name="T2805"><text:s/></text:span><text:span text:style-name="T2806">(</text:span><text:span text:style-name="T2807">TS-LKDF</text:span><text:span text:style-name="T2808">)</text:span><text:span text:style-name="T2809">.<text:s/></text:span>Siū­ly­mai dėl 1 straips­nio ir dėl 2 straips­nio yra fak­tiš­kai su­si­ję. Sie­kis yra Bau­džia­mo­jo pro­ce­so ko­dek­so nor­mas su­de­rin­ti su Bau­džia­muo­ju ko­dek­su, tai yra pa­pil­dy­ti Bau­džia­mo­jo pro­ce­so ko­dek­so 122 straips­nį nau­jais straips­niais, ku­rie yra nu­ma­ty­ti an­ks­tes­nia­me Bau­džia­mo­jo ko­dek­so pro­jek­te Nr. XIVP-4856. Čia pir­mas pa­siū­ly­mas. Dėl šio pa­siū­ly­mo ko­mi­te­tas bal­sa­vo vie­nin­gai: už – 8, prieš ir su­si­lai­kiu­sių ne­bu­vo. Ir, jei­gu ga­liu, an­trą pa­siū­ly­mą?<text:s/></text:p>
        <text:p text:style-name="Roman"><text:span text:style-name="T2810">PIRMININKAS.</text:span><text:s/>Ge­rai, da­bar ap­si­sprę­si­me dėl šio pa­siū­ly­mo. Dėl mo­ty­vų nie­kas ne­pa­gei­dau­ja kal­bė­ti. Ko­mi­te­tas, ma­tau, vie­nin­gai pri­ta­rė. Ar ga­li­me ben­dru su­ta­ri­mu?<text:s/></text:p>
        <text:p text:style-name="Roman"><text:span text:style-name="T2811">I. HAASE</text:span><text:span text:style-name="T2812"><text:s/></text:span><text:span text:style-name="T2813">(</text:span><text:span text:style-name="T2814">TS-LKDF</text:span><text:span text:style-name="T2815">)</text:span><text:span text:style-name="T2816">.<text:s/></text:span>Ga­li­me.<text:s/></text:p>
        <text:p text:style-name="Roman"><text:span text:style-name="T2817">PIRMININKAS.</text:span><text:s/>Ne­gir­džiu prieš­ta­ra­vi­mų, pri­ta­ria­me ben­dru su­ta­ri­mu. Pa­siū­ly­mas dėl 2 straips­nio.<text:s/></text:p>
        <text:p text:style-name="Roman"><text:span text:style-name="T2818">I. HAASE</text:span><text:span text:style-name="T2819"><text:s/></text:span><text:span text:style-name="T2820">(</text:span><text:span text:style-name="T2821">TS-LKDF</text:span><text:span text:style-name="T2822">)</text:span><text:span text:style-name="T2823">. Ant</text:span><text:span text:style-name="T2824">­ras pa</text:span><text:span text:style-name="T2825">­siū</text:span><text:span text:style-name="T2826">­ly</text:span><text:span text:style-name="T2827">­mas – ir</text:span><text:span text:style-name="T2828">­gi pa</text:span><text:span text:style-name="T2829">­pil</text:span><text:span text:style-name="T2830">­dy</text:span><text:span text:style-name="T2831">­ti Bau</text:span><text:span text:style-name="T2832">­džia</text:span><text:span text:style-name="T2833">­mo</text:span><text:span text:style-name="T2834">­jo pro</text:span><text:span text:style-name="T2835">­ce</text:span><text:span text:style-name="T2836">­so ko</text:span><text:span text:style-name="T2837">­dek</text:span><text:span text:style-name="T2838">­so 151 straips</text:span><text:span text:style-name="T2839">­nio 7 da</text:span><text:span text:style-name="T2840">­lį, kaip ir mi</text:span><text:span text:style-name="T2841">­nė</text:span><text:span text:style-name="T2842">­jau, nau</text:span><text:span text:style-name="T2843">­jais pri</text:span><text:span text:style-name="T2844">­im</text:span><text:span text:style-name="T2845">­tais Bau</text:span><text:span text:style-name="T2846">­džia</text:span><text:span text:style-name="T2847">­mo</text:span><text:span text:style-name="T2848">­jo ko</text:span><text:span text:style-name="T2849">­dek</text:span><text:span text:style-name="T2850">­so straips</text:span><text:span text:style-name="T2851">­niais. Ko</text:span><text:span text:style-name="T2852">­mi</text:span><text:span text:style-name="T2853">­te</text:span><text:span text:style-name="T2854">­tas taip pat vie</text:span><text:span text:style-name="T2855">­nin</text:span><text:span text:style-name="T2856">­gai pri</text:span><text:span text:style-name="T2857">­ta</text:span><text:span text:style-name="T2858">­rė – už bal</text:span><text:span text:style-name="T2859">­sa</text:span><text:span text:style-name="T2860">­vo 8, prieš ir su</text:span><text:span text:style-name="T2861">­si</text:span><text:span text:style-name="T2862">­lai</text:span><text:span text:style-name="T2863">­kiu</text:span><text:span text:style-name="T2864">­sių ne</text:span><text:span text:style-name="T2865">­bu</text:span><text:span text:style-name="T2866">­vo.<text:s/></text:span></text:p>
        <text:p text:style-name="Roman"><text:span text:style-name="T2867">PIRMININKAS.</text:span><text:span text:style-name="T2868"><text:s/>Vėl klau</text:span><text:span text:style-name="T2869">­siu, ar ga</text:span><text:span text:style-name="T2870">­li</text:span><text:span text:style-name="T2871">­me pri</text:span><text:span text:style-name="T2872">­tar</text:span><text:span text:style-name="T2873">­ti ben</text:span><text:span text:style-name="T2874">­dru su</text:span><text:span text:style-name="T2875">­ta</text:span><text:span text:style-name="T2876">­ri</text:span><text:span text:style-name="T2877">­mu pa</text:span><text:span text:style-name="T2878">­siū</text:span><text:span text:style-name="T2879">­ly</text:span><text:span text:style-name="T2880">­mui? Nė</text:span><text:span text:style-name="T2881">­ra prieš</text:span><text:span text:style-name="T2882">­ta</text:span><text:span text:style-name="T2883">­rau</text:span><text:span text:style-name="T2884">­jan</text:span><text:span text:style-name="T2885">­čių, pri</text:span><text:span text:style-name="T2886">­ta</text:span><text:span text:style-name="T2887">­ria</text:span><text:span text:style-name="T2888">­me ben</text:span><text:span text:style-name="T2889">­dru su</text:span><text:span text:style-name="T2890">­ta</text:span><text:span text:style-name="T2891">­ri</text:span><text:span text:style-name="T2892">­mu. Ačiū pir</text:span><text:span text:style-name="T2893">­mi</text:span><text:span text:style-name="T2894">­nin</text:span><text:span text:style-name="T2895">­kei.<text:s/></text:span></text:p>
        <text:p text:style-name="P2896">Da­bar mo­ty­vai dėl vi­so pa­ke­to ir tuo­met bal­suo­si­me. Dėl mo­ty­vų už – E. Dob­ro­wols­ka.</text:p>
        <text:p text:style-name="Roman"><text:span text:style-name="T2897">E. DOBROWOLSKA</text:span><text:span text:style-name="T2898"><text:s/></text:span><text:span text:style-name="T2899">(</text:span><text:span text:style-name="T2900">LF</text:span><text:span text:style-name="T2901">)</text:span><text:span text:style-name="T2902">. Pa</text:span><text:span text:style-name="T2903">­si</text:span><text:span text:style-name="T2904">­nau</text:span><text:span text:style-name="T2905">­do</text:span><text:span text:style-name="T2906">­da</text:span><text:span text:style-name="T2907">­ma ga</text:span><text:span text:style-name="T2908">­li</text:span><text:span text:style-name="T2909">­my</text:span><text:span text:style-name="T2910">­be tur</text:span><text:span text:style-name="T2911">­būt re</text:span><text:span text:style-name="T2912">­pli</text:span><text:span text:style-name="T2913">­kuo</text:span><text:span text:style-name="T2914">­siu ir į tai, ką ger</text:span><text:span text:style-name="T2915">­bia</text:span><text:span text:style-name="T2916">­mas</text:span><text:span text:style-name="T2917"><text:s/>Au</text:span><text:span text:style-name="T2918">­re</text:span><text:span text:style-name="T2919">­li</text:span><text:span text:style-name="T2920">­jus mi</text:span><text:span text:style-name="T2921">­nė</text:span><text:span text:style-name="T2922">­jo. Taip, pa</text:span><text:span text:style-name="T2923">­sta</text:span><text:span text:style-name="T2924">­ba, jei</text:span><text:span text:style-name="T2925">­gu mes kal</text:span><text:span text:style-name="T2926">­ba</text:span><text:span text:style-name="T2927">­me apie kon</text:span><text:span text:style-name="T2928">­tra</text:span><text:span text:style-name="T2929">­ban</text:span><text:span text:style-name="T2930">­dą ir nu</text:span><text:span text:style-name="T2931">­sta</text:span><text:span text:style-name="T2932">­to</text:span><text:span text:style-name="T2933">­m</text:span><text:span text:style-name="T2934">ą</text:span><text:span text:style-name="T2935"><text:s/></text:span><text:span text:style-name="T2936">MGL</text:span><text:span text:style-name="T2937">’ą</text:span><text:span text:style-name="T2938">, yra jaut</text:span><text:span text:style-name="T2939">­ri ri</text:span><text:span text:style-name="T2940">­ba. Bū</text:span><text:span text:style-name="T2941">­tent to</text:span><text:span text:style-name="T2942">­dėl šia</text:span><text:span text:style-name="T2943">­me pa</text:span><text:span text:style-name="T2944">­ke</text:span><text:span text:style-name="T2945">­te, kai mes kal</text:span><text:span text:style-name="T2946">­ba</text:span><text:span text:style-name="T2947">­me apie Bau</text:span><text:span text:style-name="T2948">­džia</text:span><text:span text:style-name="T2949">­mo</text:span><text:span text:style-name="T2950">­jo ko</text:span><text:span text:style-name="T2951">­dek</text:span><text:span text:style-name="T2952">­so 199 straips</text:span><text:span text:style-name="T2953">­nį, tai yra kon</text:span><text:span text:style-name="T2954">­tra</text:span><text:span text:style-name="T2955">­ban</text:span><text:span text:style-name="T2956">­dą, MGL</text:span><text:span text:style-name="T2957">’o</text:span><text:span text:style-name="T2958"><text:s/>dy</text:span><text:span text:style-name="T2959">­džiai, ne</text:span><text:span text:style-name="T2960">­pai</text:span><text:span text:style-name="T2961">­sant to, kad ki</text:span><text:span text:style-name="T2962">­tuo</text:span><text:span text:style-name="T2963">­se straips</text:span><text:span text:style-name="T2964">­niuo</text:span><text:span text:style-name="T2965">­se yra kei</text:span><text:span text:style-name="T2966">­čia</text:span><text:span text:style-name="T2967">­mi, prie kon</text:span><text:span text:style-name="T2968">­tra</text:span><text:span text:style-name="T2969">­ban</text:span><text:span text:style-name="T2970">­dos jie nė</text:span><text:span text:style-name="T2971">­ra kei</text:span><text:span text:style-name="T2972">­čia</text:span><text:span text:style-name="T2973">­mi. Vis dar lie</text:span><text:span text:style-name="T2974">­ka tas pats MGL</text:span><text:span text:style-name="T2975">’o</text:span><text:span text:style-name="T2976"><text:s/>dy</text:span><text:span text:style-name="T2977">­dis, jei mes kal</text:span><text:span text:style-name="T2978">­ba</text:span><text:span text:style-name="T2979">­me apie kon</text:span><text:span text:style-name="T2980">­tra</text:span><text:span text:style-name="T2981">­ban</text:span><text:span text:style-name="T2982">­dą. Šio</text:span><text:span text:style-name="T2983">­je vie</text:span><text:span text:style-name="T2984">­to</text:span><text:span text:style-name="T2985">­je mes MGL</text:span><text:span text:style-name="T2986">’o</text:span><text:span text:style-name="T2987"><text:s/>ne</text:span><text:span text:style-name="T2988">­kei</text:span><text:span text:style-name="T2989">­čia</text:span><text:span text:style-name="T2990">­me. Tai no</text:span><text:span text:style-name="T2991">­rė</text:span><text:span text:style-name="T2992">­čiau at</text:span><text:span text:style-name="T2993">­kreip</text:span><text:span text:style-name="T2994">­ti dė</text:span><text:span text:style-name="T2995">­me</text:span><text:span text:style-name="T2996">­sį, kad toks po</text:span><text:span text:style-name="T2997">­ky</text:span><text:span text:style-name="T2998">­tis ne</text:span><text:span text:style-name="T2999">­vyks</text:span><text:span text:style-name="T3000">­ta net šia</text:span><text:span text:style-name="T3001">­me pa</text:span><text:span text:style-name="T3002">­kei</text:span><text:span text:style-name="T3003">­ti</text:span><text:span text:style-name="T3004">­me.<text:s/></text:span></text:p>
        <text:p text:style-name="P3005">Kal­bant apie po­rei­kį, kur Au­re­li­jus mi­nė­jo, kam to rei­kia? To rei­kia ne tik Tei­sin­gu­mo mi­nis­te­ri­jai. Siū­lau at­kreip­ti dė­me­sį, kad Vil­niaus uni­ver­si­te­to Tei­sės fa­kul­te­tas iš­lei­do kur kas pla­tes­nius pa­siū­ly­mus, kur at­li­ko iš­sa­mią Bau­džia­mo­jo ko­dek­so spe­cia­lio­sios da­lies per­žiū­rą. Šian­dien Tei­sės ir tei­sėt­var­kos ko­mi­te­tas mums pa­tei­kė tą da­lį, ku­ri vi­siš­kai su­tam­pa tarp Tei­sin­gu­mo mi­nis­te­ri­jos ir Vil­niaus uni­ver­si­te­to aka­de­mi­kų, ana­li­za­vu­sių mū­sų Bau­džia­mą­jį ko­dek­są. Tai yra ta da­lis, kur nė­ra prieš­ta­ros, ta da­lis, kur ir tei­sė­sau­gos ins­ti­tu­ci­jos re­mia. Esu tik­ra, kad tai yra pa­kan­ka­mi ar­gu­men­tai ju­dė­ti į prie­kį.<text:s/></text:p>
        <text:p text:style-name="Roman"><text:span text:style-name="T3006">PIRMININKAS.</text:span><text:span text:style-name="T3007"><text:s/>A. Ši</text:span><text:span text:style-name="T3008">­rins</text:span><text:span text:style-name="T3009">­kie</text:span><text:span text:style-name="T3010">­nė pa</text:span><text:span text:style-name="T3011">­si</text:span><text:span text:style-name="T3012">­sa</text:span><text:span text:style-name="T3013">­kys prieš.<text:s/></text:span></text:p>
        <text:p text:style-name="Roman"><text:span text:style-name="T3014">A. ŠIRINSKIENĖ</text:span><text:span text:style-name="T3015"><text:s/></text:span><text:span text:style-name="T3016">(</text:span><text:span text:style-name="T3017">MSNG</text:span><text:span text:style-name="T3018">)</text:span><text:span text:style-name="T3019">. Čia iš tų kal</text:span><text:span text:style-name="T3020">­bų su</text:span><text:span text:style-name="T3021">­si</text:span><text:span text:style-name="T3022">­da</text:span><text:span text:style-name="T3023">­ro toks vaiz</text:span><text:span text:style-name="T3024">­das, kad mes spren</text:span><text:span text:style-name="T3025">­džia</text:span><text:span text:style-name="T3026">­me dėl Bau</text:span><text:span text:style-name="T3027">­džia</text:span><text:span text:style-name="T3028">­mo</text:span><text:span text:style-name="T3029">­jo ko</text:span><text:span text:style-name="T3030">­dek</text:span><text:span text:style-name="T3031">­so pa</text:span><text:span text:style-name="T3032">­tai</text:span><text:span text:style-name="T3033">­sų, kad bo</text:span><text:span text:style-name="T3034">­bu</text:span><text:span text:style-name="T3035">­tės už viš</text:span><text:span text:style-name="T3036">­tos va</text:span><text:span text:style-name="T3037">­gys</text:span><text:span text:style-name="T3038">­tę ne</text:span><text:span text:style-name="T3039">­pa</text:span><text:span text:style-name="T3040">­so</text:span><text:span text:style-name="T3041">­din</text:span><text:span text:style-name="T3042">­tų. Bet iš</text:span><text:span text:style-name="T3043">­ties pa</text:span><text:span text:style-name="T3044">­si</text:span><text:span text:style-name="T3045">­žiū</text:span><text:span text:style-name="T3046">­rė</text:span><text:span text:style-name="T3047">­jus į tai, kaip yra kei</text:span><text:span text:style-name="T3048">­čia</text:span><text:span text:style-name="T3049">­mos nu</text:span><text:span text:style-name="T3050">­si</text:span><text:span text:style-name="T3051">­kals</text:span><text:span text:style-name="T3052">­ta</text:span><text:span text:style-name="T3053">­mos vei</text:span><text:span text:style-name="T3054">­kos, tai kal</text:span><text:span text:style-name="T3055">­ba</text:span><text:span text:style-name="T3056">­ma apie di</text:span><text:span text:style-name="T3057">­de</text:span><text:span text:style-name="T3058">­lės ver</text:span><text:span text:style-name="T3059">­tės ar</text:span><text:span text:style-name="T3060">­ba la</text:span><text:span text:style-name="T3061">­bai di</text:span><text:span text:style-name="T3062">­de</text:span><text:span text:style-name="T3063">­lės ver</text:span><text:span text:style-name="T3064">­tės tur</text:span><text:span text:style-name="T3065">­tą, pa</text:span><text:span text:style-name="T3066">­vyz</text:span><text:span text:style-name="T3067">­džiui, suk</text:span><text:span text:style-name="T3068">­čia</text:span><text:span text:style-name="T3069">­vi</text:span><text:span text:style-name="T3070">­mas di</text:span><text:span text:style-name="T3071">­de</text:span><text:span text:style-name="T3072">­lės ver</text:span><text:span text:style-name="T3073">­tės tur</text:span><text:span text:style-name="T3074">­tu – yra ma</text:span><text:span text:style-name="T3075">­ži</text:span><text:span text:style-name="T3076">­na</text:span><text:span text:style-name="T3077">­ma įka</text:span><text:span text:style-name="T3078">­li</text:span><text:span text:style-name="T3079">­ni</text:span><text:span text:style-name="T3080">­mo baus</text:span><text:span text:style-name="T3081">­mė dve</text:span><text:span text:style-name="T3082">­jais me</text:span><text:span text:style-name="T3083">­tais. Tur</text:span><text:span text:style-name="T3084">­to pa</text:span><text:span text:style-name="T3085">­si</text:span><text:span text:style-name="T3086">­sa</text:span><text:span text:style-name="T3087">­vi</text:span><text:span text:style-name="T3088">­ni</text:span><text:span text:style-name="T3089">­mas – už di</text:span><text:span text:style-name="T3090">­de</text:span><text:span text:style-name="T3091">­lės ver</text:span><text:span text:style-name="T3092">­tės tur</text:span><text:span text:style-name="T3093">­tą baus</text:span><text:span text:style-name="T3094">­mė ma</text:span><text:span text:style-name="T3095">­ži</text:span><text:span text:style-name="T3096">­na</text:span><text:span text:style-name="T3097">­ma ket</text:span><text:span text:style-name="T3098">­ve</text:span><text:span text:style-name="T3099">­riais me</text:span><text:span text:style-name="T3100">­tais. Už kon</text:span><text:span text:style-name="T3101">­tra</text:span><text:span text:style-name="T3102">­ban</text:span><text:span text:style-name="T3103">­dą, kur MGL</text:span><text:span text:style-name="T3104">’o</text:span><text:span text:style-name="T3105"><text:s/>ri</text:span><text:span text:style-name="T3106">­ba ke</text:span><text:span text:style-name="T3107">­lia</text:span><text:span text:style-name="T3108">­ma nuo 250 iki 900, tai yra nuo 12 tūkst. iki 45 tūkst. eu</text:span><text:span text:style-name="T3109">­rų, yra ma</text:span><text:span text:style-name="T3110">­ži</text:span><text:span text:style-name="T3111">­na</text:span><text:span text:style-name="T3112">­ma vėl ket</text:span><text:span text:style-name="T3113">­ve</text:span><text:span text:style-name="T3114">­riais me</text:span><text:span text:style-name="T3115">­tais<text:s/></text:span>įka­li­ni­mo baus­mė. Kai mes kal­ba­me apie di­de­lės ver­tės tur­tą, rei­kia at­si­min­ti tai, kad tu­ri­me ome­ny­je šiuo me­tu 12 tūkst., la­bai di­de­lės ver­tės – 45 tūkst. eu­rų. Tai kal­ba­ma apie as­me­nis, ku­rie suk­čia­vo, ku­rie tur­to pa­si­sa­vi­no, ku­rie ne­šė per sie­ną kon­tra­ban­dą tik­rai ne ma­žu mas­tu, bet ga­na di­de­liu mas­tu. Kal­ba­ma apie tai, kad mes tuos as­me­nis da­bar pa­keis­da­mi sank­ci­ją iš es­mės pa­lei­si­me į lais­vę anks­čiau nu­sta­ty­tos įka­li­ni­mo baus­mės.<text:s/></text:p>
        <text:p text:style-name="Roman">Jei­gu žiū­ri­me aiš­ki­na­mą­jį raš­tą, tai vi­sa­me Bau­džia­ma­ja­me ko­dek­se mes ma­to­me virš 1 tūkst. to­kių pa­leng­vi­ni­mų ir pa­lei­di­mų. Ma­no la­bai lo­giš­kas klau­si­mas, ką tie žmo­nės veiks iš­ėję į lais­vę? Ži­no­da­ma tai, koks yra po­lin­kis į kar­to­ti­nu­mą, aš be­veik ne­abe­jo­ju, kad mes tuos žmo­nes, dar ne­pa­si­tai­siu­sius, ma­ty­si­me dėl tos pa­čios kon­tra­ban­dos, suk­čia­vi­mo tur­tu ir ki­tų da­ly­kų. Siū­lau bal­suo­ti prieš.<text:s/></text:p>
        <text:p text:style-name="Roman"><text:span text:style-name="T3116">PIRMININKAS.</text:span><text:s/>T. To­mi­li­nas už.</text:p>
        <text:p text:style-name="Roman"><text:span text:style-name="T3117">T. TOMILINAS</text:span><text:span text:style-name="T3118"><text:s/></text:span><text:span text:style-name="T3119">(</text:span><text:span text:style-name="T3120">DFVL</text:span><text:span text:style-name="T3121">)</text:span><text:span text:style-name="T3122">.</text:span><text:s/>Ger­bia­mi ko­le­gos, vi­są lai­ką bū­tų ga­li­ma po­li­tiš­kai ieš­ko­ti opo­zi­ci­jai prie­kaiš­tų vie­nai ar ki­tai val­dan­čia­jai par­ti­jai, bet jei­gu žiū­rė­tu­me iš es­mės, ben­dra kryp­tis hu­ma­ni­zuo­ti mū­sų bau­džia­mą­ją tei­sę yra la­bai tei­sin­ga. Vie­nas ar ki­tas niu­an­sas yra tai­so­mas pa­siū­ly­mais, dis­ku­tuo­jant ko­mi­te­te, ta­čiau,<text:s/>ap­skri­tai pa­ė­mus mū­sų sta­tis­ti­ką,<text:s/>žmo­nių, at­lie­kan­čių re­a­lias įka­li­ni­mo baus­mes ka­lė­ji­muo­se, yra daug ir mes pa­gal ši­tuos ro­dik­lius vis dar la­biau pa­na­šūs į Ry­tų Eu­ro­pos ša­lį ne­gu į Va­ka­rų. To­dėl bet ko­kia ko­ky­biš­kai ir il­gai dis­ku­tuo­ja­ma re­for­ma Sei­me tu­ri iš­vys­ti die­nos švie­są vien dėl to, kad mes tu­ri­me pa­lai­ky­ti ši­tą kryp­tį. Ne­svar­bu, kas tei­kia, ku­ri val­džia, čia yra to­kia… Ma­ny­čiau, kad tos pa­tai­sos ma­žiau­siai po­li­ti­zuo­ja­mos tu­ri bū­ti vien dėl to, kad tai ta sri­tis, ku­rio­je tik­rai dar at­si­lie­ka­me nuo Va­ka­rų Eu­ro­pos, į ku­rią taip smar­kiai ly­giuo­ja­mės.<text:s/></text:p>
        <text:p text:style-name="Roman"><text:span text:style-name="T3123">PIRMININKAS.</text:span><text:s/>Da­bar įsi­terp­siu tik pra­neš­da­mas, kad pra­tę­sia­mas bal­sa­vi­mo in­ter­va­las, dar 10 mi­nu­čių pri­dė­ki­me, kad spė­tu­me ap­si­spręs­ti dėl šio pro­jek­to. Pas­ku­ti­nis už – V. Ba­kas.</text:p>
        <text:p text:style-name="Roman"><text:span text:style-name="T3124">V. BAKAS</text:span><text:span text:style-name="T3125"><text:s/></text:span><text:span text:style-name="T3126">(</text:span><text:span text:style-name="T3127">DFVL</text:span><text:span text:style-name="T3128">)</text:span><text:span text:style-name="T3129">.</text:span><text:s/>Čia svars­ty­mas?</text:p>
        <text:p text:style-name="Roman"><text:span text:style-name="T3130">PIRMININKAS.</text:span><text:s/>Taip, svars­ty­mas, bet ke­tu­ri pro­jek­tai, to­dėl ga­li­ma<text:s/>dėl<text:s/>ke­tu­rių<text:s/>– už,<text:s/>dėl<text:s/>ke­tu­rių<text:s/>– prieš.</text:p>
        <text:p text:style-name="Roman"><text:span text:style-name="T3131">V. BAKAS</text:span><text:span text:style-name="T3132"><text:s/></text:span><text:span text:style-name="T3133">(</text:span><text:span text:style-name="T3134">DFVL</text:span><text:span text:style-name="T3135">)</text:span><text:span text:style-name="T3136">. Iš tik</text:span><text:span text:style-name="T3137">­rų</text:span><text:span text:style-name="T3138">­jų šo</text:span><text:span text:style-name="T3139">­ki</text:span><text:span text:style-name="T3140">­ra</text:span><text:span text:style-name="T3141">­vo pir</text:span><text:span text:style-name="T3142">­mi</text:span><text:span text:style-name="T3143">­nis pro</text:span><text:span text:style-name="T3144">­jek</text:span><text:span text:style-name="T3145">­tas, ku</text:span><text:span text:style-name="T3146">­ris bu</text:span><text:span text:style-name="T3147">­vo pa</text:span><text:span text:style-name="T3148">­teik</text:span><text:span text:style-name="T3149">­tas, bet čia yra tre</text:span><text:span text:style-name="T3150">­čia</text:span><text:span text:style-name="T3151">­sis va</text:span><text:span text:style-name="T3152">­rian</text:span><text:span text:style-name="T3153">­tas. Šian</text:span><text:span text:style-name="T3154">­dien dis</text:span><text:span text:style-name="T3155">­ku</text:span><text:span text:style-name="T3156">­ta</text:span><text:span text:style-name="T3157">­vo</text:span><text:span text:style-name="T3158">­me frak</text:span><text:span text:style-name="T3159">­ci</text:span><text:span text:style-name="T3160">­jo</text:span><text:span text:style-name="T3161">­je ir ne</text:span><text:span text:style-name="T3162">­la</text:span><text:span text:style-name="T3163">­bai yra prie ko pri</text:span><text:span text:style-name="T3164">­si</text:span><text:span text:style-name="T3165">­ka</text:span><text:span text:style-name="T3166">­bin</text:span><text:span text:style-name="T3167">­ti. Jis su</text:span><text:span text:style-name="T3168">­tvar</text:span><text:span text:style-name="T3169">­ky</text:span><text:span text:style-name="T3170">­tas Tei</text:span><text:span text:style-name="T3171">­sės ir tei</text:span><text:span text:style-name="T3172">­sėt</text:span><text:span text:style-name="T3173">­var</text:span><text:span text:style-name="T3174">­kos ko</text:span><text:span text:style-name="T3175">­mi</text:span><text:span text:style-name="T3176">­te</text:span><text:span text:style-name="T3177">­te tik</text:span><text:span text:style-name="T3178">­rai ge</text:span><text:span text:style-name="T3179">­rai. Tie ar</text:span><text:span text:style-name="T3180">­gu</text:span><text:span text:style-name="T3181">­men</text:span><text:span text:style-name="T3182">­tai, ku</text:span><text:span text:style-name="T3183">­rie nu</text:span><text:span text:style-name="T3184">­skam</text:span><text:span text:style-name="T3185">­bė</text:span><text:span text:style-name="T3186">­jo iš opo</text:span><text:span text:style-name="T3187">­zi</text:span><text:span text:style-name="T3188">­ci</text:span><text:span text:style-name="T3189">­jos… Kai mes šiek tiek ma</text:span><text:span text:style-name="T3190">­ži</text:span><text:span text:style-name="T3191">­na</text:span><text:span text:style-name="T3192">­me baus</text:span><text:span text:style-name="T3193">­mes už ne tiek pa</text:span><text:span text:style-name="T3194">­vo</text:span><text:span text:style-name="T3195">­jin</text:span><text:span text:style-name="T3196">­gus nu</text:span><text:span text:style-name="T3197">­si</text:span><text:span text:style-name="T3198">­kal</text:span><text:span text:style-name="T3199">­ti</text:span><text:span text:style-name="T3200">­mus, yra lo</text:span><text:span text:style-name="T3201">­giš</text:span><text:span text:style-name="T3202">­ka, nes Lie</text:span><text:span text:style-name="T3203">­tu</text:span><text:span text:style-name="T3204">­vos ka</text:span><text:span text:style-name="T3205">­lė</text:span><text:span text:style-name="T3206">­ji</text:span><text:span text:style-name="T3207">­mai, de</text:span><text:span text:style-name="T3208">­ja, žmo</text:span><text:span text:style-name="T3209">­nių ne</text:span><text:span text:style-name="T3210">­pa</text:span><text:span text:style-name="T3211">­tai</text:span><text:span text:style-name="T3212">­so. Opo</text:span><text:span text:style-name="T3213">­zi</text:span><text:span text:style-name="T3214">­ci</text:span><text:span text:style-name="T3215">­ją no</text:span><text:span text:style-name="T3216">­rė</text:span><text:span text:style-name="T3217">­čiau pa</text:span><text:span text:style-name="T3218">­kvies</text:span><text:span text:style-name="T3219">­ti dau</text:span><text:span text:style-name="T3220">­giau orien</text:span><text:span text:style-name="T3221">­tuo</text:span><text:span text:style-name="T3222">­tis į tik</text:span><text:span text:style-name="T3223">­rai sun</text:span><text:span text:style-name="T3224">­kius nu</text:span><text:span text:style-name="T3225">­si</text:span><text:span text:style-name="T3226">­kal</text:span><text:span text:style-name="T3227">­ti</text:span><text:span text:style-name="T3228">­mus, ypač ko</text:span><text:span text:style-name="T3229">­rup</text:span><text:span text:style-name="T3230">­ci</text:span><text:span text:style-name="T3231">­nius nu</text:span><text:span text:style-name="T3232">­si</text:span><text:span text:style-name="T3233">­kal</text:span><text:span text:style-name="T3234">­ti</text:span><text:span text:style-name="T3235">­mus, kai ir A. Ši</text:span><text:span text:style-name="T3236">­rins</text:span><text:span text:style-name="T3237">­kie</text:span><text:span text:style-name="T3238">­nė ne</text:span><text:span text:style-name="T3239">­bū</text:span><text:span text:style-name="T3240">­na nuo</text:span><text:span text:style-name="T3241">­sek</text:span><text:span text:style-name="T3242">­li, kai yra stab</text:span><text:span text:style-name="T3243">­do</text:span><text:span text:style-name="T3244">­mi pa</text:span><text:span text:style-name="T3245">­siū</text:span><text:span text:style-name="T3246">­ly</text:span><text:span text:style-name="T3247">­mai, ku</text:span><text:span text:style-name="T3248">­riais di</text:span><text:span text:style-name="T3249">­di</text:span><text:span text:style-name="T3250">­na</text:span><text:span text:style-name="T3251">­ma at</text:span><text:span text:style-name="T3252">­sa</text:span><text:span text:style-name="T3253">­ko</text:span><text:span text:style-name="T3254">­my</text:span><text:span text:style-name="T3255">­bė bū</text:span><text:span text:style-name="T3256">­tent už ko</text:span><text:span text:style-name="T3257">­rup</text:span><text:span text:style-name="T3258">­ci</text:span><text:span text:style-name="T3259">­ją, ir jiems ne</text:span><text:span text:style-name="T3260">­pri</text:span><text:span text:style-name="T3261">­ta</text:span><text:span text:style-name="T3262">­ria</text:span><text:span text:style-name="T3263">­ma. Aš čia pa</text:span><text:span text:style-name="T3264">­mi</text:span><text:span text:style-name="T3265">­nė</text:span><text:span text:style-name="T3266">­čiau ir Ci</text:span><text:span text:style-name="T3267">­vi</text:span><text:span text:style-name="T3268">­li</text:span><text:span text:style-name="T3269">­nio tur</text:span><text:span text:style-name="T3270">­to kon</text:span><text:span text:style-name="T3271">­fis</text:span><text:span text:style-name="T3272">­ka</text:span><text:span text:style-name="T3273">­vi</text:span><text:span text:style-name="T3274">­mo įsta</text:span><text:span text:style-name="T3275">­ty</text:span><text:span text:style-name="T3276">­mą. To</text:span><text:span text:style-name="T3277">­dėl tik</text:span><text:span text:style-name="T3278">­rai rei</text:span><text:span text:style-name="T3279">­kė</text:span><text:span text:style-name="T3280">­tų at</text:span><text:span text:style-name="T3281">­skir</text:span><text:span text:style-name="T3282">­ti, kur mes orien</text:span><text:span text:style-name="T3283">­tuo</text:span><text:span text:style-name="T3284">­ja</text:span><text:span text:style-name="T3285">­me sa</text:span><text:span text:style-name="T3286">­vo tei</text:span><text:span text:style-name="T3287">­sė</text:span><text:span text:style-name="T3288">­sau</text:span><text:span text:style-name="T3289">­gą ir sa</text:span><text:span text:style-name="T3290">­vo po</text:span><text:span text:style-name="T3291">­li</text:span><text:span text:style-name="T3292">­ti</text:span><text:span text:style-name="T3293">­nes pa</text:span><text:span text:style-name="T3294">­stan</text:span><text:span text:style-name="T3295">­gas: ar ko</text:span><text:span text:style-name="T3296">­vo</text:span><text:span text:style-name="T3297">­ti su stam</text:span><text:span text:style-name="T3298">­biais nu</text:span><text:span text:style-name="T3299">­si</text:span><text:span text:style-name="T3300">­kal</text:span><text:span text:style-name="T3301">­ti</text:span><text:span text:style-name="T3302">­mais, ta pa</text:span><text:span text:style-name="T3303">­čia stam</text:span><text:span text:style-name="T3304">­bia kon</text:span><text:span text:style-name="T3305">­tra</text:span><text:span text:style-name="T3306">­ban</text:span><text:span text:style-name="T3307">­da, ar vis dėl</text:span><text:span text:style-name="T3308">­to gau</text:span><text:span text:style-name="T3309">­dy</text:span><text:span text:style-name="T3310">­ti mo</text:span><text:span text:style-name="T3311">­čiu</text:span><text:span text:style-name="T3312">­tes, ku</text:span><text:span text:style-name="T3313">­rios (čia ben</text:span><text:span text:style-name="T3314">­drą</text:span><text:span text:style-name="T3315">­ja pras</text:span><text:span text:style-name="T3316">­me) gal</text:span><text:span text:style-name="T3317">­būt per</text:span><text:span text:style-name="T3318">­ne</text:span><text:span text:style-name="T3319">­ša per sie</text:span><text:span text:style-name="T3320">­ną smul</text:span><text:span text:style-name="T3321">­kes</text:span><text:span text:style-name="T3322">­nę k</text:span><text:span text:style-name="T3323">on</text:span><text:span text:style-name="T3324">­tra</text:span><text:span text:style-name="T3325">­ban</text:span><text:span text:style-name="T3326">­dą. Už tai yra at</text:span><text:span text:style-name="T3327">­sa</text:span><text:span text:style-name="T3328">ko</text:span><text:span text:style-name="T3329">­my</text:span><text:span text:style-name="T3330">­bė, bet ji tik</text:span><text:span text:style-name="T3331">­rai ne</text:span><text:span text:style-name="T3332">­tu</text:span><text:span text:style-name="T3333">­ri bū</text:span><text:span text:style-name="T3334">­ti ly</text:span><text:span text:style-name="T3335">­gi</text:span><text:span text:style-name="T3336">­na</text:span><text:span text:style-name="T3337">­ma su ta at</text:span><text:span text:style-name="T3338">­sa</text:span><text:span text:style-name="T3339">­ko</text:span><text:span text:style-name="T3340">­my</text:span><text:span text:style-name="T3341">­be, ku</text:span><text:span text:style-name="T3342">­r</text:span><text:span text:style-name="T3343">i tai</text:span><text:span text:style-name="T3344">­ko</text:span><text:span text:style-name="T3345">­ma už stam</text:span><text:span text:style-name="T3346">­bią kon</text:span><text:span text:style-name="T3347">­t</text:span><text:span text:style-name="T3348">­ra</text:span><text:span text:style-name="T3349">ban</text:span><text:span text:style-name="T3350">­dą.<text:s/></text:span></text:p>
        <text:p text:style-name="Roman"><text:span text:style-name="T3351">Šiuo at</text:span><text:span text:style-name="T3352">­ve</text:span><text:span text:style-name="T3353">­ju ir dėl straips</text:span><text:span text:style-name="T3354">­nio dėl nar</text:span><text:span text:style-name="T3355">­ko</text:span><text:span text:style-name="T3356">­ti</text:span><text:span text:style-name="T3357">­kų. Jis tik</text:span><text:span text:style-name="T3358">­rai pa</text:span><text:span text:style-name="T3359">­reng</text:span><text:span text:style-name="T3360">­tas iš</text:span><text:span text:style-name="T3361">­ski</text:span><text:span text:style-name="T3362">­riant ke</text:span><text:span text:style-name="T3363">­le</text:span><text:span text:style-name="T3364">­tą da</text:span><text:span text:style-name="T3365">­lių, nu</text:span><text:span text:style-name="T3366">­sta</text:span><text:span text:style-name="T3367">­tant švel</text:span><text:span text:style-name="T3368">­nes</text:span><text:span text:style-name="T3369">­nę at</text:span><text:span text:style-name="T3370">­sa</text:span><text:span text:style-name="T3371">­ko</text:span><text:span text:style-name="T3372">­my</text:span><text:span text:style-name="T3373">­bę už ma</text:span><text:span text:style-name="T3374">­žą kie</text:span><text:span text:style-name="T3375">­kį ir griež</text:span><text:span text:style-name="T3376">­tes</text:span><text:span text:style-name="T3377">­nę at</text:span><text:span text:style-name="T3378">­sa</text:span><text:span text:style-name="T3379">­ko</text:span><text:span text:style-name="T3380">­my</text:span><text:span text:style-name="T3381">­bę už di</text:span><text:span text:style-name="T3382">­de</text:span><text:span text:style-name="T3383">­lį kie</text:span><text:span text:style-name="T3384">­kį. Tik</text:span><text:span text:style-name="T3385">­rai bal</text:span><text:span text:style-name="T3386">­suo</text:span><text:span text:style-name="T3387">­čiau<text:s/></text:span>už šį pro­jek­tą.</text:p>
        <text:p text:style-name="Roman"><text:span text:style-name="T3388">PIRMININKAS.</text:span><text:s/>Ge­rai. Mo­ty­vai iš­sa­ky­ti.<text:s/></text:p>
        <text:p text:style-name="Roman">Bal­suo­si­me už vi­są pa­ke­tą. Jo pir­ma­sis pro­jek­tas yra Bau­džia­mo­jo ko­dek­so ke­lias­de­šim­ties straips­nių pa­tai­sų įsta­ty­mo pro­jek­tas Nr. XIIIP-4856(3). Taip pat Ad­mi­nist­ra­ci­nių nu­si­žen­gi­mų ko­dek­so pa­tai­sos, Bau­džia­mo­jo pro­ce­so ko­dek­so pa­tai­sos ir Kri­mi­na­li­nės žval­gy­bos įsta­ty­mo 8 straips­nio pa­kei­ti­mo įsta­ty­mo pro­jek­tas. Bal­suo­ja­me, ar pri­ta­ria­me šiam pa­ke­tui po svars­ty­mo.<text:s/></text:p>
        <text:p text:style-name="Roman">Bal­sa­vo 103: už – 73, prieš – 12, su­si­lai­kė 18. Po svars­ty­mo pri­tar­ta. Bal­sa­vi­mai baig­ti.</text:p>
        <text:p text:style-name="Roman"/>
        <text:p text:style-name="P3389">13.00 val.</text:p>
        <text:p text:style-name="P3390">Sei­mo na­rių pa­reiš­ki­mai</text:p>
        <text:p text:style-name="P3391"/>
        <text:p text:style-name="P3392">Da­bar Sei­mo na­rių pa­reiš­ki­mai. At­ro­do, tu­ri­me vie­ną pa­reiš­ki­mą. Kvie­čiu į tri­bū­ną D. Ke­pe­nį.<text:s/></text:p>
        <text:p text:style-name="Roman"><text:span text:style-name="T3393">D. KEPENIS</text:span><text:s/><text:span text:style-name="T3394">(</text:span><text:span text:style-name="T3395">LVŽSF</text:span><text:span text:style-name="T3396">)</text:span>. Dė­ko­ju, pir­mi­nin­ke. Ger­bia­mi ko­le­gos, pas­ku­ti­nis pra­ne­ši­mas apie nar­ko­ti­kus iš Klai­pė­dos: 27 iš 28 mo­kyk­lų var­to­ja­mi nar­ko­ti­kai. Prieš ku­rį lai­ką, ne taip se­niai, tris kar­tus ma­žiau bu­vo ras­ta var­to­ji­mo. Va­di­na­si, eks­po­nen­ti­ne pro­gre­si­ja nar­ko­ti­kų var­to­ji­mas Lie­tu­vo­je au­ga. Kaž­kaip keis­tai tai su­si­ję su tuo, kad iš sep­ty­nių par­ti­jų, ku­rios šian­dien sė­di Sei­me, net ke­tu­rios yra to­je pu­sė­je, ku­ri šne­ka apie nar­ko­ti­kų le­ga­li­za­vi­mą. Vis dau­giau po­li­ti­kų, tarp jų ir Sei­mo na­rių, ne­si­bo­di pa­si­gir­ti, kad yra var­to­ję nar­ko­ti­kų. Kas sa­vai­tę Lie­tu­vo­je nuo nar­ko­ti­kų kren­ta po vie­ną, ke­lis žmo­nes. Ši tra­giš­ka si­tu­a­ci­ja Lie­tu­vo­je kas­met au­ga ir iš ins­ti­tu­ci­jų, ku­rios už tai at­sa­kin­gos, ne­gir­dė­jo­me, kad ku­ri nors bū­tų at­sa­kiu­si ar­ba kaž­kaip tą si­tu­a­ci­ją aiš­ki­nu­si, nors pa­ra­mą tu­ri to­kią, ko­kios pra­šo.<text:s/></text:p>
        <text:p text:style-name="Roman">Vie­nas da­ly­kas. Kad ir kaip bū­tų keis­ta, ži­niask­lai­da apie tai ty­li ar­ba, prie­šin­gai, tik šne­ka le­ga­li­za­vi­mo pras­me pa­lai­ky­da­ma val­dan­čių­jų po­zi­ci­ją. Ap­skri­tai Lie­tu­vo­je, kaip ma­to­me, la­bai daž­nai gir­di­me, kad vis­kas pas mus yra aukš­tyn ko­jo­mis. Vis daž­niau ky­la žmo­nių su­prie­ši­ni­mas ir čia šian­dien štai ma­to­me – są­mo­nin­gai tai da­ro­ma. Tai, kas anks­čiau bu­vo gė­ris, da­bar tam­pa blo­gis. Šei­ma – blo­gis, tai­ka – blo­gis, o nar­ko­ti­kai tam­pa to­le­ruo­ti­na pre­ke.<text:s/></text:p>
        <text:p text:style-name="Roman">Ko­dėl mū­sų ži­niask­lai­do­je ne­pa­ma­ty­si­te gat­vė­je nu­kri­tu­sių, per­do­za­vu­sių žmo­nių Ame­ri­ko­je, Eu­ro­po­je kū­nų? Įves­ki­te bet ko­kį vie­nin­te­lį rak­ta­žo­dį so­cia­li­niuo­se tin­kluo­se, pa­ra­šy­ki­te Fi­la­del­fi­ja, Los An­dže­las, Niu­jor­kas, pa­ma­ty­si­te nie­kie­no ne­re­ži­suo­tą siau­bo fil­mą. Pa­ro­dy­ki­te tai sa­vo vai­kams, gal jie pra­dės gal­vo­ti. Šian­dien fen­ta­ni­lio nar­ko­ti­kai yra Nr. 1 mir­ties prie­žas­tis Ame­ri­ko­je tarp 18–45 me­tų am­žiaus žmo­nių. Ta pa­ti ten­den­ci­ja at­ei­na į Eu­ro­pą. Tai, ką mes šian­dien da­ro­me Sei­me, Ame­ri­ko­je bu­vo da­ro­ma prieš ke­le­tą me­tų.<text:s/></text:p>
        <text:p text:style-name="Roman">Pa­si­žiū­rė­ki­me ir su­pras­ki­me, kur mes ei­na­me. Čia net ne­rei­kia ypa­tin­go kri­ti­nio mąs­ty­mo, už­ten­ka pa­pras­tos lo­gi­kos, jos, de­ja, ir čia pas mus, ir mū­sų ins­ti­tu­ci­jo­se trūks­ta. Aš ti­kiuo­si, kad ma­no šis pa­si­sa­ky­mas bus iš­girs­tas,<text:s/>ir tie, ku­rie šian­dien tie­sio­giai at­sa­kin­gi už šią (ne­bi­jau to žo­džio) klai­kią pa­dė­tį, at­eis ir pa­pa­sa­kos, ko jiems trūks­ta, kad šią pa­dė­tį su­stab­dy­tų. O jei­gu ji ne­stab­do­ma ir taip au­ga, tai ką, po­nai, jūs ta­da vei­kia­te? Gal me­tas at­ei­ti, pa­kel­ti ran­kas ir pa­sa­ky­ti: mums čia ne­iš­ei­na, nie­ko ne­pa­da­ro­me, spręs­ki­te da­bar jau pa­tys.<text:s/></text:p>
        <text:p text:style-name="Roman">Šian­dien tiek. Bū­ki­te svei­ki. (<text:span text:style-name="T3397">Bal</text:span><text:span text:style-name="T3398">­sas sa</text:span><text:span text:style-name="T3399">­lė</text:span><text:span text:style-name="T3400">­je: „Tei</text:span><text:span text:style-name="T3401">­sin</text:span><text:span text:style-name="T3402">­gai, Dai</text:span><text:span text:style-name="T3403">­niau. Į ka</text:span><text:span text:style-name="T3404">­lė</text:span><text:span text:style-name="T3405">­ji</text:span><text:span text:style-name="T3406">­mą juos.“</text:span>) (<text:span text:style-name="T3407">Plo</text:span><text:span text:style-name="T3408">ji</text:span><text:span text:style-name="T3409">­mai</text:span>)<text:s/></text:p>
        <text:p text:style-name="Roman"><text:span text:style-name="T3410">PIRMININKAS.</text:span><text:s/>Dėl ve­di­mo tvar­kos ko­le­ga A. Vin­kus.</text:p>
        <text:p text:style-name="Roman"><text:span text:style-name="T3411">A. VINKUS</text:span><text:span text:style-name="T3412"><text:s/></text:span><text:span text:style-name="T3413">(</text:span><text:span text:style-name="T3414">LVŽSF</text:span><text:span text:style-name="T3415">)</text:span><text:span text:style-name="T3416">. Per p</text:span>as­ku­ti­nį bal­sa­vi­mą dėl Bau­džia­mo­jo ko­dek­so ma­no bal­sas bu­vo prieš.</text:p>
        <text:p text:style-name="Roman"><text:span text:style-name="T3417">PIRMININKAS.</text:span><text:span text:style-name="T3418"><text:s/>Fik</text:span><text:span text:style-name="T3419">­suo</text:span><text:span text:style-name="T3420">­ja</text:span><text:span text:style-name="T3421">­me dėl pro</text:span><text:span text:style-name="T3422">­to</text:span><text:span text:style-name="T3423">­ko</text:span><text:span text:style-name="T3424">­lo, kad ger</text:span><text:span text:style-name="T3425">­bia</text:span><text:span text:style-name="T3426">­mo A. Vin</text:span><text:span text:style-name="T3427">­kaus bal</text:span><text:span text:style-name="T3428">­sas dėl<text:s/></text:span>Bau­džia­mo­jo ko­dek­so pa­ke­to yra prieš. Dė­kui. Šiuo pa­tiks­li­ni­mu ry­ti­nį po­sė­dį ir bai­gia­me. (<text:span text:style-name="T3429">Gon</text:span><text:span text:style-name="T343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57</text:span></text:p>
        <text:p text:style-name="P13"><text:tab/><text:tab/></text:p>
      </style:header>
      <style:header-left>
        <text:p text:style-name="P14"><text:span text:style-name="T15">2023 m. balandžio 4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09T12:59:00Z</meta:creation-date>
    <dc:date>2023-11-09T12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12" meta:word-count="23378" meta:character-count="156327" meta:row-count="1110" meta:non-whitespace-character-count="133261"/>
  </office:meta>
</office:document-meta>
</file>