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9"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0" style:parent-style-name="DefaultParagraphFont" style:family="text">
      <style:text-properties fo:language="en"/>
    </style:style>
    <style:style style:name="T21" style:parent-style-name="DefaultParagraphFont" style:family="text">
      <style:text-properties fo:language="en"/>
    </style:style>
    <style:style style:name="T22" style:parent-style-name="DefaultParagraphFont" style:family="text">
      <style:text-properties fo:language="en"/>
    </style:style>
    <style:style style:name="T23" style:parent-style-name="DefaultParagraphFont" style:family="text">
      <style:text-properties fo:language="en"/>
    </style:style>
    <style:style style:name="T24" style:parent-style-name="DefaultParagraphFont" style:family="text">
      <style:text-properties fo:language="en"/>
    </style:style>
    <style:style style:name="T25"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6"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7" style:parent-style-name="Normal" style:family="paragraph">
      <style:paragraph-properties fo:text-align="center"/>
    </style:style>
    <style:style style:name="P28" style:parent-style-name="Normal" style:family="paragraph">
      <style:paragraph-properties fo:widows="0" fo:orphans="0" fo:text-align="center"/>
    </style:style>
    <style:style style:name="T29" style:parent-style-name="DefaultParagraphFont" style:family="text">
      <style:text-properties fo:language="en" fo:country="US" style:language-complex="en" style:country-complex="US"/>
    </style:style>
    <style:style style:name="T30" style:parent-style-name="DefaultParagraphFont" style:family="text">
      <style:text-properties fo:language="en" fo:country="US" style:language-complex="en" style:country-complex="US"/>
    </style:style>
    <style:style style:name="T31" style:parent-style-name="DefaultParagraphFont" style:family="text">
      <style:text-properties fo:language="en" fo:country="US" style:language-complex="en" style:country-complex="US"/>
    </style:style>
    <style:style style:name="T32" style:parent-style-name="DefaultParagraphFont" style:family="text">
      <style:text-properties fo:language="en" fo:country="US" style:language-complex="en" style:country-complex="US"/>
    </style:style>
    <style:style style:name="T33" style:parent-style-name="DefaultParagraphFont" style:family="text">
      <style:text-properties fo:language="en" fo:country="US" style:language-complex="en" style:country-complex="US"/>
    </style:style>
    <style:style style:name="T34" style:parent-style-name="DefaultParagraphFont" style:family="text">
      <style:text-properties fo:language="en" fo:country="US" style:language-complex="en" style:country-complex="US"/>
    </style:style>
    <style:style style:name="P35" style:parent-style-name="Normal" style:family="paragraph">
      <style:paragraph-properties fo:text-align="center"/>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P87" style:parent-style-name="Pasiūlymai2" style:family="paragraph">
      <style:paragraph-properties fo:text-align="center"/>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language="en" fo:country="US"/>
    </style:style>
    <style:style style:name="P91" style:parent-style-name="Pasiūlymai2" style:family="paragraph">
      <style:paragraph-properties fo:text-align="center"/>
      <style:text-properties fo:font-weight="bold" style:font-weight-asian="bold" fo:language="en" fo:country="US"/>
    </style:style>
    <style:style style:name="P92" style:parent-style-name="Pasiūlymai2" style:family="paragraph">
      <style:paragraph-properties fo:text-align="center"/>
      <style:text-properties fo:font-weight="bold" style:font-weight-asian="bold" fo:language="en" fo:country="US"/>
    </style:style>
    <style:style style:name="P93" style:parent-style-name="Pasiūlymai2" style:family="paragraph">
      <style:paragraph-properties fo:text-align="center"/>
      <style:text-properties fo:font-weight="bold" style:font-weight-asian="bold"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right="0.027in"/>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style:text-position="super 63.6%"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P116" style:parent-style-name="Pasiūlymai2" style:family="paragraph">
      <style:paragraph-properties fo:text-align="center"/>
    </style:style>
    <style:style style:name="P117" style:parent-style-name="Pasiūlymai2" style:family="paragraph">
      <style:paragraph-properties fo:text-align="center"/>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color="#000000"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T145" style:parent-style-name="DefaultParagraphFont" style:family="text">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right="0.027in"/>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P164" style:parent-style-name="Pasiūlymai2" style:family="paragraph">
      <style:paragraph-properties fo:text-align="center"/>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color="#000000"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P177" style:parent-style-name="Pasiūlymai2" style:family="paragraph">
      <style:paragraph-properties fo:text-align="center"/>
    </style:style>
    <style:style style:name="P178" style:parent-style-name="Pasiūlymai2" style:family="paragraph">
      <style:paragraph-properties fo:text-align="center"/>
    </style:style>
    <style:style style:name="P179" style:parent-style-name="Pasiūlymai2" style:family="paragraph">
      <style:paragraph-properties fo:text-align="center"/>
    </style:style>
    <style:style style:name="P180" style:parent-style-name="Pasiūlymai2" style:family="paragraph">
      <style:paragraph-properties fo:text-align="center"/>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1576in"/>
    </style:style>
    <style:style style:name="P184" style:parent-style-name="Pasiūlymai2" style:family="paragraph">
      <style:paragraph-properties fo:text-indent="0.1576in"/>
    </style:style>
    <style:style style:name="P185" style:parent-style-name="Pasiūlymai2" style:family="paragraph">
      <style:paragraph-properties fo:text-indent="0.1576in"/>
    </style:style>
    <style:style style:name="P186" style:parent-style-name="Pasiūlymai2" style:family="paragraph">
      <style:paragraph-properties fo:text-indent="0.1576in"/>
    </style:style>
    <style:style style:name="P187" style:parent-style-name="Pasiūlymai2" style:family="paragraph">
      <style:paragraph-properties fo:text-indent="0.1576in"/>
    </style:style>
    <style:style style:name="P188" style:parent-style-name="Pasiūlymai2"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192" style:parent-style-name="DefaultParagraphFont" style:family="text">
      <style:text-properties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P195" style:parent-style-name="Pasiūlymai2" style:family="paragraph">
      <style:paragraph-properties fo:text-align="center"/>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199" style:parent-style-name="DefaultParagraphFont" style:family="text">
      <style:text-properties fo:font-weight="bold" style:font-weight-asian="bold"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right="0.027in"/>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P221" style:parent-style-name="Pasiūlymai2" style:family="paragraph">
      <style:paragraph-properties fo:text-align="center"/>
    </style:style>
    <style:style style:name="P222" style:parent-style-name="Pasiūlymai2" style:family="paragraph">
      <style:paragraph-properties fo:text-align="center"/>
    </style:style>
    <style:style style:name="P223" style:parent-style-name="Pasiūlymai2" style:family="paragraph">
      <style:paragraph-properties fo:text-align="center"/>
    </style:style>
    <style:style style:name="P224" style:parent-style-name="Pasiūlymai2" style:family="paragraph">
      <style:paragraph-properties fo:text-align="center"/>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weight="bold" style:font-weight-asian="bold" fo:language="en" fo:country="U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keep-with-next="always" fo:text-align="justify" fo:text-indent="0.5in"/>
      <style:text-properties fo:font-weight="bold" style:font-weight-asian="bold" style:font-weight-complex="bold"/>
    </style:style>
    <style:style style:name="P249" style:parent-style-name="Normal" style:family="paragraph">
      <style:paragraph-properties fo:text-align="justify"/>
      <style:text-properties fo:font-size="9pt" style:font-size-asian="9pt" style:font-size-complex="9pt"/>
    </style:style>
    <style:style style:name="TableColumn251" style:family="table-column">
      <style:table-column-properties style:column-width="0.3958in" style:use-optimal-column-width="false"/>
    </style:style>
    <style:style style:name="TableColumn252" style:family="table-column">
      <style:table-column-properties style:column-width="1.5951in" style:use-optimal-column-width="false"/>
    </style:style>
    <style:style style:name="TableColumn253" style:family="table-column">
      <style:table-column-properties style:column-width="0.475in" style:use-optimal-column-width="false"/>
    </style:style>
    <style:style style:name="TableColumn254" style:family="table-column">
      <style:table-column-properties style:column-width="0.475in" style:use-optimal-column-width="false"/>
    </style:style>
    <style:style style:name="TableColumn255" style:family="table-column">
      <style:table-column-properties style:column-width="0.475in" style:use-optimal-column-width="false"/>
    </style:style>
    <style:style style:name="TableColumn256" style:family="table-column">
      <style:table-column-properties style:column-width="3.85in" style:use-optimal-column-width="false"/>
    </style:style>
    <style:style style:name="TableColumn257" style:family="table-column">
      <style:table-column-properties style:column-width="1.3062in" style:use-optimal-column-width="false"/>
    </style:style>
    <style:style style:name="TableColumn258" style:family="table-column">
      <style:table-column-properties style:column-width="1.9611in" style:use-optimal-column-width="false"/>
    </style:style>
    <style:style style:name="Table250" style:family="table">
      <style:table-properties style:width="10.5333in" fo:margin-left="0in" table:align="center"/>
    </style:style>
    <style:style style:name="TableRow259" style:family="table-row">
      <style:table-row-properties style:min-row-height="0.327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3277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center"/>
      <style:text-properties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text-indent="0.043in"/>
      <style:text-properties fo:font-size="11pt" style:font-size-asian="11pt" style:font-size-complex="11pt" style:language-asian="lt" style:country-asian="LT"/>
    </style:style>
    <style:style style:name="P288" style:parent-style-name="Normal" style:family="paragraph">
      <style:paragraph-properties fo:text-align="center" fo:text-indent="0.043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fo:language="en" fo:country="US"/>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style:text-properties fo:color="#000000"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Pasiūlymai4" style:family="paragraph">
      <style:paragraph-properties fo:text-indent="0.1576in"/>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paragraph-properties fo:text-align="center"/>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indent="0.1576in"/>
    </style:style>
    <style:style style:name="P330" style:parent-style-name="Normal" style:family="paragraph">
      <style:text-properties fo:font-size="9pt" style:font-size-asian="9pt" style:font-size-complex="9pt"/>
    </style:style>
    <style:style style:name="P331" style:parent-style-name="Normal" style:family="paragraph">
      <style:paragraph-properties fo:keep-with-next="always" fo:text-indent="0.5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fo:text-transform="uppercase" fo:language="en" fo:country="US" style:language-complex="en" style:country-complex="US"/>
    </style:style>
    <style:style style:name="T343" style:parent-style-name="DefaultParagraphFont" style:family="text">
      <style:text-properties style:font-weight-complex="bold" fo:text-transform="uppercase" fo:language="en" fo:country="US" style:language-complex="en" style:country-complex="US"/>
    </style:style>
    <style:style style:name="T344" style:parent-style-name="DefaultParagraphFont" style:family="text">
      <style:text-properties fo:color="#000000"/>
    </style:style>
    <style:style style:name="T345" style:parent-style-name="DefaultParagraphFont" style:family="text">
      <style:text-properties style:font-weight-complex="bold" fo:text-transform="uppercase" fo:language="en" fo:country="US" style:language-complex="en" style:country-complex="US"/>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language="en" fo:country="US"/>
    </style:style>
    <style:style style:name="P350" style:parent-style-name="Pranešėjas" style:family="paragraph">
      <style:paragraph-properties fo:line-height="100%"/>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text-properties style:font-size-complex="10pt"/>
    </style:style>
    <style:style style:name="P356" style:parent-style-name="Normal" style:family="paragraph">
      <style:paragraph-properties fo:text-align="justify"/>
      <style:text-properties style:font-size-complex="10pt"/>
    </style:style>
    <style:style style:name="P357" style:parent-style-name="Normal" style:family="paragraph">
      <style:paragraph-properties fo:text-align="justify"/>
      <style:text-properties style:font-size-complex="10pt"/>
    </style:style>
    <style:style style:name="P358" style:parent-style-name="Normal" style:family="paragraph">
      <style:paragraph-properties fo:text-align="justify"/>
      <style:text-properties style:font-size-complex="10pt"/>
    </style:style>
    <style:style style:name="T359" style:parent-style-name="DefaultParagraphFont" style:family="text">
      <style:text-properties style:font-size-complex="10pt"/>
    </style:style>
    <style:style style:name="T360" style:parent-style-name="DefaultParagraphFont" style:family="text">
      <style:text-properties style:font-size-complex="10pt"/>
    </style:style>
    <style:style style:name="T361" style:parent-style-name="DefaultParagraphFont" style:family="text">
      <style:text-properties style:font-size-complex="10pt"/>
    </style:style>
    <style:style style:name="T362" style:parent-style-name="DefaultParagraphFont" style:family="text">
      <style:text-properties style:font-size-complex="10pt"/>
    </style:style>
    <style:style style:name="T363" style:parent-style-name="DefaultParagraphFont" style:family="text">
      <style:text-properties style:font-size-complex="10pt"/>
    </style:style>
    <style:style style:name="P364" style:parent-style-name="Normal" style:family="paragraph">
      <style:text-properties fo:font-size="10pt" style:font-size-asian="10pt" style:font-size-complex="10pt"/>
    </style:style>
    <style:style style:name="P365" style:parent-style-name="Normal" style:family="paragraph">
      <style:text-properties fo:font-size="10pt" style:font-size-asian="10pt" style:font-size-complex="10pt"/>
    </style:style>
    <style:style style:name="P366" style:parent-style-name="Normal" style:family="paragraph">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10pt" style:font-size-asian="10pt" style:font-size-complex="10pt"/>
    </style:style>
    <style:style style:name="P369" style:parent-style-name="Normal" style:family="paragraph">
      <style:text-properties fo:font-size="10pt" style:font-size-asian="10pt" style:font-size-complex="10pt"/>
    </style:style>
    <style:style style:name="P370" style:parent-style-name="Normal" style:family="paragraph">
      <style:text-properties fo:font-size="10pt" style:font-size-asian="10pt" style:font-size-complex="10pt"/>
    </style:style>
    <style:style style:name="P371" style:parent-style-name="Normal" style:family="paragraph">
      <style:text-properties fo:font-size="10pt" style:font-size-asian="10pt" style:font-size-complex="10pt"/>
    </style:style>
    <style:style style:name="P372" style:parent-style-name="Normal" style:family="paragraph">
      <style:text-properties fo:font-size="10pt" style:font-size-asian="10pt" style:font-size-complex="10pt"/>
    </style:style>
    <style:style style:name="P373" style:parent-style-name="Normal" style:family="paragraph">
      <style:text-properties fo:font-size="10pt" style:font-size-asian="10pt" style:font-size-complex="10pt"/>
    </style:style>
    <style:style style:name="P374" style:parent-style-name="Normal" style:family="paragraph">
      <style:text-properties fo:font-size="10pt" style:font-size-asian="10pt" style:font-size-complex="10pt"/>
    </style:style>
    <style:style style:name="P375" style:parent-style-name="Normal" style:family="paragraph">
      <style:text-properties fo:font-size="10pt" style:font-size-asian="10pt" style:font-size-complex="10pt"/>
    </style:style>
    <style:style style:name="P376" style:parent-style-name="Normal" style:family="paragraph">
      <style:text-properties fo:font-size="10pt" style:font-size-asian="10pt" style:font-size-complex="10pt"/>
    </style:style>
    <style:style style:name="P377" style:parent-style-name="Normal" style:family="paragraph">
      <style:text-properties fo:font-size="10pt" style:font-size-asian="10pt" style:font-size-complex="10pt"/>
    </style:style>
    <style:style style:name="P378" style:parent-style-name="Normal" style:family="paragraph">
      <style:text-properties fo:font-size="10pt" style:font-size-asian="10pt" style:font-size-complex="10pt"/>
    </style:style>
    <style:style style:name="P379" style:parent-style-name="Normal" style:family="paragraph">
      <style:text-properties fo:font-size="10pt" style:font-size-asian="10pt" style:font-size-complex="10pt"/>
    </style:style>
    <style:style style:name="P380" style:parent-style-name="Normal" style:family="paragraph">
      <style:text-properties fo:font-size="10pt" style:font-size-asian="10pt" style:font-size-complex="10pt"/>
    </style:style>
    <style:style style:name="P381" style:parent-style-name="Normal" style:family="paragraph">
      <style:text-properties fo:font-size="10pt" style:font-size-asian="10pt" style:font-size-complex="10pt"/>
    </style:style>
    <style:style style:name="P382" style:parent-style-name="Normal" style:family="paragraph">
      <style:text-properties fo:font-size="10pt" style:font-size-asian="10pt" style:font-size-complex="10pt"/>
    </style:style>
    <style:style style:name="P383" style:parent-style-name="Normal" style:family="paragraph">
      <style:text-properties fo:font-size="10pt" style:font-size-asian="10pt" style:font-size-complex="10pt"/>
    </style:style>
    <style:style style:name="P384" style:parent-style-name="Normal" style:family="paragraph">
      <style:text-properties fo:font-size="10pt" style:font-size-asian="10pt" style:font-size-complex="10pt"/>
    </style:style>
    <style:style style:name="P385" style:parent-style-name="Normal" style:family="paragraph">
      <style:text-properties fo:font-size="10pt" style:font-size-asian="10pt" style:font-size-complex="10pt"/>
    </style:style>
    <style:style style:name="P386" style:parent-style-name="Normal" style:family="paragraph">
      <style:text-properties fo:font-size="10pt" style:font-size-asian="10pt" style:font-size-complex="10pt"/>
    </style:style>
    <style:style style:name="P387" style:parent-style-name="Normal" style:family="paragraph">
      <style:text-properties fo:font-size="10pt" style:font-size-asian="10pt" style:font-size-complex="10pt"/>
    </style:style>
    <style:style style:name="P388" style:parent-style-name="Normal" style:family="paragraph">
      <style:text-properties fo:font-size="10pt" style:font-size-asian="10pt" style:font-size-complex="10pt"/>
    </style:style>
    <style:style style:name="P389" style:parent-style-name="Normal" style:family="paragraph">
      <style:text-properties fo:font-size="10pt" style:font-size-asian="10pt" style:font-size-complex="10pt"/>
    </style:style>
    <style:style style:name="P390" style:parent-style-name="Normal" style:family="paragraph">
      <style:text-properties fo:font-size="10pt" style:font-size-asian="10pt" style:font-size-complex="10pt"/>
    </style:style>
    <style:style style:name="T39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pan><text:span text:style-name="T17"><text:s/></text:span><text:span text:style-name="T18">LIETUVOS RESPUBLIKOS<text:s/></text:span><text:span text:style-name="T19">Ž</text:span><text:span text:style-name="T20">emės mokesčio įstatymo Nr.</text:span><text:span text:style-name="T21"><text:s/></text:span><text:span text:style-name="T22">I-2675 2 ir 6 straipsnių<text:s/></text:span></text:h>
      <text:h text:style-name="Projektas" text:outline-level="3"><text:span text:style-name="T23">pakeitimo įstatymo projekto</text:span><text:span text:style-name="T24"><text:s/></text:span><text:span text:style-name="T25">NR. XIVP-</text:span><text:span text:style-name="T26">1163</text:span></text:h>
      <text:p text:style-name="P27"/>
      <text:p text:style-name="P28"><text:span text:style-name="T29">2022-0</text:span><text:span text:style-name="T30">4</text:span><text:span text:style-name="T31">-</text:span><text:span text:style-name="T32">13</text:span><text:span text:style-name="T33"><text:s/>Nr. 110-P-</text:span><text:span text:style-name="T34">10</text:span></text:p>
      <text:p text:style-name="P35">Vilnius</text:p>
      <text:p text:style-name="P36"/>
      <text:h text:style-name="P37" text:outline-level="6"><text:span text:style-name="T38">1. Komiteto<text:s/></text:span><text:span text:style-name="T39">posėdyje</text:span><text:span text:style-name="T40"><text:s/>dalyvavo:</text:span><text:s/><text:span text:style-name="T41">Viktoras Pranckietis – Komiteto pirmininkas, Vidmantas Kanopa - Komiteto pirmininko pavaduotojas, Komiteto nariai:<text:s/></text:span><text:span text:style-name="T42">Juozas Baublys,<text:s/></text:span><text:span text:style-name="T43">Jonas Gudauskas,<text:s/></text:span><text:span text:style-name="T44">Vigilijus Jukna,<text:s/></text:span><text:span text:style-name="T45">Kęstutis Mažeika, Andrius Vyšniauskas;</text:span></text:h>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Seimo kanceliarijos<text:s/>Teisės departamento išvada</text:p>
            <text:p text:style-name="P87">(<text:span text:style-name="T88">2021-12-01</text:span>)</text:p>
          </table:table-cell>
          <table:table-cell table:style-name="TableCell89">
            <text:p text:style-name="P90"/>
            <text:p text:style-name="P91"/>
            <text:p text:style-name="P92"/>
            <text:p text:style-name="P93">1(2)</text:p>
          </table:table-cell>
          <table:table-cell table:style-name="TableCell94">
            <text:p text:style-name="P95"/>
            <text:p text:style-name="P96"/>
            <text:p text:style-name="P97"/>
            <text:p text:style-name="P98"/>
          </table:table-cell>
          <table:table-cell table:style-name="TableCell99">
            <text:p text:style-name="P100"/>
          </table:table-cell>
          <table:table-cell table:style-name="TableCell101">
            <text:p text:style-name="P102"><text:span text:style-name="T103"><text:s text:c="5"/>Įvertinę projekto atitiktį Konstitucijai, įstatymams, teisėkūros principams ir teisės technikos taisyklėms, teikiame šias pastabas:</text:span></text:p>
            <text:p text:style-name="P104"><text:span text:style-name="T105"><text:s text:c="5"/>1. Projekto 1 straipsniu keičiamo Žemės mokesčio įstatymo (toliau – keičiamas įstatymas) 2 straipsnyje siūloma įvesti naują sąvoką „žemė po pramoninės akvakultūros tvenkiniais“. Atkreiptinas dėmesys, kad Žuvininkystės įstatymo 2 straipsnyje yra įtvirtintos sąvokos „akvakultūros tvenkinys“ ir „pramoninės<text:s/></text:span><text:soft-page-break/><text:span text:style-name="T106">akvakultūros tvenkinių ūkis“, o šio įstatymo 24<text:s/></text:span><text:span text:style-name="T107">straipsnio 5 dalyje yra įtvirtintos nuostatos, apibrėžiančios, kokie akvakultūros tvenkinių ūkiai būtų priskiriami pramoniniams akvakultūros tvenkinių ūkiams. Atsižvelgus į tai, svarstytina, ar projekto rengėjų siūloma sąvoka nėra perteklinė. Manytina, kad u</text:span><text:span text:style-name="T108">žtektų pakeisti keičiamo įstatymo 2 straipsnio 8 dalį, joje pateikiant nuorodą į Žuvininkystės įstatymą. Neatsižvelgus į šią pastabą ir siekiant teisinio aiškumo</text:span><text:span text:style-name="T109">, svarstytina, ar projektu siūlomos sąvokos nereikėtų patikslinti pagal Žuvininkystės įstatyme vartojamas sąvokas. At</text:span><text:span text:style-name="T110">sižvelgus į šią pastabą, atitinkamai koreguotina projekto 2 straipsnio 1 dalimi keičiamo įstatymo 6 straipsnio 2 dalis. Be to, siūlytina keičiamo įstatymo 2 straipsnį pildyti ne 5, o 4</text:span><text:span text:style-name="T111">1</text:span><text:span text:style-name="T112"> dalimi, atitinkamai atsisakant projekto 1 straipsnio 2 dalies.</text:span></text:p>
            <text:p text:style-name="P113"/>
          </table:table-cell>
          <table:table-cell table:style-name="TableCell114">
            <text:p text:style-name="P115"/>
            <text:p text:style-name="P116"/>
            <text:p text:style-name="P117"/>
            <text:p text:style-name="P118">Pritarti.</text:p>
          </table:table-cell>
          <table:table-cell table:style-name="TableCell119">
            <text:p text:style-name="Pasiūlymai2"/>
            <text:p text:style-name="Pasiūlymai2"/>
            <text:p text:style-name="Pasiūlymai2"/>
            <text:p text:style-name="Pasiūlymai2"/>
          </table:table-cell>
        </table:table-row>
        <table:table-row table:style-name="TableRow120">
          <table:table-cell table:style-name="TableCell121">
            <text:p text:style-name="P122">2.</text:p>
          </table:table-cell>
          <table:table-cell table:style-name="TableCell123">
            <text:p text:style-name="P124">Seimo kanceliarijos<text:s/>Teisės departamento išvada</text:p>
            <text:p text:style-name="P125">(<text:span text:style-name="T126">2021-12-01</text:span>)</text:p>
          </table:table-cell>
          <table:table-cell table:style-name="TableCell127">
            <text:p text:style-name="P128">1(2)</text:p>
          </table:table-cell>
          <table:table-cell table:style-name="TableCell129">
            <text:p text:style-name="P130"/>
          </table:table-cell>
          <table:table-cell table:style-name="TableCell131">
            <text:p text:style-name="P132"/>
          </table:table-cell>
          <table:table-cell table:style-name="TableCell133">
            <text:p text:style-name="P134">2. Projekto 2 straipsniu siūloma papildyti keičiamo įstatymo 6 straipsnį 2 dalimi, joje nustatant, kad mokesčio tarifas – nuo 0,01 procento iki 0,2 procento žemės mokestinės vertės žemei po pramoninės akvakultūros tvenkiniais, o kitas keičiamo įstatymo 6 straipsnio dalis atitinkamai pernumeruojant.<text:s/>Svarstytina, ar siūlomo pakeitimo nevertėtų inkorporuoti į keičiamo įstatymo 6 straipsnio 1 dalį. Neatsižvelgus į<text:s/>šią pastabą, atitinkamai turi būti koreguojamas visas keičiamo įstatymo 6 straipsnis bei 12 straipsnio 1 dalis (tikslinamos nuorodos į keičiamo įstatymo 6 straipsnio struktūrines dalis).</text:p>
            <text:p text:style-name="P135"/>
          </table:table-cell>
          <table:table-cell table:style-name="TableCell136">
            <text:p text:style-name="P137">Pritarti.</text:p>
          </table:table-cell>
          <table:table-cell table:style-name="TableCell138">
            <text:p text:style-name="Pasiūlymai2"/>
          </table:table-cell>
        </table:table-row>
        <table:table-row table:style-name="TableRow139">
          <table:table-cell table:style-name="TableCell140">
            <text:p text:style-name="P141">3.</text:p>
          </table:table-cell>
          <table:table-cell table:style-name="TableCell142">
            <text:p text:style-name="P143">Seimo kanceliarijos<text:s/>Teisės departamento išvada</text:p>
            <text:p text:style-name="P144">(<text:span text:style-name="T145">2021-12-01</text:span>)</text:p>
          </table:table-cell>
          <table:table-cell table:style-name="TableCell146">
            <text:p text:style-name="P147">*</text:p>
          </table:table-cell>
          <table:table-cell table:style-name="TableCell148">
            <text:p text:style-name="P149"/>
          </table:table-cell>
          <table:table-cell table:style-name="TableCell150">
            <text:p text:style-name="P151"/>
          </table:table-cell>
          <table:table-cell table:style-name="TableCell152">
            <text:p text:style-name="P153"><text:span text:style-name="T154">3. Atsižvelgus į siūlomus pakeitimus, projektas pildytinas nuostatomis dėl jo įgyvendinimo ir taikymo, atitinkamai koreguojant šio straipsnio pavadinimą.</text:span></text:p>
            <text:p text:style-name="P155"/>
          </table:table-cell>
          <table:table-cell table:style-name="TableCell156">
            <text:p text:style-name="P157">Pritarti.</text:p>
          </table:table-cell>
          <table:table-cell table:style-name="TableCell158">
            <text:p text:style-name="Pasiūlymai2"/>
          </table:table-cell>
        </table:table-row>
        <table:table-row table:style-name="TableRow159">
          <table:table-cell table:style-name="TableCell160">
            <text:p text:style-name="P161">4.</text:p>
          </table:table-cell>
          <table:table-cell table:style-name="TableCell162">
            <text:p text:style-name="P163">Seimo kanceliarijos<text:s/>Teisės departamento išvada</text:p>
            <text:p text:style-name="P164">(<text:span text:style-name="T165">2021-12-01</text:span>)</text:p>
          </table:table-cell>
          <table:table-cell table:style-name="TableCell166">
            <text:p text:style-name="P167">*</text:p>
          </table:table-cell>
          <table:table-cell table:style-name="TableCell168">
            <text:p text:style-name="P169"/>
          </table:table-cell>
          <table:table-cell table:style-name="TableCell170">
            <text:p text:style-name="P171"/>
          </table:table-cell>
          <table:table-cell table:style-name="TableCell172">
            <text:p text:style-name="P173">4. Atsižvelgus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text:s/>turėtų būti gauta Vyriausybės, kaip biudžeto planuotojos, nuomonė dėl siūlomo teisinio reguliavimo.</text:p>
            <text:p text:style-name="P174"/>
          </table:table-cell>
          <table:table-cell table:style-name="TableCell175">
            <text:p text:style-name="P176"/>
            <text:p text:style-name="P177"/>
            <text:p text:style-name="P178"/>
            <text:p text:style-name="P179"/>
            <text:p text:style-name="P180"/>
            <text:p text:style-name="P181">Atsižvelgti.</text:p>
          </table:table-cell>
          <table:table-cell table:style-name="TableCell182">
            <text:p text:style-name="P183"/>
            <text:p text:style-name="P184"/>
            <text:p text:style-name="P185"/>
            <text:p text:style-name="P186"/>
            <text:p text:style-name="P187"/>
            <text:p text:style-name="P188">Vyriausybės<text:s/>išvada gauta.</text:p>
          </table:table-cell>
        </table:table-row>
        <table:table-row table:style-name="TableRow189">
          <table:table-cell table:style-name="TableCell190">
            <text:p text:style-name="P191"><text:span text:style-name="T192">5.</text:span></text:p>
          </table:table-cell>
          <table:table-cell table:style-name="TableCell193">
            <text:p text:style-name="P194">Seimo kanceliarijos<text:s/>Teisės departamento išvada</text:p>
            <text:p text:style-name="P195">(<text:span text:style-name="T196">2021-12-01</text:span>)</text:p>
          </table:table-cell>
          <table:table-cell table:style-name="TableCell197">
            <text:p text:style-name="P198"><text:span text:style-name="T199">2(2)</text:span></text:p>
          </table:table-cell>
          <table:table-cell table:style-name="TableCell200">
            <text:p text:style-name="P201"/>
          </table:table-cell>
          <table:table-cell table:style-name="TableCell202">
            <text:p text:style-name="P203"/>
          </table:table-cell>
          <table:table-cell table:style-name="TableCell204">
            <text:p text:style-name="P205"><text:span text:style-name="T206">5. Vadovaujantis Teisės aktų projektų rengimo rekomendacijose, patvirtintose Lietuvos Respublikos teisingumo ministro 2013 m. gruodžio 23 d. įsakymu Nr. 1R-298 „Dėl Teisės aktų projektų rengimo rekomendacijų<text:s/></text:span><text:span text:style-name="T207">patvirtinimo“, nustatytais teisės technikos reikalavimais, projektas koreguotinas:</text:span></text:p>
            <text:p text:style-name="P208"><text:span text:style-name="T209">5.1. projekto 2 straipsnio pavadinime esantis skaičius „2“ keistinas skaičiumi „6“;</text:span></text:p>
            <text:soft-page-break/>
            <text:p text:style-name="P210"><text:span text:style-name="T211">5.2. atkreiptinas dėmesys, kad projekte yra du 2 straipsniai – atitinkamai tikslintina straipsnių numeracija;</text:span></text:p>
            <text:p text:style-name="P212"><text:span text:style-name="T213">5.3. neatsižvelgus į 3 pastabą, projekto antrajame 2 straipsnio pavadinime esanti formuluotė „ir įgyvendinimas“ brauktina kaip perteklinė;</text:span></text:p>
            <text:p text:style-name="P214"><text:span text:style-name="T215">5.4. projekto antrajame 2 straipsnyje esantis žodis „dienos“ keistinas trumpiniu „d.“;</text:span></text:p>
            <text:p text:style-name="P216"><text:span text:style-name="T217">5.5. atkreiptinas dėmesys, kad 2021 m. sausio 1 d. įsigaliojo naujas Seimo statuto 135 straipsnio 3 dalies, kurioje nustatyti reikalavimai kartu su įstatymo projektu teikiamam aiškinamajam raštui, 8 punktas, pagal kurį aiškinamajame rašte turi būti nurodyta, ar įstatymo projektas neprieštarauja strateginio lygmens planavimo dokumentams. Atsižvelgus į tai, projekto aiškinamasis raštas koreguotinas.</text:span></text:p>
            <text:p text:style-name="P218"/>
          </table:table-cell>
          <table:table-cell table:style-name="TableCell219">
            <text:p text:style-name="P220"/>
            <text:p text:style-name="P221"/>
            <text:p text:style-name="P222"/>
            <text:p text:style-name="P223"/>
            <text:p text:style-name="P224"/>
            <text:p text:style-name="P225">Pritarti.</text:p>
          </table:table-cell>
          <table:table-cell table:style-name="TableCell226">
            <text:p text:style-name="Pasiūlymai2"/>
            <text:p text:style-name="Pasiūlymai2"/>
            <text:p text:style-name="Pasiūlymai2"/>
            <text:p text:style-name="Pasiūlymai2"/>
            <text:p text:style-name="Pasiūlymai2"/>
            <text:p text:style-name="Pasiūlymai2"/>
          </table:table-cell>
        </table:table-row>
        <table:table-row table:style-name="TableRow227">
          <table:table-cell table:style-name="TableCell228">
            <text:p text:style-name="P229">6.</text:p>
          </table:table-cell>
          <table:table-cell table:style-name="TableCell230">
            <text:p text:style-name="P231">LR Teisingumo ministerijos Europos Sąjungos teisės grupė</text:p>
            <text:p text:style-name="P232">(2021-12-15)</text:p>
          </table:table-cell>
          <table:table-cell table:style-name="TableCell233">
            <text:p text:style-name="Normal"><text:span text:style-name="T234">1(2)</text:span></text:p>
          </table:table-cell>
          <table:table-cell table:style-name="TableCell235">
            <text:p text:style-name="Normal"/>
          </table:table-cell>
          <table:table-cell table:style-name="TableCell236">
            <text:p text:style-name="P237"/>
          </table:table-cell>
          <table:table-cell table:style-name="TableCell238">
            <text:p text:style-name="P239">Įvertinę Lietuvos Respublikos Seimo pateikto derinti Lietuvos Respublikos žemės mokesčio įstatymo Nr.I-2675 2 ir 6 straipsnių pakeitimo įstatymo projekto Nr. XIVP-1163 atitiktį Europos Sąjungos teisei, pažymime, kad pastabų ir pasiūlymų neturime.</text:p>
          </table:table-cell>
          <table:table-cell table:style-name="TableCell240">
            <text:p text:style-name="P241">Atsižvelgti.</text:p>
          </table:table-cell>
          <table:table-cell table:style-name="TableCell242">
            <text:p text:style-name="P243"/>
          </table:table-cell>
        </table:table-row>
      </table:table>
      <text:h text:style-name="P244" text:outline-level="6"><text:span text:style-name="T245">3. Piliečių, asociacijų, politinių partijų, lobistų ir kitų suinteresuotų asmenų pasiūlymai:</text:span><text:span text:style-name="T246"><text:s/></text:span><text:span text:style-name="T247">negauta.</text:span></text:h>
      <text:h text:style-name="P248" text:outline-level="6">4. Valstybės ir savivaldybių institucijų ir įstaigų pasiūlymai:</text:h>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Eil.</text:p>
            <text:p text:style-name="P262">Nr.</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
            <text:p text:style-name="P269">Pasiūlymo turinys</text:p>
            <text:p text:style-name="P270"/>
          </table:table-cell>
          <table:table-cell table:style-name="TableCell271" table:number-rows-spanned="2">
            <text:p text:style-name="P272">Komiteto nuomonė</text:p>
          </table:table-cell>
          <table:table-cell table:style-name="TableCell273" table:number-rows-spanned="2">
            <text:p text:style-name="P274">Argumentai,<text:s/></text:p>
            <text:p text:style-name="P275">pagrindžiantys nuomonę</text:p>
          </table:table-cell>
        </table:table-row>
        <table:table-row table:style-name="TableRow276">
          <table:covered-table-cell>
            <text:p text:style-name="Normal"/>
          </table:covered-table-cell>
          <table:covered-table-cell>
            <text:p text:style-name="Normal"/>
          </table:covered-table-cell>
          <table:table-cell table:style-name="TableCell277">
            <text:p text:style-name="P278">str.</text:p>
          </table:table-cell>
          <table:table-cell table:style-name="TableCell279">
            <text:p text:style-name="P280">str. d.</text:p>
          </table:table-cell>
          <table:table-cell table:style-name="TableCell281">
            <text:p text:style-name="P282">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3">
          <table:table-cell table:style-name="TableCell284">
            <text:p text:style-name="P285">1.</text:p>
          </table:table-cell>
          <table:table-cell table:style-name="TableCell286">
            <text:p text:style-name="P287">LR Vyriausybė</text:p>
            <text:p text:style-name="P288"><text:span text:style-name="T289">(</text:span><text:span text:style-name="T290">2022-0</text:span><text:span text:style-name="T291">3-</text:span><text:span text:style-name="T292">23<text:s/></text:span><text:span text:style-name="T293">nutarimas Nr.<text:s/></text:span><text:span text:style-name="T294">267</text:span><text:span text:style-name="T295">)</text:span></text:p>
            <text:p text:style-name="Pasiūlymai4"/>
          </table:table-cell>
          <table:table-cell table:style-name="TableCell296">
            <text:p text:style-name="P297">2(2)</text:p>
          </table:table-cell>
          <table:table-cell table:style-name="TableCell298">
            <text:p text:style-name="P299"/>
          </table:table-cell>
          <table:table-cell table:style-name="TableCell300">
            <text:p text:style-name="P301"/>
          </table:table-cell>
          <table:table-cell table:style-name="TableCell302">
            <text:p text:style-name="P303"><text:bookmark-start text:name="part_7ce06485868742c1b4fda994213b6461"/><text:bookmark-end text:name="part_7ce06485868742c1b4fda994213b6461"/><text:span text:style-name="T304"><text:s text:c="4"/></text:span><text:span text:style-name="T305"><text:s/></text:span><text:span text:style-name="T306">Nepritarti</text:span><text:span text:style-name="T307"><text:s/>Lietuvos Respublikos žemės mokesčio įstatymo Nr. I-2675</text:span><text:span text:style-name="T308"> </text:span><text:span text:style-name="T309">2 ir 6 straipsnių pakeitimo įstatymo projektui Nr. XIVP-1163 (toliau – Įstatymo projektas) dėl šių priežasčių:</text:span></text:p>
            <text:p text:style-name="P310"><text:bookmark-start text:name="part_2c62ee8b8a74410e8e427bcd84348d4c"/><text:bookmark-end text:name="part_2c62ee8b8a74410e8e427bcd84348d4c"/><text:s text:c="5"/>1.<text:s/>Įstatymo projektu siūloma teisinio reguliavimo priemonė nėra tinkama, nes Įstatymo projekto aiškinamajame rašte nurodytas Įstatymo projekto tikslas – suvienodinti žuvininkystės konkurencines sąlygas – negali būti pasiektas Lietuvos Respublikos žemės mokesčio įstatymo pakeitimais. Pagal Įstatymo projekto aiškinamojo rašto 1 punkte pateiktą informaciją žuvininkystės srityje yra susiklostę valstybinės žemės nuomos turtiniai santykiai, kurių pagrindai įtvirtinti Lietuvos Respublikos civilinio kodekso 6.551 straipsnyje ir 6.552 straipsnio 2 dalyje bei Lietuvos Respublikos žemės įstatymo 9 straipsnyje. Pažymėtina, kad valstybinės žemės nuomos mokestis yra atlygis už naudojimąsi valstybine žeme pagal valstybinės žemės nuomos sutartį, o ne pagal<text:s/><text:soft-page-break/>Lietuvos Respublikos mokesčių administravimo įstatymą administruojamas mokestis. Savivaldybių tarybos, siekdamos įgyvendinti savivaldybės prioritetus, paskatinti norimas veiklos sritis savivaldybėje ir vadovaudamosi Lietuvos Respublikos Vyriausybės 2002 m. lapkričio 19 d. nutarimu Nr. 1798 „Dėl nuomos mokesčio už valstybinę žemę“, nustato nuomos mokesčio už valstybinę žemę tarifą metams, kuris negali būti mažesnis kaip 0,1 procento ir didesnis kaip 4 procentai žemės vertės (1.3 papunktis), taip pat turi teisę savo biudžeto sąskaita mažinti valstybinės žemės nuomos mokestį arba visai nuo jo atleisti (1.8 papunktis). Taigi Įstatymo projekte numatyti pakeitimai neturėtų įtakos skirtingam savivaldybių nustatytam nuomos mokesčio už valstybinę žemę tarifui.</text:p>
            <text:p text:style-name="P311"><text:bookmark-start text:name="part_518fbf4a5937485f897169a084e96079"/><text:bookmark-end text:name="part_518fbf4a5937485f897169a084e96079"/><text:span text:style-name="T312"><text:s text:c="5"/></text:span><text:span text:style-name="T313">2. Įstatymo projektu siūlomas keisti Žemės mokesčio įstatymas nustato žemės apmokestinimo žemės mokesčiu tvarką. Kaip ir tais atvejais, kai valstybinė žemė nuomojama, savivaldybių tarybos, atsižvelgdamos į savivaldybės prioritetus, gali savo biudžeto sąskaita sumažinti žemės mokestį arba visai nuo jo atleisti pagal Žemės mokesčio įstatymo 8 straipsnio 3 dalį. Be to,</text:span><text:span text:style-name="T314"> </text:span><text:span text:style-name="T315">Įstatymo projektu siūlomas reguliavimas siaurintų žemės mokesčio tarifo ribas ir galėtų varžyti savivaldybių taryboms Lietuvos Respublikos Konstitucijos 121 straipsnyje, Lietuvos Respublikos vietos savivaldos įstatymo 16 straipsnio 2 dalies 37 punkte suteiktą diskrecijos teisę laisvai veikti įstatymų nustatyta tvarka (savo biudžeto sąskaita nustatyti mokesčių lengvatas</text:span><text:span text:style-name="T316">, įstatymų nustatyta tvarka nustatyti mokesčių tarifus). Kartu atkreiptinas Lietuvos Respublikos Seimo dėmesys, kad dėl lengvatinio apmokestinimo sumažėjusios<text:s/></text:span><text:span text:style-name="T317">savivaldybių biudžetų pajamos turėtų būti kompensuojamos iš valstybės biudžetui tenkančių pajamų.</text:span></text:p>
            <text:p text:style-name="P318"><text:bookmark-start text:name="part_12a3a9f1cf0e4d378c04bee578dd9d18"/><text:bookmark-end text:name="part_12a3a9f1cf0e4d378c04bee578dd9d18"/><text:span text:style-name="T319"><text:s text:c="5"/></text:span><text:span text:style-name="T320">3.<text:s/></text:span><text:span text:style-name="T321">Siūlymas Įstatymo projekte nustatyti lengvatinį apmokestinimą tam tikrą komercinę veiklą vykdantiems asmenims neatitiktų Aštuonioliktosios Lietuvos Respublikos Vyriausybės programos, kuriai pritarta Lietuvos Respublikos Seimo 2020 m. gruodžio 11 d. nutarimu Nr. XIV-72 „Dėl Aštuonioliktosios Lietuvos Respublikos Vyriausybės programos“, nuostatų dėl tolesnio savivaldybių finansinio savarankiškumo</text:span><text:span text:style-name="T322"><text:s/></text:span><text:span text:style-name="T323">didinimo</text:span><text:span text:style-name="T324"><text:s/>(181.3 papunktis).</text:span></text:p>
            <text:p text:style-name="P325"/>
          </table:table-cell>
          <table:table-cell table:style-name="TableCell326">
            <text:p text:style-name="P327">Pritarti.</text:p>
          </table:table-cell>
          <table:table-cell table:style-name="TableCell328">
            <text:p text:style-name="P329"/>
          </table:table-cell>
        </table:table-row>
      </table:table>
      <text:p text:style-name="P330"/>
      <text:h text:style-name="P331" text:outline-level="6"><text:span text:style-name="T332">5. Subjektų, turinčių įstatymų leidybos iniciatyvos teisę, pasiūlymai:</text:span><text:span text:style-name="T333"><text:s/></text:span><text:span text:style-name="T334">negauta.</text:span></text:h>
      <text:p text:style-name="P335"><text:span text:style-name="T336">6</text:span><text:span text:style-name="T337">. Komiteto sprendimas ir pasiūlymai:</text:span></text:p>
      <text:soft-page-break/>
      <text:p text:style-name="P338"><text:span text:style-name="T339">6</text:span><text:span text:style-name="T340">.1. Sprendimas</text:span>:<text:s/>atsižvelgiant į<text:s/>Seimo kanceliarijos Teisės departamento pastabas ir<text:s/>LR Vyriausybės nuomonę,<text:s/>grąžinti<text:s/>Lietuvos Respublikos<text:s/>Žemės mokesčio įstatymo Nr.<text:s/>I-2675 2 ir 6 straipsnių pakeitimo įstatymo<text:s/>projektą<text:span text:style-name="T341"><text:s/></text:span>Nr. XIVP-<text:span text:style-name="T342">1163</text:span><text:span text:style-name="T343"><text:s/></text:span>iniciatoriams<text:s/><text:span text:style-name="T344">pa</text:span>tobulinti<text:span text:style-name="T345">.</text:span></text:p>
      <text:p text:style-name="P346"><text:span text:style-name="T347">7</text:span><text:span text:style-name="T348">. Balsavimo rezultatai:</text:span><text:s/>už –<text:s/><text:span text:style-name="T349">5</text:span>, prieš –<text:s/>0, susilaikė<text:s/>–<text:s/>2.</text:p>
      <text:p text:style-name="P350"><text:span text:style-name="T351">8</text:span><text:span text:style-name="T352">. Komiteto paskirti pranešėjai:</text:span><text:s/>J.<text:s/>Baublys.</text:p>
      <text:p text:style-name="P353"/>
      <text:p text:style-name="P354"/>
      <text:p text:style-name="P355"/>
      <text:p text:style-name="P356"/>
      <text:p text:style-name="P357"/>
      <text:p text:style-name="P358"/>
      <text:p text:style-name="Normal"><text:span text:style-name="T359">Komiteto pirmininkas <text:s text:c="93"/></text:span><text:span text:style-name="T360"><text:tab/><text:s text:c="11"/></text:span><text:span text:style-name="T361"><text:tab/><text:s text:c="15"/></text:span><text:span text:style-name="T362"><text:s text:c="11"/></text:span><text:span text:style-name="T363"><text:s text:c="49"/>Viktoras Pranckietis</text:span></text:p>
      <text:p text:style-name="P364"><text:s text:c="4"/></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Normal"><text:span text:style-name="T391">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4-13T14:01:00Z</meta:creation-date>
    <dc:date>2022-04-13T14:01:00Z</dc:date>
    <meta:print-date>2016-07-01T07:55:00Z</meta:print-date>
    <meta:template xlink:href="XIVP-477.Papildomo%20komiteto%20išvados%20projektas%20posėdžiui.dotx"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6" meta:paragraph-count="77" meta:word-count="1136" meta:character-count="9325" meta:row-count="258" meta:non-whitespace-character-count="8266"/>
  </office:meta>
</office:document-meta>
</file>