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 fo:margin-left="4.9in">
        <style:tab-stops/>
      </style:paragraph-properties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2in" fo:text-indent="-2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2in" fo:text-indent="-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left="2in" fo:text-indent="-1.9166in">
        <style:tab-stops/>
      </style:paragraph-properties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left="2in" fo:text-indent="-1.916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50%" fo:text-indent="0.5in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50%" fo:text-indent="0.4923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50%"/>
      <style:text-properties style:font-name="Times New Roman" fo:language="en" fo:country="GB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PETICIJŲ KOMISIJA</text:p>
      <text:p text:style-name="P4"><text:span text:style-name="T5">POSĖDŽIO</text:span><text:span text:style-name="T6"><text:s/></text:span><text:span text:style-name="T7">PROTOKOLAS</text:span></text:p>
      <text:p text:style-name="P8"/>
      <text:p text:style-name="P9"><text:span text:style-name="T10">2020-0</text:span><text:span text:style-name="T11">9</text:span><text:span text:style-name="T12">-23</text:span><text:span text:style-name="T13"><text:s text:c="3"/>Nr. 250-P-12</text:span></text:p>
      <text:p text:style-name="P14">Vilnius</text:p>
      <text:p text:style-name="P15"/>
      <text:p text:style-name="P16"><text:span text:style-name="T17">SVARSTYTA.<text:s/></text:span><text:span text:style-name="T18">Rasos Kalinauskaitės</text:span><text:span text:style-name="T19"><text:s/>peticija<text:s/></text:span><text:span text:style-name="T20">„Dėl statybų Vilniaus baroko paminkluose“</text:span><text:span text:style-name="T21">.</text:span></text:p>
      <text:p text:style-name="P22"/>
      <text:p text:style-name="P23"><text:span text:style-name="T24">NUTARTA.<text:s/></text:span><text:span text:style-name="T25">Tenkinti Rasos Kalinauskaitės</text:span><text:span text:style-name="T26"><text:s/>peticijoje<text:s/></text:span><text:span text:style-name="T27">„Dėl statybų Vilniaus baroko paminkluose“<text:s/></text:span><text:span text:style-name="T28">pateiktą pasiūlymą i</text:span><text:span text:style-name="T29">nicijuoti teisės aktų pakeitimus, įtvirtinant konkretų draudimą nacionalinės reikšmės kultūros paveldo objektų teritorijose statyti statinius, nesusijusius su paveldo<text:s/></text:span><text:span text:style-name="T30">objektų eksponavimu ar tvarkymu.<text:s/></text:span></text:p>
      <text:p text:style-name="P31">Balsavimo rezultatai: už –<text:s/>6, prieš – 0, susilaikė – 0.</text:p>
      <text:p text:style-name="P32"/>
      <text:p text:style-name="P33"/>
      <text:p text:style-name="P34">Posėdžio pirmininkas<text:tab/><text:tab/><text:tab/><text:tab/>Petras Čimbaras</text:p>
      <text:p text:style-name="P35"><text:span text:style-name="T36">Posėdžio sekretorė</text:span><text:span text:style-name="T37"><text:tab/></text:span><text:span text:style-name="T38"><text:tab/></text:span><text:span text:style-name="T39"><text:tab/></text:span><text:span text:style-name="T40"><text:tab/>Janina Šniaukš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50%" fo:margin-left="2.5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22T06:39:00Z</meta:creation-date>
    <dc:date>2020-10-22T06:39:00Z</dc:date>
    <meta:print-date>2020-10-22T05:3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84" meta:character-count="623" meta:row-count="40" meta:non-whitespace-character-count="563"/>
  </office:meta>
</office:document-meta>
</file>