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style:font-size-complex="10pt"/>
    </style:style>
    <style:style style:name="P9" style:parent-style-name="Normal" style:family="paragraph">
      <style:paragraph-properties fo:text-align="center" fo:text-indent="0in"/>
      <style:text-properties style:font-name-asian="Times New Roman" style:font-name-complex="Times New Roman" style:font-size-complex="10pt"/>
    </style:style>
    <style:style style:name="P10" style:parent-style-name="Normal" style:family="paragraph">
      <style:paragraph-properties fo:text-align="center" fo:text-indent="0in"/>
      <style:text-properties style:font-name-asian="Times New Roman" style:font-name-complex="Times New Roman" style:font-size-complex="10pt"/>
    </style:style>
    <style:style style:name="P11" style:parent-style-name="Normal" style:family="paragraph">
      <style:paragraph-properties fo:text-align="star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text-align="start"/>
    </style:style>
    <style:style style:name="T3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margin-left="1.6736in" fo:text-indent="-1.1736in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51" style:parent-style-name="Normal" style:family="paragraph">
      <style:paragraph-properties fo:margin-left="1.6736in" fo:text-indent="-1.1736in">
        <style:tab-stops/>
      </style:paragraph-properties>
    </style:style>
    <style:style style:name="T5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66" style:parent-style-name="Normal" style:family="paragraph">
      <style:paragraph-properties fo:margin-left="1.6736in" fo:text-indent="-1.1736in">
        <style:tab-stops/>
      </style:paragraph-properties>
    </style:style>
    <style:style style:name="T6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25" style:parent-style-name="Normal" style:family="paragraph">
      <style:paragraph-properties style:line-height-at-least="0.1666in"/>
    </style:style>
    <style:style style:name="T12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4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46" style:parent-style-name="Normal" style:family="paragraph">
      <style:paragraph-properties style:line-height-at-least="0.1666in"/>
    </style:style>
    <style:style style:name="T14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4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159" style:parent-style-name="Normal" style:family="paragraph">
      <style:paragraph-properties fo:text-indent="0in"/>
      <style:text-properties style:font-name-asian="Times New Roman" style:font-name-complex="Times New Roman" style:font-size-complex="12pt" style:language-asian="lt" style:country-asian="LT"/>
    </style:style>
    <style:style style:name="P160" style:parent-style-name="Normal" style:family="paragraph">
      <style:paragraph-properties fo:widows="0" fo:orphans="0" fo:text-align="start"/>
      <style:text-properties fo:hyphenate="false"/>
    </style:style>
    <style:style style:name="T161" style:parent-style-name="DefaultParagraphFont" style:family="text">
      <style:text-properties style:font-name-asian="SimSun" style:font-name-complex="Times New Roman" fo:font-style="italic" style:font-style-asian="italic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start" fo:text-indent="0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Times New Roman" style:letter-kerning="true" style:font-size-complex="12pt" style:language-asian="hi" style:country-asian="IN" style:language-complex="hi" style:country-complex="IN" fo:hyphenate="false"/>
    </style:style>
    <style:style style:name="P163" style:parent-style-name="Normal" style:family="paragraph">
      <style:paragraph-properties fo:widows="0" fo:orphans="0" fo:text-align="start" fo:text-indent="0in"/>
      <style:text-properties style:font-name-asian="SimSun" style:font-name-complex="Times New Roman" style:letter-kerning="true" style:font-size-complex="12pt" style:language-asian="hi" style:country-asian="IN" style:language-complex="hi" style:country-complex="IN" fo:hyphenate="false"/>
    </style:style>
    <style:style style:name="P164" style:parent-style-name="Normal" style:family="paragraph">
      <style:paragraph-properties fo:line-height="100%" fo:text-indent="0in"/>
      <style:text-properties style:font-name-asian="Calibri" style:font-name-complex="Times New Roman" style:font-size-complex="12pt"/>
    </style:style>
    <style:style style:name="P165" style:parent-style-name="Normal" style:family="paragraph">
      <style:paragraph-properties fo:text-indent="0in"/>
      <style:text-properties style:font-name-asian="Calibri" style:font-name-complex="Times New Roman" style:font-size-complex="12pt"/>
    </style:style>
    <style:style style:name="P166" style:parent-style-name="Normal" style:family="paragraph">
      <style:paragraph-properties fo:text-indent="0in"/>
      <style:text-properties style:font-name-asian="Calibri" style:font-name-complex="Times New Roman" style:font-size-complex="12pt"/>
    </style:style>
    <style:style style:name="P167" style:parent-style-name="Normal" style:family="paragraph">
      <style:paragraph-properties fo:text-indent="0in"/>
      <style:text-properties style:font-name-asian="Calibri" style:font-name-complex="Times New Roman" style:font-size-complex="12pt"/>
    </style:style>
    <style:style style:name="P168" style:parent-style-name="ListParagraph" style:family="paragraph"/>
    <style:style style:name="P169" style:parent-style-name="ListParagraph" style:family="paragraph"/>
    <style:style style:name="P170" style:parent-style-name="ListParagraph" style:family="paragraph"/>
    <style:style style:name="P171" style:parent-style-name="ListParagraph" style:family="paragraph"/>
    <style:style style:name="P172" style:parent-style-name="ListParagraph" style:family="paragraph"/>
    <style:style style:name="P173" style:parent-style-name="ListParagraph" style:family="paragraph"/>
    <style:style style:name="P174" style:parent-style-name="ListParagraph" style:family="paragraph"/>
    <style:style style:name="P175" style:parent-style-name="ListParagraph" style:family="paragraph"/>
    <style:style style:name="P176" style:parent-style-name="ListParagraph" style:family="paragraph"/>
    <style:style style:name="P177" style:parent-style-name="ListParagraph" style:family="paragraph"/>
    <style:style style:name="P178" style:parent-style-name="ListParagraph" style:family="paragraph"/>
    <style:style style:name="P179" style:parent-style-name="ListParagraph" style:family="paragraph"/>
    <style:style style:name="P180" style:parent-style-name="ListParagraph" style:family="paragraph"/>
    <style:style style:name="P181" style:parent-style-name="ListParagraph" style:family="paragraph"/>
    <style:style style:name="P182" style:parent-style-name="ListParagraph" style:family="paragraph"/>
    <style:style style:name="P183" style:parent-style-name="ListParagraph" style:family="paragraph"/>
    <style:style style:name="P184" style:parent-style-name="ListParagraph" style:family="paragraph"/>
    <style:style style:name="P185" style:parent-style-name="ListParagraph" style:family="paragraph"/>
    <style:style style:name="P186" style:parent-style-name="ListParagraph" style:family="paragraph"/>
    <style:style style:name="P187" style:parent-style-name="ListParagraph" style:family="paragraph"/>
    <style:style style:name="P188" style:parent-style-name="ListParagraph" style:family="paragraph"/>
    <style:style style:name="P189" style:parent-style-name="ListParagraph" style:family="paragraph"/>
    <style:style style:name="P190" style:parent-style-name="ListParagraph" style:family="paragraph"/>
    <style:style style:name="P191" style:parent-style-name="ListParagraph" style:family="paragraph"/>
    <style:style style:name="P192" style:parent-style-name="ListParagraph" style:family="paragraph"/>
  </office:automatic-styles>
  <office:body>
    <office:text text:use-soft-page-breaks="true">
      <text:p text:style-name="P1"><text:tab/><text:tab/><text:tab/><text:tab/><text:tab/><text:tab/><text:tab/><text:s text:c="3"/><text:span text:style-name="T3">Projekto lyginamasis variantas</text:span></text:p>
      <text:p text:style-name="Normal"/>
      <text:p text:style-name="P4"/>
      <text:p text:style-name="P5">LIETUVOS RESPUBLIKOS</text:p>
      <text:p text:style-name="P6">AKCIZŲ ĮSTATYMO <text:s/>NR. IX-569<text:s/>23, 24, 25 IR<text:s/>26 STRAIPSNIŲ <text:s/>PAKEITIMO</text:p>
      <text:p text:style-name="P7">ĮSTATYMAS</text:p>
      <text:p text:style-name="P8">2016 m. <text:s text:c="4"/>d. Nr.</text:p>
      <text:p text:style-name="P9">Vilnius</text:p>
      <text:p text:style-name="P10"/>
      <text:p text:style-name="P11"><text:bookmark-start text:name="part_e8b82f920518487b9a795e5ab501e7c6"/><text:bookmark-end text:name="part_e8b82f920518487b9a795e5ab501e7c6"/><text:span text:style-name="T12">1 straipsnis. 23 straipsnio pakeitimas<text:s/></text:span></text:p>
      <text:p text:style-name="Normal"><text:bookmark-start text:name="part_0c832e4c614c4bc29c318d1af392e42c"/><text:bookmark-end text:name="part_0c832e4c614c4bc29c318d1af392e42c"/><text:span text:style-name="T13">1. Pakeisti 23 straipsnio 1 dalį ir ją išdėstyti taip:<text:s/></text:span></text:p>
      <text:p text:style-name="Normal"><text:bookmark-start text:name="part_cd0ac63bad2a45958769aded8299a767"/><text:bookmark-start text:name="part_6ab189f23b07444eb189fd6a177679d4"/><text:bookmark-end text:name="part_cd0ac63bad2a45958769aded8299a767"/><text:bookmark-end text:name="part_6ab189f23b07444eb189fd6a177679d4"/><text:span text:style-name="T14">„1. Alui taikomas<text:s/></text:span><text:span text:style-name="T15">3,36</text:span><text:span text:style-name="T16"><text:s/></text:span><text:span text:style-name="T17">4,03</text:span><text:span text:style-name="T18"><text:s/></text:span><text:span text:style-name="T19">euro už 1 procentą faktinės tūrinės alkoholio koncentracijos procentais akcizų tarifas, kuris nustatomas už produkto hektolitrą.“</text:span></text:p>
      <text:p text:style-name="Normal"><text:bookmark-start text:name="part_9ee5d41f5fe4471cb67c1f6fab97019e"/><text:bookmark-end text:name="part_9ee5d41f5fe4471cb67c1f6fab97019e"/><text:span text:style-name="T20">2. Pakeisti 23 straipsnio 1 dalį ir ją išdėstyti taip:<text:s/></text:span></text:p>
      <text:p text:style-name="Normal"><text:bookmark-start text:name="part_cb28bd772d2e410a82eb8db0c6b55a5c"/><text:bookmark-start text:name="part_cef896788ea1459e987247a70236cff5"/><text:bookmark-end text:name="part_cb28bd772d2e410a82eb8db0c6b55a5c"/><text:bookmark-end text:name="part_cef896788ea1459e987247a70236cff5"/><text:span text:style-name="T21">„1. Alui taikomas<text:s/></text:span><text:span text:style-name="T22">3,63</text:span><text:span text:style-name="T23"><text:s/></text:span><text:span text:style-name="T24">4,83<text:s/></text:span><text:span text:style-name="T25">euro už 1 procentą faktinės tūrinės alkoholio koncentracijos procentais akcizų tarifas, kuris nustatomas už produkto hektolitrą.“</text:span></text:p>
      <text:p text:style-name="Normal"><text:bookmark-start text:name="part_103b2792549b48dfa86299abd99fddea"/><text:bookmark-end text:name="part_103b2792549b48dfa86299abd99fddea"/><text:span text:style-name="T26">3. Pakeisti 23 straipsnio 1 dalį ir ją išdėstyti taip:<text:s/></text:span></text:p>
      <text:p text:style-name="Normal"><text:bookmark-start text:name="part_64a2a769069b42ad925d2dd15b650475"/><text:bookmark-start text:name="part_d6c53bfe5833430f99c752815a34cb20"/><text:bookmark-end text:name="part_64a2a769069b42ad925d2dd15b650475"/><text:bookmark-end text:name="part_d6c53bfe5833430f99c752815a34cb20"/><text:span text:style-name="T27">„1. Alui taikomas<text:s/></text:span><text:span text:style-name="T28">3,92</text:span><text:span text:style-name="T29"><text:s/></text:span><text:span text:style-name="T30">5,81<text:s/></text:span><text:span text:style-name="T31">euro už 1 procentą faktinės tūrinės alkoholio koncentracijos procentais akcizų tarifas, kuris nustatomas už produkto hektolitrą.“</text:span></text:p>
      <text:p text:style-name="P32"><text:span text:style-name="T33"> </text:span></text:p>
      <text:p text:style-name="Normal"><text:bookmark-start text:name="part_770f77d1e54c43e4962200016e2bfdbb"/><text:bookmark-end text:name="part_770f77d1e54c43e4962200016e2bfdbb"/><text:span text:style-name="T34">2 straipsnis. 24 straipsnio pakeitimas</text:span></text:p>
      <text:p text:style-name="Normal"><text:bookmark-start text:name="part_976e70b53d2c4446bb07fb2108dbcd18"/><text:bookmark-end text:name="part_976e70b53d2c4446bb07fb2108dbcd18"/><text:span text:style-name="T35">1. Pakeisti 24 straipsnį ir jį išdėstyti taip:</text:span></text:p>
      <text:p text:style-name="P36"><text:bookmark-start text:name="part_5541d1ccac714eafa6171366e577e6e8"/><text:bookmark-start text:name="part_15065e6053354dcf8aba1205cb255042"/><text:bookmark-end text:name="part_5541d1ccac714eafa6171366e577e6e8"/><text:bookmark-end text:name="part_15065e6053354dcf8aba1205cb255042"/><text:span text:style-name="T37">„</text:span><text:span text:style-name="T38">24 straipsnis. Vynui iš šviežių vynuogių ir kitiems fermentuotiems gėrimams taikomi akcizų tarifai<text:s/></text:span></text:p>
      <text:p text:style-name="Normal"><text:bookmark-start text:name="part_af20b77db2f14819932d87f22a9ea0fc"/><text:bookmark-end text:name="part_af20b77db2f14819932d87f22a9ea0fc"/><text:span text:style-name="T39">Vynui iš šviežių vynuogių ir kitiems fermentuotiems gėrimams taikomi tokie akcizų tarifai:</text:span></text:p>
      <text:p text:style-name="Normal"><text:bookmark-start text:name="part_79c9706ac99645569e89d3e7f213660c"/><text:bookmark-end text:name="part_79c9706ac99645569e89d3e7f213660c"/><text:span text:style-name="T40">1) vynui ir kitiems fermentuotiems gėrimams, kurių faktinė tūrinė etilo alkoholio koncentracija (kitų fermentuotų gėrimų atveju – gauta tik fermentuojant) procentais yra ne didesnė kaip 8,5 procento, –<text:s/></text:span><text:span text:style-name="T41">30,96</text:span><text:span text:style-name="T42"> </text:span><text:span text:style-name="T43">37,15<text:s/></text:span><text:span text:style-name="T44">euro už produkto hektolitrą;</text:span></text:p>
      <text:p text:style-name="Normal"><text:bookmark-start text:name="part_6973e33147424ecba3421e8c659d12de"/><text:bookmark-end text:name="part_6973e33147424ecba3421e8c659d12de"/><text:span text:style-name="T45">2) šio straipsnio 1 punkte nenurodytiems gėrimams –<text:s/></text:span><text:span text:style-name="T46">77,89</text:span><text:span text:style-name="T47"><text:s/></text:span><text:span text:style-name="T48">93,47<text:s/></text:span><text:span text:style-name="T49">euro už produkto hektolitrą.“</text:span></text:p>
      <text:p text:style-name="Normal"><text:bookmark-start text:name="part_ebdd7abda3cf4da0a88c659d34bd37a6"/><text:bookmark-end text:name="part_ebdd7abda3cf4da0a88c659d34bd37a6"/><text:span text:style-name="T50">2. Pakeisti 24 straipsnį ir jį išdėstyti taip:</text:span></text:p>
      <text:p text:style-name="P51"><text:bookmark-start text:name="part_249878e3d193430dbda92b63829ee3c3"/><text:bookmark-start text:name="part_1b34c4439fe64786a7c3b0541fd2a6ad"/><text:bookmark-end text:name="part_249878e3d193430dbda92b63829ee3c3"/><text:bookmark-end text:name="part_1b34c4439fe64786a7c3b0541fd2a6ad"/><text:span text:style-name="T52">„</text:span><text:span text:style-name="T53">24 straipsnis. Vynui iš šviežių vynuogių ir kitiems fermentuotiems gėrimams taikomi akcizų tarifai<text:s/></text:span></text:p>
      <text:p text:style-name="Normal"><text:bookmark-start text:name="part_2a089dc6a04043548eaa6c923250ba44"/><text:bookmark-end text:name="part_2a089dc6a04043548eaa6c923250ba44"/><text:span text:style-name="T54">Vynui iš šviežių vynuogių ir kitiems fermentuotiems gėrimams taikomi tokie akcizų tarifai:</text:span></text:p>
      <text:p text:style-name="Normal"><text:bookmark-start text:name="part_e6757f755ffe49aa96ffab1ac44d2ee8"/><text:bookmark-end text:name="part_e6757f755ffe49aa96ffab1ac44d2ee8"/><text:soft-page-break/><text:span text:style-name="T55">1) vynui ir kitiems fermentuotiems gėrimams, kurių faktinė tūrinė etilo alkoholio koncentracija (kitų fermentuotų gėrimų atveju – gauta tik fermentuojant) procentais yra ne didesnė kaip 8,5 procento, –<text:s/></text:span><text:span text:style-name="T56">33,44</text:span><text:span text:style-name="T57"> </text:span><text:span text:style-name="T58">44,58<text:s/></text:span><text:span text:style-name="T59">euro už produkto hektolitrą;</text:span></text:p>
      <text:p text:style-name="Normal"><text:bookmark-start text:name="part_59d756950c834a19b0eeaac39a3fcd2b"/><text:bookmark-end text:name="part_59d756950c834a19b0eeaac39a3fcd2b"/><text:span text:style-name="T60">2) šio straipsnio 1 punkte nenurodytiems gėrimams –<text:s/></text:span><text:span text:style-name="T61">84,12</text:span><text:span text:style-name="T62"><text:s/></text:span><text:span text:style-name="T63">112,16<text:s/></text:span><text:span text:style-name="T64">euro už produkto hektolitrą.“</text:span></text:p>
      <text:p text:style-name="Normal"><text:bookmark-start text:name="part_26b50d0e8fbd4946b9a244eeb496dcae"/><text:bookmark-end text:name="part_26b50d0e8fbd4946b9a244eeb496dcae"/><text:span text:style-name="T65">3. Pakeisti 24 straipsnį ir jį išdėstyti taip:</text:span></text:p>
      <text:p text:style-name="P66"><text:bookmark-start text:name="part_c35cdeef220347608dea9118cc64dd82"/><text:bookmark-start text:name="part_d4e70212e3e34a399ffedf9ccc4e202e"/><text:bookmark-end text:name="part_c35cdeef220347608dea9118cc64dd82"/><text:bookmark-end text:name="part_d4e70212e3e34a399ffedf9ccc4e202e"/><text:span text:style-name="T67">„</text:span><text:span text:style-name="T68">24 straipsnis. Vynui iš šviežių vynuogių ir kitiems fermentuotiems gėrimams taikomi akcizų tarifai<text:s/></text:span></text:p>
      <text:p text:style-name="Normal"><text:bookmark-start text:name="part_63ef19dbdaf34ee49e17df4ef48d6d7b"/><text:bookmark-end text:name="part_63ef19dbdaf34ee49e17df4ef48d6d7b"/><text:span text:style-name="T69">Vynui iš šviežių vynuogių ir kitiems fermentuotiems gėrimams taikomi tokie akcizų tarifai:</text:span></text:p>
      <text:p text:style-name="Normal"><text:bookmark-start text:name="part_e1ec86093e7147c38d678b8e9a00a63b"/><text:bookmark-end text:name="part_e1ec86093e7147c38d678b8e9a00a63b"/><text:span text:style-name="T70">1) vynui ir kitiems fermentuotiems gėrimams, kurių faktinė tūrinė etilo alkoholio koncentracija (kitų fermentuotų gėrimų atveju – gauta tik fermentuojant) procentais yra ne didesnė kaip 8,5 procento, –<text:s/></text:span><text:span text:style-name="T71">36,12</text:span><text:span text:style-name="T72"> </text:span><text:span text:style-name="T73">53,5<text:s/></text:span><text:span text:style-name="T74">euro už produkto hektolitrą;</text:span></text:p>
      <text:p text:style-name="Normal"><text:bookmark-start text:name="part_7a90ff181fa34c05ade435c5b0bf7e5e"/><text:bookmark-end text:name="part_7a90ff181fa34c05ade435c5b0bf7e5e"/><text:span text:style-name="T75">2) šio straipsnio 1 punkte nenurodytiems gėrimams –<text:s/></text:span><text:span text:style-name="T76">90,85</text:span><text:span text:style-name="T77"><text:s/></text:span><text:span text:style-name="T78">134,59</text:span><text:span text:style-name="T79"><text:s/></text:span><text:span text:style-name="T80">euro už produkto hektolitrą.“</text:span></text:p>
      <text:p text:style-name="Normal"><text:span text:style-name="T81"> </text:span></text:p>
      <text:p text:style-name="Normal"><text:bookmark-start text:name="part_151753f7f5224843962d60957d5933b1"/><text:bookmark-end text:name="part_151753f7f5224843962d60957d5933b1"/><text:span text:style-name="T82">3 straipsnis. 25 straipsnio pakeitimas</text:span></text:p>
      <text:p text:style-name="Normal"><text:bookmark-start text:name="part_8f7daf27f76d46d4a4a69d0078c273f3"/><text:bookmark-end text:name="part_8f7daf27f76d46d4a4a69d0078c273f3"/><text:span text:style-name="T83">1. Pakeisti 25 straipsnį ir jį išdėstyti taip:</text:span></text:p>
      <text:p text:style-name="Normal"><text:bookmark-start text:name="part_04d4fce8bed04c43b7e89bac8692782b"/><text:bookmark-start text:name="part_9de522707dbe4837ae2bcb1b206e611c"/><text:bookmark-end text:name="part_04d4fce8bed04c43b7e89bac8692782b"/><text:bookmark-end text:name="part_9de522707dbe4837ae2bcb1b206e611c"/><text:span text:style-name="T84">„</text:span><text:span text:style-name="T85">25 straipsnis. Tarpiniams produktams taikomi akcizų tarifai</text:span></text:p>
      <text:p text:style-name="Normal"><text:bookmark-start text:name="part_15727617c113452ab3d19b25822e4482"/><text:bookmark-end text:name="part_15727617c113452ab3d19b25822e4482"/><text:span text:style-name="T86">Tarpiniams produktams taikomi tokie akcizų tarifai:</text:span></text:p>
      <text:p text:style-name="Normal"><text:bookmark-start text:name="part_da3e9df533b44e5db728120ac8b01347"/><text:bookmark-end text:name="part_da3e9df533b44e5db728120ac8b01347"/><text:span text:style-name="T87">1) tarpiniams produktams, kurių faktinė tūrinė alkoholio koncentracija procentais yra ne didesnė kaip 15 procentų, –<text:s/></text:span><text:span text:style-name="T88">96,65</text:span><text:span text:style-name="T89"><text:s/></text:span><text:span text:style-name="T90">115,98<text:s/></text:span><text:span text:style-name="T91">euro už produkto hektolitrą;<text:s/></text:span></text:p>
      <text:p text:style-name="Normal"><text:bookmark-start text:name="part_72ac845825c64a03b0a48d573ac21d8f"/><text:bookmark-end text:name="part_72ac845825c64a03b0a48d573ac21d8f"/><text:span text:style-name="T92">2) tarpiniams produktams, kurių faktinė tūrinė alkoholio koncentracija procentais yra didesnė kaip 15 procentų, –<text:s/></text:span><text:span text:style-name="T93">136,37</text:span><text:span text:style-name="T94"><text:s/></text:span><text:span text:style-name="T95">163,64<text:s/></text:span><text:span text:style-name="T96">euro už produkto hektolitrą.“</text:span></text:p>
      <text:p text:style-name="Normal"><text:bookmark-start text:name="part_5025154a45344ecf88684d472c6037da"/><text:bookmark-end text:name="part_5025154a45344ecf88684d472c6037da"/><text:span text:style-name="T97">2. Pakeisti 25 straipsnį ir jį išdėstyti taip:</text:span></text:p>
      <text:p text:style-name="Normal"><text:bookmark-start text:name="part_e94c5ec0a3d748589e73ebc44b1800f7"/><text:bookmark-start text:name="part_9b24df4960eb4415ac1cf004b86396a2"/><text:bookmark-end text:name="part_e94c5ec0a3d748589e73ebc44b1800f7"/><text:bookmark-end text:name="part_9b24df4960eb4415ac1cf004b86396a2"/><text:span text:style-name="T98">„</text:span><text:span text:style-name="T99">25 straipsnis. Tarpiniams produktams taikomi akcizų tarifai</text:span></text:p>
      <text:p text:style-name="Normal"><text:bookmark-start text:name="part_fbc223f9f60848be9eb8fcd5ee38594a"/><text:bookmark-end text:name="part_fbc223f9f60848be9eb8fcd5ee38594a"/><text:span text:style-name="T100">Tarpiniams produktams taikomi tokie akcizų tarifai:</text:span></text:p>
      <text:p text:style-name="Normal"><text:bookmark-start text:name="part_ecb86a3daeac4e749e7427e5b99940f4"/><text:bookmark-end text:name="part_ecb86a3daeac4e749e7427e5b99940f4"/><text:span text:style-name="T101">1) tarpiniams produktams, kurių faktinė tūrinė alkoholio koncentracija procentais yra ne didesnė kaip 15 procentų, –<text:s/></text:span><text:span text:style-name="T102">104,38</text:span><text:span text:style-name="T103"><text:s/></text:span><text:span text:style-name="T104">139,18<text:s/></text:span><text:span text:style-name="T105">euro už produkto hektolitrą;<text:s/></text:span></text:p>
      <text:p text:style-name="Normal"><text:bookmark-start text:name="part_e9ae3cdf1be1400ab8205f586260d3ab"/><text:bookmark-end text:name="part_e9ae3cdf1be1400ab8205f586260d3ab"/><text:span text:style-name="T106">2) tarpiniams produktams, kurių faktinė tūrinė alkoholio koncentracija procentais yra didesnė kaip 15 procentų, –<text:s/></text:span><text:span text:style-name="T107">147,28</text:span><text:span text:style-name="T108"><text:s/></text:span><text:span text:style-name="T109">196,37<text:s/></text:span><text:span text:style-name="T110">euro už produkto hektolitrą.“</text:span></text:p>
      <text:p text:style-name="Normal"><text:bookmark-start text:name="part_dcc67f020268482fbda2bf255cea04c1"/><text:bookmark-end text:name="part_dcc67f020268482fbda2bf255cea04c1"/><text:span text:style-name="T111">3. Pakeisti 25 straipsnį ir jį išdėstyti taip:</text:span></text:p>
      <text:p text:style-name="Normal"><text:bookmark-start text:name="part_1c1cb3161fc241c496229961bc9dd9cf"/><text:bookmark-start text:name="part_4781a0f60ab746b583f95e93416b9f9c"/><text:bookmark-end text:name="part_1c1cb3161fc241c496229961bc9dd9cf"/><text:bookmark-end text:name="part_4781a0f60ab746b583f95e93416b9f9c"/><text:span text:style-name="T112">„</text:span><text:span text:style-name="T113">25 straipsnis. Tarpiniams produktams taikomi akcizų tarifai</text:span></text:p>
      <text:p text:style-name="Normal"><text:bookmark-start text:name="part_55efce7842064703b3adf1d5304c122c"/><text:bookmark-end text:name="part_55efce7842064703b3adf1d5304c122c"/><text:span text:style-name="T114">Tarpiniams produktams taikomi tokie akcizų tarifai:</text:span></text:p>
      <text:p text:style-name="Normal"><text:bookmark-start text:name="part_fa4981ed8b5b40758e942c4f58f3ef95"/><text:bookmark-end text:name="part_fa4981ed8b5b40758e942c4f58f3ef95"/><text:span text:style-name="T115">1) tarpiniams produktams, kurių faktinė tūrinė alkoholio koncentracija procentais yra ne didesnė kaip 15 procentų, –<text:s/></text:span><text:span text:style-name="T116">112,73</text:span><text:span text:style-name="T117"><text:s/></text:span><text:span text:style-name="T118">167,01<text:s/></text:span><text:span text:style-name="T119">euro už produkto hektolitrą;<text:s/></text:span></text:p>
      <text:p text:style-name="Normal"><text:bookmark-start text:name="part_833a9da7697f4d23b479c29c643d19e1"/><text:bookmark-end text:name="part_833a9da7697f4d23b479c29c643d19e1"/><text:soft-page-break/><text:span text:style-name="T120">2) tarpiniams produktams, kurių faktinė tūrinė alkoholio koncentracija procentais yra didesnė kaip 15 procentų, –<text:s/></text:span><text:span text:style-name="T121">159,06</text:span><text:span text:style-name="T122"><text:s/></text:span><text:span text:style-name="T123">235,65<text:s/></text:span><text:span text:style-name="T124">euro už produkto hektolitrą.“</text:span></text:p>
      <text:p text:style-name="P125"><text:span text:style-name="T126"> </text:span></text:p>
      <text:p text:style-name="Normal"><text:bookmark-start text:name="part_96eda1277079451c9cbffce18576d19b"/><text:bookmark-end text:name="part_96eda1277079451c9cbffce18576d19b"/><text:span text:style-name="T127">4 straipsnis. 26 straipsnio pakeitimas</text:span></text:p>
      <text:p text:style-name="Normal"><text:bookmark-start text:name="part_2dc708504ecd4d4cae8cc15b50f1981c"/><text:bookmark-end text:name="part_2dc708504ecd4d4cae8cc15b50f1981c"/><text:span text:style-name="T128">1. Pakeisti 26 straipsnio 1 dalį ir ją išdėstyti taip:<text:s/></text:span></text:p>
      <text:p text:style-name="Normal"><text:bookmark-start text:name="part_210ea56647654b31ac4f346809427503"/><text:bookmark-start text:name="part_bf8dd78cca0546e393278ae5adb72e20"/><text:bookmark-end text:name="part_210ea56647654b31ac4f346809427503"/><text:bookmark-end text:name="part_bf8dd78cca0546e393278ae5adb72e20"/><text:span text:style-name="T129">„1. Etilo alkoholiui taikomas<text:s/></text:span><text:span text:style-name="T130">1 353,69</text:span><text:span text:style-name="T131"> </text:span><text:span text:style-name="T132">1624,43<text:s/></text:span><text:span text:style-name="T133">euro už gryno etilo alkoholio hektolitrą akcizų tarifas.“</text:span></text:p>
      <text:p text:style-name="Normal"><text:bookmark-start text:name="part_a74f68154af44893ba987703c7e189c7"/><text:bookmark-end text:name="part_a74f68154af44893ba987703c7e189c7"/><text:span text:style-name="T134">2. Pakeisti 26 straipsnio 1 dalį ir ją išdėstyti taip:<text:s/></text:span></text:p>
      <text:p text:style-name="Normal"><text:bookmark-start text:name="part_f035082420ad41d283184678ee9a94e9"/><text:bookmark-start text:name="part_0639dc321e5042788ceb8d2d70cca532"/><text:bookmark-end text:name="part_f035082420ad41d283184678ee9a94e9"/><text:bookmark-end text:name="part_0639dc321e5042788ceb8d2d70cca532"/><text:span text:style-name="T135">„1. Etilo alkoholiui taikomas<text:s/></text:span><text:span text:style-name="T136">1 387,53</text:span><text:span text:style-name="T137"> </text:span><text:span text:style-name="T138">1949,31<text:s/></text:span><text:span text:style-name="T139">euro už gryno etilo alkoholio hektolitrą akcizų tarifas.“</text:span></text:p>
      <text:p text:style-name="Normal"><text:bookmark-start text:name="part_577ff6a0b3504b66864a494a8fc992a2"/><text:bookmark-end text:name="part_577ff6a0b3504b66864a494a8fc992a2"/><text:span text:style-name="T140">3. Pakeisti 26 straipsnio 1 dalį ir ją išdėstyti taip:<text:s/></text:span></text:p>
      <text:p text:style-name="Normal"><text:bookmark-start text:name="part_3f859008e6a24c3e8942a794303b9903"/><text:bookmark-start text:name="part_7ca7770e680a400d8548802f0a0b5092"/><text:bookmark-end text:name="part_3f859008e6a24c3e8942a794303b9903"/><text:bookmark-end text:name="part_7ca7770e680a400d8548802f0a0b5092"/><text:span text:style-name="T141">„1. Etilo alkoholiui taikomas<text:s/></text:span><text:span text:style-name="T142">1 422,22</text:span><text:span text:style-name="T143"> </text:span><text:span text:style-name="T144">2339,18<text:s/></text:span><text:span text:style-name="T145">euro už gryno etilo alkoholio hektolitrą akcizų tarifas.“</text:span></text:p>
      <text:p text:style-name="P146"><text:span text:style-name="T147"> </text:span></text:p>
      <text:p text:style-name="Normal"><text:span text:style-name="T148">5</text:span><text:span text:style-name="T149"><text:s/>straipsnis. Įstatymo įsigaliojimas</text:span></text:p>
      <text:p text:style-name="Normal"><text:bookmark-start text:name="part_6ebc5aa2579c4d7aacb2f4f9fbe1e4e2"/><text:bookmark-end text:name="part_6ebc5aa2579c4d7aacb2f4f9fbe1e4e2"/><text:span text:style-name="T150">1. Šis įstatymas, išskyrus 1 straipsnio 2 ir 3 dalis, 2 straipsnio 2 ir 3 dalis, 3 straipsnio 2 ir 3 dalis, 4 straipsn</text:span><text:span text:style-name="T151">io 2 ir 3 dalis, įsigalioja 2017</text:span><text:span text:style-name="T152"><text:s/>m. kovo 1 d.</text:span></text:p>
      <text:p text:style-name="Normal"><text:bookmark-start text:name="part_9c3c83bd12674471aeced70b48e33622"/><text:bookmark-end text:name="part_9c3c83bd12674471aeced70b48e33622"/><text:span text:style-name="T153">2. Šio įstatymo 1 straipsnio 2 dalis, 2 straipsnio 2 dalis, 3 straipsnio 2 dalis, 4 st</text:span><text:span text:style-name="T154">raipsnio 2 dalis įsigalioja 2018</text:span><text:span text:style-name="T155"><text:s/>m. kovo 1 d.</text:span></text:p>
      <text:p text:style-name="Normal"><text:span text:style-name="T156">3. Šio įstatymo 1 straipsnio 3 dalis, 2 straipsnio 3 dalis, 3 straipsnio 3 dalis, 4 st</text:span><text:span text:style-name="T157">raipsnio 3 dalis įsigalioja 2019</text:span><text:span text:style-name="T158"><text:s/>m. kovo 1 d.</text:span></text:p>
      <text:p text:style-name="Normal"/>
      <text:p text:style-name="P159"/>
      <text:p text:style-name="P160"><text:span text:style-name="T161">Skelbiu šį Lietuvos Respublikos Seimo priimtą įstatymą.</text:span></text:p>
      <text:p text:style-name="P162"/>
      <text:p text:style-name="P163">Respublikos Prezidentas</text:p>
      <text:p text:style-name="P164"/>
      <text:p text:style-name="P165"/>
      <text:p text:style-name="P166">Teikia:</text:p>
      <text:p text:style-name="P167">Seimo nariai:</text:p>
      <text:list text:style-name="LFO2" text:continue-numbering="true">
        <text:list-item>
          <text:p text:style-name="P168">Andrius Kubilius</text:p>
        </text:list-item>
        <text:list-item>
          <text:p text:style-name="P169">Dainius Kreivys</text:p>
        </text:list-item>
        <text:list-item>
          <text:p text:style-name="P170">Vida Marija Čigriejienė</text:p>
        </text:list-item>
        <text:list-item>
          <text:p text:style-name="P171">Vincė Vaidevutė Margevičienė</text:p>
        </text:list-item>
        <text:list-item>
          <text:p text:style-name="P172">Antanas Matulas</text:p>
        </text:list-item>
        <text:list-item>
          <text:p text:style-name="P173">Irena Degutienė</text:p>
        </text:list-item>
        <text:list-item>
          <text:p text:style-name="P174">Arimantas Dumčius</text:p>
        </text:list-item>
        <text:list-item>
          <text:p text:style-name="P175">Stasys Šedbaras<text:s/></text:p>
        </text:list-item>
        <text:list-item>
          <text:p text:style-name="P176">Vytautas Juozapaitis</text:p>
        </text:list-item>
        <text:list-item>
          <text:p text:style-name="P177">Kazimieras Kuzminskas</text:p>
        </text:list-item>
        <text:list-item>
          <text:p text:style-name="P178">Algis Strelčiūnas</text:p>
        </text:list-item>
        <text:list-item>
          <text:p text:style-name="P179">Donatas Jankauskas</text:p>
        </text:list-item>
        <text:list-item>
          <text:p text:style-name="P180">Sergejus Jovaiša</text:p>
        </text:list-item>
        <text:list-item>
          <text:p text:style-name="P181">Audronius Ažubalis<text:s/></text:p>
        </text:list-item>
        <text:list-item>
          <text:p text:style-name="P182">Kazys Starkevičius<text:s/></text:p>
        </text:list-item>
        <text:list-item>
          <text:p text:style-name="P183">Rimantas Jonas Dagys</text:p>
        </text:list-item>
        <text:list-item>
          <text:p text:style-name="P184">Pranas Žeimys</text:p>
        </text:list-item>
        <text:list-item>
          <text:p text:style-name="P185">Vilija Aleknaitė Abramikienė</text:p>
        </text:list-item>
        <text:list-item>
          <text:p text:style-name="P186">Paulius Saudargas</text:p>
        </text:list-item>
        <text:list-item>
          <text:p text:style-name="P187">Liutauras Kazlavickas</text:p>
        </text:list-item>
        <text:list-item>
          <text:p text:style-name="P188">Rytas Kupčinskas<text:s/></text:p>
        </text:list-item>
        <text:list-item>
          <text:p text:style-name="P189">Agnė Bilotaitė</text:p>
        </text:list-item>
        <text:list-item>
          <text:p text:style-name="P190">Arvydas Vidžiūnas</text:p>
        </text:list-item>
        <text:list-item>
          <text:p text:style-name="P191">Rokas Žilinskas<text:s/></text:p>
        </text:list-item>
        <text:list-item>
          <text:p text:style-name="P192">Arvydas Anušauska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3-10T10:55:00Z</meta:creation-date>
    <dc:date>2016-03-10T10:55:00Z</dc:date>
    <meta:template xlink:href="Normal.dotm" xlink:type="simple"/>
    <meta:editing-cycles>2</meta:editing-cycles>
    <meta:editing-duration>PT0S</meta:editing-duration>
    <meta:document-statistic meta:page-count="4" meta:paragraph-count="60" meta:word-count="747" meta:character-count="5617" meta:row-count="112" meta:non-whitespace-character-count="4930"/>
  </office:meta>
</office:document-meta>
</file>