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Adresas" style:family="paragraph">
      <style:paragraph-properties fo:break-before="page"/>
      <style:text-properties style:font-name="Times New Roman" style:font-name-complex="Times New Roman"/>
    </style:style>
    <style:style style:name="P47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8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bottom="0.0555in"/>
      <style:text-properties fo:hyphenate="false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7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7</text:span><text:span text:style-name="T21">-</text:span><text:span text:style-name="T22">19</text:span><text:span text:style-name="T23"><text:s text:c="3"/></text:span><text:span text:style-name="T24">Nr.</text:span><text:span text:style-name="T25"><text:s/></text:span><text:span text:style-name="T26">S-2021-3696-XIVP-727</text:span></text:p>
          </table:table-cell>
        </table:table-row>
      </table:table>
      <text:p text:style-name="P27">Lietuvos Respublikos Seimui</text:p>
      <text:p text:style-name="P47"><text:s/></text:p>
      <text:p text:style-name="P48"/>
      <text:p text:style-name="P49"/>
      <text:p text:style-name="P50">Dėl<text:s/>lietuvos respublikos<text:s/>Kelių įstatymo Nr. I-891 5 straipsnio pakeitimo įstatymo projekto<text:s/>XIVP-727<text:s/>ATITIKTIES EUROPOS SĄJUNGOS TEISEI</text:p>
      <text:p text:style-name="P51"/>
      <text:p text:style-name="P52"><text:span text:style-name="T53">Įvertinę</text:span><text:span text:style-name="T54"><text:s/>Lietuvos<text:s/></text:span><text:span text:style-name="T55">Respublikos Seimo<text:s/></text:span><text:span text:style-name="T56">pateikto</text:span><text:span text:style-name="T57"><text:s/>derint</text:span><text:span text:style-name="T58">i</text:span><text:span text:style-name="T59"><text:s/></text:span><text:a xlink:href="https://e-seimas.lrs.lt/portal/legalAct/lt/TAP/e173cfe0e5ef11eb866fe2e083228059?positionInSearchResults=16&amp;searchModelUUID=503074d8-c24e-44bf-b956-d09c04d6a574" office:target-frame-name="_top" xlink:show="replace"><text:span text:style-name="T60">Lietuvos Respublikos kelių įstatymo Nr. I-891 5 straips</text:span><text:span text:style-name="T61">nio pakeitimo įstatymo projekto</text:span><text:span text:style-name="T62"><text:s/>XIVP-727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>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rateginio planavimo ir stebėsenos grupės vadovas, laikinai atliekantis kanclerio funkcijas</text:span></text:p>
          </table:table-cell>
          <table:table-cell table:style-name="TableCell78">
            <text:p text:style-name="P79">Artūras Dembskis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Simas Grigonis</text:span><text:span text:style-name="T100">,</text:span><text:span text:style-name="T101"><text:s/>(8 5) 266 2919, el. p.<text:s/></text:span><text:a xlink:href="mailto:simas.grigonis@tm.lt" office:target-frame-name="_top" xlink:show="replace"><text:span text:style-name="T10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8" style:parent-style-name="Antraštė1" style:family="paragraph">
      <style:paragraph-properties fo:text-align="start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0" style:parent-style-name="DefaultParagraphFont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4" style:parent-style-name="Header" style:family="paragraph">
      <style:text-properties style:font-size-complex="7pt"/>
    </style:style>
    <style:style style:name="P45" style:parent-style-name="Footer" style:family="paragraph">
      <style:paragraph-properties fo:text-align="center"/>
    </style:style>
    <style:style style:name="P4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8"/>
      </style:header>
    </style:master-page>
    <style:master-page style:next-style-name="MP0" style:name="MPF0" style:page-layout-name="PL0">
      <style:header>
        <text:p text:style-name="P29"><text:span text:style-name="T3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1"/>
        <text:p text:style-name="P32">LIETUVOS RESPUBLIKOS TEISINGUMO MINISTERIJA</text:p>
        <text:p text:style-name="P33"/>
        <text:p text:style-name="P34">Biudžetinė įstaiga, Gedimino pr. 30, LT-01104 Vilnius,<text:s/></text:p>
        <text:p text:style-name="P35">tel. (8 5) 266 2984, faks. (8 5) 262 5940, el. p. rastine@tm.lt,</text:p>
        <text:p text:style-name="P36"><text:span text:style-name="T37">atsisk. sąskaita<text:s/></text:span><text:span text:style-name="T38">LT574</text:span><text:span text:style-name="T39">010051004670211</text:span><text:span text:style-name="T40"><text:s/>Luminor Bank AS</text:span><text:span text:style-name="T41">, banko kodas 40100.</text:span></text:p>
        <text:p text:style-name="P42">Duomenys kaupiami ir saugomi Juridinių asmenų registre, kodas 188604955</text:p>
        <text:p text:style-name="P43"/>
        <text:p text:style-name="P44"/>
      </style:header>
      <style:footer>
        <text:p text:style-name="P45"/>
        <text:p text:style-name="P4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27T13:04:00Z</meta:creation-date>
    <dc:date>2021-07-27T13:04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60" meta:row-count="26" meta:non-whitespace-character-count="758"/>
  </office:meta>
</office:document-meta>
</file>