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327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5.0555in" style:use-optimal-column-width="false"/>
    </style:style>
    <style:style style:name="TableColumn22" style:family="table-column">
      <style:table-column-properties style:column-width="0.0125in" style:use-optimal-column-width="false"/>
    </style:style>
    <style:style style:name="Table15" style:family="table">
      <style:table-properties style:width="6.593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min-row-height="6.6229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16in"/>
      <style:text-properties style:font-weight-complex="bold" style:font-size-complex="12pt"/>
    </style:style>
    <style:style style:name="P53" style:parent-style-name="Normal" style:family="paragraph">
      <style:paragraph-properties fo:widows="0" fo:orphans="0" fo:text-align="justify" fo:text-indent="0.4916in"/>
      <style:text-properties style:font-name-asian="Lucida Sans Unicode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916in"/>
    </style:style>
    <style:style style:name="T5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4916in"/>
      <style:text-properties style:font-name-asian="Lucida Sans Unicode"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4916in"/>
      <style:text-properties style:font-name-asian="Lucida Sans Unicode" style:font-weight-complex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4916in"/>
    </style:style>
    <style:style style:name="T6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4916in"/>
    </style:style>
    <style:style style:name="T7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4916in"/>
      <style:text-properties style:font-weight-complex="bold" style:font-size-complex="12pt"/>
    </style:style>
    <style:style style:name="P78" style:parent-style-name="Normal" style:family="paragraph">
      <style:paragraph-properties fo:widows="0" fo:orphans="0" fo:text-align="justify" fo:text-indent="0.4916in"/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  <style:text-properties style:font-size-complex="12pt"/>
    </style:style>
    <style:style style:name="P85" style:parent-style-name="Normal" style:family="paragraph">
      <style:paragraph-properties fo:text-align="justify" fo:text-indent="0.3937in"/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style:font-size-complex="12pt"/>
    </style:style>
    <style:style style:name="P88" style:parent-style-name="Normal" style:family="paragraph">
      <style:paragraph-properties fo:text-align="justify" fo:text-indent="0.3937in"/>
      <style:text-properties style:font-size-complex="12pt"/>
    </style:style>
    <style:style style:name="P89" style:parent-style-name="Normal" style:family="paragraph">
      <style:paragraph-properties fo:text-align="justify" fo:text-indent="0.3937in"/>
      <style:text-properties style:font-size-complex="12pt"/>
    </style:style>
    <style:style style:name="P90" style:parent-style-name="Normal" style:family="paragraph">
      <style:paragraph-properties fo:text-align="justify" fo:text-indent="0.3937in"/>
      <style:text-properties style:font-size-complex="12pt"/>
    </style:style>
    <style:style style:name="P91" style:parent-style-name="Normal" style:family="paragraph">
      <style:paragraph-properties fo:text-align="center" fo:text-indent="0.3937in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ableColumn94" style:family="table-column">
      <style:table-column-properties style:column-width="1.9034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6895in" style:use-optimal-column-width="false"/>
    </style:style>
    <style:style style:name="Table93" style:family="table">
      <style:table-properties style:width="3.2819in" fo:margin-left="0.0895in" table:align="left"/>
    </style:style>
    <style:style style:name="TableRow97" style:family="table-row">
      <style:table-row-properties style:min-row-height="0.1756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TableRow101" style:family="table-row">
      <style:table-row-properties style:min-row-height="0.1756in" style:use-optimal-row-height="false"/>
    </style:style>
    <style:style style:name="P10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fo:color="#000000" fo:background-color="#FFFFFF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</text:span><text:span text:style-name="T6">ETUVOS RESPUBLIKOS MOKESČIO UŽ<text:s/></text:span><text:span text:style-name="T7">APLINKOS TERŠIMĄ ĮSTATYMO NR. VIII-1183 PAKEITIMO<text:s/></text:span></text:p>
      <text:p text:style-name="P8"><text:span text:style-name="T9">ĮSTATYMO PROJEKTO</text:span><text:span text:style-name="T10"><text:s/>NR. XIIIP-4033</text:span><text:span text:style-name="T11">(3)</text:span></text:p>
      <text:p text:style-name="P12"/>
      <text:p text:style-name="P13">2020-06-16</text:p>
      <text:p text:style-name="P14">Vilnius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4">
            <text:p text:style-name="P27">Siūloma keisti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Pasiūlymo turinys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 table:number-columns-spanned="2">
            <text:p text:style-name="P39"><text:span text:style-name="T40">p.</text:span></text:p>
          </table:table-cell>
          <table:covered-table-cell/>
          <table:table-cell table:style-name="TableCell41" table:number-columns-spanned="2">
            <text:p text:style-name="Normal"/>
          </table:table-cell>
          <table:covered-table-cell/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Argumentai:<text:s/></text:p>
            <text:p text:style-name="P53">2018 rugsėjo 7 d. Lietuvos RATC asociacija, vienijanti 10 regioninių atliekų tvarkymo centrų,<text:s/><text:s/>savo ligšiolinio<text:s/>vadovo<text:s/>Algirdo<text:s/>Reipo vardu<text:s/>kreipėsi raštu<text:s/>Nr. IS-37<text:s/>į LR aplinkos ministeriją, LRS aplinkos apsaugos komitetą ir Lietuvos savivaldybių asociaciją, prašydami 2019 metams taikyti<text:s/>vietoje suplanuotų 27,51eur/t sąvartyno taršos mokesčio <text:s/>tarifo, pratęsti lengvatinį<text:s/>5eur/t<text:s/>tarifą, su sąlygą iš karto jį indeksuoti iki 50eur/t paleidus visas suplanuotas deginimo jėgaines.<text:s/></text:p>
            <text:p text:style-name="P54"><text:span text:style-name="T55">RATC asociacijos rašte prašoma:</text:span><text:span text:style-name="T56"><text:s/></text:span><text:span text:style-name="T57">„Prašome šiuo laikotarpiu</text:span><text:span text:style-name="T58">(2019-2020 m.)</text:span><text:span text:style-name="T59"><text:s/>taikyti 5 eur/t taršos mokesčio tarifą, o sukūrus pakankamus deginimo pajėgumus iš karto taikyti 50eur/t mokesčio tarifą.</text:span><text:span text:style-name="T60">“</text:span></text:p>
            <text:p text:style-name="P61">Kaip yra viešai žinoma, Kauno ir Vilniaus kogeneracinės jėgainės savo veiklą pilnai pradeda vykdyti 2020 m bėgyje.</text:p>
            <text:p text:style-name="P62">Taipogi primintina, jog 2013 m. pradėjus veikti AB Klaipėdos Fortum atliekų deginimo jėgainei, Klaipėdos regioniniame atliekų <text:s/>sąvartyne<text:s/>šalinamų atliekų kiekis<text:s/>apima vos<text:s/>7-8 procentų visų regione susidarančių komunalinių atliekų kiekio.<text:s/>Tad sąvartyno šalinimo mokestis bus taikomas ir kitiems sąvartynams tik šiam sąlyginiam šalinimų atliekų kiekiui. Turint omeny, jog bus šalinama<text:s/>vos 7-8 proc komunalinių atliekų, tai reikšmingos įtakos vietinei<text:s/>rinkliavai<text:s/>nepadarys.<text:s/><text:s/></text:p>
            <text:p text:style-name="P63"><text:span text:style-name="T64">Sukūrus pakankamus [o kai kurių 2016-2020 m. Seimo narių teigimu net<text:s/></text:span><text:span text:style-name="T65">perteklinius</text:span><text:span text:style-name="T66">] deginimo pajėgumus, siūloma vadovautis RATC‘ų asociacijos prašymu 2021 m. taikyti žymiai didesnį taršos mokesčio tarifą, stabdantį perteklinį šalinimą sąvartynuose ir kuriantį finansines paskatas<text:s/></text:span><text:span text:style-name="T67">pramonės, naudojančios antrinio naudojimo<text:s/></text:span><text:span text:style-name="T68">žaliav</text:span><text:span text:style-name="T69">as,</text:span><text:span text:style-name="T70"><text:s/>susikūrimui Lietuvoje.<text:s/></text:span></text:p>
            <text:p text:style-name="P71"><text:span text:style-name="T72">Vadovaujantis RATC asociacijos siūlymu, siūloma iki 50eur/t taršos tarifo<text:s/></text:span><text:span text:style-name="T73">per</text:span><text:span text:style-name="T74">eiti</text:span><text:span text:style-name="T75">, neiškart, o<text:s/></text:span><text:span text:style-name="T76">laipsniškai<text:s/></text:span></text:p>
            <text:p text:style-name="P77"/>
            <text:p text:style-name="P78">Pasiūlymas:</text:p>
            <text:p text:style-name="P79"><text:span text:style-name="T80">Lietuvos Respublikos m</text:span><text:span text:style-name="T81">okesčio už aplinkos teršimą įstatymo Nr. VIII-1183<text:s/></text:span><text:span text:style-name="T82">7 priedėlį</text:span><text:span text:style-name="T83"><text:s/>išdėstyti taip:</text:span></text:p>
            <text:p text:style-name="P84"/>
            <text:p text:style-name="P85">„Lietuvos Respublikos mokesčio už aplinkos teršimą</text:p>
            <text:p text:style-name="P86">įstatymo 7 priedas</text:p>
            <text:p text:style-name="P87"/>
            <text:p text:style-name="P88"/>
            <text:p text:style-name="P89"/>
            <text:p text:style-name="P90"/>
            <text:p text:style-name="P91"><text:span text:style-name="T92">SĄVARTYNE ŠALINAMŲ ATLIEKŲ SĄRAŠAS IR MOKESČIO TARIFAI</text:span></text:p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 table:number-rows-spanned="2">
                  <text:p text:style-name="P99"><text:span text:style-name="T100">Atliekų rūšis</text:span></text:p>
                </table:table-cell>
                <table:table-cell>
                  <text:p text:style-name="P99"/>
                </table:table-cell>
                <table:table-cell>
                  <text:p text:style-name="P99"/>
                </table:table-cell>
              </table:table-row>
              <table:table-row table:style-name="TableRow101">
                <table:covered-table-cell>
                  <text:p text:style-name="P102"/>
                </table:covered-table-cell>
                <table:table-cell table:style-name="TableCell103">
                  <text:p text:style-name="P104">2021 m.</text:p>
                </table:table-cell>
                <table:table-cell table:style-name="TableCell105">
                  <text:p text:style-name="P106">Nuo<text:s/>2022 m.</text:p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1. Nepavojingųjų atliekų sąvartyne šalinamos atliekos, išskyrus atskirose sekcijose šalinamas asbesto atliekas</text:span></text:p>
                </table:table-cell>
                <table:table-cell table:style-name="TableCell111">
                  <text:p text:style-name="P112"><text:span text:style-name="T113">27,51</text:span></text:p>
                </table:table-cell>
                <table:table-cell table:style-name="TableCell114">
                  <text:p text:style-name="P115"><text:span text:style-name="T116">50,00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2. Nepavojingų atliekų sąvartyno atskirose sekcijose šalinamos asbesto atliekos</text:span></text:p>
                </table:table-cell>
                <table:table-cell table:style-name="TableCell121">
                  <text:p text:style-name="P122"><text:span text:style-name="T123">10,00</text:span></text:p>
                </table:table-cell>
                <table:table-cell table:style-name="TableCell124">
                  <text:p text:style-name="Normal"><text:span text:style-name="T125">24,62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3. Inertinių atliekų sąvartyne šalinamos atliekos</text:span></text:p>
                </table:table-cell>
                <table:table-cell table:style-name="TableCell130">
                  <text:p text:style-name="P131">30,41</text:p>
                </table:table-cell>
                <table:table-cell table:style-name="TableCell132">
                  <text:p text:style-name="P133">30,41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4. Pavojingųjų atliekų sąvartyne šalinamos atliekos</text:span></text:p>
                </table:table-cell>
                <table:table-cell table:style-name="TableCell138">
                  <text:p text:style-name="P139">50,00</text:p>
                </table:table-cell>
                <table:table-cell table:style-name="TableCell140">
                  <text:p text:style-name="P141">50,00</text:p>
                </table:table-cell>
              </table:table-row>
            </table:table>
            <text:p text:style-name="P142"/>
          </table:table-cell>
          <table:covered-table-cell/>
          <table:table-cell>
            <text:p text:style-name="P142"/>
          </table:table-cell>
        </table:table-row>
      </table:table>
      <text:p text:style-name="P143"/>
      <text:p text:style-name="P144">Teikia</text:p>
      <text:p text:style-name="P145">Seimo narys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Projektas" style:display-name="Projektas" style:family="paragraph" style:parent-style-name="Heading3" style:default-outline-level="3">
      <style:paragraph-properties fo:keep-together="always" fo:text-align="center" fo:margin-top="0in" fo:margin-bottom="0in"/>
      <style:text-properties style:font-name="Times New Roman" style:font-weight-complex="normal" fo:text-transform="uppercase" fo:font-size="12pt" style:font-size-asian="12pt" style:font-size-complex="12pt" fo:hyphenate="false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KAVONIENĖ Aldona</meta:initial-creator>
    <dc:creator>adlibuser</dc:creator>
    <meta:creation-date>2020-06-16T05:07:00Z</meta:creation-date>
    <dc:date>2020-06-16T05:07:00Z</dc:date>
    <meta:print-date>2020-01-27T11:3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14" meta:character-count="2619" meta:row-count="59" meta:non-whitespace-character-count="2319"/>
  </office:meta>
</office:document-meta>
</file>