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3" style:parent-style-name="Roman" style:family="paragraph">
      <style:paragraph-properties fo:text-align="center" fo:text-indent="0in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Roman" style:family="paragraph">
      <style:text-properties fo:font-style="italic" style:font-style-asian="italic" style:font-size-complex="12pt"/>
    </style:style>
    <style:style style:name="P71" style:parent-style-name="Roman" style:family="paragraph">
      <style:text-properties fo:font-style="italic" style:font-style-asian="italic"/>
    </style:style>
    <style:style style:name="P72" style:parent-style-name="Roman" style:family="paragraph">
      <style:text-properties fo:font-style="italic" style:font-style-asian="italic"/>
    </style:style>
    <style:style style:name="P73" style:parent-style-name="Roman" style:family="paragraph">
      <style:text-properties fo:font-style="italic" style:font-style-asian="italic"/>
    </style:style>
    <style:style style:name="P74" style:parent-style-name="Roman" style:family="paragraph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Laikas" style:family="paragraph">
      <style:paragraph-properties fo:keep-together="always"/>
    </style:style>
    <style:style style:name="P175" style:parent-style-name="Roman12" style:family="paragraph">
      <style:paragraph-properties fo:keep-with-next="always" fo:keep-together="always"/>
    </style:style>
    <style:style style:name="P176" style:parent-style-name="Roman" style:family="paragraph">
      <style:paragraph-properties fo:keep-with-next="always" fo:keep-together="always"/>
    </style:style>
    <style:style style:name="P177" style:parent-style-name="Roman" style:family="paragraph">
      <style:paragraph-properties fo:keep-with-next="always" fo:keep-together="always"/>
    </style:style>
    <style:style style:name="P178" style:parent-style-name="Roman" style:family="paragraph">
      <style:paragraph-properties fo:keep-with-next="always" fo:keep-together="always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Roman" style:family="paragraph">
      <style:text-properties style:font-weight-complex="bold"/>
    </style:style>
    <style:style style:name="P282" style:parent-style-name="Roman" style:family="paragraph">
      <style:text-properties style:font-weight-complex="bold"/>
    </style:style>
    <style:style style:name="P283" style:parent-style-name="Roman" style:family="paragraph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P482" style:parent-style-name="Roman" style:family="paragraph">
      <style:text-properties style:font-weight-complex="bold"/>
    </style:style>
    <style:style style:name="P483" style:parent-style-name="Roman" style:family="paragraph">
      <style:text-properties style:font-weight-complex="bold"/>
    </style:style>
    <style:style style:name="P484" style:parent-style-name="Roman" style:family="paragraph">
      <style:text-properties style:font-weight-complex="bold"/>
    </style:style>
    <style:style style:name="P485" style:parent-style-name="Roman" style:family="paragraph">
      <style:text-properties style:font-weight-complex="bold"/>
    </style:style>
    <style:style style:name="P486" style:parent-style-name="Roman" style:family="paragraph">
      <style:text-properties style:font-weight-complex="bold"/>
    </style:style>
    <style:style style:name="P487" style:parent-style-name="Roman" style:family="paragraph">
      <style:text-properties style:font-weight-complex="bold"/>
    </style:style>
    <style:style style:name="P488" style:parent-style-name="Roman" style:family="paragraph">
      <style:text-properties style:font-weight-complex="bold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P785" style:parent-style-name="Roman" style:family="paragraph">
      <style:paragraph-properties fo:keep-with-next="always" fo:keep-together="always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P787" style:parent-style-name="Roman" style:family="paragraph">
      <style:paragraph-properties fo:keep-with-next="always" fo:keep-together="always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P960" style:parent-style-name="Roman" style:family="paragraph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P1034" style:parent-style-name="Roman" style:family="paragraph">
      <style:text-properties style:font-weight-complex="bold"/>
    </style:style>
    <style:style style:name="P1035" style:parent-style-name="Roman" style:family="paragraph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language="en" fo:country="US"/>
    </style:style>
    <style:style style:name="T1106" style:parent-style-name="DefaultParagraphFont" style:family="text">
      <style:text-properties fo:language="en" fo:country="US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P1350" style:parent-style-name="Roman" style:family="paragraph">
      <style:text-properties style:font-weight-complex="bold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P1419" style:parent-style-name="Roman" style:family="paragraph">
      <style:text-properties style:font-weight-complex="bold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0" style:parent-style-name="DefaultParagraphFont" style:family="text">
      <style:text-properties style:font-weight-complex="bold" fo:font-size="10pt" style:font-size-asian="10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tyle="italic" style:font-style-asian="italic"/>
    </style:style>
    <style:style style:name="T1580" style:parent-style-name="DefaultParagraphFont" style:family="text">
      <style:text-properties style:font-weight-complex="bold" fo:font-style="italic" style:font-style-asian="italic"/>
    </style:style>
    <style:style style:name="T1581" style:parent-style-name="DefaultParagraphFont" style:family="text">
      <style:text-properties style:font-weight-complex="bold" fo:font-style="italic" style:font-style-asian="italic"/>
    </style:style>
    <style:style style:name="T1582" style:parent-style-name="DefaultParagraphFont" style:family="text">
      <style:text-properties style:font-weight-complex="bold" fo:font-style="italic" style:font-style-asian="italic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fo:language="en" fo:country="US"/>
    </style:style>
    <style:style style:name="T1607" style:parent-style-name="DefaultParagraphFont" style:family="text">
      <style:text-properties fo:language="en" fo:country="US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language="en" fo:country="US"/>
    </style:style>
    <style:style style:name="T1615" style:parent-style-name="DefaultParagraphFont" style:family="text">
      <style:text-properties fo:language="en" fo:country="US"/>
    </style:style>
    <style:style style:name="P1616" style:parent-style-name="Roman" style:family="paragraph">
      <style:text-properties fo:letter-spacing="0.0013in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a xlink:href="https://www.lrs.lt/sip/getFile3?p_fid=68336" office:target-frame-name="_top" xlink:show="replace"><text:span text:style-name="T38"><text:s/>Nr. 15</text:span></text:a><text:span text:style-name="T39">,<text:s/></text:span><text:span text:style-name="T40">2023</text:span></text:p>
          </table:table-cell>
        </table:table-row>
        <table:table-row table:style-name="TableRow41">
          <table:table-cell table:style-name="TableCell42">
            <text:p text:style-name="P43"><text:span text:style-name="T44">(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)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<text:s/>(RUDENS)<text:s/>SESIJOS</text:p>
      <text:p text:style-name="Title"><text:span text:style-name="T56">posėdžio</text:span><text:span text:style-name="T57"><text:s/>NR. </text:span><text:span text:style-name="T58">1</text:span><text:span text:style-name="T59">97</text:span></text:p>
      <text:p text:style-name="P60">STENOGRAMA</text:p>
      <text:p text:style-name="P61"/>
      <text:p text:style-name="P62">2022 m.<text:s/>rugsėjo<text:s/>10 d.</text:p>
      <text:p text:style-name="P63"/>
      <text:p text:style-name="Pirmininkai">Pirmininkauja Lietuvos Respublikos Seimo Pirmininkė<text:s/><text:span text:style-name="T64">V. ČMILYTĖ-NIELSEN</text:span><text:line-break/>ir Seimo Pirmininko pirmasis pavaduotojas<text:s/><text:span text:style-name="T65">J. RAZMA</text:span></text:p>
      <text:p text:style-name="P66"/>
      <text:section text:name="Sect1" text:style-name="S1">
        <text:p text:style-name="Roman"><text:span text:style-name="T67">PIRMININKĖ (V. ČMILYTĖ-NIELSEN).</text:span><text:s/>La­bas ry­tas, ger­bia­mi ko­le­gos. Pra­šau už­im­ti vie­tas. Pra­de­da­me Sei­mo ru­dens se­si­ją ir rug­sė­jo 10 die­nos Sei­mo po­sė­dį. (<text:span text:style-name="T68">Gon</text:span><text:span text:style-name="T69">­gas</text:span>)<text:s/></text:p>
        <text:p text:style-name="Roman"/>
        <text:p text:style-name="P70">Gie­da­mas Lie­tu­vos vals­ty­bės him­nas</text:p>
        <text:p text:style-name="Roman"/>
        <text:p text:style-name="Roman">Kvie­čiu re­gist­ruo­tis.<text:s/></text:p>
        <text:p text:style-name="Roman">Už­si­re­gist­ra­vo 113 Sei­mo na­rių.</text:p>
        <text:p text:style-name="Roman">Ger­bia­mi ko­le­gos, prieš dvi die­nas pa­sau­lį ap­skrie­jo liūd­na ži­nia iš Jung­ti­nės Ka­ra­lys­tės. Kvie­čiu ka­ra­lie­nės Elž­bie­tos II at­mi­ni­mą pa­gerb­ti ty­los mi­nu­te.</text:p>
        <text:p text:style-name="Roman"/>
        <text:p text:style-name="P71">Ty­los mi­nu­tė</text:p>
        <text:p text:style-name="P72"/>
        <text:soft-page-break/>
        <text:p text:style-name="Roman">Dė­ko­ju.<text:s/></text:p>
        <text:p text:style-name="Roman">Ko­le­gos, taip pat no­rė­čiau pa­kvies­ti pa­gerb­ti ty­los mi­nu­te mū­sų bu­vu­sių ko­le­gų –<text:s/>sig­na­ta­ro A. Sa­ka­lo ir D. Ve­lič­kos – at­min­tį.</text:p>
        <text:p text:style-name="Roman"/>
        <text:p text:style-name="P73">Ty­los mi­nu­tė</text:p>
        <text:p text:style-name="P74"/>
        <text:p text:style-name="Roman">Dė­ko­ju. To­liau pir­mi­nin­ka­vi­mą po­sė­džiui per­duo­du ger­bia­mam J. Raz­mai.</text:p>
        <text:p text:style-name="Roman"><text:span text:style-name="T75">PIRMININKAS (J. RAZMA</text:span><text:span text:style-name="T76">,<text:s/></text:span><text:span text:style-name="T77">TS-LKD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SDPF</text:span><text:span text:style-name="T88"><text:s/>– Lietuvos socialde</text:span><text:span text:style-name="T89">­mo</text:span><text:span text:style-name="T90">­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</text:span><text:span text:style-name="T95">­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</text:span><text:span text:style-name="T103">.</text:span><text:span text:style-name="T104"><text:s/></text:span>Kvie­čiu į tri­bū­ną Sei­mo Pir­mi­nin­kę V. Čmi­ly­tę-Niel­sen pa­sa­ky­ti svei­ki­ni­mo kal­bą.</text:p>
        <text:p text:style-name="Roman"/>
        <text:p text:style-name="Laikas">10.05 val.</text:p>
        <text:p text:style-name="Roman12">Sei­mo Pir­mi­nin­kės Vik­to­ri­jos Čmi­ly­tės-Niel­sen kal­ba<text:s/>Sei­mo V (ru­dens) se­si­jos pradžios <text:s/>pro­ga<text:s/></text:p>
        <text:p text:style-name="Roman"/>
        <text:p text:style-name="Roman"><text:span text:style-name="T105">V. ČMILYTĖ-NIELSEN.</text:span><text:span text:style-name="T106"><text:s/></text:span>Ger­bia­mi ko­le­gos Sei­mo na­riai, po­sė­džio sve­čiai, po­nios ir po­nai. Esu pri­vers­ta kar­to­ti tai, ką sa­kiau tiek pa­čios pir­mos šios ka­den­ci­jos Sei­mo se­si­jos me­tu, tiek prieš kiek­vie­ną bu­vu­sią. Mes dar vie­ną po­li­ti­nį se­zo­ną pra­de­da­me dar vie­nos nau­jos grės­mės aki­vaiz­do­je. Jau tre­čius me­tus gy­ve­na­me su­dė­tin­go­mis są­ly­go­mis. Šis ru­duo ir vėl ne iš­im­tis. Jis su­dė­tin­gas ne tik Lie­tu­vai, bet ir vi­sam mū­sų re­gio­nui, ir vi­sai Eu­ro­pai. Ir nors įgau­na­me uni­ka­lios pa­tir­ties vi­si kar­tu<text:s/>ir kiek­vie­nas at­ski­rai, nors daug ko iš­mo­ko­me, ta­čiau iš­bandy­mai, iš­šū­kiai ir ri­zi­kos ne­si­bai­gia, jie nuo­lat įgau­na nau­jas for­mas. To­dėl kas­kart ten­ka tiks­lin­ti pri­ori­te­tus, ieš­ko­ti<text:s/><text:soft-page-break/>nau­jų spren­di­mų, ku­rie leis­tų mū­sų vals­ty­bei, jos žmo­nėms jaus­tis kiek įma­no­ma sau­giau šiuo per­mai­nin­gu lai­ko­tar­piu.<text:s/></text:p>
        <text:p text:style-name="Roman">Ag­re­si­ja prieš Uk­rai­ną, de­ja, vyks­ta to­liau. Ry­toj bus jau 200 die­nų, kai kan­ki­na­mai dras­ko­mi uk­rai­nie­čių li­ki­mai. Be abe­jo, ne­bė­ra tiek bai­mės, kiek pa­va­sa­rį, kuo­met ne­ma­ža da­lis vals­ty­bių bu­vo įti­kė­ję ne­va ne­nu­ga­li­ma Ru­si­jos jė­ga. Tuo jau ne­be­ti­ki­ma, ta­čiau prie­šas vis dar tu­ri per daug jė­gos ir gin­klų, o dar dau­giau klas­tos vis­ką pa­vers­ti gin­klu: ener­ge­ti­ką, mig­ra­ci­ją ir net mais­tą. To­dėl aki­vaiz­du, kad pri­va­lo­me iš­lai­ky­ti vi­so­ke­rio­pą pa­ra­mą bro­liš­kai tau­tai, žūt­bū­ti­nai ko­vo­jan­čiai dėl tei­sės pa­tiems rink­tis at­ei­tį sa­vo ša­liai.<text:s/></text:p>
        <text:p text:style-name="Roman">Su­pran­ta­ma, pra­bė­gus dau­giau kaip pus­me­čiui nuo šio ka­ro pra­džios, ak­tu­a­lus dė­me­sys ga­li sil­pnė­ti, at­si­ras­ti nuo­var­gio, ta­čiau pri­va­lo­me ne­pa­mirš­ti, žy­mia da­li­mi bū­tent nuo įvy­kių Uk­rai­no­je, Uk­rai­nos ka­ro lau­ke, pri­klau­so ir tai, su ko­kio­mis grės­mė­mis teks su­si­dur­ti mums, Lie­tu­vai. Ir už tai uk­rai­nie­čiai mo­ka sa­vo krau­ju, sa­vo gy­vy­bė­mis. Jie, gin­da­mi sa­vo na­mus, taip pat ne­tie­sio­giai gi­na ir mū­sų.<text:s/></text:p>
        <text:p text:style-name="Roman">An­tra ver­tus, na­cio­na­li­nis sau­gu­mas tu­ri ne tik iš­ori­nę, tarp­tau­ti­nę, bet ir vi­daus de­da­mą­ją, la­bai svar­bią kiek­vie­nam žmo­gui, kiek­vie­nai šei­mai, kiek­vie­nai ben­druo­me­nei. Ka­ras prieš Uk­rai­ną kar­tu su ki­tais veiks­niais ska­ti­na ener­gi­jos kai­nas, di­di­nan­čias in­flia­ci­ją, o ši už­su­ka pra­gy­ve­ni­mo bran­gi­mo suk­tu­ką. Tai jau pa­ju­to­me kiek­vie­nas. Su­pran­ta­me, kad tie­sio­giai ar ne­tie­sio­giai esa­me at­sa­kin­gi už be­si­klos­tan­čią pa­dė­tį, už pri­ima­mus spren­di­mus, be­tar­piš­kai lie­čian­čius žmo­nes, to­dėl tu­ri­me pa­da­ry­ti vis­ką, kad si­tu­a­ci­ja bū­tų su­val­dy­ta,<text:s/>kiek tai pri­klau­so nuo mū­sų. Pri­va­lo­me ras­ti op­ti­ma­lius spren­di­mus tiek fi­nan­si­nė­je, tiek eko­no­mi­nė­je, tiek so­cia­li­nė­je sfe­ro­je. Tam rei­ka­lin­ga ne tik val­dan­čio­sios dau­gu­mos, bet vi­sų po­li­ti­nių jė­gų kon­so­li­da­ci­ja. To­dėl ak­ty­vi po­li­ti­nio kon­sen­su­so pa­ieš­ka, sie­kiant įgy­ven­din­ti ob­jek­ty­viai bū­ti­nus, bet taip pat ir at­sa­kin­gus, ne­stu­mian­čius vals­ty­bės į nau­jus pa­vo­jus spren­di­mus, ir to­liau iš­liks tarp ma­no ir, ti­kiu, tarp jū­sų vi­sų, mie­li ko­le­gos, pri­ori­te­tų.<text:s/></text:p>
        <text:p text:style-name="Roman">Ki­tas pri­ori­te­tas gre­ta na­cio­na­li­nio sau­gu­mo ir mak­si­ma­liai su­telk­to kon­so­li­duo­to po­li­ti­nio vei­ki­mo – so­cia­li­nis sau­gu­mas. Sei­mas, kiek nuo jo pri­klau­so, per bū­ti­nus įsta­ty­mus, tei­sės ak­tus<text:s/><text:soft-page-break/>ir biu­dže­to pa­kei­ti­mus pri­va­lo<text:s/>pa­da­ry­ti vis­ką, kad bū­tų įgy­ven­din­ti rei­ka­lin­gi spren­di­mai, ga­ran­tuo­jan­tys sta­bi­lu­mą žmo­nėms bei jų su­kur­tiems ver­slams ir už­tik­ri­nan­tys per­spe­k­ty­vą kur­ti at­ei­tį.<text:s/></text:p>
        <text:p text:style-name="Roman">Eks­per­tų ver­ti­ni­mu, mū­sų lau­kia kom­pli­kuo­tas ru­duo ir ne­leng­va žie­ma, ta­čiau vyk­dy­da­mi ap­gal­vo­tą, at­sa­kin­gą ir ra­cio­na­lią po­li­ti­ką tu­ri­me vi­sas ga­li­my­bes iš­ei­ti su­stip­rė­ję ir įga­vę pa­grei­tį. Iš tie­sų jau pri­im­ta daug svar­bių spren­di­mų, ku­rie Lie­tu­vą da­ro stip­res­nę. Kal­bu apie pa­va­sa­rį ir va­sa­rą ir mū­sų Sei­mo pri­im­tus spren­di­mus. Be abe­jo, nuo­lat kin­tan­ti si­tu­a­ci­ja rei­ka­lau­ja ir ko­rek­ci­jų, ir nau­jų re­ak­ci­jų. Ar pa­vyks tai įgy­ven­din­ti, pri­klau­so nuo<text:s/>kiek­vie­no iš mū­sų. Tai ypač svar­bu, nes tuoj pat star­tuos sa­vi­val­dos rin­ki­mų kam­pa­ni­ja ir bus pa­gun­dų žais­ti po­pu­liz­mo kor­ta. Tai pa­vo­jin­gas žai­di­mas, šian­dien kai kam ga­li pa­si­ro­dy­ti ne­pra­lo­šia­mas, ta­čiau po­pu­liz­mas, as­me­ni­nės ar par­ti­nės nau­dos sie­ki­mas ne­ga­li už­gož­ti žmo­nių in­te­re­sų ir vals­ty­bei svar­biau­sių dar­bų. Tai re­a­li at­sva­ra po­pu­lis­ti­nei kri­ti­kai, ra­cio­na­lūs ar­gu­men­tai, efek­ty­vūs spren­di­mai ir įti­ki­na­mas jų pri­sta­ty­mas pla­čia­jai vi­suo­me­nei. Tai ne­leng­vas ke­lias, bet vie­nin­te­lis įma­no­mas. Jei po­pu­liz­mas lai­mės, ga­lų ga­le pra­lo­ši­me mes vi­si. To­dėl tin­ka­mas vi­suo­me­nės in­for­ma­vi­mas apie pri­ima­mus spren­di­mus tu­rė­tų bū­ti pri­ori­te­tas, ki­tu at­ve­ju vie­šą­ją erd­vę ri­zi­kuo­ja­me už­leis­ti klai­di­nan­čioms spe­ku­lia­ci­joms ar spe­cia­liai ma­ni­pu­liuo­ja­ma in­for­ma­ci­ja. Nors ir silps­ta Ru­si­jos pro­pa­gan­dos ga­lia skal­dy­ti vi­suo­me­nes, bet jos nu­men­kin­ti ne­ga­li­ma. Tą jau pa­ty­rė dau­ge­lis<text:s/>de­mo­kra­tinių vi­suo­me­nių. Vals­ty­bė pri­va­lo bū­ti pa­si­ren­gu­si at­rem­ti vi­sas grės­mes ir ap­sau­go­ti sa­vo pi­lie­čius, to­dėl ir to­liau bū­ti­nas nuo­sek­lus na­cio­na­li­nio sau­gu­mo stip­ri­ni­mas.<text:s/></text:p>
        <text:p text:style-name="Roman">Ta­čiau vi­sa­ver­tis sau­gu­mas yra vi­sa­pu­siš­kas – gre­ta tarp­tau­ti­nio mat­mens sau­gu­mas tu­ri eko­no­mi­nį, fi­nan­si­nį, so­cia­li­nį as­pek­tą. Kiek­vie­nas žmo­gus tu­ri jaus­ti, kad jo na­mai yra sau­gūs vi­so­mis pras­mė­mis. Be abe­jo, vi­sų pir­ma, kad jie iš­liks ir kad jų ne­iš­tiks šim­tų tūks­tan­čių Uk­rai­no­je su­griau­tų na­mų li­ki­mas. Kuo­met na­mus ap­sau­go­me nuo iš­orės grės­mių, su­si­tvar­ky­ti su vi­daus įtam­po­mis, ku­rias ke­lia tos pa­čios iš­orės grės­mės, jau yra leng­ves­nė už­duo­tis. Ta­čiau tai pri­im­ti nė­ra leng­va, nes vi­sa­da svar­biau­sias in­te­re­sas kiek­vie­nam yra jo ūkis, jo šei­ma, jo ge­ro­vė. Vis dėl­to gy­ve­na­me to­kiu me­tu, kuo­met pri­va­lo­me vėl su­bur­ti vi­suo­me­ni­nio in­te­reso ga­lias, su­ge­bė­ti pa­kel­ti gal­vas nuo kas­die­ny­bės sun­ku­mų ir pa­žvelg­ti į ho­ri­zon­tą. No­rė­tų­si ja­me nuo­lat ma­ty­ti<text:s/><text:soft-page-break/>sau­lė­te­kius ir sau­lė­ly­džius, o ne prie­šo ug­nies pa­švais­tes. Tam rei­kia ben­dro su­si­tel­ki­mo – to­kio, ko­kį de­monst­ra­vo­me pa­va­sa­rį. Taip, tai nė­ra leng­va, kai tu­ri­me tiek iš­ban­dy­mų nuo pat 2020 me­tų pra­džios, ta­čiau vis dėl­to prie­šas ne mū­sų vals­ty­bė­je ir ne mū­sų na­muo­se, o tai ir yra svar­biau­sia. Vi­sos pa­stan­gos tu­ri bū­ti skir­tos tam, kad taip nie­kad ne­at­si­tik­tų.<text:s/></text:p>
        <text:p text:style-name="Roman">Ko­kį po­vei­kį so­cia­li­niai iš­šū­kiai da­ro na­cio­na­li­niam sau­gu­mui, jau da­bar ma­to­me skir­tin­go­se Eu­ro­pos vals­ty­bė­se. Taip pat ma­to­me ak­ty­vias pa­stan­gas su­val­dy­ti si­tu­a­ci­ją, siū­ly­ti efek­ty­vius me­cha­niz­mus spren­džiant, pa­vyz­džiui, Va­ka­rų Eu­ro­pą už­griu­vu­sią ener­gi­jos kri­zę. Kai ku­rie žings­niai da­ro­mi Eu­ro­pos Są­jun­gos ly­giu, kai ku­rie na­cio­na­li­niu vals­ty­bių lyg­me­niu. Vi­si de­da mak­si­ma­lias pa­stan­gas esa­mai si­tu­a­ci­jai su­val­dy­ti. Veik­da­mi su­telk­tai ir kon­so­li­duo­tai, ne­abe­jo­ju, mes su­si­do­ro­si­me su di­džiau­sia kri­ze Eu­ro­po­je nuo Ant­ro­jo pa­sau­li­nio ka­ro lai­kų.<text:span text:style-name="T107"><text:s/>Jau esa</text:span><text:span text:style-name="T108">­me už</text:span><text:span text:style-name="T109">­grū</text:span><text:span text:style-name="T110">­din</text:span><text:span text:style-name="T111">­ti ir at</text:span><text:span text:style-name="T112">­spa</text:span><text:span text:style-name="T113">­rūs, esa</text:span><text:span text:style-name="T114">­me sun</text:span><text:span text:style-name="T115">­ku</text:span><text:span text:style-name="T116">­mams pa</text:span><text:span text:style-name="T117">­si</text:span><text:span text:style-name="T118">­ruo</text:span><text:span text:style-name="T119">­šę ge</text:span><text:span text:style-name="T120">­riau nei bet ka</text:span><text:span text:style-name="T121">­da anks</text:span><text:span text:style-name="T122">­čiau.<text:s/></text:span></text:p>
        <text:p text:style-name="Roman">Sėk­mės mums vi­siems ir tra­di­ciš­kai lin­kiu iš­min­tin­gų ir ra­cio­na­lių spren­di­mų, nes kiek­vie­no po­li­ti­ko ra­cio­na­li, nuo­sek­li ir at­sa­kin­ga lai­ky­se­na, įskai­tant ir vie­šus pa­reiš­ki­mus, yra bū­tent tai, ko la­biau­siai rei­kia mū­sų vals­ty­bei. To iš mū­sų, ti­kiu, lau­kia ir Lie­tu­vos žmo­nės. Lin­kiu vi­siems ge­rų dar­bų. Ačiū. (<text:span text:style-name="T123">Plo</text:span><text:span text:style-name="T124">­ji</text:span><text:span text:style-name="T125">­mai</text:span>)<text:s/></text:p>
        <text:p text:style-name="Roman"><text:span text:style-name="T126">PIRMININKĖ.</text:span><text:s/>Dė­ko­ju. Per­ei­na­me prie dar­bo­tvarkės. Aš no­rė­čiau pa­kvies­ti ger­bia­mą P. Ma­čiu­lį, kad per­skai­ty­tų Lie­tu­vos Res­pub­li­kos Pre­zi­den­to G. Nau­sė­dos svei­ki­ni­mą. Pra­šau.</text:p>
        <text:p text:style-name="Roman"/>
        <text:p text:style-name="Roman12">Res­pub­li­kos Pre­zi­den­to Gi­ta­no Nau­sė­dos svei­ki­ni­mas<text:s/>Sei­mo V (ru­dens) se­si­jos pradžios <text:s/>pro­ga, per­skai­ty­tas Res­pub­li­kos Pre­zi­den­to vy­riau­sio­jo pa­ta­rė­jo Po­vi­lo<text:s/>Mačiu­lio</text:p>
        <text:p text:style-name="Roman"/>
        <text:p text:style-name="Roman"><text:span text:style-name="T127">P. MAČIULIS.</text:span><text:s/>Ger­bia­ma Sei­mo Pir­mi­nin­ke, ger­bia­mi Sei­mo na­riai, per­skai­ty­siu Lie­tu­vos Res­pub­li­kos Pre­zi­den­to G. Nau­sė­dos svei­ki­ni­mą Sei­mo ru­dens se­si­jos pra­džios pro­ga.<text:s/></text:p>
        <text:p text:style-name="Roman">„Ger­bia­mi Sei­mo na­riai, svei­ki­nu jus su­si­rin­ku­sius į Sei­mo ru­dens se­si­ją. Lie­tu­vos vals­ty­bė, kaip ir vi­sa Eu­ro­pa, šian­dien sto­vi ant vie­nos su­dė­tin­giau­sių žie­mų slenks­čių. Du Ru­si­jos ka­ro prieš de­mo­kra­tinį pa­sau­lį fron­tai – kru­vi­na­sis Uk­rai­no­je ir ener­ge­ti­nis Eu­ro­po­je – iš es­mės kei­čia<text:s/><text:soft-page-break/>nu­si­sto­vė­ju­sią tvar­ką ir rei­ka­lau­ja ypač grei­tos re­ak­ci­jos bei taik­lių spren­di­mų. 200 Ru­si­jos in­va­zi­jos į Uk­rai­ną die­nų, 200 did­vy­riš­kų uk­rai­nie­čių pa­si­prie­ši­ni­mo oku­pan­tui die­nų aiš­kiai ro­do mums, kad pri­va­lo­me mak­si­ma­liai spar­čiai di­din­ti Lie­tu­vos gy­ny­bos pa­jė­gu­mus. Šian­dien Uk­rai­na kau­na­si ne tik už sa­vo, bet ir už mū­sų vi­sų lais­vę. Ji su­tei­kia mums lai­ko – tik­riau­siai bran­giau­sio šian­dien re­sur­so – pa­si­ruoš­ti bet ku­riems at­ei­ties sce­na­ri­jams.<text:s/></text:p>
        <text:p text:style-name="Roman">Pa­sau­lis kei­čia­si. 2,5 %<text:s/>ben­dro­jo vi­daus pro­duk­to, ku­riuos Lie­tu­va šie­met sky­rė gy­ny­bai, per­nai at­ro­dė kaip ne­pa­sie­kia­mos lu­bos. Šian­dien tai yra grin­dys, ant ku­rių sto­vė­da­mi tu­ri­me žvelg­ti aukš­tyn. Pri­va­lo­me mo­der­ni­zuo­ti Lie­tu­vos ka­riuo­me­nės gin­kluo­tę, pri­va­lo­me ge­rin­ti in­fra­struk­tū­rą, pri­va­lo­me at­lik­ti na­mų dar­bus tam, kad kuo grei­čiau bū­tų įgy­ven­din­ti NATO vir­šū­nių su­si­ti­ki­me Mad­ri­de pri­im­ti spren­di­mai. Tu­ri­me su­pras­ti – ener­ge­ti­nė kri­zė, ku­rio­je šian­dien at­si­dū­rė Eu­ro­pa, yra to pa­ties Ru­si­jos ka­ro Uk­rai­no­je da­lis.<text:s/></text:p>
        <text:p text:style-name="Roman">Ant­ra­sis fron­tas skir­tas va­liai, vie­ny­bei pa­lauž­ti, pri­vers­ti Eu­ro­pą su­abe­jo­ti ver­ty­bė­mis ir grįž­ti prie<text:s/><text:span text:style-name="T128">re</text:span><text:span text:style-name="T129">­al</text:span><text:span text:style-name="T130">­po</text:span><text:span text:style-name="T131">­li</text:span><text:span text:style-name="T132">­tik.</text:span><text:s/>Lie­tu­va jau bu­vo pa­ty­ru­si by­ran­čios im­pe­ri­jos eko­no­mi­nę blo­ka­dą. Mes pui­kiai ži­no­me, ko­kių des­pe­ra­tiš­kų veiks­mų ga­li im­tis su­žeis­tas žvė­ris, ir esa­me jiems pa­si­ruo­šę vie­ni ge­riau­siai Eu­ro­po­je. Ne­pri­klau­so­my­bė nuo Ru­si­jos iš­kas­ti­nio ku­ro, naf­tos ir du­jų ter­mi­na­lai, ener­ge­ti­nės jung­tys su Eu­ro­pa lei­džia ne tik iš­lai­ky­ti šan­ta­žą, bet ir pa­dė­ti ki­tiems. Ta­čiau ly­gia­gre­čiai tu­ri­me są­ži­nin­gai pa­sa­ky­ti sau: elek­tros ge­ne­ra­ci­jos na­mų dar­bai pra­dė­ti ruoš­ti per­ne­lyg vė­lai ir šian­dien mo­ka­me to de­šimt­me­čius tru­ku­sio del­si­mo kai­ną. Šian­dien dels­ti ne­be­ga­li­me. Vals­ty­bės pa­rei­ga iš­ties­ti pa­gal­bos ran­ką gy­ven­to­jams ir ver­slui taip, kaip iš­tie­sė­me ją COVID-19 pan­de­mi­jos me­tu ir iš­sau­go­jo­me Lie­tu­vos eko­no­mi­ką.<text:s/></text:p>
        <text:p text:style-name="Roman">Esu įsi­ti­ki­nęs – tai toks pat na­cio­na­li­nio sau­gu­mo klau­si­mas kaip ir ša­lies gy­ny­bos pa­jė­gu­mų stip­ri­ni­mas, to­dėl an­ti­kri­zi­nis ener­ge­ti­kos pla­nas ir 2023 me­tų vals­ty­bės biu­dže­to ren­gi­mas bus svar­biau­sias šios Sei­mo se­si­jos klau­si­mas, į ku­rį su­si­telk­ti kvie­čiu ir val­dan­čiuo­sius, ir opo­zi­ci­ją. Nuo to, ko­kias pa­gal­bos prie­mo­nes gy­ven­to­jams ir ver­slui<text:s/>pa­ruo­ši­me, nuo to, kaip efek­ty­viai tos prie­mo­nės veiks, pri­klau­sys Lie­tu­vos at­ei­tis ne tik 2023 me­tais, bet ir dar ke­le­tą me­tų į prie­kį. 2009 me­tais rin­ko­mės griež­to tau­py­mo ke­lią, o Lie­tu­vos eko­no­mi­ka smi­go į gi­lią duo­bę. 2020<text:s/><text:soft-page-break/>me­tais pa­si­rin­ko­me vals­ty­bės pa­gal­bos žmo­nėms ir ver­slui kryp­tį, o Lie­tu­vos eko­no­mi­ka ta­po ge­ruo­ju pa­vyz­džiu vi­so­je Eu­ro­pos Są­jun­go­je.<text:s/></text:p>
        <text:p text:style-name="Roman">Šian­dien Lie­tu­vos pa­dė­tis yra kur kas ge­res­nė, nei bu­vo prieš 13 me­tų, tva­rūs vals­ty­bės fi­nan­sai lei­džia pa­dė­ti tiems, kas šian­dien jau­čia di­džiau­sią spau­di­mą, ta­čiau mums rei­kia tiks­lių, veiks­min­gų ir, svar­biau­sia, grei­tų spren­di­mų. To­dėl lin­kiu vi­siems su­si­telk­ti į tai, kas yra vi­sų svar­biau­sia – Lie­tu­vos vals­ty­bės stip­ri­ni­mą ir pa­gal­bą žmo­nėms.<text:s/></text:p>
        <text:p text:style-name="Roman">G. Nau­sė­da, Lie­tu­vos Res­pub­li­kos Pre­zi­den­tas.“ (<text:span text:style-name="T133">Plo</text:span><text:span text:style-name="T134">­ji</text:span><text:span text:style-name="T135">­mai</text:span>)<text:s/></text:p>
        <text:p text:style-name="Roman"><text:span text:style-name="T136">PIRMININKĖ.</text:span><text:s/>Dė­ko­ju. Ger­bia­mi ko­le­gos, dar, prieš per­ei­da­mi prie dar­bo­tvarkės tvir­ti­ni­mo, tu­ri­me po­rą pa­reiš­ki­mų. Bet prieš tai no­riu pa­kvies­ti mū­sų ju­bi­lia­tus. Jie šven­tė gra­žius ju­bi­lie­jus va­sa­ros lai­ku. Pir­miau­sia no­rė­čiau pa­svei­kin­ti ger­bia­mą D. Ke­pe­nį. (<text:span text:style-name="T137">Plo</text:span><text:span text:style-name="T138">­ji</text:span><text:span text:style-name="T139">­mai</text:span>)<text:s/></text:p>
        <text:p text:style-name="Roman"><text:span text:style-name="T140">D. KEPENIS</text:span><text:s/><text:span text:style-name="T141">(</text:span><text:span text:style-name="T142">LVŽSF</text:span><text:span text:style-name="T143">)</text:span>. Ačiū, ger­bia­mi ko­le­gos. Kai žmo­gus įžen­gia į aš­tun­tą de­šim­tį, vi­si jo la­bai gai­li, bet aš ga­liu pa­sa­ky­ti, kad taip ne­ga­li bū­ti, nes yra vie­nas vais­tas – Vy­dū­nas. Kvie­čiu per­skai­ty­ti ir pa­ma­ty­si­te, kad ten nė­ra nė žo­džio apie svei­ką gy­ven­se­ną. Vy­dū­nas sa­kė: „Ar­ba tu gy­ve­ni žmo­niš­kai, ar­ba ne­žmo­niš­kai. Kai gy­ve­ni žmo­niš­kai, ge­riau­sias at­pil­das yra šven­ta ra­my­bė.“ To vi­siems ir lin­kiu. Ačiū. (<text:span text:style-name="T144">Plo</text:span><text:span text:style-name="T145">­ji</text:span><text:span text:style-name="T146">­mai</text:span>)<text:s/></text:p>
        <text:p text:style-name="Roman"><text:span text:style-name="T147">PIRMININKĖ.</text:span><text:span text:style-name="T148"><text:s/></text:span>Kvie­čiu K. Bar­to­še­vi­čių, ku­ris taip pat šven­tė ju­bi­lie­jų. (<text:span text:style-name="T149">Plo</text:span><text:span text:style-name="T150">­ji</text:span><text:span text:style-name="T151">­mai</text:span><text:span text:style-name="T152">, b</text:span><text:span text:style-name="T153">al</text:span><text:span text:style-name="T154">­sai sa</text:span><text:span text:style-name="T155">­lė</text:span><text:span text:style-name="T156">­je</text:span>)<text:s/></text:p>
        <text:p text:style-name="Roman">Ir kvie­čiu jau­niau­sią Sei­mo na­rį, ku­ris taip pat šven­tė la­bai la­bai gra­žų ju­bi­lie­jų. (<text:span text:style-name="T157">Plo</text:span><text:span text:style-name="T158">­ji</text:span><text:span text:style-name="T159">­mai</text:span>) (<text:span text:style-name="T160">J. Raz</text:span><text:span text:style-name="T161">­ma: „Net pa</text:span><text:span text:style-name="T162">­var</text:span><text:span text:style-name="T163">­dės ne</text:span><text:span text:style-name="T164">­rei</text:span><text:span text:style-name="T165">­kia sa</text:span><text:span text:style-name="T166">­ky</text:span><text:span text:style-name="T167">­ti.“</text:span>)<text:s/></text:p>
        <text:p text:style-name="Roman"/>
        <text:p text:style-name="Laikas">10.19 val.</text:p>
        <text:p text:style-name="Roman12">In­for­ma­ci­niai pra­ne­ši­mai</text:p>
        <text:p text:style-name="Roman"/>
        <text:p text:style-name="Roman">Ger­bia­mi ko­le­gos, dar ke­li pa­reiš­ki­mai iš frak­ci­jų. Pir­miau­sia Re­gio­nų frak­ci­jos pa­reiš­ki­mas, jog bu­vo pri­tar­ta ben­dru su­ta­ri­mu nau­jos frak­ci­jos se­niū­nės kan­di­da­tū­rai. Tai­gi R. Ta­ma­šu­nie­nė – nau­jo­ji frak­ci­jos se­niū­nė. Frak­ci­jos se­niū­no pa­va­duo­to­jas – J. Pins­kus. Svei­ki­na­me. (<text:span text:style-name="T168">Plo</text:span><text:span text:style-name="T169">­ji</text:span><text:span text:style-name="T170">­mai</text:span>)<text:s/></text:p>
        <text:soft-page-break/>
        <text:p text:style-name="Roman">Taip pat įvy­ko De­mok­ra­tų frak­ci­jos va­do­vų pa­si­kei­ti­mas ir mes esa­me in­for­muo­ja­mi, kad po­sė­dy­je bu­vo iš­rink­tas frak­ci­jos se­niū­nas L. Sa­vic­kas, jo pa­va­duo­to­jai – A. But­ke­vi­čius ir L. Na­gie­nė. Į Se­niū­nų su­ei­gą de­le­guo­ja­mas L. Sa­vic­kas ir R. Baš­kie­nė. Svei­ki­na­me nau­ją­jį se­niū­ną. (<text:span text:style-name="T171">Plo</text:span><text:span text:style-name="T172">­ji</text:span><text:span text:style-name="T173">­mai</text:span>)<text:s/></text:p>
        <text:p text:style-name="Roman">Taip pat bal­sų skai­čia­vi­mo gru­pė, ku­rios su­dė­tis ga­lios ar­ti­miau­sią mė­ne­sį. Li­be­ra­lų są­jū­džio frak­ci­ja – A. Bag­do­nas, Lais­vės par­ti­jos frak­ci­ja – M. Ma­ti­jo­šai­tis, De­mok­ra­tų frak­ci­ja „Var­dan Lie­tu­vos“ – L. Mo­ge­nie­nė, Re­gio­nų frak­ci­ja – Č. Ol­šev­skis, Tė­vy­nės są­jun­gos-Lie­tu­vos krikš­čio­nių de­mok­ra­tų frak­ci­ja – L. Po­ciū­nie­nė, Dar­bo par­ti­jos frak­ci­ja – A. Skar­džius, So­cial­de­mok­ra­tų par­ti­jos frak­ci­ja – D. Ša­ka­lie­nė ir Lie­tu­vos vals­tie­čių ir ža­lių­jų są­jun­gos frak­ci­ja – R. Šar­knic­kas.<text:s/></text:p>
        <text:p text:style-name="Roman"/>
        <text:p text:style-name="P174">10.21 val.</text:p>
        <text:p text:style-name="P175">Sei­mo 2022 m.<text:s/>rug­sė­jo 10 d.<text:s/>(šeš­ta­die­nio) po­sė­džio dar­bo­tvarkės pa­tei­ki­mas ir tvirti­ni­mas</text:p>
        <text:p text:style-name="P176"/>
        <text:p text:style-name="P177">Per­ei­na­me prie dar­bo­tvarkės 1-2 klau­si­mo – dar­bo­tvarkės tvir­ti­ni­mo. Ger­bia­mi ko­le­gos, ar tu­ri­te klau­si­mų ir pa­siū­ly­mų dėl dar­bo­tvarkės? Ne­ma­tau. Ar ga­li­me pri­tar­ti ben­dru su­ta­ri­mu? Ga­li­me pri­tar­ti ben­dru su­ta­ri­mu dar­bo­tvarkei.<text:s/>Pri­tar­ta ben­dru su­ta­ri­mu. Dė­ko­ju.<text:s/></text:p>
        <text:p text:style-name="P178"/>
        <text:p text:style-name="Laikas"><text:span text:style-name="T179">10.21 val.</text:span></text:p>
        <text:p text:style-name="Roman12">Sei­mo nu­ta­ri­mo „Dėl Lie­tu­vos Res­pub­li­kos Sei­mo V (ru­dens) se­si­jos dar­bų programos pa­tvir­ti­ni­mo“ pro­jek­tas<text:s/>Nr. XIVP-1969(2) (<text:span text:style-name="T180">pa</text:span><text:span text:style-name="T181">­tei</text:span><text:span text:style-name="T182">­ki</text:span><text:span text:style-name="T183">­mas</text:span>)</text:p>
        <text:p text:style-name="Roman"/>
        <text:p text:style-name="Roman">Dar­bo­tvarkės 1-3 klau­si­mas –<text:s/>Sei­mo nu­ta­ri­mo „Dėl Lie­tu­vos Res­pub­li­kos Sei­mo V (ru­dens) se­si­jos dar­bų pro­gra­mos pa­tvir­ti­ni­mo“ pro­jek­tas<text:s/>Nr. XIVP-1969(2). Pir­mi­nin­ka­vi­mą per­duo­du pir­ma­jam pa­va­duo­to­jui J. Raz­mai.<text:s/></text:p>
        <text:soft-page-break/>
        <text:p text:style-name="Roman"><text:span text:style-name="T184">PIRMININKAS</text:span><text:span text:style-name="T185">.</text:span><text:span text:style-name="T186"><text:s/>Dar</text:span><text:span text:style-name="T187">­bų pro</text:span><text:span text:style-name="T188">­gra</text:span><text:span text:style-name="T189">­mą pir</text:span><text:span text:style-name="T190">­mą</text:span><text:span text:style-name="T191">­ją pri</text:span><text:span text:style-name="T192">­sta</text:span><text:span text:style-name="T193">­ty</text:span><text:span text:style-name="T194">­ti</text:span><text:span text:style-name="T195"><text:s/></text:span><text:span text:style-name="T196">kvie</text:span><text:span text:style-name="T197">­čiu į tri</text:span><text:span text:style-name="T198">­bū</text:span><text:span text:style-name="T199">­ną Sei</text:span><text:span text:style-name="T200">­mo Pir</text:span><text:span text:style-name="T201">­mi</text:span><text:span text:style-name="T202">­nin</text:span><text:span text:style-name="T203">­kę V. Čmi</text:span><text:span text:style-name="T204">­ly</text:span><text:span text:style-name="T205">­t</text:span><text:span text:style-name="T206">ę</text:span><text:span text:style-name="T207">-Niel</text:span><text:span text:style-name="T208">­sen.<text:s/></text:span></text:p>
        <text:p text:style-name="Roman"><text:span text:style-name="T209">V. ČMILYTĖ-NIELSEN.</text:span><text:span text:style-name="T210"><text:s/>Dė</text:span><text:span text:style-name="T211">­ko</text:span><text:span text:style-name="T212">­ju, ger</text:span><text:span text:style-name="T213">­bia</text:span><text:span text:style-name="T214">­mas po</text:span><text:span text:style-name="T215">­sė</text:span><text:span text:style-name="T216">­džio pir</text:span><text:span text:style-name="T217">­mi</text:span><text:span text:style-name="T218">­nin</text:span><text:span text:style-name="T219">­ke. Ger</text:span><text:span text:style-name="T220">­bia</text:span><text:span text:style-name="T221">­mi ko</text:span><text:span text:style-name="T222">­le</text:span><text:span text:style-name="T223">­gos, į ru</text:span><text:span text:style-name="T224">­dens se</text:span><text:span text:style-name="T225">­si</text:span><text:span text:style-name="T226">­jos dar</text:span><text:span text:style-name="T227">­bo</text:span><text:span text:style-name="T228">­tvarkę įtrauk</text:span><text:span text:style-name="T229">­ti 473 pro</text:span><text:span text:style-name="T230">­jek</text:span><text:span text:style-name="T231">­tai, be ly</text:span><text:span text:style-name="T232">­di</text:span><text:span text:style-name="T233">­mų</text:span><text:span text:style-name="T234">­jų. Sei</text:span><text:span text:style-name="T235">­mo ru</text:span><text:span text:style-name="T236">­dens se</text:span><text:span text:style-name="T237">­si</text:span><text:span text:style-name="T238">­jo</text:span><text:span text:style-name="T239">­je Vy</text:span><text:span text:style-name="T240">­riau</text:span><text:span text:style-name="T241">­sy</text:span><text:span text:style-name="T242">­bė Sei</text:span><text:span text:style-name="T243">­mui siū</text:span><text:span text:style-name="T244">­lys svars</text:span><text:span text:style-name="T245">­ty</text:span><text:span text:style-name="T246">­ti 96 tei</text:span><text:span text:style-name="T247">­sės ak</text:span><text:span text:style-name="T248">­tų pro</text:span><text:span text:style-name="T249">­jek</text:span><text:span text:style-name="T250">­tus. Pre</text:span><text:span text:style-name="T251">­zi</text:span><text:span text:style-name="T252">­den</text:span><text:span text:style-name="T253">­tas siū</text:span><text:span text:style-name="T254">­lo svars</text:span><text:span text:style-name="T255">­ty</text:span><text:span text:style-name="T256">­ti tris įsta</text:span><text:span text:style-name="T257">­ty</text:span><text:span text:style-name="T258">­mų pro</text:span><text:span text:style-name="T259">­jek</text:span><text:span text:style-name="T260">­tų pa</text:span><text:span text:style-name="T261">­ke</text:span><text:span text:style-name="T262">­tus. Taip pat siū</text:span><text:span text:style-name="T263">­ly</text:span><text:span text:style-name="T264">­mų dėl ru</text:span><text:span text:style-name="T265">­dens se</text:span><text:span text:style-name="T266">­si</text:span><text:span text:style-name="T267">­jos dar</text:span><text:span text:style-name="T268">­bų pro</text:span><text:span text:style-name="T269">­gra</text:span><text:span text:style-name="T270">­mos pa</text:span><text:span text:style-name="T271">­tei</text:span><text:span text:style-name="T272">­kė vi</text:span><text:span text:style-name="T273">­si Sei</text:span><text:span text:style-name="T274">­mo ko</text:span><text:span text:style-name="T275">­mi</text:span><text:span text:style-name="T276">­te</text:span><text:span text:style-name="T277">­tai ir vi</text:span><text:span text:style-name="T278">­sos frak</text:span><text:span text:style-name="T279">­ci</text:span><text:span text:style-name="T280">­jos.<text:s/></text:span></text:p>
        <text:p text:style-name="P281">Tra­di­ciš­kai svar­biau­sias Sei­mo ru­dens se­si­jos už­da­vi­nys – ap­svars­ty­ti ir pri­im­ti ki­tų me­tų vals­ty­bės ir sa­vi­val­dy­bių, Vals­ty­bi­nio so­cia­li­nio drau­di­mo fon­do ir Pri­va­lo­mo­jo svei­ka­tos drau­di­mo fon­do biu­dže­tus. Taip pat bū­tent su biu­dže­to tvir­ti­ni­mu yra su­si­ję ir dau­gu­ma jū­sų, ger­bia­mi Sei­mo na­riai, ir Vy­riau­sy­bės pa­teik­tų ar­ba pla­nuo­ja­mų pa­teik­ti įvai­rių mo­kes­ti­nių ir ki­tų įsta­ty­mų pa­kei­ti­mų. Kruopš­čiai įver­tin­ti, at­sa­kin­gai ap­svars­ty­ti vi­sus šiuos pa­siū­ly­mus, su­de­rin­ti juos tar­pu­sa­vy­je ir su vals­ty­bės fi­nan­si­nė­mis ga­li­my­bė­mis bei pri­im­ti spren­di­mus, ge­riau­siai ati­tin­kan­čius Lie­tu­vos gy­ven­to­jų in­te­re­sus, bus mū­sų pa­grin­di­nis iš­šū­kis ir tiks­las šio­je Sei­mo se­si­jo­je.<text:s/></text:p>
        <text:p text:style-name="P282">Ap­žvelg­da­ma ki­tas pla­nuo­ja­mas svars­ty­ti tei­sė­kū­ros ini­cia­ty­vas, iš­skir­čiau tris Sei­mo ru­dens se­si­jos rams­čius, ku­riuos api­ben­drin­tai ga­li­ma va­din­ti vi­sa­pu­siu sau­gu­mo už­tik­ri­ni­mu: na­cio­na­li­nį sau­gu­mą, brangs­tan­čių ener­ge­ti­nių iš­tek­lių kai­nų kom­pen­sa­vi­mą ir so­cia­li­nės at­skir­ties ma­ži­ni­mą bei žmo­gaus tei­sių už­tik­ri­ni­mą.<text:s/></text:p>
        <text:p text:style-name="P283">Dau­giau kaip pus­me­tį ir po­li­ti­nė­je dar­bo­tvarkėje, ir kiek­vie­no Lie­tu­vos gy­ven­to­jo kas­die­ny­bė­je do­mi­nuo­jant Ru­si­jos ka­ro Uk­rai­no­je te­mai, na­tū­ra­lu, kad Sei­mo ru­dens se­si­jo­je daug dė­me­sio ir lai­ko bus ski­ria­ma na­cio­na­li­nio sau­gu­mo klau­si­mams spręs­ti. Vie­na iš svar­biau­sių ini­cia­ty­vų šio­je sri­ty­je – siū­ly­mas keis­ti Že­mės ir Te­ri­to­ri­jų pla­na­vi­mo įsta­ty­mų nuo­sta­tas, sie­kiant už­tik­rin­ti, kad ka­ri­nės in­fra­struk­tū­ros pro­jek­tai bū­tų įgy­ven­di­na­mi sklan­džiai, lai­ku ir skaid­riai, taip pat sie­kiant su­da­ry­ti są­ly­gas grei­tes­niam mū­sų ša­lies in­fra­struk­tū­ros, rei­ka­lin­gos są­jun­gi­nin­kų at­vy­ki­mui<text:s/><text:soft-page-break/>pa­leng­vin­ti, pa­ren­gi­mui ir pri­tai­ky­mui. Bus svars­to­mi ir Lie­tu­vos šau­lių są­jun­gos įsta­ty­mo pa­kei­ti­mai, su­si­ję su Lie­tu­vos šau­lių są­jun­gos va­do­vy­bės sky­ri­mu, at­skai­to­my­be, kom­pe­ten­ci­jo­mis ir fi­nan­sa­vi­mu.<text:s/></text:p>
        <text:p text:style-name="Roman"><text:span text:style-name="T284">Taip pat šio</text:span><text:span text:style-name="T285">­je Sei</text:span><text:span text:style-name="T286">­mo se</text:span><text:span text:style-name="T287">­si</text:span><text:span text:style-name="T288">­jo</text:span><text:span text:style-name="T289">­je nu</text:span><text:span text:style-name="T290">­ma</text:span><text:span text:style-name="T291">­to</text:span><text:span text:style-name="T292">­ma<text:s/></text:span><text:span text:style-name="T293">daryti<text:s/></text:span><text:span text:style-name="T294">efek</text:span><text:span text:style-name="T295">­ty</text:span><text:span text:style-name="T296">­v</text:span><text:span text:style-name="T297">esnę</text:span><text:span text:style-name="T298"><text:s/>žval</text:span><text:span text:style-name="T299">­gy</text:span><text:span text:style-name="T300">­bi</text:span><text:span text:style-name="T301">­nę veik</text:span><text:span text:style-name="T302">­lą. Sei</text:span><text:span text:style-name="T303">­mo ru</text:span><text:span text:style-name="T304">­dens se</text:span><text:span text:style-name="T305">­si</text:span><text:span text:style-name="T306">­jos me</text:span><text:span text:style-name="T307">­tu, ži</text:span><text:span text:style-name="T308">­no</text:span><text:span text:style-name="T309">­ma, ne</text:span><text:span text:style-name="T310">­bus ap</text:span><text:span text:style-name="T311">­leis</text:span><text:span text:style-name="T312">­ta ir vi</text:span><text:span text:style-name="T313">­sa</text:span><text:span text:style-name="T314">­pu</text:span><text:span text:style-name="T315">­sė Lie</text:span><text:span text:style-name="T316">­tu</text:span><text:span text:style-name="T317">­vos pa</text:span><text:span text:style-name="T318">­gal</text:span><text:span text:style-name="T319">­bos Uk</text:span><text:span text:style-name="T320">­rai</text:span><text:span text:style-name="T321">­nai sri</text:span><text:span text:style-name="T322">­tis, ku</text:span><text:span text:style-name="T323">­rio</text:span><text:span text:style-name="T324">­je Sei</text:span><text:span text:style-name="T325">­mas pa</text:span><text:span text:style-name="T326">­va</text:span><text:span text:style-name="T327">­sa</text:span><text:span text:style-name="T328">­rio se</text:span><text:span text:style-name="T329">­si</text:span><text:span text:style-name="T330">­jos me</text:span><text:span text:style-name="T331">­tu bu</text:span><text:span text:style-name="T332">­vo ypač ak</text:span><text:span text:style-name="T333">­ty</text:span><text:span text:style-name="T334">­vus. Na</text:span><text:span text:style-name="T335">­cio</text:span><text:span text:style-name="T336">­na</text:span><text:span text:style-name="T337">­li</text:span><text:span text:style-name="T338">­nio sau</text:span><text:span text:style-name="T339">­gu</text:span><text:span text:style-name="T340">­mo ir gy</text:span><text:span text:style-name="T341">­ny</text:span><text:span text:style-name="T342">­bos iš</text:span><text:span text:style-name="T343">­šū</text:span><text:span text:style-name="T344">­kiai ne</text:span><text:span text:style-name="T345">­abe</text:span><text:span text:style-name="T346">­jo</text:span><text:span text:style-name="T347">­ti</text:span><text:span text:style-name="T348">­nai tu</text:span><text:span text:style-name="T349">­rės įta</text:span><text:span text:style-name="T350">­kos ir vals</text:span><text:span text:style-name="T351">­ty</text:span><text:span text:style-name="T352">­bės bei sa</text:span><text:span text:style-name="T353">­vi</text:span><text:span text:style-name="T354">­val</text:span><text:span text:style-name="T355">­dy</text:span><text:span text:style-name="T356">­bių biu</text:span><text:span text:style-name="T357">­dže</text:span><text:span text:style-name="T358">­tų for</text:span><text:span text:style-name="T359">­ma</text:span><text:span text:style-name="T360">­vi</text:span><text:span text:style-name="T361">­mo pro</text:span><text:span text:style-name="T362">­ce</text:span><text:span text:style-name="T363">­sui. Šio</text:span><text:span text:style-name="T364">­mis iš</text:span><text:span text:style-name="T365">­skir</text:span><text:span text:style-name="T366">­ti</text:span><text:span text:style-name="T367">­nė</text:span><text:span text:style-name="T368">­mis ap</text:span><text:span text:style-name="T369">­lin</text:span><text:span text:style-name="T370">­ky</text:span><text:span text:style-name="T371">­bė</text:span><text:span text:style-name="T372">­mis pri</text:span><text:span text:style-name="T373">­va</text:span><text:span text:style-name="T374">­lo</text:span><text:span text:style-name="T375">­me ras</text:span><text:span text:style-name="T376">­ti tin</text:span><text:span text:style-name="T377">­ka</text:span><text:span text:style-name="T378">­mą ba</text:span><text:span text:style-name="T379">­lan</text:span><text:span text:style-name="T380">­są, tai yra dar spar</text:span><text:span text:style-name="T381">­čiau ma</text:span><text:span text:style-name="T382">­žin</text:span><text:span text:style-name="T383">­ti skur</text:span><text:span text:style-name="T384">­dą ir so</text:span><text:span text:style-name="T385">­cia</text:span><text:span text:style-name="T386">­li</text:span><text:span text:style-name="T387">­nę at</text:span><text:span text:style-name="T388">­skir</text:span><text:span text:style-name="T389">­tį, kar</text:span><text:span text:style-name="T390">­tu ska</text:span><text:span text:style-name="T391">­tin</text:span><text:span text:style-name="T392">­da</text:span><text:span text:style-name="T393">­mi pa</text:span><text:span text:style-name="T394">­žan</text:span><text:span text:style-name="T395">­gias in</text:span><text:span text:style-name="T396">­ves</text:span><text:span text:style-name="T397">­ti</text:span><text:span text:style-name="T398">­ci</text:span><text:span text:style-name="T399">­jas ir ver</text:span><text:span text:style-name="T400">­slo plėt</text:span><text:span text:style-name="T401">­rą bei vyk</text:span><text:span text:style-name="T402">­dy</text:span><text:span text:style-name="T403">­da</text:span><text:span text:style-name="T404">­mi skaid</text:span><text:span text:style-name="T405">­rią ir at</text:span><text:span text:style-name="T406">­sa</text:span><text:span text:style-name="T407">­kin</text:span><text:span text:style-name="T408">­gą vie</text:span><text:span text:style-name="T409">­šų</text:span><text:span text:style-name="T410">­jų fi</text:span><text:span text:style-name="T411">­nan</text:span><text:span text:style-name="T412">­sų po</text:span><text:span text:style-name="T413">­li</text:span><text:span text:style-name="T414">­ti</text:span><text:span text:style-name="T415">­ką. Re</text:span><text:span text:style-name="T416">­kor</text:span><text:span text:style-name="T417">­diš</text:span><text:span text:style-name="T418">­kai aukš</text:span><text:span text:style-name="T419">­tų ener</text:span><text:span text:style-name="T420">­ge</text:span><text:span text:style-name="T421">­ti</text:span><text:span text:style-name="T422">­kos kai</text:span><text:span text:style-name="T423">­nų ir ap</text:span><text:span text:style-name="T424">­skri</text:span><text:span text:style-name="T425">­tai ben</text:span><text:span text:style-name="T426">­dros in</text:span><text:span text:style-name="T427">­flia</text:span><text:span text:style-name="T428">­ci</text:span><text:span text:style-name="T429">­nės si</text:span><text:span text:style-name="T430">­tu</text:span><text:span text:style-name="T431">­a</text:span><text:span text:style-name="T432">­ci</text:span><text:span text:style-name="T433">­jos aki</text:span><text:span text:style-name="T434">­vaiz</text:span><text:span text:style-name="T435">­do</text:span><text:span text:style-name="T436">­je bū</text:span><text:span text:style-name="T437">­ti</text:span><text:span text:style-name="T438">­ni</text:span><text:span text:style-name="T439"><text:s/></text:span><text:span text:style-name="T440">to</text:span><text:span text:style-name="T441">­les</text:span><text:span text:style-name="T442">­ni spren</text:span><text:span text:style-name="T443">­di</text:span><text:span text:style-name="T444">­mai, pa</text:span><text:span text:style-name="T445">­dė</text:span><text:span text:style-name="T446">­sian</text:span><text:span text:style-name="T447">­tys iš</text:span><text:span text:style-name="T448">­gy</text:span><text:span text:style-name="T449">­ven</text:span><text:span text:style-name="T450">­ti sun</text:span><text:span text:style-name="T451">­kme</text:span><text:span text:style-name="T452">­tį. Sei</text:span><text:span text:style-name="T453">­mo na</text:span><text:span text:style-name="T454">­riai jau yra pa</text:span><text:span text:style-name="T455">­ren</text:span><text:span text:style-name="T456">­gę to</text:span><text:span text:style-name="T457">­kius spren</text:span><text:span text:style-name="T458">­di</text:span><text:span text:style-name="T459">­mų pro</text:span><text:span text:style-name="T460">­jek</text:span><text:span text:style-name="T461">­tus, sa</text:span><text:span text:style-name="T462">­vo siū</text:span><text:span text:style-name="T463">­ly</text:span><text:span text:style-name="T464">­mus taip pat teiks Vy</text:span><text:span text:style-name="T465">­riau</text:span><text:span text:style-name="T466">­sy</text:span><text:span text:style-name="T467">­bė. Tarp šių pa</text:span><text:span text:style-name="T468">­siū</text:span><text:span text:style-name="T469">­ly</text:span><text:span text:style-name="T470">­mų tu</text:span><text:span text:style-name="T471">­rė</text:span><text:span text:style-name="T472">­si</text:span><text:span text:style-name="T473">­me ras</text:span><text:span text:style-name="T474">­ti ge</text:span><text:span text:style-name="T475">­riau</text:span><text:span text:style-name="T476">­sius ir juos ne</text:span><text:span text:style-name="T477">­dels</text:span><text:span text:style-name="T478">­da</text:span><text:span text:style-name="T479">­mi pri</text:span><text:span text:style-name="T480">­im</text:span><text:span text:style-name="T481">­ti.<text:s/></text:span></text:p>
        <text:p text:style-name="P482">Kal­bant apie so­cia­li­nės at­skir­ties ma­ži­ni­mą ga­li­ma pa­mi­nė­ti ir siū­ly­mus pa­pil­dy­ti li­gos iš­mo­kų ga­vė­jų są­ra­šą už­kre­čia­mų­jų li­gų pro­trū­kio ar­ba jų epi­de­mi­jų me­tu ir tei­sės ak­tų pro­jek­tus, ku­riais siū­lo­ma nu­ma­ty­ti nau­jas lanks­čių dar­bo są­ly­gų ga­li­my­bes ir pa­pil­do­mas ga­li­my­bes tė­vams, au­gi­nan­tiems vai­kus.</text:p>
        <text:p text:style-name="P483">Sei­mo ru­dens se­si­jo­je bus grįž­ta ir prie sko­los žmo­gaus tei­sių ins­ti­tu­tui grą­ži­ni­mo. Žmo­gaus tei­sių ap­sau­ga nė­ra ir ne­ga­li bū­ti ne pir­mo bū­ti­nu­mo, ant­ra­ei­lis ar ne­reikš­min­gas klau­si­mas. Veiks­min­ga žmo­gaus tei­sių ap­sau­ga – tai ak­sio­ma tei­si­nė­je de­mo­kra­tinėje vals­ty­bė­je, ko­kia Lie­tu­va sa­ve ir lai­ko. Efek­ty­vi žmo­gaus tei­sių ap­sau­ga yra ir Lie­tu­vos na­cio­na­li­nio sau­gu­mo klau­si­mas.</text:p>
        <text:p text:style-name="P484">Ši Sei­mo se­si­ja – tai ir gal­būt pas­ku­ti­nis tin­ka­mas lai­kas pra­dė­ti įgy­ven­din­ti es­mi­nes vals­ty­bės val­dy­mo ir vie­šo­jo sek­to­riaus per­tvar­kas. Tarp jų ga­li­ma iš­skir­ti vals­ty­bės tar­ny­bos re­for­mą, ku­ria bus siū­lo­ma įsteig­ti aukš­tes­ni­ą­ją vals­ty­bės tar­ny­bą, su­da­ry­ti są­ly­gas dar­bo už­mo­kes­tį su­sie­ti su tar­nau­to­jų veik­los re­zul­ta­tais, o sta­tu­ti­niams pa­rei­gū­nams nu­sta­ty­ti di­des­nį dar­bo už­mo­kes­čio sis­<text:soft-page-break/>te­mos lanks­tu­mą. Ki­ta ver­tus, vie­šo­jo sek­to­riaus per­tvar­ka ne­ap­si­ri­bos tik Vals­ty­bės tar­ny­bos įsta­ty­mo pa­kei­ti­mu. Ji apims ir pas­ta­ruo­ju me­tu vis ašt­riau ke­lia­mą ne­adek­va­tų tei­sė­jų bei vals­ty­bės pa­rei­gū­nų at­ly­gi­ni­mo klau­si­mą. Šie po­ky­čiai – tai in­ves­ti­ci­ja į<text:s/>mū­sų vals­ty­bės at­ei­tį ir to ne­be­ga­li­ma<text:s/>ati­dė­lio­ti.<text:s/></text:p>
        <text:p text:style-name="P485">Nu­ma­to­ma ir la­bai svar­bi Bau­džia­mo­jo ko­dek­so, ki­tą­met švę­sian­čio 20-ties me­tų su­kak­tį, spe­cia­lio­sios da­lies per­žiū­ra, jos taip pat ne­be­ga­li­me ati­dė­ti. Per šio Ko­dek­so gy­va­vi­mo lai­ko­tar­pį jis ne kar­tą bu­vo keis­tas, bet daž­niau­siai frag­men­tiš­kai, pla­nuo­ja­me prie šio klau­si­mo pri­ei­ti sis­te­miš­kiau ir pri­im­ti bū­ti­nus spren­di­mus. Taip pat Sei­mą pa­sieks įsta­ty­mų pro­jek­tai, ku­riais bus tę­sia­mos re­for­mos svei­ka­tos ap­sau­gos sri­ty­je, čia la­bai svar­bu su­kur­ti ir įga­lin­ti il­ga­lai­kės prie­žiū­ros pa­slau­gų tei­ki­mo mo­de­lį. Bus siū­lo­ma svars­ty­ti Švie­ti­mo įsta­ty­mo pa­tai­sas, be ki­ta ko, ir pa­siū­ly­mą nu­sta­ty­ti prie­vo­lę da­ly­vau­ti pa­sie­ki­mų pa­tik­ri­ni­muo­se bai­giant pra­di­nes kla­ses ir pa­tik­ri­ni­muo­se pa­grin­di­niam iš­si­la­vi­ni­mui įgy­ti bū­ti­ną pa­sie­ki­mų slenks­tį.<text:s/></text:p>
        <text:p text:style-name="P486">Tarp Sei­mo ru­dens se­si­jo­je pla­nuo­ja­mų svars­ty­ti tei­sės ak­tų pro­jek­tų yra siū­ly­mas iš es­mės ko­ky­biš­kai pa­keis­ti ži­niask­lai­dos pa­ra­mos mo­de­lį; spręs­ti pro­ble­mas dėl as­mens duo­me­nų ap­sau­gos rei­ka­la­vi­mų, tai­ko­mų žur­na­lis­ti­nė­je veik­lo­je; nu­ma­ty­ti pla­tes­nio spek­tro pri­va­lo­mą ad­mi­nist­ra­ci­nių gin­čų iki­teis­mi­nį nag­ri­nė­ji­mą ir taip su­ma­žin­ti ad­mi­nist­ra­ci­nių teis­mų dar­bo krū­vį.<text:s/></text:p>
        <text:p text:style-name="P487">Vy­riau­sy­bė Sei­mo ru­dens se­si­jos me­tu taip pat pla­nuo­ja pa­teik­ti įsta­ty­mo pro­jek­tą dėl na­cio­na­li­nio lyg­mens Eks­tre­ma­lių­jų si­tu­a­ci­jų ir kri­zių val­dy­mo cen­tro įstei­gi­mo. Bus siū­lo­ma ir lanks­tes­nė sa­vi­val­dy­bių fis­ka­li­nės draus­mės tai­syk­lė, kad jos ga­lė­tų leng­viau pa­si­sko­lin­ti lė­šų.<text:s/></text:p>
        <text:p text:style-name="P488">Ger­bia­mi ko­le­gos, mū­sų lau­kia reikš­min­gai spren­di­mai, to­dėl šian­dien ver­ta dar kar­tą pri­si­min­ti, kad po­li­ti­ka – tai kom­pro­mi­sų pa­ieš­ka, pa­rem­ta ben­dro in­te­re­so sie­kiu, ku­ris as­me­niš­kai ga­li bū­ti pri­im­ti­nas tik iš da­lies. Ta­čiau tik to­kia, tai yra kon­struk­ty­vi, po­li­ti­nė veik­la ga­li bū­ti re­zul­ta­ty­vi ko­ky­bi­ne, o ne kie­ky­bi­ne pras­me. Dė­ko­ju už dė­me­sį ir dar kar­tą lin­kiu vi­siems ge­rų dar­bų.</text:p>
        <text:p text:style-name="Roman"><text:span text:style-name="T489">PIRMININKAS.</text:span><text:span text:style-name="T490"><text:s/>To</text:span><text:span text:style-name="T491">­liau Vy</text:span><text:span text:style-name="T492">­riau</text:span><text:span text:style-name="T493">­sy</text:span><text:span text:style-name="T494">­bės tei</text:span><text:span text:style-name="T495">­kia</text:span><text:span text:style-name="T496">­mą dar</text:span><text:span text:style-name="T497">­bų pro</text:span><text:span text:style-name="T498">­gra</text:span><text:span text:style-name="T499">­mos da</text:span><text:span text:style-name="T500">­lį kvie</text:span><text:span text:style-name="T501">­čiu pri</text:span><text:span text:style-name="T502">­sta</text:span><text:span text:style-name="T503">­ty</text:span><text:span text:style-name="T504">­ti Mi</text:span><text:span text:style-name="T505">­nist</text:span><text:span text:style-name="T506">­rę Pir</text:span><text:span text:style-name="T507">­mi</text:span><text:span text:style-name="T508">­nin</text:span><text:span text:style-name="T509">­kę I. Ši</text:span><text:span text:style-name="T510">­mo</text:span><text:span text:style-name="T511">­ny</text:span><text:span text:style-name="T512">­tę.</text:span></text:p>
        <text:soft-page-break/>
        <text:p text:style-name="Roman"><text:span text:style-name="T513">I. ŠIMONYTĖ</text:span><text:span text:style-name="T514"><text:s/></text:span><text:span text:style-name="T515">(</text:span><text:span text:style-name="T516">TS-LKDF</text:span><text:span text:style-name="T517">)</text:span><text:span text:style-name="T518">. Ger</text:span><text:span text:style-name="T519">­bia</text:span><text:span text:style-name="T520">­mo</text:span><text:span text:style-name="T521">­ji Sei</text:span><text:span text:style-name="T522">­mo Pir</text:span><text:span text:style-name="T523">­mi</text:span><text:span text:style-name="T524">­nin</text:span><text:span text:style-name="T525">­ke, ger</text:span><text:span text:style-name="T526">­bia</text:span><text:span text:style-name="T527">­mi ko</text:span><text:span text:style-name="T528">­le</text:span><text:span text:style-name="T529">­gos. Šią ru</text:span><text:span text:style-name="T530">­dens se</text:span><text:span text:style-name="T531">­si</text:span><text:span text:style-name="T532">­ją pra</text:span><text:span text:style-name="T533">­de</text:span><text:span text:style-name="T534">­da</text:span><text:span text:style-name="T535">­me jau ket</text:span><text:span text:style-name="T536">­vir</text:span><text:span text:style-name="T537">­tą se</text:span><text:span text:style-name="T538">­zo</text:span><text:span text:style-name="T539">­ną ir vėl to</text:span><text:span text:style-name="T540">­kio</text:span><text:span text:style-name="T541">­mis ap</text:span><text:span text:style-name="T542">­lin</text:span><text:span text:style-name="T543">­ky</text:span><text:span text:style-name="T544">­bė</text:span><text:span text:style-name="T545">­mis, ku</text:span><text:span text:style-name="T546">­rių di</text:span><text:span text:style-name="T547">­džio</text:span><text:span text:style-name="T548">­ji da</text:span><text:span text:style-name="T549">­lis la</text:span><text:span text:style-name="T550">­bai ma</text:span><text:span text:style-name="T551">­žai pri</text:span><text:span text:style-name="T552">­klau</text:span><text:span text:style-name="T553">­so nuo mū</text:span><text:span text:style-name="T554">­sų va</text:span><text:span text:style-name="T555">­lios ir pa</text:span><text:span text:style-name="T556">­stan</text:span><text:span text:style-name="T557">­gų. Pra</text:span><text:span text:style-name="T558">­džio</text:span><text:span text:style-name="T559">­je no</text:span><text:span text:style-name="T560">­rė</text:span><text:span text:style-name="T561">­čiau pri</text:span><text:span text:style-name="T562">­sta</text:span><text:span text:style-name="T563">­ty</text:span><text:span text:style-name="T564">­ti esa</text:span><text:span text:style-name="T565">­mos būk</text:span><text:span text:style-name="T566">­lės per</text:span><text:span text:style-name="T567">­spek</text:span><text:span text:style-name="T568">­ty</text:span><text:span text:style-name="T569">­vų ver</text:span><text:span text:style-name="T570">­ti</text:span><text:span text:style-name="T571">­ni</text:span><text:span text:style-name="T572">­mą, o vė</text:span><text:span text:style-name="T573">­liau tai, ką Vy</text:span><text:span text:style-name="T574">­riau</text:span><text:span text:style-name="T575">­sy</text:span><text:span text:style-name="T576">­bė siū</text:span><text:span text:style-name="T577">­lys šio</text:span><text:span text:style-name="T578">je</text:span><text:span text:style-name="T579"><text:s/>ru</text:span><text:span text:style-name="T580">­dens se</text:span><text:span text:style-name="T581">­si</text:span><text:span text:style-name="T582">­jo</text:span><text:span text:style-name="T583">­je.<text:s/></text:span></text:p>
        <text:p text:style-name="Roman"><text:span text:style-name="T584">Tur</text:span><text:span text:style-name="T585">­būt jau esa</text:span><text:span text:style-name="T586">­me ap</text:span><text:span text:style-name="T587">­si</text:span><text:span text:style-name="T588">­pra</text:span><text:span text:style-name="T589">­tę, bet ne</text:span><text:span text:style-name="T590">­pa</text:span><text:span text:style-name="T591">­mirš</text:span><text:span text:style-name="T592">­ki</text:span><text:span text:style-name="T593">­me, kad gy</text:span><text:span text:style-name="T594">­ve</text:span><text:span text:style-name="T595">­na</text:span><text:span text:style-name="T596">­me ka</text:span><text:span text:style-name="T597">­re, ku</text:span><text:span text:style-name="T598">­ria</text:span><text:span text:style-name="T599">­me tu</text:span><text:span text:style-name="T600">­ri</text:span><text:span text:style-name="T601">­me ir pa</text:span><text:span text:style-name="T602">­tys ap</text:span><text:span text:style-name="T603">­si</text:span><text:span text:style-name="T604">­gin</text:span><text:span text:style-name="T605">­ti ir lai</text:span><text:span text:style-name="T606">­mė</text:span><text:span text:style-name="T607">­ti. Tvy</text:span><text:span text:style-name="T608">­ran</text:span><text:span text:style-name="T609">­čią ru</text:span><text:span text:style-name="T610">­de</text:span><text:span text:style-name="T611">­ni</text:span><text:span text:style-name="T612">­nę mig</text:span><text:span text:style-name="T613">­lą, vi</text:span><text:span text:style-name="T614">­sus ne</text:span><text:span text:style-name="T615">­pa</text:span><text:span text:style-name="T616">­to</text:span><text:span text:style-name="T617">­gu</text:span><text:span text:style-name="T618">­mus ir rū</text:span><text:span text:style-name="T619">­pes</text:span><text:span text:style-name="T620">­čius ga</text:span><text:span text:style-name="T621">­li</text:span><text:span text:style-name="T622">­ma ver</text:span><text:span text:style-name="T623">­tin</text:span><text:span text:style-name="T624">­ti ir taip:<text:s/></text:span>ačiū Die­vui, blo­giau­sia, tai yra pir­mi­nis V. Pu­ti­no pla­nas ir stai­gus Uk­rai­nos ko­lap­sas, ne­įvy­ko. Uk­rai­nos per­ga­lei ka­ro lau­ke prieš Ru­si­ją dar rei­kės lai­ko, dar ne­ga­li­ma spė­ti, ka­da tai įvyks. Pa­grįs­tai ga­li­me di­džiuo­tis sa­vo vals­ty­bės pa­ra­ma – hu­ma­ni­ta­ri­ne, fi­nan­si­ne ir ka­ri­ne, mū­sų gy­ven­to­jų nuo­šir­džiu sve­tin­gu­mu ka­ro pa­bė­gė­liams; lai­ky­se­nos nuo­sek­lu­mu ir fi­nan­si­niu in­dė­liu vie­nam gy­ven­to­jui esa­me vie­ni di­džiau­sių Uk­rai­nos rė­mė­jų. Pa­ra­mos Uk­rai­nai rei­kės ir at­ei­ty­je ir ją teik­si­me tiek, kiek ga­lė­si­me. Per­ga­lei ka­re mums taip pat rei­kia trans­at­lan­ti­nio al­jan­so ir Eu­ro­pos Są­jun­gos vie­ny­bės, ne­pa­varg­ti rem­ti Uk­rai­nos, nu­si­teik­ti tai da­ry­ti il­gai.<text:s/></text:p>
        <text:p text:style-name="Roman">Ge­rai, kad kal­ba­me ir pro­jek­tuo­ja­me Uk­rai­nos at­sta­ty­mo pla­nus, bet pir­ma rei­kia lai­mė­ti ka­rą, ir aki­vaiz­du, kad da­bar­ti­nė fa­zė, kai ban­do­ma pri­vers­ti Uk­rai­nos rė­mė­jus su­mirk­sė­ti, yra ker­ti­nė. Pa­ti­ria­me ir pa­tir­si­me ki­ber­ne­ti­nius ant­puo­lius, nuo­la­ti­nes me­la­gie­nas, už Lie­tu­vos sie­nų prieš mus vėl yra or­ga­ni­zuo­ja­mi mig­ran­tai. Nie­ko nau­jo, bet tu­ri­me kan­triai ir nuo­sek­liai dirb­ti sau­gant ir stip­ri­nant vals­ty­bės sie­nas, sti­pri­nant ci­vi­li­nę ir ki­ber­ne­ti­nę sau­gą, žval­gy­bą, mo­der­ni­zuo­jant ir gau­si­nant gin­kluo­tę, sta­tant ka­ri­nę in­fra­struk­tū­rą NATO prie­ša­ki­nių pa­jė­gų plėt­rai Lie­tu­vo­je.<text:s/></text:p>
        <text:p text:style-name="Roman">Pir­ma­die­nį bus pa­skelb­tos at­nau­jin­tos eko­no­mi­nės rai­dos pro­jek­ci­jos ir prog­no­zuo­ja­mi įver­čiai. Šian­dien ga­lė­čiau pa­si­da­lin­ti tik ke­le­tu api­ben­drin­tų pa­ste­bė­ji­mų. Eko­no­mi­kos rai­dos ten­den­ci­jas tie­sio­giai le­mia Ru­si­jos ka­ras prieš Uk­rai­ną, to­dėl ne­nuos­ta­bu, kad jo­se yra gau­su ne­apib­rėž­tu­mo. Ne­pai­sant už­si­tę­su­sio ener­ge­ti­kos kai­nų šo­ko, Lie­tu­vos eko­no­mi­ka kol kas yra at­spa­ri. Kol kas nu­ma­to­ma, kad ir lė­tė­jan­tis, bet eko­no­mi­kos au­gi­mas bus tiek šiais, tiek ki­tais me­tais. Ži­nant itin di­de­lį Lie­tu­vos eko­no­mi­nį at­vi­ru­mą ir pa­žei­džia­mu­mą, pra­stė­jant iš­ori­nei ap­lin­kai, tai yra ge­ra ži­nia.<text:s/></text:p>
        <text:soft-page-break/>
        <text:p text:style-name="Roman">Kal­bant apie ener­ge­ti­ką, apie ku­rią dis­ku­si­jos pa­spar­tė­jo lie­pos<text:s/>ir<text:s/>rug­pjū­čio mė­ne­siais kai­noms mu­šant nau­jus re­kor­dus, aš dar kar­tą no­riu pa­brėž­ti, kad Lie­tu­vos pa­grin­di­nė pro­ble­ma yra ta, jog Lie­tu­va yra be ga­lo pri­klau­so­ma nuo elek­tros ener­gi­jos im­por­to. Ko­dėl taip yra, la­bai ge­ras klau­si­mas, ir aš ne­pri­eš­ta­rau­čiau, jei­gu Sei­mas nu­tar­tų, jog rei­kia at­lik­ti par­la­men­ti­nį ty­ri­mą ir iš­si­aiš­kin­ti, kaip at­si­ti­ko taip, kad bu­vo su­for­muo­tas am­ži­nai že­mos elek­tros kai­nos lū­kes­tis, nors ne­bu­vo da­ro­ma nie­ko dėl to, kad bū­tų pa­lik­ti bent jau re­zer­vi­niai elek­tros ge­ne­ra­vi­mo pa­jė­gu­mai, ku­riuo­se da­bar bū­tų ga­li­ma de­gin­ti, anot kla­si­kų, vi­so­kį da­ly­ką. Ir no­rė­čiau pa­brėž­ti, kad ener­ge­ti­kos mi­nist­ras, ku­ris bu­vo bent dvie­jų pra­ėju­sių sei­mų na­rys, ne kar­tą Eko­no­mi­kos ko­mi­te­te ši­tą klau­si­mą kė­lė. To­dėl jei­gu iš­ties yra no­ro iš­si­aiš­kin­ti, tai, ma­tyt, tą ga­li­ma pa­da­ry­ti Sei­me, ta­čiau da­bar tur­būt ne ma­žiau svar­bu yra pa­da­ry­ti ir tuos na­mų dar­bus, ku­riuos tie­siog rei­kės pa­da­ry­ti per daug trum­pes­nį lai­ką.<text:s/></text:p>
        <text:p text:style-name="Roman">In­flia­ci­ja yra la­bai aukš­ta, bet net du treč­da­liai ją le­mian­čių veiks­nių yra iš­ori­niai, tie­sio­giai pri­klau­san­tys nuo ener­gi­jos kai­nų tarp­tau­ti­nė­se rin­ko­se. Vy­riau­sy­bė ver­ti­na, jog in­flia­ci­jos pi­ką grei­čiau­siai pa­sie­kė­me ir kai­nų au­gi­mo pa­grei­tis iš­si­kvėps, o vė­les­niais me­tais ji tu­rė­tų grįž­ti į la­biau įpras­tą ly­gį. At­ly­gi­ni­mų au­gi­mas šiais me­tais iš­lie­ka dvi­žen­klis. Ką no­rė­čiau pa­brėž­ti, kad šis in­flia­ci­jos šuo­lis, ku­rį iš­gy­ve­na­me 2022 me­tais, ne­ga­li nu­brauk­ti ke­le­tą pas­ta­rų­jų me­tų, įskai­tant ir šiuos, vy­ku­sio ga­na spar­taus gy­ven­to­jų pa­ja­mų au­gi­mo. Lie­tu­va pra­gy­ve­ni­mo ly­giu ir to­liau ar­tė­ja link Va­ka­rų ir tai tę­sis ki­tą­met. Dar­bo rin­ka iš­lie­ka sta­bi­li, ne­dar­bo ly­gis yra že­mes­nis,<text:s/>nei bu­vo prieš pan­de­mi­ją,<text:s/>ir šie­met tu­rė­tų dar la­biau kris­ti. Ki­tą­met ga­li­me tu­rė­ti pa­pil­do­mų iš­šū­kių, ta­čiau žen­klaus ne­dar­bo šuo­lio šiuo me­tu ne­si­ti­ki­me.<text:s/></text:p>
        <text:p text:style-name="Roman">Eko­no­mi­niai iš­šū­kiai vei­kia ir val­džios sek­to­riaus fi­nan­sų būk­lę. Su 2022 me­tų biu­dže­tu pri­im­ti ir šių me­tų ei­go­je pa­pil­do­mai pri­im­ti spren­di­mai, amor­ti­zuo­jant kai­nų au­gi­mo po­vei­kį gy­ven­to­jui, le­mia žen­kliai de­fi­ci­ti­nį biu­dže­tą. Fis­ka­li­nės erd­vės re­a­guo­ti į nau­jus iš­šū­kius tu­ri­me, bet ją pri­va­lo­me nau­do­ti pro­tin­gai ir at­sa­kin­gai.<text:s/></text:p>
        <text:p text:style-name="Roman">Ge­o­po­li­ti­nių ne­ra­mu­mų kon­teks­te Lie­tu­vos sko­li­ni­mo­si kaš­tai, de­ja, au­ga, to­dėl, pla­nuo­da­mi pa­ra­mos prie­mo­nes, kaip iš­šū­kių ieš­ko­me pu­siau­svy­ros tarp so­cia­li­nio ir fis­ka­li­nio tva­ru­mo, kad<text:s/><text:soft-page-break/>at­ei­ties kar­tos ne­tu­rė­tų per­ne­lyg bran­giai mo­kė­ti už šian­die­nos spren­di­mus ar va­kar die­nos ne­to­lia­re­gys­tę.<text:s/></text:p>
        <text:p text:style-name="Roman">Ko­vi­do pan­de­mi­ja jau ga­li pra­dė­ti at­ro­dy­ti kaip se­na is­to­ri­ja, bet pro­trū­kių pa­vo­jus iš­lie­ka, to­dėl la­bai svar­bu kreip­ti dė­me­sį į Svei­ka­tos ap­sau­gos mi­nis­te­ri­jos epi­de­mio­lo­gų ir gy­dy­to­jų re­ko­men­da­ci­jas dėl to­les­nės vak­ci­na­ci­jos.</text:p>
        <text:p text:style-name="Roman">Kal­bė­da­ma apie Vy­riau­sy­bės pa­siū­ly­mus dėl Sei­mo ru­dens se­si­jos dar­bo­tvarkės, no­rė­čiau pa­brėž­ti ke­le­tą as­pek­tų. Gy­ny­bos nuo eg­zis­ten­ci­nę grės­mę Lie­tu­vos vals­ty­bei, jos de­mo­kra­tinei san­klo­dai ir mū­sų gy­ve­ni­mo bū­dui ke­lian­čiam Ru­si­jos ka­rui prieš Uk­rai­ną tą­sa bus svar­biau­sia šių me­tų ru­dens se­si­jos dar­bo­tvarkės da­lis.<text:s/></text:p>
        <text:p text:style-name="Roman">Aš no­riu pa­brėž­ti, kad jau ge­gu­žės mė­ne­sį bu­vo pri­im­ti šių me­tų biu­dže­to pa­tiks­li­ni­mai – ne tik vals­ty­bės biu­dže­to, bet ir so­cia­li­nio drau­di­mo biu­dže­to pa­tiks­li­ni­mai, ir bu­vo pri­im­ti spren­di­mai, pa­pil­do­mai in­dek­suo­jan­tys so­cia­liai pa­žei­džia­mų gru­pių pa­ja­mas, taip pat di­di­nan­tys ne­ap­mo­kes­ti­na­mą­jį pa­ja­mų dy­dį nuo me­tų pra­džios, taip pat nu­ma­tan­tys rei­ka­lin­gas<text:s/><text:span text:style-name="T625">kom</text:span><text:span text:style-name="T626">­pen</text:span><text:span text:style-name="T627">­sa</text:span><text:span text:style-name="T628">­ci</text:span><text:span text:style-name="T629">­jas, kad bū</text:span><text:span text:style-name="T630">­tų ap</text:span><text:span text:style-name="T631">­ri</text:span><text:span text:style-name="T632">­bo</text:span><text:span text:style-name="T633">­tas elek</text:span><text:span text:style-name="T634">­tros ener</text:span><text:span text:style-name="T635">­gi</text:span><text:span text:style-name="T636">­jos ir du</text:span><text:span text:style-name="T637">­jų kai</text:span><text:span text:style-name="T638">­nų au</text:span><text:span text:style-name="T639">­gi</text:span><text:span text:style-name="T640">­mas nuo lie</text:span><text:span text:style-name="T641">­pos 1 die</text:span><text:span text:style-name="T642">­nos.<text:s/></text:span></text:p>
        <text:p text:style-name="Roman">Vi­si ki­ti spren­di­mai, ku­rie yra svar­būs 2023 me­tams, bus tei­kia­mi kar­tu su 2023 me­tų biu­dže­to pro­jek­tu, iš­sky­rus ke­le­tą ne­di­de­lių da­ly­kų, ku­riuos Vy­riau­sy­bė sie­ja su ar­tė­jan­čiu šil­dy­mo se­zo­nu. Vy­riau­sy­bė ap­si­spren­dė pa­siū­ly­ti pra­tęs­ti PVM su­mos kom­pen­sa­vi­mą iš biu­dže­to dar dviem šil­dy­mo se­zo­nams ir ati­tin­ka­mą įsta­ty­mo pro­jek­tą pa­teiks Sei­mui at­ei­nan­čią sa­vai­tę.<text:s/></text:p>
        <text:p text:style-name="Roman">Taip pat Vy­riau­sy­bė įver­ti­no ga­li­my­bes nau­do­ti at­ski­ro­se įmo­nė­se šil­dy­mui ga­min­ti ku­rą, nuo ku­rio jau bu­vo­me pa­si­trau­kę (kon­kre­čiai kal­bant,<text:s/>ma­zu­tą) dėl eko­no­mi­nių su­me­ti­mų. Dėl to rei­kės tam tik­rų įsta­ty­mų pa­tiks­li­ni­mų, ku­rie taip pat bus pa­teik­ti at­ei­nan­čią sa­vai­tę.<text:s/></text:p>
        <text:p text:style-name="Roman">Pa­di­di­nus vals­ty­bės re­mia­mas pa­ja­mas nuo šių me­tų bir­že­lio 1 die­nos ir at­si­žvel­giant į tai, kad ir to­liau ne­bė­ra tai­ko­mi tur­to nor­ma­ty­vai, pi­ni­gi­nes kom­pen­sa­ci­jas šil­dy­mo iš­lai­doms ap­mo­kė­ti ga­li­my­bę gau­ti tu­rės tik­rai la­bai di­de­lė da­lis Lie­tu­vos na­mų ūkių, ta­čiau siek­da­mi taip pat su­pap­ras­tin­ti po­pie­ri­nius rei­ka­lus, ku­rie yra su­si­ję su pra­šy­mų tei­ki­mu, pa­teik­si­me tam tik­rų įsta­ty­mo<text:s/><text:soft-page-break/>pa­tiks­li­ni­mų – jie leis pa­pras­čiau pa­teik­ti pra­šy­mus, o pa­teik­ti pra­šy­mai tie­siog ga­lios il­ges­nį lai­ką, nes šil­dy­mo kai­nų ma­žė­ji­mo ar­ti­miau­siu me­tu nu­ma­ty­ti, de­ja, ne­ga­li­me.<text:s/></text:p>
        <text:p text:style-name="Roman">Vy­riau­sy­bė taip pat pri­ėmė sa­vo lyg­mens spren­di­mus, su­si­ju­sius su bio­ku­ro pa­siū­los di­di­ni­mu rin­ko­je, įskai­tant ir Vals­ty­bi­nės miš­kų urė­di­jos da­ly­va­vi­mą tie­kiant bio­ku­rą. Ti­ki­mės, kad tai taip pat pa­dės spręs­ti šil­dy­mo kai­nų di­dė­ji­mo pro­ble­mas.<text:s/></text:p>
        <text:p text:style-name="Roman">Į Sei­mo ru­dens se­si­jos dar­bų pro­gra­mą Vy­riau­sy­bė taip pat pa­siū­lys il­ga­lai­kio pro­jek­ta­vi­mo pro­gra­mas, tai yra tuos do­ku­men­tus, ku­rie įgy­ven­dins lie­pos mė­ne­sį pa­si­ra­šy­tą Sei­me par­ti­jų su­si­ta­ri­mą dėl Lie­tu­vos na­cio­na­li­nio sau­gu­mo ar­ti­miau­sio lai­ko­tar­pio su­stip­ri­ni­mo.</text:p>
        <text:p text:style-name="Roman">Taip pat bus pa­teik­tas il­ga­lai­kių vals­ty­bi­nių sau­gu­mo pro­gra­mų ren­gi­mo pla­nas ir jį įgy­ven­di­nan­čios vie­šo­jo sau­gu­mo stip­ri­ni­mo ir kraš­to ap­sau­gos sis­te­mos plėt­ros pro­gra­mos iki 2030 me­tų.<text:s/></text:p>
        <text:p text:style-name="Roman">Taip pat Sei­me yra jau pa­teik­ti ir, ti­kė­ki­mės, per ru­dens se­si­ją bus pri­im­ti įsta­ty­mai dėl eks­tre­ma­lių­jų si­tu­a­ci­jų ir kri­zių val­dy­mo tei­si­nio reg­la­men­ta­vi­mo to­bu­li­ni­mo.<text:s/></text:p>
        <text:p text:style-name="Roman">XVIII Vy­riau­sy­bė, ne­pai­sant vis iš­ky­lan­čių nau­jų iš­šū­kių ir kri­zių, vis tiek jau­čia pa­rei­gą vyk­dy­ti sa­vo pro­gra­mą ir val­dan­čio­sios ko­a­li­ci­jos su­si­ta­ri­mus, to­dėl taip pat bus tei­kia­mi tie tei­sės ak­tų pro­jek­tai, ku­rie įgy­ven­di­na mū­sų pro­gra­mi­nius įsi­pa­rei­go­ji­mus. Svar­biau­sias iš jų tur­būt yra vals­ty­bės tar­ny­bos per­tvar­kos pa­ke­tas. Man la­bai gai­la, kad vie­šo­je dis­ku­si­jo­je la­bai daž­nai šis pa­ke­tas yra, taip sa­kant, su­ko­re­guo­ja­mas iki Sei­mo na­rių at­ly­gi­ni­mo, nors vi­si pui­kiai jau tu­rė­tų ži­no­ti, kad joks esa­mas Sei­mas sa­vo at­ly­gi­ni­mų pa­si­di­din­ti ne­ga­li. Net jei­gu ši­tie spren­di­mai bus pri­im­ti, jie įsi­ga­lios tik nau­jos ka­den­ci­jos Sei­mui. Ti­kė­čiau­si, kad jie bū­tų pri­im­ti, tuo­met nau­jos ka­den­ci­jos Sei­mo rin­ki­muo­se gal­būt tu­rė­tu­me ir di­des­nę kan­di­da­tų kon­ku­ren­ci­ją. Bet es­mė yra ne čia. Tie­siog po­li­ti­kų at­ly­gi­ni­mai, tei­sė­jų at­ly­gi­ni­mai, ki­tų pa­rei­gū­nų at­ly­gi­ni­mai tu­ri ko­re­liuo­ti su ben­dru Vals­ty­bės tar­ny­bos at­ly­gi­ni­mų ly­giu. Tai, kad vals­ty­bės tar­ny­bos at­ly­gi­ni­mai yra ne­kon­ku­ren­cin­gi, ne­lei­džia vals­ty­bės ins­ti­tu­ci­joms pa­si­telk­ti spe­ci­fi­nės kom­pe­ten­ci­jos spe­cia­lis­tų, itin ge­rai ap­mo­ka­mų pri­va­čio­je rin­ko­je, ar tai bū­tų in­for­ma­ci­nės tech­no­lo­gi­jos, ar ki­ber­ne­ti­nė sau­ga, ar ki­ti la­bai la­bai ak­tu­a­lūs da­ly­kai, ne tik men­ki­na pa­slau­gų ko­ky­bę vie­šo­jo val­dy­mo ins­ti­tu­ci­jo­se, bet taip pat ir su­ku­ria pa­pil­do­mų kaš­tų mo­kes­čių mo­kė­to­jams. Tos kom­pe­ten­ci­jos sty­gius, tie­są<text:s/><text:soft-page-break/>sa­kant, ne­lei­džia op­ti­ma­liai at­lik­ti, tar­ki­me, spe­ci­fi­nių vie­šų­jų pir­ki­mų ir taip pat spręs­ti ki­tų la­bai ak­tu­a­lių klau­si­mų.<text:s/></text:p>
        <text:p text:style-name="Roman">Vy­riau­sy­bė taip pat nu­ma­to įgy­ven­din­ti pro­gra­mos pa­ža­dą sa­vi­val­dai – pa­teiks sa­vo pa­teik­tą de­rin­ti vie­šu­mo­je ir jau bai­gia­mą ko­re­guo­ti po pa­sta­bų Fis­ka­li­nės su­tar­ties įgy­ven­di­ni­mo kon­sti­tu­ci­nio įsta­ty­mo pa­kei­ti­mo pro­jek­tą. Jį vė­liau bū­tų ga­li­ma su­jung­ti su Pre­zi­den­to jau anks­čiau pa­teik­tu įsta­ty­mo pro­jek­tu ir pa­si­rink­ti op­ti­ma­lų re­gu­lia­vi­mą. Juo bū­tų su­da­ry­tos ga­li­my­bės sa­vi­val­dy­bėms pa­si­sko­lin­ti lė­šų ben­dra­jam fi­nan­sa­vi­mui in­ves­ti­ci­jų pro­jek­tams įgy­ven­din­ti<text:s/><text:span text:style-name="T643">ir taip pat ki</text:span><text:span text:style-name="T644">­to</text:span><text:span text:style-name="T645">­mis ap</text:span><text:span text:style-name="T646">­lin</text:span><text:span text:style-name="T647">­ky</text:span><text:span text:style-name="T648">­bė</text:span><text:span text:style-name="T649">­mis. Ta</text:span><text:span text:style-name="T650">­čiau vėl</text:span><text:span text:style-name="T651">­gi ga</text:span><text:span text:style-name="T652">­na daž</text:span><text:span text:style-name="T653">­nai pas</text:span><text:span text:style-name="T654">­ta</text:span><text:span text:style-name="T655">­ruo</text:span><text:span text:style-name="T656">­ju me</text:span><text:span text:style-name="T657">­tu gir</text:span><text:span text:style-name="T658">­dė</text:span><text:span text:style-name="T659">­da</text:span><text:span text:style-name="T660">­ma<text:s/></text:span>tei­gi­nius, kad vis­ką ga­li­ma pa­si­sko­lin­ti vi­siems gy­ve­ni­mo klau­si­mams ir bet kiek, no­rė­čiau pa­sa­ky­ti, kad sko­li­ni­ma­sis yra ga­li­my­bė spręs­ti tam tik­rus iš­šū­kius, bet ne­tu­ri bū­ti spren­di­mas sa­vai­me.<text:s/></text:p>
        <text:p text:style-name="Roman">At­si­žvelg­da­ma į po­li­ti­nių par­ti­jų, vals­ty­bės ins­ti­tu­ci­jų, vi­suo­me­nės ir moks­li­nin­kų su­tar­tus tiks­lus dėl miš­kų ir siek­da­ma plė­to­ti gam­tos ver­ty­bių ap­sau­gai pa­lan­kią miš­ki­nin­kys­tę, miš­kų įtrau­ki­mą į kom­plek­si­nę miš­kų ūkio veik­lą ap­sau­go­ti di­džiau­sią gam­ti­nę ver­tę tu­rin­čius miš­kus, Vy­riau­sy­bė taip pat pla­nuo­ja pa­teik­ti Miš­kų įsta­ty­mo pro­jek­tą.<text:s/></text:p>
        <text:p text:style-name="Roman">Ke­ti­na­me pa­teik­ti Ši­lu­mos ūkio įsta­ty­mo pa­kei­ti­mą. Jis nu­ma­tys il­ga­lai­kes<text:s/>cen­tra­li­zuo­tos ši­lu­mos tie­ki­mo sis­te­mų pla­na­vi­mo ir mo­ty­va­vi­mo, in­ves­ti­ci­jų mo­ty­va­vi­mo prie­mo­nes. Jos bū­tų su­si­ju­sios su ši­lu­mos sis­te­mų de­kar­bo­ni­za­ci­ja, ši­lu­mos var­to­ji­mo efek­ty­vu­mo di­di­ni­mu, ši­lu­mos var­to­ji­mo pa­klau­sos ir ati­tin­ka­mai nuos­to­lių ma­ži­ni­mu.<text:s/></text:p>
        <text:p text:style-name="Roman">Vy­riau­sy­bės pa­teik­tas pa­siū­ly­mų pa­ke­tas ru­dens se­si­jai – 96 po­zi­ci­jos – ma­žiau­sias per šią ka­den­ci­ją. Taip ban­do­me įver­tin­ti anks­tes­nes ka­den­ci­jas, kai ne­ma­ža da­lis Vy­riau­sy­bės pa­teik­tų pro­jek­tų ne­bu­vo pri­ima­ma taip, kaip nu­ma­ty­ta, o<text:s/>da­lies Vy­riau­sy­bė ir ne­spė­jo pa­teik­ti su­pla­nuo­tu lai­ku. To­dėl la­bai kri­tiš­kai įsi­ver­ti­nę sa­vo ga­li­my­bes pa­teik­ti įsta­ty­mų pro­jek­tus, o Sei­mui tuos pro­jek­tus ap­svars­ty­ti,<text:s/>ap­si­ri­bo­jo­me 96 įsta­ty­mų pro­jek­tų pa­ke­tais. Gal­vo­ja­me, kad dis­ku­si­jos dėl šių pa­ke­tų, ypač dėl vals­ty­bės tar­ny­bos, Sei­me tu­rė­tų už­im­ti ir taip ga­na daug lai­ko, kad bū­tų ver­ta Sei­mo dar­bo­tvarkę per­krau­ti la­bai la­bai il­gu įsta­ty­mų są­ra­šu. Vy­riau­sy­bė taip pat ke­tin­tų pa­teik­ti<text:s/><text:soft-page-break/>biu­dže­tą šių me­tų ru­dens se­si­jo­je anks­čiau, ne­gu tai yra įpras­ta, tam, kad dis­ku­si­jos dėl 2023 me­tais nu­ma­to­mų prie­mo­nių pra­si­dė­tų taip pat anks­čiau. Ma­no­me, kad kuo anks­čiau bus ras­ti spren­di­mai ir su­ta­ri­mai šiais klau­si­mais, tuo vi­siems bus nau­din­giau ir pa­pras­čiau pla­nuo­ti at­ei­tį.<text:s/></text:p>
        <text:p text:style-name="Roman">Pa­bai­gai pa­sa­ky­čiau, yra to­kia nu­val­kio­ta te­zė, kad kri­zė yra ga­li­my­bė, bet taip pat tur­būt ne­ver­ta pa­mirš­ti, kad tiek Lie­tu­va di­džiuo­sius mo­der­ni­za­ci­jos pro­ver­žius, tiek ir Eu­ro­pos Są­jun­ga di­džiuo­sius sa­vo pro­ver­žius pa­pras­tai pa­sie­kia per kri­zes. Tai man su­tei­kia vil­ties, kad<text:s/><text:span text:style-name="T661">šį sy</text:span><text:span text:style-name="T662">­kį taip pat reikš</text:span><text:span text:style-name="T663">­min</text:span><text:span text:style-name="T664">­gai su</text:span><text:span text:style-name="T665">­stip</text:span><text:span text:style-name="T666">­rė</text:span><text:span text:style-name="T667">­si</text:span><text:span text:style-name="T668">­me kaip vi</text:span><text:span text:style-name="T669">­suo</text:span><text:span text:style-name="T670">­me</text:span><text:span text:style-name="T671">­nė ir kaip vals</text:span><text:span text:style-name="T672">­ty</text:span><text:span text:style-name="T673">­bė. La</text:span><text:span text:style-name="T674">­bai ačiū.<text:s/></text:span>(<text:span text:style-name="T675">Plo</text:span><text:span text:style-name="T676">­ji</text:span><text:span text:style-name="T677">­mai</text:span>)<text:s/></text:p>
        <text:p text:style-name="Roman"><text:span text:style-name="T678">PIRMININKAS.</text:span><text:s/>Dė­kui, prem­je­re. Jei­gu yra pa­gei­dau­jan­čių frak­ci­jų at­sto­vų pri­sta­ty­ti sa­vo tei­ki­mus dėl dar­bų pro­gra­mos, tai da­bar lauk­čiau pa­kel­tų ran­kų. Ar yra to­kių? Taip, dvi frak­ci­jos, ma­tau, pa­kė­lė ran­kas, pir­ma – De­mok­ra­tų frak­ci­ja „Var­dan Lie­tu­vos“. Pra­šom.<text:s/></text:p>
        <text:p text:style-name="Roman"><text:span text:style-name="T679">L. NAGIENĖ</text:span><text:span text:style-name="T680"><text:s/></text:span><text:span text:style-name="T681">(</text:span><text:span text:style-name="T682">DFVL</text:span><text:span text:style-name="T683">)</text:span><text:span text:style-name="T684">.<text:s/></text:span>Ger­bia­ma Sei­mo Pir­mi­nin­ke, vi­ce­pir­mi­nin­ke, ger­bia­ma prem­je­re, De­mok­ra­tų frak­ci­ja „Var­dan Lie­tu­vos“ į Sei­mo ru­dens dar­bo­tvarkę siū­lys įtrauk­ti svars­ty­mus dėl dau­giau nei 50 įsta­ty­mų pa­tai­sų. Par­la­men­ta­rai sieks sku­biai spręs­ti kri­ti­nę si­tu­a­ci­ją, ge­rin­ti žmo­nių eko­no­mi­nę ir so­cia­li­nę pa­dė­tį elek­tros ir šil­dy­mo rin­ko­se, to­bu­lin­ti Dar­bo ko­dek­są ir vals­ty­bės tar­ny­bos re­for­mą, įtei­sin­ti ta­rė­jų ins­ti­tu­tą Lie­tu­vos teis­muo­se.<text:s/></text:p>
        <text:p text:style-name="Roman">Vy­riau­sy­bės ne­veiks­nu­mas pri­ve­dė prie kri­ti­nės si­tu­a­ci­jos ener­ge­ti­kos sri­ty­je, ar­tė­jan­čios žie­mos su di­de­liu ne­ri­mu lau­kia tiek gy­ven­to­jai, tiek ver­slas, to­dėl esa­me nu­ma­tę kon­kre­čias sku­bios pa­gal­bos prie­mo­nes ir jas siū­ly­si­me tvir­tin­ti Sei­mui. Vie­na iš jų – ne tik šil­dy­mo, bet ir elek­tros iš­lai­dų kom­pen­sa­ci­jos lai­ki­nus fi­nan­si­nius sun­ku­mus pa­ti­rian­čioms šei­moms ir ver­slams, jei­gu jų są­skai­tos už elek­trą vir­ši­ja 10 %<text:s/>iš­lai­dų. Gai­la, kad Ener­ge­ti­kos mi­nis­te­ri­ja kai ku­riais at­ve­jais ne­vyk­dė kon­tro­lės, mes pa­ste­bė­jo­me tai, kai tu­rė­jo­me su „Per­las Ener­gi­ja“ to­kių pro­ble­mų, ko­kios iš­ki­lo šian­dien gy­ven­to­jams. Kon­kre­čiai jau pa­teik­tas ir pa­si­ra­šy­tas pro­jek­tas, kad bū­tų at­šauk­tas 2 gi­ga­va­tų sau­lės ener­gi­jos pa­ga­mi­ni­mo ri­bo­ji­mas įsta­ty­me. At­si­žvel­giant į tai, Sei­mo de­mok­ra­tai teiks Pi­ni­gi­nės so­cia­li­nės pa­ra­mos, Elek­tros ener­ge­ti­kos, At­si­nau­ji­nan­čių iš­tek­lių ener­ge­ti­kos, Pri­dė­ti­nės ver­tės mo­kes­čio įsta­ty­mų pa­tai­sas.<text:s/></text:p>
        <text:soft-page-break/>
        <text:p text:style-name="Roman">Frak­ci­jos at­sto­vai taip pat siū­lys įves­ti kvo­tas ne­įga­lių­jų įdar­bi­ni­mui vie­ša­ja­me sek­to­riu­je, keis­da­mi Ne­įga­lių­jų so­cia­li­nės in­teg­ra­ci­jos įsta­ty­mą, taip siek­da­mi su­teik­ti di­des­nę ga­li­my­bę įsi­dar­bin­ti ne­įga­liems as­me­nims. Par­la­men­ta­rų tei­gi­mu, šiuo me­tu to­kių kvo­tų ap­skri­tai nė­ra, o Vy­riau­sy­bės pla­nuo­ja­ma ne­įga­lu­mo nu­sta­ty­mo re­for­ma ne­at­neš rei­kia­mo pro­ver­žio.<text:s/></text:p>
        <text:p text:style-name="Roman"><text:span text:style-name="T685">Par</text:span><text:span text:style-name="T686">­la</text:span><text:span text:style-name="T687">­men</text:span><text:span text:style-name="T688">­ta</text:span><text:span text:style-name="T689">­rai teiks ir Švie</text:span><text:span text:style-name="T690">­ti</text:span><text:span text:style-name="T691">­mo įsta</text:span><text:span text:style-name="T692">­ty</text:span><text:span text:style-name="T693">­mo 9 straips</text:span><text:span text:style-name="T694">­nio pa</text:span><text:span text:style-name="T695">­pil</text:span><text:span text:style-name="T696">­dy</text:span><text:span text:style-name="T697">­mą, ku</text:span><text:span text:style-name="T698">­riuo sie</text:span><text:span text:style-name="T699">­kia</text:span><text:span text:style-name="T700">­ma api</text:span><text:span text:style-name="T701">­brėž</text:span><text:span text:style-name="T702">­ti</text:span><text:s/>vi­sos die­nos mo­kyk­los veik­los or­ga­ni­za­vi­mo vie­tą Lie­tu­vos švie­ti­mo sis­te­mo­je, re­mian­tis jos mo­de­lio, iš­ban­dy­mo bei ki­tų Eu­ro­pos Są­jun­gos vals­ty­bių pa­tir­ties ana­li­ze. Be to, de­mok­ra­tai siū­lys plės­ti ne­mo­ka­mą mai­ti­ni­mą mo­kyk­lo­se tre­čio­kams tęs­da­mi pra­ei­tos Vy­riau­sy­bės spren­di­mus dėl pra­di­nu­kų svei­ko mai­ti­ni­mo įpro­čių ska­ti­ni­mo ir skur­do ma­ži­ni­mo.<text:s/></text:p>
        <text:p text:style-name="Roman">De­mok­ra­tų frak­ci­ja „Var­dan Lie­tu­vos“ telks dė­me­sį į da­bar­ti­nės Vy­riau­sy­bės ru­dens se­si­jo­je pla­nuo­ja­mą vals­ty­bės tar­ny­bos re­for­mą gin­da­ma vals­ty­bės tar­nau­to­jų tei­sę į so­cia­li­nes ga­ran­ti­jas. Taip pat nu­ma­ty­ta teik­ti dar dau­giau Dar­bo ko­dek­so pa­tai­sų. Aki­vaiz­du, kad po nau­jo­jo Dar­bo ko­dek­so pri­ėmi­mo pra­ėjus pen­ke­riems me­tams lai­kas im­tis dar­bo to­bu­li­nant tei­ses. Pa­vyz­džiui, stip­rin­ti dar­buo­to­jų at­sto­va­vi­mą ir prof­są­jun­gų veik­los ap­sau­gą, pa­leng­vin­ti strei­ko tei­sę. Bū­ti­ni su­mi­nės dar­bo lai­ko ap­skai­tos po­ky­čiai su­tei­kiant dau­giau po­il­sio to­kių pro­fe­si­jų, kaip vai­ruo­to­jai, at­sto­vams.<text:s/></text:p>
        <text:p text:style-name="Roman">Sei­mui bus siū­lo­ma svars­ty­ti Ne­kil­no­ja­mo­jo tur­to mo­kes­čio įsta­ty­mo pro­jek­tą, ku­riuo sie­kia­ma su­teik­ti sa­vi­val­dy­bių ta­ry­boms tei­sę ne­tai­ky­ti Ne­kil­no­ja­mo­jo tur­to mo­kes­čio įsta­ty­mu nu­ma­ty­tų leng­va­tų, kai pa­gal nu­sta­ty­tą tvar­ką ne­kil­no­ja­ma­sis tur­tas yra pri­pa­žin­tas ap­leis­tu ir ne­pri­žiū­ri­mu. Pa­kar­to­ti­nai bus tei­kia­mi iš­anks­ti­nės pen­si­jos sis­te­mos pa­kei­ti­mai, ku­rie leis gau­ti di­des­nes se­nat­vės pen­si­jas iš­anks­ti­nių pen­si­jų ga­vė­jams. Taip pat par­la­men­ta­rai kvies Sei­mą grįž­ti prie Kon­sti­tu­ci­jos 48 ir 109 straips­nių pa­kei­ti­mo įsta­ty­mo pro­jek­to, nu­ma­tan­čio, kaip jau ir mi­nė­jau, ta­rė­jų ins­ti­tu­to įtei­si­ni­mą Lie­tu­vos teis­muo­se. Apie tai, ma­nau, jau kal­bė­ta ne kar­tą. Be to, de­mok­ra­tai sieks di­din­ti par­la­men­to vaid­me­nį eks­tre­ma­lios si­tu­a­ci­jos me­tu, prie­šin­sis ban­dy­mui at­šauk­ti Dar­bo ko­dek­so ga­lio­ji­mą per ne­pa­pras­tą­ją ar eks­tre­ma­li­ą­ją pa­dė­tį. Taip pat par­la­men­ta­rai siū­lys<text:s/><text:soft-page-break/>keis­ti vie­ni­šų žmo­nių pa­lai­kų lai­do­ji­mo įsta­ty­mą nu­ma­tant pa­pil­do­mas ga­ran­ti­jas vie­ni­šiems žmo­nėms.<text:s/></text:p>
        <text:p text:style-name="Roman">Mes tu­ri­me ne­pa­mirš­ti, kad kiek­vie­nas pri­im­tas tei­sės ak­tas tu­ri pa­dė­ti žmo­nėms ir ver­slui įgy­ven­din­ti, iš­gy­ven­ti to­kiu sun­kiu lai­ko­tar­piu. Gai­la, kad šian­dien prem­je­rė sa­vo kal­bo­je įvar­di­no, kad tai ne­pri­klau­so nuo mū­sų va­lios. O ma­nau, Vy­riau­sy­bė ir Sei­mas ga­li pa­dė­ti kie­k­vie­nam žmo­gui ir rū­pin­tis sa­vo žmo­nė­mis. Tai šian­dien ir yra mū­sų vi­sų vie­nas ben­dras tiks­las. Mums svar­biau­sia, kaip šian­dien tu­ri iš­gy­ven­ti mū­sų Lie­tu­vos žmo­gus ir ver­slas. Ačiū.<text:s/></text:p>
        <text:p text:style-name="Roman"><text:span text:style-name="T703">PIRMININKAS.</text:span><text:s/>Dė­kui. To­liau. Re­gio­nų frak­ci­jos tei­ki­mą dėl dar­bų pro­gra­mos pa­gei­da­vo pri­sta­ty­ti nau­jo­ji se­niū­nė R. Ta­ma­šu­nie­nė.<text:s/></text:p>
        <text:p text:style-name="Roman"><text:span text:style-name="T704">R. TAMAŠUNIENĖ</text:span><text:span text:style-name="T705"><text:s/></text:span><text:span text:style-name="T706">(</text:span><text:span text:style-name="T707">LRF</text:span><text:span text:style-name="T708">)</text:span><text:span text:style-name="T709">.</text:span><text:s/>Mie­li ko­le­gos, pir­miau­sia su nau­ja se­si­ja, su nau­jais dar­bais. O tik­rai ma­no­me, kad mes tu­rė­tu­me jau šian­dien im­tis kon­kre­čių veiks­mų, nes ši se­si­ja bus ypa­tin­ga lau­kiant to ne­ra­maus ru­dens, apie ku­rį kal­ba vi­sa Lie­tu­va. Kaip ir vi­sa Eu­ro­pa, be abe­jo. Šian­dien<text:s/>vi­si su­vo­kia­me tuos iš­šū­kius ge­o­po­li­ti­nių ne­ra­mu­mų kon­teks­te. Tiek vi­sos Eu­ro­pos, bet ir mū­sų Lie­tu­vos.<text:s/></text:p>
        <text:p text:style-name="Roman">Svar­biau­sias mus vi­sus jun­gian­tis žo­dis yra „sau­gu­mas“. Tai ne tik są­vo­ka – tai prie­vo­lė po­li­ti­kams veik­ti. Ji įgau­na ypa­tin­gą pras­mę ky­lant žmo­nių ne­ri­mui. Sau­gu­mas – tai ne tik gy­ny­ba ir kraš­to ap­sau­ga. Tai, be abe­jo, šios se­si­jos dar­bų kon­teks­te yra svar­bu, bet jau su­tar­ta. Pa­si­ra­šy­tas na­cio­na­li­nis par­ti­jų su­si­ta­ri­mas at­li­ko už Vy­riau­sy­bę dar­bą, di­des­nę jo da­lį.<text:s/></text:p>
        <text:p text:style-name="Roman">Sau­gu­mas – tai, be abe­jo, ir so­cia­li­nis sau­gu­mas, ku­ris tam­pa ypač tra­pus šiuo me­tu. Tik­rai ma­to­me ne­re­gist­ruo­tų pro­jek­tų idė­jas, bet ne kon­kre­čius veiks­mus. Tai ir eko­no­mi­nis sau­gu­mas, kai in­flia­ci­jos vėz­das smo­gia la­bai skau­džiai ir žmo­nės lau­kia ne pa­de­ja­vi­mų, kad mū­sų in­flia­ci­jos ly­gis yra 21 %<text:s/>ir ka­žin ar tai dar pi­kas, o lau­kia taip pat kon­kre­čių spren­di­mų ir šios val­džios veiks­mų.<text:s/></text:p>
        <text:p text:style-name="Roman">Pri­sta­tant pro­gra­mą mes iš­gir­do­me žo­džius: „pa­teik­si­me įsta­ty­mus“, „pa­siū­ly­si­me kaž­ką“, „bus pa­teik­tas pla­nas“. Skam­ba kaip nau­jo­kų par­ti­jos rin­ki­mų de­ba­tuo­se pri­sis­ta­ty­mas. Ti­kė­jo­mės, kad pro­gra­ma, kaip ir mi­nė­jau, nuo šios se­si­jos pir­mų die­nų virs spren­di­mais dėl gy­ven­to­jų<text:s/><text:soft-page-break/>pa­ja­mų, so­cia­liai pa­žei­džia­mų vi­suo­me­nės gru­pių, sen­jo­rų po­rei­kių, dėl bū­ti­nų­jų mais­to pro­duk­tų ir pa­slau­gų kai­nų, dėl šil­dy­mo se­zo­no su­val­dy­mo, nes vi­suo­me­nės bai­mė kaip nors tu­rė­tų pa­siek­ti Vy­riau­sy­bės au­sis, ir elek­tros ener­ge­ti­kos, ki­tų iš­tek­lių kai­nų ir pri­va­čiam, ir ver­slo, ir, be abe­jo, vi­sam vie­ša­jam sek­to­riui. Vie­ša­sis sek­to­rius – kiek­vie­na mo­kyk­la, kiek­vie­nas vai­kų dar­že­lis ar so­cia­li­nė įstai­ga – su­ne­ri­męs, kaip jis su tais biu­dže­tais gy­vens.<text:s/></text:p>
        <text:p text:style-name="Roman">Už­spau­du­si fis­ka­li­nės draus­mės žnyp­lė­se mū­sų Vy­riau­sy­bė pa­lai­kė sa­vi­val­dy­bes (sau at­lei­du­si sko­li­ni­mo­si ga­li­my­bes, sa­vi­val­dy­bes pa­lai­kė) ir da­bar gir­di­me, kad jau pri­bren­do įgy­ven­din­ti sa­vi­val­dy­bėms pa­ža­dą, kad ir jų fi­nan­si­niai po­rei­kiai yra<text:s/>svar­būs. Ma­to­me gra­žų tik­slą, įra­šy­tą mū­sų pro­gra­mo­je, kad bus, at­si­ras lanks­tes­nių sa­vi­val­dy­bėms tai­ko­mų fis­ka­li­nės draus­mės tai­syk­lių nu­ma­ty­mas. La­bai ti­ki­mės, kad tai bus ne nu­ma­ty­mas, o virs kaž­kuo daug kon­kre­tes­niu.<text:s/></text:p>
        <text:p text:style-name="Roman">Ma­no ver­ti­ni­mu, pats pri­sta­ty­mas yra ne­ryž­tin­gas, mū­sų prem­je­rės pri­sta­ty­mas. Tuo vi­sa­da gar­sė­da­vo anks­tes­nė­se, bet šiai se­si­jai ir šiuo lai­ko­tar­piu tai tik­rai ne­kon­kre­tu, ne­so­li­du, ne­jaut­ru gy­ven­to­jų at­žvil­giu. Tai to­kia ra­mu­nė­lių ar­ba­tė­lė iš kaž­ko­kių me­na­mų 96 įsta­ty­mų pro­jek­tų. Ačiū.</text:p>
        <text:p text:style-name="Roman"><text:span text:style-name="T710">PIRMININKAS.</text:span><text:s/>Ačiū. Tik at­krei­piu dė­me­sį, kad da­bar yra lai­kas, skir­tas frak­ci­jų tei­ki­mams pri­sta­ty­ti. O dis­ku­si­ja dėl vi­sos pro­gra­mos, dėl Vy­riau­sy­bės tei­ki­mo bus svars­ty­mo sta­di­jo­je. Ti­kiuo­si, kad tą žan­rą tei­sin­gai su­pran­ta Dar­bo par­ti­jos frak­ci­jos at­sto­vas V. Gap­šys, ku­ris pri­sta­tys Dar­bo par­ti­jos frak­ci­jos siū­ly­mus dėl dar­bų pro­gra­mos.<text:s/></text:p>
        <text:p text:style-name="Roman"><text:span text:style-name="T711">V. GAPŠYS</text:span><text:s/><text:span text:style-name="T712">(</text:span><text:span text:style-name="T713">DPF</text:span><text:span text:style-name="T714">)</text:span>. Dė­ko­ju, ger­bia­mas pir­mi­nin­ke. Žan­ras yra toks, kad Dar­bo par­ti­jos frak­ci­ja ne tik tu­ri pri­sta­ty­ti pro­jek­tus, bet ir tu­ri kon­tro­liuo­ti tai, ką val­dan­čio­ji ko­a­li­ci­ja ne­pa­da­ro ar pa­da­ro blo­gai. Tai tą žan­rą mes taip ir iš­nau­do­si­me.<text:s/></text:p>
        <text:p text:style-name="Roman">Tik­rai Dar­bo par­ti­jos frak­ci­ja kon­cen­truo­sis šią se­si­ją į ener­ge­ti­ką ir so­cia­li­nę sri­tį. Mes ma­to­me, kad Vy­riau­sy­bė ne­pa­da­rė dar na­mų dar­bų, ir ma­to­me, kad ne­už­tik­ri­na ener­ge­ti­kos kai­nų už­fik­sa­vi­mo iki rei­kia­mo ly­gio. Va­kar spau­dos kon­fe­ren­ci­jo­je kar­tu su ki­tais frak­ci­jos ko­le­go­mis ir nau­juo­ju Dar­bo par­ti­jos pir­mi­nin­ku A. Ma­zu­ro­niu pri­sta­tė­me lū­kes­čius, ku­riuos, ma­to­me, tu­ri pa­siek­ti Vy­riau­sy­bė. Pir­miau­sia – už­fik­suo­ti elek­tros ener­gi­jos kai­ną, kad gy­ven­to­jams ne­siek­tų dau­giau ne­gu 24 cen­tų<text:s/>už ki­lo­vat­va­lan­dę, o ver­slas ga­lė­tų už 20–25 cen­tus, be pri­dė­ti­nės ver­tės<text:s/><text:soft-page-break/>mo­kes­čio,<text:s/>gau­ti elek­tros ener­gi­jos ir ne­stab­dy­ti sa­vo ga­my­bos taip, kaip nu­ti­ko da­bar, kai jau dau­giau ne­gu de­šimt įmo­nių bu­vo pri­vers­tos su­sto­ti ir ne­be­ga­min­ti pro­duk­ci­jos.<text:s/></text:p>
        <text:p text:style-name="Roman">Mes pa­tys esa­me ir įre­gist­ra­vę pro­jek­tų, ku­rie ga­lė­tų pri­si­dė­ti prie so­cia­li­nės ge­ro­vės. Pir­miau­sia mes esa­me įre­gist­ra­vę Gy­ven­to­jų pa­ja­mų mo­kes­čio įsta­ty­mo pa­tai­sas, ku­rio­mis su­teik­tu­me di­des­nį ne­ap­mo­kes­ti­na­mų­jų pa­ja­mų dy­dį šei­moms, au­gi­nan­čioms vai­kus. Ma­no­me, kad ši pro­gra­ma, ku­ri bu­vo vyk­do­ma anks­čiau ir, de­ja, bu­vo pa­baig­ta, tu­rė­tų bū­ti at­nau­jin­ta. Esa­mo­je fi­nan­si­nė­je si­tu­a­ci­jo­je, mes ma­to­me, sun­ku­mus jau­čia ne tik ne­pa­si­tu­rin­tys as­me­nys, bet ir šei­mos, au­gi­nan­čios vai­kus. Mes ma­to­me di­dė­jan­čias pa­lū­ka­nų nor­mas. Tas reiš­kia būs­to pa­sko­lų au­gi­mą, tas reiš­kia li­zin­gų įvai­riau­sių iš­lai­dų di­dė­ji­mą. To­dėl ma­no­me, kad ne tik so­cia­liai pa­žei­džia­mos šei­mos tu­rė­tų gau­ti pa­ra­mą, bet ir tos šei­mos, ku­rios au­gi­na vai­kus ir ku­ria Lie­tu­vos at­ei­tį.<text:s/></text:p>
        <text:p text:style-name="Roman">Mes ma­to­me, kad da­lį pro­jek­tų rei­kės teik­ti ir su vals­ty­bės biu­dže­tu. Džiau­gia­mės, kad prem­je­rė šian­dien pa­sa­kė, kad vals­ty­bės biu­dže­tas bus pa­teik­tas anks­čiau, ne­gu įpras­tai yra da­ro­ma, ir ma­no­me, kad tam rei­kės su­si­tel­ki­mo tiek iš val­dan­čių­jų, tiek iš opo­zi­ci­jos.<text:s/></text:p>
        <text:p text:style-name="Roman">Taip pat esa­me su­ne­ri­mę dėl to, kad da­bar­ti­nė nu­ma­ty­ta vals­ty­bės tar­ny­bos tam tik­ra re­for­ma ne­at­spin­di vi­sų vals­ty­bės tar­nau­to­jų lū­kes­čių, to­dėl esa­me pa­si­ry­žę re­gist­ruo­ti pro­jek­tus, su­si­ju­sius su ba­zi­niu pa­rei­gi­nės al­gos dy­džiu, kad jis bū­tų tin­ka­mai pa­kel­tas at­si­žvel­giant į di­de­lį in­flia­ci­jos ly­gį.<text:s/></text:p>
        <text:p text:style-name="Roman">Taip pat mes ste­bė­si­me, kaip Vy­riau­sy­bė, ku­ri yra įpa­rei­go­ta įsta­ty­mu kel­ti mi­ni­ma­lią mė­ne­si­nę al­gą, vyk­do sa­vo įsi­pa­rei­go­ji­mus. Mes at­sie­jo­me mi­ni­ma­lios al­gos kė­li­mą nuo tam tik­rų po­li­ti­nių ten­den­ci­jų, bet esa­me įsi­pa­rei­go­ję įsta­ty­mu, kaip kel­si­me at­si­žvelg­da­mi į eko­no­mi­nes ten­den­ci­jas. De­ja, vis daž­niau gir­di­me, kad ga­li bū­ti, kad tos ten­den­ci­jos bus ne­įgy­ven­din­tos. To­dėl mes, kaip po­li­ti­nė par­ti­ja ir kaip frak­ci­ja Sei­me, dė­si­me vi­sas pa­stan­gas, kad įsta­ty­mas bū­tų vyk­do­mas ir įsi­pa­rei­go­ji­mai, ku­rie nu­ma­ty­ti įsta­ty­mu, bū­tų įgy­ven­din­ti.<text:s/></text:p>
        <text:p text:style-name="Roman">Taip pat mes ne­ma­to­me kai ku­rių pro­jek­tų, ku­riuos no­rė­tu­me pa­ste­bė­ti ir iš Vy­riau­sy­bės teik­tų. Su­pran­ta­me, kad Vy­riau­sy­bė su­ma­ži­no pro­jek­tų skai­čių, tas yra<text:s/>la­bai tei­gia­mas žen­klas ir<text:s/>yra<text:s/><text:soft-page-break/>kon­cen­tra­vi­ma­sis, bet mes ne­pa­ste­bė­jo­me to­kių pro­jek­tų kaip mo­kes­čių re­for­ma. Vy­riau­sy­bė bu­vo sa­kiu­si, kad re­for­mų lan­gas už­si­da­ro jau su pra­ei­ta se­si­ja,<text:s/>ar tai tu­rė­tu­me su­pras­ti, kad mo­kes­čių re­for­ma yra ati­de­da­ma, ar tie klau­si­mai bus pa­lik­ti? Jei­gu taip nu­tik­tų, Dar­bo par­ti­jos frak­ci­ja yra pa­si­ruo­šu­si žiū­rė­ti iš sa­vo per­spek­ty­vų ir iš sa­vo rin­ki­mų pro­gra­mos, ką tu­rė­tu­me įre­gist­ruo­ti, ir tai da­ry­si­me jau šią se­si­ją.<text:s/></text:p>
        <text:p text:style-name="Roman">To­dėl esa­me nu­si­tei­kę dar­bin­gai se­si­jai. Esa­me nu­si­tei­kę pa­lai­ky­ti tuos pro­jek­tus, ku­rie ne­ša ge­ro­vę Lie­tu­vos žmo­nėms, ir dirb­si­me par­la­men­ti­nė­je kon­tro­lė­je bei teik­si­me sa­vo ini­cia­ty­vas ten, kur ma­ty­si­me, kad Vy­riau­sy­bė sa­vo dar­bo ne­pa­da­ro. Ačiū.</text:p>
        <text:p text:style-name="Roman"><text:span text:style-name="T715">PIRMININKAS.</text:span><text:s/>Dė­ko­ju. Dau­giau frak­ci­jų at­sto­vų pa­kel­tų ran­kų lyg ir ne­ma­čiau. Tuo­met bū­tų klau­si­mai ir tai, ma­tyt, bus dau­giau­sia pa­grin­di­nei pro­gra­mos tei­kė­jai Vy­riau­sy­bei. Tam klau­si­mų žan­rui skir­si­me 20 mi­nu­čių. Pir­ma­sis klau­sia ką tik kal­bė­jęs V. Gap­šys.<text:s/></text:p>
        <text:p text:style-name="Roman"><text:span text:style-name="T716">V. GAPŠYS</text:span><text:span text:style-name="T717"><text:s/></text:span><text:span text:style-name="T718">(</text:span><text:span text:style-name="T719">DPF</text:span><text:span text:style-name="T720">)</text:span><text:span text:style-name="T721">.<text:s/></text:span>Dė­ko­ju. Jau šiek tiek už­si­mi­niau. No­rė­jau pa­klaus­ti ger­bia­mos prem­je­rės dėl mo­kes­čių re­for­mos, ar yra kas nors pla­nuo­ja­ma šią se­si­ją pa­teik­ti, nes kaip ir bu­vo jū­sų pa­čios pa­sa­ky­ta, kad re­for­mų lan­gas už­si­da­ro? Mes su­pran­ta­me, kad gal­būt jų ir rei­kia at­si­sa­ky­ti, tų re­for­mų, gal jos ne­be­tin­ka? Tie­siog no­rė­tu­me ži­no­ti ir ruoš­tis iš sa­vo pu­sės. Jūs jau at­sa­kė­te dėl Pri­dė­ti­nės ver­tės mo­kes­čio įsta­ty­mo ir dėl šil­dy­mo, to­dėl tik­rai lauk­si­me ki­tą sa­vai­tę to pro­jek­to, nors jo nė­ra se­si­jos dar­bų pro­gra­mo­je, bet su­pran­ta­me, kad krū­vis di­de­lis. Bet no­rė­jau pa­si­tei­rau­ti dėl<text:s/>Gy­ven­to­jų pa­ja­mų mo­kes­čio<text:s/>įstatymo<text:s/>pro­jek­to. Nie­ko ne­ma­ty­ti Vy­riau­sy­bės ini­cia­ty­vų, ar bus dėl ne­ap­mo­kes­ti­na­mo­jo pa­ja­mų dy­džio, ko lyg ir ir­gi yra lū­kes­tis, dėl di­di­ni­mo, bet pro­jek­to se­si­jos dar­bų pro­gra­mo­je ne­ma­to­me.<text:s/></text:p>
        <text:p text:style-name="Roman"><text:span text:style-name="T722">I. ŠIMONYTĖ</text:span><text:s/><text:span text:style-name="T723">(</text:span><text:span text:style-name="T724">TS-LKDF</text:span><text:span text:style-name="T725">)</text:span>. Ačiū už klau­si­mus. Pra­dė­siu nuo pa­pras­tes­nio klau­si­mo apie ne­ap­mo­kes­ti­na­mą­jį pa­ja­mų dy­dį. Vi­sa­da ši­tas įsta­ty­mas yra biu­dže­to pa­ke­to su­dė­ti­nė da­lis, taip bus ir šį kar­tą. Kon­kre­tūs skai­čiai pri­klau­sys, be ki­ta ko, nuo spren­di­mų dėl mi­ni­ma­lios al­gos. Ši­tas spren­di­mas dar kol kas nė­ra pri­im­tas, kaip ži­no­te, nes pro­jek­ci­jos bus at­nau­jin­tos pir­ma­die­nį. Fi­nan­sų mi­nis­te­ri­ja pa­skelbs dar­bo už­mo­kes­čio au­gi­mo ki­tiems me­tams pro­jek­ci­ją. Ta­da bus dis­ku­si­ja Tri­ša­lė­je ta­ry­bo­je. La­bai no­rė­čiau ti­kė­tis, kad darb­da­viai su dar­buo­to­jais su­si­tars, bet iki šiol<text:s/><text:soft-page-break/>bu­vu­si pa­tir­tis tą ma­no ti­kė­ji­mą šiek tiek sil­pni­na, tai grei­čiau­siai spren­di­mą dėl mi­ni­ma­lios al­gos ga­li tek­ti pri­im­ti Vy­riau­sy­bei. Ži­no­ma, su tuo taip pat bus su­si­jęs ir ati­tin­ka­mai NPD di­di­ni­mo žings­nis. Tai tik­rai bus biu­dže­to pa­ke­te ir dėl to abe­jo­nių jo­kių nė­ra. Tik­tai tiek, kad mes jau pa­pras­tai tų įsta­ty­mų kaip ly­di­mų­jų ne­spe­ci­fi­kuo­ja­me, bet aš ga­liu pa­ti­kin­ti, kad bus.</text:p>
        <text:p text:style-name="Roman">Da­bar kal­bant apie ben­dres­nius da­ly­kus, su­si­ju­sius su mo­kes­čių re­for­ma. Fi­nan­sų mi­nis­te­ri­ja yra pa­ruo­šu­si ne­blo­gą pa­siū­ly­mų pa­ke­tą, ku­ris ne­bū­tų su­si­jęs su biu­dže­tu, nes tai yra klau­si­mai, ku­rie yra la­biau su­si­ję su to­les­ne per­spek­ty­va. Ta­me pa­ke­te yra įvai­rių siū­ly­mų. Yra siū­ly­mų, ku­rie kaž­kam pa­tiks, kaž­kam ne­pa­tiks, nes pa­tin­ka pa­pras­tai tik­tai tie siū­ly­mai, ką ir iš jū­sų kal­bos gir­dė­jau – vi­sos mo­kes­čių re­for­mos tu­ri bū­ti to­kios, kad vi­siems mo­kes­čiai tu­ri su­ma­žė­ti. Tuo pa­čiu me­tu vals­ty­bė tu­ri ga­ran­tuo­ti ver­slui 20 cen­tų už ki­lo­vat­va­lan­dę ir dar vi­so­kiau­sių ki­tų da­ly­kų. Jei­gu jūs mo­ka­te skai­čiuo­ti… Jau kas jau kas, ger­bia­mas Vy­tau­tai, jūs mo­ka­te skai­čiuo­ti. Jūs at­si­sė­si­te, su­skai­čiuo­si­te ir ma­ty­si­te maž­daug ke­liais mi­li­jar­dais tai pra­si­len­kia. Yra, ma­no ver­ti­ni­mu, su­ba­lan­suo­tas pa­siū­ly­mų pa­ke­tas, ku­ris spren­džia ne vie­ną pro­ble­mą,<text:s/>ir bū­tų ga­li­ma to­kį pa­ke­tą pra­dė­ti Sei­me svars­ty­ti ati­tin­ka­mai su­si­ta­riant dėl įsi­ga­lio­ji­mo ter­mi­nų. Bet ka­da kon­kre­čiai tą pa­ke­tą mes ga­lė­si­me jau pa­ruoš­ti ir pa­teik­ti Sei­mui, ar tai bus lap­kri­čio, ar gruo­džio mė­nuo, ar gal­būt pa­va­sa­rio se­si­ja, da­bar aš pa­sa­ky­ti tur­būt ne­ga­lė­siu, bet mes jį pa­teik­ti tu­rė­si­me. Taip pat, kaip ir Ne­kil­no­ja­mo­jo tur­to mo­kes­čio įsta­ty­mo pa­kei­ti­mo pro­jek­tą, nes ši­tų pro­jek­tų pa­tei­ki­mas Sei­me yra są­ly­ga, nuo ku­rios pri­klau­so At­siga­vi­mo fon­do pi­ni­gų sky­ri­mas Lie­tu­vai. No­rė­čiau, kad Sei­mo na­riai taip pat įver­tin­tų, kad spren­di­mas ne­pri­im­ti svars­ty­ti ši­tų pa­siū­ly­mų (aš ne­sa­kau, pri­im­ti su kon­kre­čiais įsi­ga­lio­ji­mo ter­mi­nais ar kon­kre­čia sche­ma, bet net ne­pri­im­ti svars­ty­ti ši­tų siū­ly­mų) tu­rės tam tik­rų pa­sek­mių, taip pat ir toms iš­lai­doms, ku­rias mes esa­me su­pla­na­vę vi­si kar­tu fi­nan­suo­ti At­si­ga­vi­mo fon­do lė­šo­mis. Čia yra to­kia svar­bi, ma­no nuo­mo­ne, in­for­ma­ci­ja. Ma­nau, kad tie pro­jek­tai Sei­mui bus pa­teik­ti, o ar Sei­mas pri­ims juos svars­ty­ti, jau bus Sei­mo va­lia.</text:p>
        <text:p text:style-name="Roman"><text:span text:style-name="T726">PIRMININKAS.</text:span><text:s/>To­liau klau­sia A. Ne­kro­šius.</text:p>
        <text:soft-page-break/>
        <text:p text:style-name="Roman"><text:span text:style-name="T727">A. NEKROŠIUS</text:span><text:s/><text:span text:style-name="T728">(</text:span><text:span text:style-name="T729">LVŽSF</text:span><text:span text:style-name="T730">)</text:span>. Dė­ko­ju, po­sė­džio pir­mi­nin­ke. Ger­bia­ma prem­je­re, tik­rai su­tin­ku su ju­mis, nes jūs mi­nė­jo­te, kad gy­ve­na­me ka­re – eko­no­mi­nia­me, ener­ge­ti­nia­me ka­re, ta­čiau tas ka­ras pra­si­dė­jo iš es­mės prieš 300 die­nų, jei­gu taip pa­si­žiū­rė­jus nuo to, kai Ru­si­ja nu­sto­jo tiek­ti du­jas Eu­ro­pai, bent jau tuos srau­tus ma­ži­no. Aš pa­si­gen­du vie­no da­ly­ko tiek iš Vy­riau­sy­bės, tiek ap­skri­tai iš Sei­mo, nes, pa­vyz­džiui, Sei­mas ne­su­ren­gė nė vie­no ne­ei­li­nio po­sė­džio tuo klau­si­mu, kaip ke­ti­na spręs­ti eko­no­mi­nius, ener­ge­ti­nius klau­si­mus.<text:s/></text:p>
        <text:p text:style-name="Roman">Ma­no klau­si­mas pa­čiai Vy­riau­sy­bei, kur<text:s/>­gi yra tas ener­ge­ti­nės kri­zės įvei­ki­mo pla­nas, nes mes da­bar kal­ba­me apie lem­pu­čių su­ki­nė­ji­mus, apie grei­čio ma­ži­ni­mus? Tai yra gal­būt pla­no da­lis, bet kur yra pats vi­sas pla­nas?</text:p>
        <text:p text:style-name="Roman"><text:span text:style-name="T731">I. ŠIMONYTĖ</text:span><text:s/><text:span text:style-name="T732">(</text:span><text:span text:style-name="T733">TS-LKDF</text:span><text:span text:style-name="T734">)</text:span>.<text:s/><text:span text:style-name="T735">Mie</text:span><text:span text:style-name="T736">­las ko</text:span><text:span text:style-name="T737">­le</text:span><text:span text:style-name="T738">­ga, kai pa</text:span><text:span text:style-name="T739">­va</text:span><text:span text:style-name="T740">­sa</text:span><text:span text:style-name="T741">­rį ener</text:span><text:span text:style-name="T742">­ge</text:span><text:span text:style-name="T743">­ti</text:span><text:span text:style-name="T744">­kos mi</text:span><text:span text:style-name="T745">­nist</text:span><text:span text:style-name="T746">­ras Sei</text:span><text:span text:style-name="T747">­me pa</text:span><text:span text:style-name="T748">­tei</text:span><text:span text:style-name="T749">­kė</text:span><text:s/>du įsta­ty­mų pro­jek­tus, su­si­ju­sius su at­si­nau­ji­nan­čios ener­ge­ti­kos plėt­ra Lie­tu­vo­je, tai aš jums pa­sa­ky­siu, čia ir yra pla­nas, nes jūs pui­kiai ži­no­te, ko­kia yra, na, no­rė­čiau ti­kė­ti, kad jūs ži­no­te, ko­kia yra Lie­tu­vos pa­grin­di­nė pro­ble­ma. Pa­grin­di­nė pro­ble­ma yra ta, kad mes ne­tu­ri­me ge­ne­ra­ci­jos, nes tai, kas yra su­si­ję su tie­ki­mo sau­gu­mu, tai tik­rai Vy­riau­sy­bė jau per tuos 300 die­nų sa­vo dar­bą pa­da­rė ir tik­rai yra už­tik­rin­ta, kad ne­trūks­ta nei elek­tros, nei du­jų ne­trūks.<text:s/></text:p>
        <text:p text:style-name="Roman">Klau­si­mas yra kai­nos. O štai kai­nos klau­si­mas yra tie­sio­giai su­si­jęs su tuo, kad sa­vo ge­ne­ra­ci­jos mes ne­tu­ri­me, ir už tai „ačiū“ pa­sa­ky­ti yra tik­rai daug kam, ka­bu­tė­se „ačiū“. Ma­nau, kad, sa­kau, čia yra at­ski­ras klau­si­mas, la­bai gal­būt ver­tas net­gi Sei­mo gi­les­nių dis­ku­si­jų ir lai­ko tam sky­ri­mo, kad pas­kui, taip sa­kant, po 20 me­tų, kai iš­si­tri­na at­min­tis, ne­bū­tų taip, kaip su po­no S. Ja­ke­liū­no ko­mi­si­ja kaž­ka­da bu­vo, kai jis vis­ką pa­mir­šo, ką anks­čiau pri­si­mi­nė, ir su­gal­vo­jo kaž­ko­kią nau­ją ver­si­ją. Bet čia ir yra at­sa­ky­mas, nes ir vi­sos tos prie­mo­nės, ku­rios yra ša­lia siū­lo­mos, tar­kim, pa­ra­mos ver­slui ar Ap­lin­kos mi­nis­te­ri­jos, ar Eko­no­mi­kos ir ino­va­ci­jų mi­nis­te­ri­jos, taip pat bus orien­tuo­tos į tai, kad bū­tų il­ga­lai­kiai spren­di­mai, nes taip, kom­pen­sa­ci­jos yra ne­tva­rus bū­das, trum­pa­lai­kis bū­das ir ji­sai ga­li tik­rai lai­ki­nai, na, pro­ble­mą lei­s­ti su­ma­žin­ti,<text:s/>bet pa­grin­di­nė pro­ble­ma yra ge­ne­ra­ci­jos trū­ku­mas. Tai bū­tent tą rei­kia ir da­ry­ti, ši­tą pro­ble­mą ir rei­kia spręs­ti, tą ir da­ry­si­me.<text:s/></text:p>
        <text:soft-page-break/>
        <text:p text:style-name="Roman"><text:span text:style-name="T750">PIRMININKAS.</text:span><text:s/>To­liau klau­sia A. Ma­zu­ro­nis.<text:s/></text:p>
        <text:p text:style-name="Roman"><text:span text:style-name="T751">A. SYSAS</text:span><text:span text:style-name="T752"><text:s/></text:span><text:span text:style-name="T753">(</text:span><text:span text:style-name="T754">LSDPF</text:span><text:span text:style-name="T755">)</text:span><text:span text:style-name="T756">.<text:s/></text:span>O A. Sy­sas?</text:p>
        <text:p text:style-name="Roman"><text:span text:style-name="T757">PIRMININKAS.</text:span><text:s/>At­si­pra­šau, pra­lei­dau A. Sy­są. Ger­bia­mas A. Sy­sas.<text:s/></text:p>
        <text:p text:style-name="Roman"><text:span text:style-name="T758">A. SYSAS</text:span><text:span text:style-name="T759"><text:s/></text:span><text:span text:style-name="T760">(</text:span><text:span text:style-name="T761">LSDPF</text:span><text:span text:style-name="T762">)</text:span><text:span text:style-name="T763">.<text:s/></text:span>Ačiū, ger­bia­mas Jur­gi, kad pa­ste­bė­jo­te. Pir­miau­sia no­riu pa­dė­ko­ti ir Sei­mo Pir­mi­nin­kei, ir Mi­nist­rei Pir­mi­nin­kei už pri­sta­ty­mą. Džiau­giuo­si ypač Vy­riau­sy­bės no­ru pa­teik­ti ma­žiau, bet ko­ky­biš­kų įsta­ty­mų, ir juos vi­sus ap­svars­ty­ti ir pri­im­ti. Tai yra la­bai ge­ras pa­vyz­dys bū­si­moms<text:s/>vy­riau­sy­bėms. Bet kai aš pa­si­žiū­rė­jau į tai, kiek už­re­gist­ruo­tų įsta­ty­mų, tai di­des­nė pu­sė jų yra ne­re­gist­ruo­tų. Aš su­pran­tu, kad jūs no­ri­te pa­da­ry­ti kaip ga­li­ma ge­riau, iš­dis­ku­tuo­ti su vi­so­mis gru­pė­mis, ku­rias vie­naip ar ki­taip pa­lies tas klau­si­mas, bet, pa­vyz­džiui, dėl vals­ty­bės tar­ny­bos per­tvar­kos dis­ku­si­ja vyks­ta iki jū­sų at­ėji­mo į val­džią jau dve­jus me­tus ir dar nė vie­nas įsta­ty­mas neį­re­gist­ruo­tas, ir mes dis­ku­tuo­ja­me vie­šo­jo­je erd­vė­je apie tuos da­ly­kus, ku­rių ne­ran­da­me kon­cep­ci­jo­se. Ar ga­li­te man pa­sa­ky­ti, kad ne ka­ras Uk­rai­no­je yra prie­žas­tis, kad tiek ne­re­gist­ruo­tų įsta­ty­mų?<text:s/></text:p>
        <text:p text:style-name="Roman"><text:span text:style-name="T764">I. ŠIMONYTĖ</text:span><text:s/><text:span text:style-name="T765">(</text:span><text:span text:style-name="T766">TS-LKDF</text:span><text:span text:style-name="T767">)</text:span>. Ačiū, ger­bia­mas Al­gir­dai. Ne, aš sa­ky­čiau, kad<text:s/>čia yra la­bai la­bai sun­kiai iš­gy­ven­di­na­ma lū­kes­čių ne­su­ta­pi­mo su ga­li­my­bė­mis pro­ble­ma ir, man at­ro­do, ji­nai<text:s/><text:span text:style-name="T768">vals</text:span><text:span text:style-name="T769">­ty</text:span><text:span text:style-name="T770">­bės tar</text:span><text:span text:style-name="T771">­ny</text:span><text:span text:style-name="T772">­bo</text:span><text:span text:style-name="T773">­je yra sun</text:span><text:span text:style-name="T774">­kiai gy</text:span><text:span text:style-name="T775">­do</text:span><text:span text:style-name="T776">­ma. Pa</text:span><text:span text:style-name="T777">­sa</text:span><text:span text:style-name="T778">­ky</text:span><text:span text:style-name="T779">­siu sa</text:span><text:span text:style-name="T780">­vo gar</text:span><text:span text:style-name="T781">­bei tai, kad iš dar</text:span><text:span text:style-name="T782">­bo</text:span><text:span text:style-name="T783">­tvarkės vi</text:span><text:span text:style-name="T784">­si</text:span><text:s/>pro­jek­tai, ku­rių ga­li­my­bė re­gist­ruo­ti se­si­jos me­tu mums kė­lė abe­jo­nių, bu­vo tie­siog iš­brauk­ti, nes mi­nis­te­ri­jos kaip vi­sa­da tra­di­ciš­kai siū­lė dau­giau pro­jek­tų įtrauk­ti į se­si­jos dar­bo­tvarkę. Aš sa­ky­čiau, kad griež­tu­mo at­ran­kai ne­pri­trū­ko, bet esu tik­ra, kad vi­si pro­jek­tai bus tik­rai Sei­mui pa­teik­ti.<text:s/></text:p>
        <text:p text:style-name="Roman">Ki­ta ver­tus, na, čia po­nia kal­bė­jo apie…<text:s/>po­nia Ri­ta, at­ro­do, kal­bė­jo apie sa­vi­val­dy­bių sko­li­ni­mą­si, kad ne­ži­no, kas čia bus, kaž­ko­kia pa­slap­tis, prem­je­rė kaž­ką pa­kal­bė­jo, tai Vy­riau­sy­bės pro­jek­tų, pa­teik­tų de­rin­ti, teks­tai vi­si yra vie­ši, jie juk skel­bia­mi TAP, ir vi­si ži­no, ko­kius pro­jek­tus mes de­ri­na­me, ko­kios yra gau­na­mos pa­sta­bos, nes vi­sa tai yra re­gist­ruo­ta. Taip pat ir ši­tie pro­jek­tai yra pa­skelb­ti, jie yra ma­to­mi. Jei­gu kas nors iš tik­rų­jų no­ri ži­no­ti, ką Vy­riau­sy­bė ke­ti­na siū­ly­ti, taip, te­gul ten su ko­kiais nors pa­tiks­li­ni­mais po de­ri­ni­mo, bet vis dėl­to prin­ci­pų lyg­me­niu jau la­bai<text:s/><text:soft-page-break/>sun­kiai bū­na, kad im­tų vis­kas stai­ga kaž­kaip ir ap­si­vers­tų aukš­tyn ko­jo­mis, tai tuos pro­jek­tus su­ras­ti, tie­są sa­kant, yra įma­no­ma.<text:s/></text:p>
        <text:p text:style-name="P785"><text:span text:style-name="T786">PIRMININKAS.</text:span><text:s/>Klau­sia A. Ma­zu­ro­nis.</text:p>
        <text:p text:style-name="P787"><text:span text:style-name="T788">A. MAZURONIS</text:span><text:span text:style-name="T789"><text:s/></text:span><text:span text:style-name="T790">(</text:span><text:span text:style-name="T791">DPF</text:span><text:span text:style-name="T792">)</text:span><text:span text:style-name="T793">.<text:s/></text:span>La­bai dė­kui. Ger­bia­mi ko­le­gos, po ga­na su­dė­tin­gų klau­si­mų Mi­nist­rei Pir­mi­nin­kei – ge­ro­kai leng­ves­nis Sei­mo Pir­mi­nin­kei, kad Mi­nist­rė Pir­mi­nin­kė ga­lė­tų šiek tiek at­si­pūs­ti.<text:s/></text:p>
        <text:p text:style-name="Roman">Ger­bia­ma Sei­mo Pir­mi­nin­ke, tik­riau­siai yra de­šim­tys įsta­ty­mų pro­jek­tų, dėl ku­rių vi­du­ti­niš­kai Vy­riau­sy­bės iš­va­dos vė­luo­ja tur­būt po 2 mė­ne­sius, bet yra at­ski­rų įsta­ty­mų pro­jek­tų, kad ir Pre­zi­den­to teik­tas Fis­ka­li­nės draus­mės įsta­ty­mas, di­di­nan­tis sa­vi­val­dy­bių fi­nan­si­nį ne­pri­klau­so­mu­mą, Vy­riau­sy­bės iš­va­da vė­la­vo apie me­tus. Yra ir to­kių įsta­ty­mų pro­jek­tų, kai vė­luo­ja iki dve­jų me­tų, jei­gu ati­džiai ir de­ta­liau pa­žiū­rė­tu­me. Ir yra gre­ta Tei­sės de­par­ta­men­to iš­va­da ar­ba toks pa­si­sa­ky­mas, jie ma­no, kad įsta­ty­mo pro­jek­to ne­bū­ti­na stab­dy­ti svars­ty­mo sta­di­jo­je, jei­gu nė­ra Vy­riau­sy­bės iš­va­dos, ir yra Sta­tu­to pa­siū­ly­mų, ku­rie lei­džia da­ry­ti pa­kei­ti­mus, kad įsta­ty­mų pro­jek­tai bū­tų svars­to­mi, jei­gu Vy­riau­sy­bės iš­va­da ne­gau­na­ma per tam tik­rą lai­ko tar­pą. Kaip jūs ver­tin­tu­mė­te to­kius pa­siū­ly­mus ir ar su­tik­tu­mė­te su fak­tu, kad iš Vy­riau­sy­bės rei­kė­tų at­im­ti įran­kį stab­dy­ti įsta­ty­mų pro­jek­tus, ku­riems jie ne­pri­ta­ria, Vy­riau­sy­bės iš­va­dų ne­pa­tei­ki­mo pro­ce­dū­ra?<text:s/></text:p>
        <text:p text:style-name="Roman"><text:span text:style-name="T794">V. ČMILYTĖ-NIELSEN.</text:span><text:s/>Dė­ko­ju už klau­si­mą. Ger­bia­mas ko­le­ga, vi­si pa­siū­ly­mai ga­li bū­ti svars­to­mi. Šis kon­kre­tus pa­siū­ly­mas tik­rai bus svars­to­mas, nes jau yra apie tai ne­ma­žai kal­bė­ta. Ar iš Vy­riau­sy­bės tu­rė­tų bū­ti pa­im­tas įran­kis įver­tin­ti Sei­mo na­rių idė­jas ir pa­siū­ly­mus, ku­rių tik­rai bū­na įvai­riau­sių? Ma­nau, ne. Ma­nau, kad tai yra svar­bus įran­kis, ku­ris, tie­są pa­sa­kius, už­tik­ri­na ir mū­sų spren­di­mų ko­ky­bę.<text:s/></text:p>
        <text:p text:style-name="Roman">Ar Vy­riau­sy­bės pa­jė­gu­mai vi­sa­da ati­tin­ka mū­sų no­rus ir mū­sų lū­kes­čius? Ma­nau, kad prem­je­rė apie tai pa­si­sa­kė ir prieš tai kal­bė­da­ma, at­sa­ky­da­ma A. Sy­sui į klau­si­mą. Bet jū­sų mi­ni­ma ini­cia­ty­va tik­rai Sei­me bus svars­toma ir ap­si­sprę­si­me.<text:s/></text:p>
        <text:p text:style-name="Roman"><text:span text:style-name="T795">PIRMININKAS.</text:span><text:s/>Pra­šom, prem­je­re.<text:s/></text:p>
        <text:soft-page-break/>
        <text:p text:style-name="Roman"><text:span text:style-name="T796">I. ŠIMONYTĖ</text:span><text:span text:style-name="T797"><text:s/></text:span><text:span text:style-name="T798">(</text:span><text:span text:style-name="T799">TS-LKDF</text:span><text:span text:style-name="T800">)</text:span><text:span text:style-name="T801">.<text:s/></text:span>Aš vis dėl­to tu­rė­čiau ma­žą ko­men­ta­rą. Lie­tu­vos Res­pub­li­kos Sei­mas iš­si­ski­ria ki­tų par­la­men­tų bū­ry­je tuo, kad iš­ties čia yra la­bai pa­pras­ta įre­gist­ruo­ti pa­siū­ly­mą, ku­ris kai­nuo­ja pu­sę Lie­tu­vos Res­pub­li­kos biu­dže­to, taip sa­kant, vi­siš­kai ra­miai vi­du­ry­je me­tų ir dėl to vi­siš­kai ne­iš­gy­ven­ti. Man at­ro­do, kad bū­tų svars­ty­mų, jog Vy­riau­sy­bė kaž­kaip čia…<text:s/>ir tų pro­jek­tų skai­čius Lie­tu­vos par­la­men­te, de­ja, bet yra la­bai ne­pa­lan­kiai iš­si­ski­rian­tis gau­sa. Aiš­ku, kad tai ke­lia Vy­riau­sy­bei pa­pil­do­mo dar­bo, nes rei­kia dėl vi­sų tų pro­jek­tų teik­ti tas iš­va­das.<text:s/></text:p>
        <text:p text:style-name="Roman">Man at­ro­do, ką čia be­svars­ty­tų mie­li ko­le­gos apie tai, kaip čia Vy­riau­sy­bę rei­kė­tų, kaip<text:s/><text:span text:style-name="T802">pa</text:span><text:span text:style-name="T803">­sa</text:span><text:span text:style-name="T804">­kius, pa</text:span><text:span text:style-name="T805">­ža</text:span><text:span text:style-name="T806">­bo</text:span><text:span text:style-name="T807">­ti, rei</text:span><text:span text:style-name="T808">­kia taip pat gal</text:span><text:span text:style-name="T809">­vo</text:span><text:span text:style-name="T810">­ti ir apie tai, kad Sei</text:span><text:span text:style-name="T811">­mo na</text:span><text:span text:style-name="T812">­rių ini</text:span><text:span text:style-name="T813">­cia</text:span><text:span text:style-name="T814">­ty</text:span><text:span text:style-name="T815">­vos ne</text:span><text:span text:style-name="T816">­ga</text:span><text:span text:style-name="T817">­li srau</text:span><text:span text:style-name="T818">­niu</text:span><text:s/>dom­kra­tu lie­tis taip, kaip lie­ja­si šiuo me­tu, ant­raip bus la­bai su­dė­tin­ga tuos da­ly­kus su­de­rin­ti.<text:s/></text:p>
        <text:p text:style-name="Roman"><text:span text:style-name="T819">PIRMININKAS.</text:span><text:span text:style-name="T820"><text:s/>Klau</text:span><text:span text:style-name="T821">­sia I. Ka</text:span><text:span text:style-name="T822">­čins</text:span><text:span text:style-name="T823">­kai</text:span><text:span text:style-name="T824">­tė-Ur</text:span><text:span text:style-name="T825">­bo</text:span><text:span text:style-name="T826">­nie</text:span><text:span text:style-name="T827">­nė.<text:s/></text:span></text:p>
        <text:p text:style-name="Roman"><text:span text:style-name="T828">I. KAČINSKAITĖ-URBONIENĖ</text:span><text:span text:style-name="T829"><text:s/></text:span><text:span text:style-name="T830">(</text:span><text:span text:style-name="T831">DPF</text:span><text:span text:style-name="T832">)</text:span><text:span text:style-name="T833">. Ačiū, ger</text:span><text:span text:style-name="T834">­bia</text:span><text:span text:style-name="T835">­ma</text:span><text:span text:style-name="T836">­sis po</text:span><text:span text:style-name="T837">­sė</text:span><text:span text:style-name="T838">­džio pir</text:span><text:span text:style-name="T839">­mi</text:span><text:span text:style-name="T840">­nin</text:span><text:span text:style-name="T841">­ke. Klau</text:span><text:span text:style-name="T842">­si</text:span><text:span text:style-name="T843">­mas pa</text:span><text:span text:style-name="T844">­pras</text:span><text:span text:style-name="T845">­tas – apie ru</text:span><text:span text:style-name="T846">­dens se</text:span><text:span text:style-name="T847">­si</text:span><text:span text:style-name="T848">­jos dar</text:span><text:span text:style-name="T849">­bų pro</text:span><text:span text:style-name="T850">­gra</text:span><text:span text:style-name="T851">­mą. Svar</text:span><text:span text:style-name="T852">­biau</text:span><text:span text:style-name="T853">­siais pri</text:span><text:span text:style-name="T854">­ori</text:span><text:span text:style-name="T855">­te</text:span><text:span text:style-name="T856">­tais Sei</text:span><text:span text:style-name="T857">­mo Pir</text:span><text:span text:style-name="T858">­mi</text:span><text:span text:style-name="T859">­nin</text:span><text:span text:style-name="T860">­kė įvar</text:span><text:span text:style-name="T861">­di</text:span><text:span text:style-name="T862">­no an</text:span><text:span text:style-name="T863">­ti</text:span><text:span text:style-name="T864">­biu</text:span><text:span text:style-name="T865">­dže</text:span><text:span text:style-name="T866">­tą. Taip pat daug kur ži</text:span><text:span text:style-name="T867">­niask</text:span><text:span text:style-name="T868">­lai</text:span><text:span text:style-name="T869">­do</text:span><text:span text:style-name="T870">­je ir prem</text:span><text:span text:style-name="T871">­je</text:span><text:span text:style-name="T872">­rė, ir jūs mi</text:span><text:span text:style-name="T873">­nė</text:span><text:span text:style-name="T874">­jo</text:span><text:span text:style-name="T875">­te kai</text:span><text:span text:style-name="T876">­nų su</text:span><text:span text:style-name="T877">­val</text:span><text:span text:style-name="T878">­dy</text:span><text:span text:style-name="T879">­mo klau</text:span><text:span text:style-name="T880">­si</text:span><text:span text:style-name="T881">­mus, ypač ener</text:span><text:span text:style-name="T882">­gi</text:span><text:span text:style-name="T883">­jos kai</text:span><text:span text:style-name="T884">­nų. Ta</text:span><text:span text:style-name="T885">­čiau ati</text:span><text:span text:style-name="T886">­džiai per</text:span><text:span text:style-name="T887">­žvel</text:span><text:span text:style-name="T888">­gus Sei</text:span><text:span text:style-name="T889">­mo se</text:span><text:span text:style-name="T890">­si</text:span><text:span text:style-name="T891">­jos dar</text:span><text:span text:style-name="T892">­bų pro</text:span><text:span text:style-name="T893">­gra</text:span><text:span text:style-name="T894">­mą, re</text:span><text:span text:style-name="T895">­gist</text:span><text:span text:style-name="T896">­ruo</text:span><text:span text:style-name="T897">­tų kon</text:span><text:span text:style-name="T898">­kre</text:span><text:span text:style-name="T899">­čių pro</text:span><text:span text:style-name="T900">­jek</text:span><text:span text:style-name="T901">­tų, ku</text:span><text:span text:style-name="T902">­riuo</text:span><text:span text:style-name="T903">­se at</text:span><text:span text:style-name="T904">­si</text:span><text:span text:style-name="T905">­spin</text:span><text:span text:style-name="T906">­dė</text:span><text:span text:style-name="T907">­tų kon</text:span><text:span text:style-name="T908">­kre</text:span><text:span text:style-name="T909">­čios prie</text:span><text:span text:style-name="T910">­mo</text:span><text:span text:style-name="T911">­nės, kaip mes su</text:span><text:span text:style-name="T912">­val</text:span><text:span text:style-name="T913">­dy</text:span><text:span text:style-name="T914">­si</text:span><text:span text:style-name="T915">­me tas ener</text:span><text:span text:style-name="T916">­gi</text:span><text:span text:style-name="T917">­jos kai</text:span><text:span text:style-name="T918">­nas, ku</text:span><text:span text:style-name="T919">­rios le</text:span><text:span text:style-name="T920">­mia in</text:span><text:span text:style-name="T921">­flia</text:span><text:span text:style-name="T922">­ci</text:span><text:span text:style-name="T923">­ją ir ki</text:span><text:span text:style-name="T924">­tas kai</text:span><text:span text:style-name="T925">­nas, vis dėl</text:span><text:span text:style-name="T926">­to sun</text:span><text:span text:style-name="T927">­ku pa</text:span><text:span text:style-name="T928">­ma</text:span><text:span text:style-name="T929">­ty</text:span><text:span text:style-name="T930">­ti. Čia yra pats ak</text:span><text:span text:style-name="T931">­tu</text:span><text:span text:style-name="T932">­a</text:span><text:span text:style-name="T933">­liau</text:span><text:span text:style-name="T934">­sias klau</text:span><text:span text:style-name="T935">­si</text:span><text:span text:style-name="T936">­mas šian</text:span><text:span text:style-name="T937">­die</text:span><text:span text:style-name="T938">­nos vi</text:span><text:span text:style-name="T939">­suo</text:span><text:span text:style-name="T940">­me</text:span><text:span text:style-name="T941">­nė</text:span><text:span text:style-name="T942">­je ir žmo</text:span><text:span text:style-name="T943">­nės to nuo</text:span><text:span text:style-name="T944">­la</text:span><text:span text:style-name="T945">­tos klau</text:span><text:span text:style-name="T946">­sia ir jū</text:span><text:span text:style-name="T947">­sų, ir mū</text:span><text:span text:style-name="T948">­sų, kaip Sei</text:span><text:span text:style-name="T949">­mo na</text:span><text:span text:style-name="T950">­rių. Jū</text:span><text:span text:style-name="T951">­sų pre</text:span><text:span text:style-name="T952">­ro</text:span><text:span text:style-name="T953">­ga</text:span><text:span text:style-name="T954">­ty</text:span><text:span text:style-name="T955">­va yra siū</text:span><text:span text:style-name="T956">­ly</text:span><text:span text:style-name="T957">­ti tas prie</text:span><text:span text:style-name="T958">­mo</text:span><text:span text:style-name="T959">­nes.<text:s/></text:span></text:p>
        <text:p text:style-name="P960">Vis dėl­to, jei­gu nė­ra re­gist­ruo­tų tų pro­jek­tų, gal­būt ga­li­te žo­džiu įvar­din­ti, ko­kias svar­biau­sias prie­mo­nes ma­to­te, kad bū­tų su­val­dy­tas ener­gi­jos kai­nų au­gi­mas?</text:p>
        <text:p text:style-name="Roman"><text:span text:style-name="T961">I. ŠIMONYTĖ</text:span><text:span text:style-name="T962"><text:s/></text:span><text:span text:style-name="T963">(</text:span><text:span text:style-name="T964">TS-LKDF</text:span><text:span text:style-name="T965">)</text:span><text:span text:style-name="T966">. Taip, ger</text:span><text:span text:style-name="T967">­bia</text:span><text:span text:style-name="T968">­mo</text:span><text:span text:style-name="T969">­ji Ie</text:span><text:span text:style-name="T970">­va, ir prie</text:span><text:span text:style-name="T971">­mo</text:span><text:span text:style-name="T972">­nė yra la</text:span><text:span text:style-name="T973">­bai pa</text:span><text:span text:style-name="T974">­pras</text:span><text:span text:style-name="T975">­ta. Prie</text:span><text:span text:style-name="T976">­mo</text:span><text:span text:style-name="T977">­nė bus ap</text:span><text:span text:style-name="T978">­ri</text:span><text:span text:style-name="T979">­bo</text:span><text:span text:style-name="T980">­tas elek</text:span><text:span text:style-name="T981">­tros ener</text:span><text:span text:style-name="T982">­gi</text:span><text:span text:style-name="T983">­jos ir du</text:span><text:span text:style-name="T984">­jų kai</text:span><text:span text:style-name="T985">­nų au</text:span><text:span text:style-name="T986">­gi</text:span><text:span text:style-name="T987">­mas, nes da</text:span><text:span text:style-name="T988">­bar kai</text:span><text:span text:style-name="T989">­na, ku</text:span><text:span text:style-name="T990">­ri yra pa</text:span><text:span text:style-name="T991">­tvir</text:span><text:span text:style-name="T992">­tin</text:span><text:span text:style-name="T993">­ta VERTʼo, yra maž</text:span><text:span text:style-name="T994">­daug 33 cen</text:span><text:span text:style-name="T995">­tai už ki</text:span><text:span text:style-name="T996">­lo</text:span><text:span text:style-name="T997">­vat</text:span><text:span text:style-name="T998">­va</text:span><text:span text:style-name="T999">­lan</text:span><text:span text:style-name="T1000">­dę, kai</text:span><text:span text:style-name="T1001">­na, ku</text:span><text:span text:style-name="T1002">­rią mo</text:span><text:span text:style-name="T1003">­ka žmo</text:span><text:span text:style-name="T1004">­nės</text:span><text:span text:style-name="T1005">,</text:span><text:span text:style-name="T1006"><text:s/>yra 24 cen</text:span><text:span text:style-name="T1007">­tai už ki</text:span><text:span text:style-name="T1008">­lo</text:span><text:span text:style-name="T1009">­vat</text:span><text:span text:style-name="T1010">­va</text:span><text:span text:style-name="T1011">­lan</text:span><text:span text:style-name="T1012">­dę, o rin</text:span><text:span text:style-name="T1013">­ko</text:span><text:span text:style-name="T1014">­je elek</text:span><text:span text:style-name="T1015">­tra kai</text:span><text:span text:style-name="T1016">­nuo</text:span><text:span text:style-name="T1017">­ja virš 50 cen</text:span><text:span text:style-name="T1018">­tų. Tad jūs įsi</text:span><text:span text:style-name="T1019">­vaiz</text:span><text:span text:style-name="T1020">­duo</text:span><text:span text:style-name="T1021">­ja</text:span><text:span text:style-name="T1022">­te, kad ta li</text:span><text:span text:style-name="T1023">­ku</text:span><text:span text:style-name="T1024">­si su</text:span><text:span text:style-name="T1025">­ma ne</text:span><text:span text:style-name="T1026">­dings</text:span><text:span text:style-name="T1027">­ta, ji yra kom</text:span><text:span text:style-name="T1028">­pen</text:span><text:span text:style-name="T1029">­suo</text:span><text:span text:style-name="T1030">­ja</text:span><text:span text:style-name="T1031">­ma iš biu</text:span><text:span text:style-name="T1032">­dže</text:span><text:span text:style-name="T1033">­to?<text:s/></text:span></text:p>
        <text:soft-page-break/>
        <text:p text:style-name="P1034">Kai­nas Lie­tu­vo­je nu­sta­to ne Sei­mas, ne Vy­riau­sy­bė,<text:s/>o VERTʼas. VERTʼas nu­sta­tys kai­nas ki­tam re­gu­lia­ci­niam lai­ko­tar­piui, tai yra lai­ko­tar­piui nuo sau­sio 1 die­nos,<text:s/>pa­gal tai, kiek biu­dže­te bus nu­ma­ty­ta kom­pen­sa­ci­jos lė­šų. Ir Vy­riau­sy­bė, pa­si­rink­da­ma mo­de­lį, tu­ri įver­tin­ti ke­le­tą da­ly­kų: pir­miau­sia mes tu­ri­me įver­tin­ti, ko­kią mes tu­ri­me cen­tri­nę prie­lai­dą dėl elek­tros kai­nos at­ei­nan­čiais me­tais, nes<text:s/>nuo<text:s/>to pri­klau­so lė­šos, ku­rias mes tu­rė­tu­me su­pla­nuo­ti. Ir, ati­tin­ka­mai, ko­kiu prin­ci­pu tas kai­nos kom­pen­sa­vi­mas ki­tais me­tais tu­rė­tų<text:s/>būti<text:s/>pa­da­ry­tas.<text:s/></text:p>
        <text:p text:style-name="P1035">Čia mes dar tu­ri­me įver­tin­ti ne­pri­klau­so­mų tie­kė­jų kai­nas, nes jos yra skir­tin­gos, skir­tin­gai nuo vi­suo­me­ni­nio tie­ki­mo, kur vi­si tu­ri vie­ną kai­ną. Prie ne­pri­klau­so­mo tie­ki­mo yra žmo­nių, ku­rie tu­ri ma­žes­nes<text:s/>kai­nas, ne­gu nu­sta­ty­tos VERTʼo ir net ne­gu kom­pen­sa­ci­ja. Ki­ti tu­rės di­des­nes ar­ba kaž­kas tu­rės per­si­ra­šy­ti su­tar­tis ir vi­sas ši­tas ap­lin­ky­bes mes kaip tik su­si­skai­čiuo­ja­me. Tai pri­klau­sys nuo su­mos, ku­ri bus nu­ma­ty­ta biu­dže­te. Bet ku­riuo at­ve­ju mes kal­ba­me tik­rai apie la­bai žen­klias su­mas, ku­rias ki­tų me­tų biu­dže­te rei­kės nu­ma­ty­ti.<text:s/></text:p>
        <text:p text:style-name="Roman"><text:span text:style-name="T1036">PIRMININKAS.</text:span><text:span text:style-name="T1037"><text:s/>Klau</text:span><text:span text:style-name="T1038">­sia A. Skar</text:span><text:span text:style-name="T1039">­džius.<text:s/></text:span></text:p>
        <text:p text:style-name="Roman"><text:span text:style-name="T1040">A. SKARDŽIUS</text:span><text:span text:style-name="T1041"><text:s/></text:span><text:span text:style-name="T1042">(</text:span><text:span text:style-name="T1043">DPF</text:span><text:span text:style-name="T1044">)</text:span><text:span text:style-name="T1045">. Ačiū, pir</text:span><text:span text:style-name="T1046">­mi</text:span><text:span text:style-name="T1047">­nin</text:span><text:span text:style-name="T1048">­ke. Ma</text:span><text:span text:style-name="T1049">­no klau</text:span><text:span text:style-name="T1050">­si</text:span><text:span text:style-name="T1051">­mas bū</text:span><text:span text:style-name="T1052">­tų Sei</text:span><text:span text:style-name="T1053">­mo Pir</text:span><text:span text:style-name="T1054">­mi</text:span><text:span text:style-name="T1055">­nin</text:span><text:span text:style-name="T1056">­kei.<text:s/></text:span>Ger­bia­mo­ji Pir­mi­nin­ke, Vy­riau­sy­bei ne­la­bai se­ka­si val­dy­ti vals­ty­bės val­do­mas ener­ge­ti­kos įmo­nes, ku­rių tu­ri kon­tro­li­nį ak­ci­jų pa­ke­tą. Gal­būt Sei­mas, kaip vals­ty­bės tur­to val­dy­to­jas, ga­lė­tų per­im­ti šių įmo­nių val­dy­mą? Ką jūs apie tai ma­no­te?</text:p>
        <text:p text:style-name="Roman"><text:span text:style-name="T1057">V. ČMILYTĖ-NIELSEN.</text:span><text:span text:style-name="T1058"><text:s/></text:span>Aš ne­ma­nau, kad tai bū­tų ge­ras spren­di­mas.</text:p>
        <text:p text:style-name="Roman"><text:span text:style-name="T1059">PIRMININKAS.</text:span><text:s/>Klau­sia S. Tu­mė­nas.</text:p>
        <text:p text:style-name="Roman"><text:span text:style-name="T1060">S. TUMĖNAS</text:span><text:s/><text:span text:style-name="T1061">(</text:span><text:span text:style-name="T1062">LVŽSF</text:span><text:span text:style-name="T1063">)</text:span>. Ačiū, po­sė­džio pir­mi­nin­ke. Ger­bia­ma Sei­mo Pir­mi­nin­ke, ger­bia­ma prem­je­re, lin­kiu sėk­min­go nau­jo se­zo­no jums ir vi­sam mū­sų Sei­mui. Vil­ties tei­kia Sei­mo Pir­mi­nin­kės šian­die­nos žo­džiai apie kom­pro­mi­sų pa­ieš­kas. Duok­die.<text:s/></text:p>
        <text:p text:style-name="Roman">Ger­bia­ma Sei­mo Pir­mi­nin­ke, ar, jū­sų nuo­mo­ne, ne per daug daž­nai Sei­me pri­ima­mos įvai­rios re­zo­liu­ci­jos? Jos ne­tu­ri įsta­ty­mo ga­lios, yra la­biau to­kios po­li­ti­nės re­to­ri­kos ir au­to­rių sa­vo­tiš­ko „pa­si­ro­dy­mo“. Vie­nas<text:s/>da­ly­kas.</text:p>
        <text:soft-page-break/>
        <text:p text:style-name="Roman">An­tra. Ar jums ne­rei­kė­tų pri­stab­dy­ti ir Sei­mui veng­ti to­kių ir­gi sku­bo­tų,<text:s/><text:span text:style-name="T1064">va</text:span><text:span text:style-name="T1065">­ji</text:span><text:span text:style-name="T1066">­nių</text:span><text:s/>įsta­ty­mų tei­ki­mo? Pa­vyz­džiui, Pi­lie­ty­bės įsta­ty­mo pa­tai­sos, kai no­ri­ma grei­tai nu­sta­ty­ti, kaip at­im­ti pi­lie­ty­bę. Ar ne­reik­tų to­kių įsta­ty­mų pri­stab­dy­ti? Ir at­virkš­čiai…</text:p>
        <text:p text:style-name="Roman"><text:span text:style-name="T1067">PIRMININKAS.</text:span><text:s/>Bai­gė­si lai­kas klaus­ti.<text:s/></text:p>
        <text:p text:style-name="Roman"><text:span text:style-name="T1068">S. TUMĖNAS</text:span><text:s/><text:span text:style-name="T1069">(</text:span><text:span text:style-name="T1070">LVŽSF</text:span><text:span text:style-name="T1071">)</text:span>.<text:s/>…an­tra ver­tus, at­virkš­čiai, kai rei­kia sku­bė­ti, ne­sku­ba­ma, kaip šian­dien dėl pre­zi­den­tū­ros įsta­ty­mo pro­jek­to: pa­ra­šy­ta – įsi­ga­lio­ji­mas nuo rug­sė­jo 1 die­nos, o tik šian­dien jis bus tei­kia­mas. Pra­šom.</text:p>
        <text:p text:style-name="Roman"><text:span text:style-name="T1072">V. ČMILYTĖ-NIELSEN.</text:span><text:span text:style-name="T1073"><text:s/></text:span>Dė­ko­ju už klau­si­mus. Pir­miau­sia dėl re­zo­liu­ci­jų. Tik­rai re­zo­liu­ci­ja re­zo­liu­ci­jai ne­ly­gu. Bet aš ma­nau, kad tai yra di­de­lis Sei­mo pa­sie­ki­mas ir di­de­lis in­dė­lis re­a­guo­jant į Ru­si­jos ag­re­si­ją prieš Uk­rai­ną, kai Sei­mas pa­va­sa­rio se­si­jo­je pri­ėmė 7 re­zo­liu­ci­jas. Jos vi­sos bu­vo ir pa­sver­tos, ir iš­dis­ku­tuo­tos, ir pri­si­dė­jo, ma­no gal­va, di­de­le ir žen­klia da­li­mi prie to, kad dė­me­sys Uk­rai­nai ir iš ki­tų par­la­men­tų, iš kai­my­ni­nių, iš Eu­ro­pos Są­jun­gos vals­ty­bių, bu­vo di­de­lis. Čia mes bu­vo­me tik­rai ma­to­mi kaip par­la­men­tas. Aš to­kioms re­zo­liu­ci­joms pri­ta­riu ir ma­nau, kad jų tu­rė­tų bū­ti ir to­liau. Tol, kol yra po­rei­kis mū­sų par­la­men­tui pa­si­sa­ky­ti svar­biais klau­si­mais.<text:s/></text:p>
        <text:p text:style-name="Roman">Da­bar dėl sku­bos. Taip, pa­pras­tai per daug sku­būs spren­di­mai nė­ra ge­riau­si spren­di­mai. Aš at­kreip­siu dė­me­sį, kad šios ka­den­ci­jos par­la­men­tas kaip tik la­bai tei­gia­mai iš­si­ski­ria tarp anks­tes­nių. Dėl ypa­tin­gos sku­bos. Mes to­kių spren­di­mų esa­me pri­ėmę, jei ne­klys­tu, šiek tiek dau­giau nei 1 %. Pa­ly­gin­ti su anks­tes­niais par­la­men­tais, ypa­tin­gos sku­bos spren­di­mų yra su­ma­žė­ję kar­tais. Tik­rai, ga­li­te pa­tik­rin­ti šią sta­tis­ti­ką. Šiaip ver­tin­da­ma šios ka­den­ci­jos dar­bą, aš sa­ky­čiau, tais at­ve­jais, kai yra kri­ti­nės si­tu­a­ci­jos, kaip kad pra­si­dė­jus ka­rui, kaip kad esant, tar­ki­me, mig­ra­ci­jos hib­ri­di­nei ata­kai pra­ėju­sią va­sa­rą, Sei­mas vi­sa­da su­si­rink­da­vo ir pri­im­da­vo bū­ti­niau­sius spren­di­mus.<text:s/></text:p>
        <text:p text:style-name="Roman"><text:span text:style-name="T1074">PIRMININKAS.</text:span><text:s/>Klau­sia A. But­ke­vi­čius.<text:s/></text:p>
        <text:p text:style-name="Roman"><text:span text:style-name="T1075">A. BUTKEVIČIUS</text:span><text:span text:style-name="T1076"><text:s/></text:span><text:span text:style-name="T1077">(</text:span><text:span text:style-name="T1078">DFVL</text:span><text:span text:style-name="T1079">)</text:span><text:span text:style-name="T1080">.<text:s/></text:span>Dė­ko­ju, po­sė­džio pir­mi­nin­ke. Ma­no klau­si­mas Mi­nist­rei Pir­mi­nin­kei apie eko­no­mi­kos da­bar­tį ir at­ei­tį Lie­tu­vo­je. Bet prieš tai no­riu pa­sa­ky­ti, kai jūs vis ban­do­te aiš­kin­ti, ko­dėl Lie­tu­vo­je<text:s/>iš­skir­ti­nės elek­tros ener­gi­jos kai­nos, tai jūs pa­žiū­rė­ki­te į Vo­kie­ti­ją, ji<text:s/><text:soft-page-break/>ge­ne­ruo­ja elek­trą ir eks­por­tuo­ja į Pran­cū­zi­ją, nes su­tar­tys pa­si­ra­šy­tos, kai­nos yra<text:s/>dar aukš­tes­nės. Taip pat pa­nag­ri­nė­ki­te ir Jung­ti­nę Ka­ra­lys­tę.<text:s/></text:p>
        <text:p text:style-name="Roman">Bet ma­no klau­si­mas bū­tų apie tai, kad ant­ra­ja­me ket­vir­ty­je Lie­tu­vos eko­no­mi­ka ga­na su­si­trau­kė. Iš vi­sų Eu­ro­pos Są­jun­gos ša­lių fak­tiš­kai kri­ti­mas ke­tu­rio­se Eu­ro­pos Są­jun­gos ša­ly­se. Ar jūs ver­ti­na­te da­bar­ti­nę si­tu­a­ci­ją ir at­ei­tį, kas bus? Lie­tu­vos di­džiau­sias eks­por­tas yra į Len­ki­ją, Lat­vi­ją, Vo­kie­ti­ją. Kaip tik to­se ša­ly­se eko­no­mi­nė si­tu­a­ci­ja da­bar yra fak­tiš­kai blo­giau­sia tarp vi­sų Eu­ro­pos Są­jun­gos ša­lių. Ačiū.</text:p>
        <text:p text:style-name="Roman"><text:span text:style-name="T1081">I. ŠIMONYTĖ</text:span><text:span text:style-name="T1082"><text:s/></text:span><text:span text:style-name="T1083">(</text:span><text:span text:style-name="T1084">TS-LKDF</text:span><text:span text:style-name="T1085">)</text:span><text:span text:style-name="T1086">.</text:span><text:s/>Ačiū. Vis­ką ver­ti­na­me. Ir tai ver­ti­na­me. Tą ir sa­kiau. Ga­liau­siai čia ne­rei­kia bū­ti la­bai di­de­liu Einš­tei­nu, kad ma­ty­tu­me, jog tą nu­ma­tė­me. Jei­gu pir­mo­jo ket­vir­čio au­gi­mas bu­vo virš 5 %, o me­ti­nio au­gi­mo pro­jek­ci­ja ne­sie­kia 2 %, tai kaž­kur tu­rė­tų bū­ti kaž­koks ki­tas skai­čius, ar ne, pa­ti arit­me­ti­ka tą sa­ko. Tik­rai ti­kė­jo­mės eko­no­mi­kos lė­tė­ji­mo – jį ir ma­to­me. Taip, Lie­tu­vos eko­no­mi­ka yra la­bai at­vi­ra ir dėl to la­bai jaut­ri tam, kas vyks­ta mū­sų pa­grin­di­nių part­ne­rių rin­ko­se, ga­li bū­ti, kad dėl to at­eis pa­pil­do­mų įtam­pų, bet, ži­no­te, man jau yra ga­na ne­ma­žai gal­vos skaus­mo gal­vo­ti, kas įvyks su Lie­tu­vos eko­no­mi­ka. Prog­no­zuo­ti už Vo­kie­ti­jos pro­tin­gus žmo­nes ir ki­tų ša­lių pro­tin­gus žmo­nes tik­rai tur­būt yra ne ma­no dar­bas, kaip tur­būt ir ne­rei­kė­tų ieš­ko­ti po vi­są Eu­ro­pą, kur yra da­bar di­des­nė kai­na ne­gu Lie­tu­vo­je, nes tik­rai to­kių ša­lių ra­si­me. Nors ten­ka ma­ty­ti to­kią in­for­ma­ci­ją, kad Lie­tu­vo­je elek­t­ros kai­na yra ko­ne di­džiau­sia, kai­nos au­gi­mas iš­ties Lie­tu­vo­je yra įspū­din­gas. Na, jei­gu es­tai ga­li pri­si­min­ti ska­lū­nus, tai mes jau ne­be­tu­ri­me, ką pri­si­min­ti, de­ja, tu­ri­me tie­siog spręs­ti ir pri­im­ti pa­sek­mes to­kias, ko­kias tu­ri­me da­bar.</text:p>
        <text:p text:style-name="Roman"><text:span text:style-name="T1087">PIRMININKAS.</text:span><text:s/>Ger­bia­mi ko­le­gos, 20 mi­nu­čių lai­kas, skir­tas klaus­ti, iš­se­ko. Aš at­si­pra­šau pen­kių Sei­mo na­rių, ku­rie ne­ga­lės pa­klaus­ti, bet, ma­nau, ga­lė­si­me dar dis­ku­tuo­ti dėl šių pro­jek­tų ko­mi­te­tuo­se, o pas­kui ir Sei­mo po­sė­dy­je.<text:s/></text:p>
        <text:p text:style-name="Roman">Da­bar mo­ty­vai. Vie­nas – už, vie­nas – prieš. Už kal­ba K. Ma­siu­lis.</text:p>
        <text:soft-page-break/>
        <text:p text:style-name="Roman"><text:span text:style-name="T1088">K. MASIULIS</text:span><text:span text:style-name="T1089"><text:s/></text:span><text:span text:style-name="T1090">(</text:span><text:span text:style-name="T1091">TS-LKDF</text:span><text:span text:style-name="T1092">)</text:span><text:span text:style-name="T1093">.</text:span><text:s/>Vi­sų pir­ma no­riu pa­svei­kin­ti vi­sus ko­le­gas ir Vy­riau­sy­bę su nau­jos se­si­jos pra­džia. Ši­ta se­si­ja pra­si­de­da la­bai su­dė­tin­gu lai­ko­tar­piu, taip jau iš­ei­na, kad Tė­vy­nės są­jun­gos va­do­vau­ja­ma ko­a­li­ci­ja vis tu­ri dirb­ti kri­zių me­tu. Tie­są sa­kant, ir S. Skver­ne­lio Vy­riau­sy­bei te­ko sun­kus iš­ban­dy­mas – ko­vi­das, ta­čiau ši­tai Vy­riau­sy­bei ir­gi ne vie­na kri­zė – te­ko pra­tęs­ti ko­vi­dą, mig­ran­tų kri­zę, ener­ge­ti­kos kri­zę, in­flia­ci­ją. Dau­ge­lis šių kri­zių yra nu­lem­tos, ar­ba vi­sos ši­tos kri­zės yra nu­lem­tos iš­ori­nių veiks­nių, ir tai su­pran­ta­ma.<text:s/></text:p>
        <text:p text:style-name="Roman">Ta­čiau aš ly­giai taip pat ma­tau dar­bų pro­gra­mo­je ir re­for­mų da­ly­kų ir tuo la­bai džiau­giuo­si. Man as­me­niš­kai la­bai svar­bi yra vals­ty­bės tar­ny­bos re­for­ma, ji tik­rai se­niai tu­rė­jo bū­ti vyk­do­ma, ge­riau vė­liau ne­gu nie­ka­da, bet ši­ta Vy­riau­sy­bė ima­si vals­ty­bės tar­ny­bos re­for­mos, ku­ri bus kom­plek­si­nė. La­bai blo­gai yra vie­šu­mo­je ji pri­sta­to­ma, kad ne­va tik Sei­mo na­rių at­ly­gi­ni­mų re­for­ma, čia prem­je­rė iš to gra­žiai pa­si­šai­pė. Iš tik­ro tu­ri bū­ti vi­sa vals­ty­bės tar­ny­bos re­for­ma pa­da­ry­ta dar­ni ir tai bus pa­da­ry­ta. Na, ir ki­tų re­for­mų yra, man lai­kas truk­do jas iš­var­din­ti. Tik­rai lin­kiu vi­siems mums ge­ro dar­bo.</text:p>
        <text:p text:style-name="Roman"><text:span text:style-name="T1094">PIRMININKAS.</text:span><text:s/>Dė­kui. Čia su­lau­kiau klau­si­mų dėl bal­sa­vi­mo mo­men­tų. Ka­dan­gi dar­bo­tvarkėje bu­vo nu­ro­dy­ta bal­sa­vi­mo pra­džia 11 val.<text:s/>10 min., o mes šiek tiek už­tę­sė­me svars­ty­mus, tai tu­ri­me bal­suo­ti, to­dėl bal­suo­si­me po kiek­vie­no klau­si­mo. Da­bar dar prieš pa­si­sa­kys A. Ne­kro­šius.<text:s/></text:p>
        <text:p text:style-name="Roman"><text:span text:style-name="T1095">A. NEKROŠIUS</text:span><text:s/><text:span text:style-name="T1096">(</text:span><text:span text:style-name="T1097">LVŽSF</text:span><text:span text:style-name="T1098">)</text:span>. Dė­ko­ju, po­sė­džio pir­mi­nin­ke. Na, to­kia ru­dens se­si­jos dar­bų pro­gra­ma at­ro­do la­bai, kaip čia pa­sa­kius, tuš­čia, nes dau­ge­lis pro­jek­tų yra vi­siš­kai ne­re­gist­ruo­ti, prem­je­rė, Sei­mo Pir­mi­nin­kė sa­ko, kad tie pro­jek­tai bus ka­da nors pa­teik­ti. To­kį pro­jek­tą la­bai sun­ku pa­lai­ky­ti, čia aš pa­ly­gin­čiau su ko­kiu nors stu­den­to bai­gia­muo­ju ar­ba kur­si­niu dar­bu, ku­ria­me yra ko­kių 30 la­pų iš 60, pa­ra­šy­ta, kad in­for­ma­ci­ja bus pa­teik­ta ka­da nors. To­kį pro­jek­tą ir to­kį kur­si­nį bū­tų la­bai sun­ku pra­leis­ti. Šiuo at­ve­ju tik­rai ne­bal­suo­siu prieš, bet tik­rai su­si­lai­ky­siu ir ra­gi­nu ko­le­gas, ne­ži­nan­čius, už ką bal­suo­ja, su­si­lai­ky­ti.</text:p>
        <text:p text:style-name="Roman"><text:span text:style-name="T1099">PIRMININKAS.</text:span><text:s/>Dė­kui. Da­bar bal­suo­si­me, ar pri­ta­ria­me po pa­tei­ki­mo Sei­mo se­si­jos dar­bų pro­gra­mos pro­jek­tui.<text:s/>Kvie­čiu bal­suo­ti.<text:s/></text:p>
        <text:soft-page-break/>
        <text:p text:style-name="Roman">Bal­sa­vo 110: už – 60, prieš – 9, su­si­lai­kė 41. Po pa­tei­ki­mo pro­gra­mai pri­tar­ta. Pro­gra­mą ga­lės svars­ty­ti vi­si ko­mi­te­tai. Tai yra jau įpras­tas da­ly­kas. Sei­me mes nu­ma­ty­tu­me svars­ty­mą rug­sė­jo 15 die­ną. Ga­li­me dėl to ben­dru su­ta­ri­mu su­tar­ti, ti­kiuo­si. Dė­kui.<text:s/></text:p>
        <text:p text:style-name="Roman">A. Pet­ro­šius dėl ve­di­mo tvar­kos ar dėl kaž­ko. Pra­šau.</text:p>
        <text:p text:style-name="Roman"><text:span text:style-name="T1100">A. PETROŠIUS</text:span><text:s/><text:span text:style-name="T1101">(</text:span><text:span text:style-name="T1102">TS-LKDF</text:span><text:span text:style-name="T1103">)</text:span>. Su ma­no tech­ni­ka, aki­vaiz­du, įvy­ko nesu­si­pra­ti­mas – pa­spau­dus pliu­siu­ką už­si­de­gė rau­do­na. No­rė­čiau, kad bal­sas vis dėl­to bū­tų už.</text:p>
        <text:p text:style-name="Roman"><text:span text:style-name="T1104">PIRMININKAS.</text:span><text:s/>Ge­rai, pro­to­ko­le pa­ra­šy­si­me. Bai­gė­me šį klau­si­mą.<text:s/></text:p>
        <text:p text:style-name="Roman"/>
        <text:p text:style-name="Laikas"><text:span text:style-name="T1105">11.26</text:span><text:span text:style-name="T1106"> val.</text:span></text:p>
        <text:p text:style-name="Roman12">Po­li­ti­nių or­ga­ni­za­ci­jų įsta­ty­mo pro­jek­tas<text:s/>Nr. XIVP-1280GR<text:s/>(<text:span text:style-name="T1107">pa</text:span><text:span text:style-name="T1108">­tei</text:span><text:span text:style-name="T1109">­ki</text:span><text:span text:style-name="T1110">­mas</text:span>)</text:p>
        <text:p text:style-name="Roman"/>
        <text:p text:style-name="Roman">Dar­bo­tvarkės 1-4 klau­si­mas – Po­li­ti­nių or­ga­ni­za­ci­jų įsta­ty­mo pro­jek­tas<text:s/>Nr. XIVP-1280 (Pre­zi­den­to grą­žin­tas). Pra­ne­šė­jas – pa­ta­rė­jas P. Ma­čiu­lis.</text:p>
        <text:p text:style-name="Roman"><text:span text:style-name="T1111">P. MAČIULIS.</text:span><text:span text:style-name="T1112"><text:s/>Ger</text:span><text:span text:style-name="T1113">­bia</text:span><text:span text:style-name="T1114">­mi Sei</text:span><text:span text:style-name="T1115">­mo na</text:span><text:span text:style-name="T1116">­riai, Lie</text:span><text:span text:style-name="T1117">­tu</text:span><text:span text:style-name="T1118">­vos Res</text:span><text:span text:style-name="T1119">­pub</text:span><text:span text:style-name="T1120">­li</text:span><text:span text:style-name="T1121">­kos Pre</text:span><text:span text:style-name="T1122">­zi</text:span><text:span text:style-name="T1123">­den</text:span><text:span text:style-name="T1124">­tas G. Nau</text:span><text:span text:style-name="T1125">­sė</text:span><text:span text:style-name="T1126">­da,</text:span><text:s/>va­do­vau­da­ma­sis Lie­tu­vos Res­pub­li­kos Kon­sti­tu­ci­jos 71 straips­nio 1 da­li­mi, grą­ži­no Sei­mui pa­kar­to­ti­nai svars­ty­ti Po­li­ti­nių or­ga­ni­za­ci­jų įsta­ty­mą. Ša­lies va­do­vas pa­žy­mi, kad pri­imant šį tei­sės ak­tą ne­bu­vo pa­aiš­kin­ta, ko­dėl ki­lo bū­ti­ny­bė ar­tė­jant 2023 me­tų Lie­tu­vos Res­pub­li­kos sa­vi­val­dy­bių ta­ry­bų ir me­rų rin­ki­mams reikš­min­gai di­din­ti vi­suo­me­nei įpras­tą ir jau nu­si­sto­vė­ju­sį mi­ni­ma­lų vi­suo­me­ni­nių rin­ki­mų ko­mi­te­tų stei­gė­jų skai­čių.<text:s/></text:p>
        <text:p text:style-name="Roman">Pre­zi­den­tas at­krei­pia dė­me­sį, kad toks rei­ka­la­vi­mas da­ro tie­sio­gi­nę įta­ką ko­mi­te­tų įstei­gi­mo ga­li­my­bėms, kar­tu ir ga­li­my­bėms jų na­riams da­ly­vau­ti rin­ki­muo­se į po­li­ti­nę at­sto­vau­ja­mą ins­ti­tu­ci­ją. Įsta­ty­me įtvir­tin­tas žy­mus mi­ni­ma­laus stei­gė­jų skai­čiaus di­di­ni­mas reikš­min­gai ap­sun­ki­na ne tik po­li­ti­nių ko­mi­te­tų stei­gi­mą, bet ir jų tęs­ti­nės veik­los ga­li­my­bes.<text:s/></text:p>
        <text:p text:style-name="Roman">Ša­lies va­do­vo įsi­ti­ki­ni­mu, toks tei­si­nis re­gu­lia­vi­mas ne­su­da­ro są­ly­gų į vie­tos sa­vi­val­dą ir Eu­ro­pos Są­jun­gos rei­ka­lų spren­di­mą įtrauk­ti kuo dau­giau po­li­ti­nio pro­ce­so da­ly­vių, ku­rie at­sto­vau­tų as­me­nims, tu­rin­tiems skir­tin­gą pa­sau­lė­žiū­rą, at­ei­ties vi­zi­ją ir po­li­ti­nę va­lią.<text:s/></text:p>
        <text:soft-page-break/>
        <text:p text:style-name="Roman">Ša­lies va­do­vas at­krei­pia dė­me­sį ir į Po­li­ti­nių or­ga­ni­za­ci­jų įsta­ty­me esan­čią nuo­sta­tą, kad dau­gu­ma pa­rei­gų ir po­li­ti­nėms par­ti­joms tai­ko­mų rei­ka­la­vi­mų yra tai­ko­ma ir po­li­ti­niams ko­mi­te­tams. Kar­tu nie­kaip to ne­pa­grin­džiant įtvir­ti­na­ma ne­vie­no­da šių<text:s/>or­ga­ni­za­ci­jų tei­sių ap­imtis. Pa­vyz­džiui, vals­ty­bės biu­dže­to asig­na­vi­mai ga­li bū­ti ski­ria­mi iš­im­ti­nai tik po­li­ti­nėms par­ti­joms.</text:p>
        <text:p text:style-name="Roman"><text:span text:style-name="T1127">Siek</text:span><text:span text:style-name="T1128">­da</text:span><text:span text:style-name="T1129">­mas už</text:span><text:span text:style-name="T1130">­tik</text:span><text:span text:style-name="T1131">­rin</text:span><text:span text:style-name="T1132">­ti kon</text:span><text:span text:style-name="T1133">­sti</text:span><text:span text:style-name="T1134">­tu</text:span><text:span text:style-name="T1135">­ci</text:span><text:span text:style-name="T1136">­nių rei</text:span><text:span text:style-name="T1137">­ka</text:span><text:span text:style-name="T1138">­la</text:span><text:span text:style-name="T1139">­vi</text:span><text:span text:style-name="T1140">­mų lai</text:span><text:span text:style-name="T1141">­ky</text:span><text:span text:style-name="T1142">­mą</text:span><text:span text:style-name="T1143">­si, taip pat po</text:span><text:span text:style-name="T1144">­li</text:span><text:span text:style-name="T1145">­ti</text:span><text:span text:style-name="T1146">­nių ko</text:span><text:span text:style-name="T1147">­mi</text:span><text:span text:style-name="T1148">­te</text:span><text:span text:style-name="T1149">­tų nuo</text:span><text:span text:style-name="T1150">­la</text:span><text:span text:style-name="T1151">­ti</text:span><text:span text:style-name="T1152">­nės veik</text:span><text:span text:style-name="T1153">­los są</text:span><text:span text:style-name="T1154">­ly</text:span><text:span text:style-name="T1155">­gas ir tęs</text:span><text:span text:style-name="T1156">­ti</text:span><text:span text:style-name="T1157">­nu</text:span><text:span text:style-name="T1158">­mą, Pre</text:span><text:span text:style-name="T1159">­zi</text:span><text:span text:style-name="T1160">­den</text:span><text:span text:style-name="T1161">­tas siū</text:span><text:span text:style-name="T1162">­lo įsta</text:span><text:span text:style-name="T1163">­ty</text:span><text:span text:style-name="T1164">­me nu</text:span><text:span text:style-name="T1165">­ma</text:span><text:span text:style-name="T1166">­ty</text:span><text:span text:style-name="T1167">­ti vals</text:span><text:span text:style-name="T1168">­ty</text:span><text:span text:style-name="T1169">­bės biu</text:span><text:span text:style-name="T1170">­dže</text:span><text:span text:style-name="T1171">­to lė</text:span><text:span text:style-name="T1172">­šų sky</text:span><text:span text:style-name="T1173">­ri</text:span><text:span text:style-name="T1174">­mą po</text:span><text:span text:style-name="T1175">­li</text:span><text:span text:style-name="T1176">­ti</text:span><text:span text:style-name="T1177">­nių ko</text:span><text:span text:style-name="T1178">­mi</text:span><text:span text:style-name="T1179">­te</text:span><text:span text:style-name="T1180">­tų veik</text:span><text:span text:style-name="T1181">­lai fi</text:span><text:span text:style-name="T1182">­nan</text:span><text:span text:style-name="T1183">­suo</text:span><text:span text:style-name="T1184">­ti ir taip su</text:span><text:span text:style-name="T1185">­da</text:span><text:span text:style-name="T1186">­ry</text:span><text:span text:style-name="T1187">­ti są</text:span><text:span text:style-name="T1188">­ly</text:span><text:span text:style-name="T1189">­gas skir</text:span><text:span text:style-name="T1190">­ti pa</text:span><text:span text:style-name="T1191">­sie</text:span><text:span text:style-name="T1192">­ki</text:span><text:span text:style-name="T1193">­mus rin</text:span><text:span text:style-name="T1194">­ki</text:span><text:span text:style-name="T1195">­muo</text:span><text:span text:style-name="T1196">­se</text:span><text:s/>at­spin­din­tį vals­ty­bės biu­dže­to fi­nan­sa­vi­mą ne tik par­ti­joms, bet ir po­li­ti­niams ko­mi­te­tams.<text:s/></text:p>
        <text:p text:style-name="Roman"><text:span text:style-name="T1197">PIRMININKAS.</text:span><text:s/>Klau­sia A. Ši­rins­kie­nė.</text:p>
        <text:p text:style-name="Roman"><text:span text:style-name="T1198">A. ŠIRINSKIENĖ</text:span><text:span text:style-name="T1199"><text:s/></text:span><text:span text:style-name="T1200">(</text:span><text:span text:style-name="T1201">LRF</text:span><text:span text:style-name="T1202">)</text:span><text:span text:style-name="T1203">.<text:s/></text:span>Si­tu­a­ci­ja to­kia, kad grei­čiau­siai ne jū­sų rei­kė­tų klaus­ti, o Sei­mo Pir­mi­nin­kės. Iš­ties vi­są va­sa­rą mes pra­lai­kė­me Sei­me ve­to, ne­ei­li­nės se­si­jos ne­bu­vo. Be abe­jo, Pre­zi­den­tas, teik­da­mas dek­re­tą, at­ro­do, lie­pos 15 die­ną ne­įver­ti­no, kad Sei­mas taip il­gai ma­ri­nuos pro­jek­tą. Da­bar įsta­ty­me mes tu­ri­me rug­sė­jo 1 die­ną kaip įsi­ga­lio­ji­mą ir tu­ri­me la­bai keb­lią tei­si­nę si­tu­a­ci­ją, nes Sei­mas ne­ga­li tai­sy­ti įsta­ty­mo pro­jek­to di­des­ne ap­im­ti­mi, ne­gu yra Pre­zi­den­to ve­to. Kaip jūs šią si­tu­a­ci­ją ver­ti­na­te ir gal ko­kias iš­ei­tis ma­to­te?</text:p>
        <text:p text:style-name="Roman"><text:span text:style-name="T1204">P. MAČIULIS.</text:span><text:s/>Pre­zi­den­tas, pa­si­ra­šy­da­mas ve­to, ti­kė­jo­si, kad Sei­mas su­si­rinks bent kar­tą va­sa­rą, ta­čiau šiuo at­ve­ju, tiek pri­imant ve­to, tiek jį at­me­tant, vis tiek ga­lio­tų ta pa­ti da­ta. Tie­siog kiek mes kon­sul­ta­vo­mės su ju­ris­tais, su Vy­riau­si­ą­ja rin­ki­mų ko­mi­si­ja, tur­būt di­de­lių pro­ble­mų čia dėl to ne­tu­rė­tų kil­ti.<text:s/></text:p>
        <text:p text:style-name="Roman"><text:span text:style-name="T1205">I. ŠIMONYTĖ</text:span><text:s/><text:span text:style-name="T1206">(</text:span><text:span text:style-name="T1207">TS-LKDF</text:span><text:span text:style-name="T1208">)</text:span>. Va­lan­das iš­lai­ky­tu­me, pa­da­ry­tu­me tru­pu­tį anks­čiau po­sė­dį ir pa­duo­tu­me.<text:s/></text:p>
        <text:p text:style-name="Roman"><text:span text:style-name="T1209">PIRMININKAS.</text:span><text:s/>Ka­dan­gi ko­le­gės klau­si­mas bu­vo kaip ir Sei­mo va­do­vy­bei, tai aš gal­būt at­sa­ky­siu.<text:s/>To­je si­tu­a­ci­jo­je, kad ne­bū­tų an­ti­kons­ti­tu­ci­nių mū­sų spren­di­mų, ka­dan­gi to­kia si­tu­a­ci­ja yra iš es­mės ne­ap­ra­šy­ta Sei­mo sta­tu­te, Sei­mo Pir­mi­nin­kė ga­li pa­si­nau­do­ti tuo pas­ku­ti­niu Sei­mo sta­tu­to straips­niu ir pa­teik­ti siū­ly­mą, kaip spręs­ti tą si­tu­a­ci­ją, tai yra pa­siū­ly­ti iš­brauk­ti tą da­tos sa­ki­nį.<text:s/><text:soft-page-break/>Ta­da įsta­ty­mas įsi­ga­lios įpras­ta tvar­ka ir ne­bus to gin­čo dėl jo įsi­ga­lio­ji­mo at­ga­li­ne da­ta. Tai čia ne­pri­klau­so­mai nuo to, kaip mes ap­si­sprę­si­me dėl Pre­zi­den­to ve­to.<text:s/></text:p>
        <text:p text:style-name="Roman">To­liau klau­sia A. Ne­kro­šius.</text:p>
        <text:p text:style-name="Roman"><text:span text:style-name="T1210">A. NEKROŠIUS</text:span><text:s/><text:span text:style-name="T1211">(</text:span><text:span text:style-name="T1212">LVŽSF</text:span><text:span text:style-name="T1213">)</text:span>. Dė­ko­ju, po­sė­džio pir­mi­nin­ke. Aš ne pa­ties pra­ne­šė­jo no­rė­čiau pa­klaus­ti, bet pa­čios Sei­mo Pir­mi­nin­kės. Ka­dan­gi ji yra sa­lė­je, tai krei­piuo­si į ją, gal­būt ga­lė­tų ji­nai pa­ko­men­tuo­ti ir at­sa­ky­ti, ko­dėl taip ap­lai­džiai bu­vo pa­si­elg­ta su šiuo pro­jek­tu. Ne­bu­vo su­kvies­ta ne­ei­li­nė se­si­ja ir šis pro­jek­tas ne­bu­vo pri­sta­ty­tas, bu­vo pa­žeis­ti tei­sė­ti lū­kes­čiai.</text:p>
        <text:p text:style-name="Roman"><text:span text:style-name="T1214">PIRMININKAS.</text:span><text:s/>Ger­bia­mas ko­le­ga, aš jau ban­džiau at­sa­ky­ti. Ka­dan­gi aš esu po­sė­džio pir­mi­nin­kas, tai dar kar­tą ga­liu pa­kar­to­ti, kad ne­ei­li­nes se­si­jas ini­ci­juo­ja ne Sei­mo Pir­mi­nin­kė, o ini­cia­to­riai, ku­rie de­da pa­ra­šus. Sei­mo Pir­mi­nin­kė ne­tu­ri ga­lios įra­šy­ti jū­sų pa­gei­dau­ja­mą klau­si­mą į tą ne­ei­li­nės se­si­jos dar­bų pro­gra­mą. Jūs pui­kiai tai ži­no­te. Ir ne­ei­li­nės se­si­jos ini­cia­to­riai<text:s/>nė­ra įpa­rei­go­ti esan­čių ve­ta­vi­mų ar ki­tų ini­cia­ty­vų. Pra­šau, jei­gu jūs dar ką nors vis tiek no­ri­te ak­cen­tuo­ti.</text:p>
        <text:p text:style-name="Roman"><text:span text:style-name="T1215">A. NEKROŠIUS</text:span><text:s/><text:span text:style-name="T1216">(</text:span><text:span text:style-name="T1217">LVŽSF</text:span><text:span text:style-name="T1218">)</text:span>.<text:span text:style-name="T1219"><text:s/>Vis</text:span><text:span text:style-name="T1220">­gi, ger</text:span><text:span text:style-name="T1221">­bia</text:span><text:span text:style-name="T1222">­mas po</text:span><text:span text:style-name="T1223">­sė</text:span><text:span text:style-name="T1224">­džio pir</text:span><text:span text:style-name="T1225">­mi</text:span><text:span text:style-name="T1226">­nin</text:span><text:span text:style-name="T1227">­ke, aš krei</text:span><text:span text:style-name="T1228">­piuo</text:span><text:span text:style-name="T1229">­si į Sei</text:span><text:span text:style-name="T1230">­mo<text:s/></text:span>Pir­mi­nin­kę, kad bū­tų at­sa­ky­ta. Ačiū.<text:s/></text:p>
        <text:p text:style-name="Roman"><text:span text:style-name="T1231">PIRMININKAS.</text:span><text:s/>Bet, ko­le­ga, jūs pui­kiai su­pran­ta­te, kad da­bar ne tas žan­ras. Sei­mo Pir­mi­nin­kė pa­gal Sei­mo sta­tu­tą se­si­jos me­tu ga­li at­sa­ky­ti į Sei­mo na­rių raš­tu pa­teik­tus klau­si­mus. Yra ta pro­ce­dū­ra ap­ra­šy­ta. Aš jau ge­ra­no­riš­kai pa­aiš­ki­nau si­tu­a­ci­ją, ma­nau, kad Sei­mo na­riai iš­gir­do. (<text:span text:style-name="T1232">Šur</text:span><text:span text:style-name="T1233">­mu</text:span><text:span text:style-name="T1234">­lys sa</text:span><text:span text:style-name="T1235">­lė</text:span><text:span text:style-name="T1236">­je</text:span>)<text:s/></text:p>
        <text:p text:style-name="Roman">To­liau klau­sia A. Sy­sas.</text:p>
        <text:p text:style-name="Roman"><text:span text:style-name="T1237">A. SYSAS</text:span><text:span text:style-name="T1238"><text:s/></text:span><text:span text:style-name="T1239">(</text:span><text:span text:style-name="T1240">LSDPF</text:span><text:span text:style-name="T1241">)</text:span><text:span text:style-name="T1242">.<text:s/></text:span>Ačiū, po­sė­džio pir­mi­nin­ke. Ma­no klau­si­mas bū­tų su­sie­tas su po­li­ti­nės sis­te­mos stip­ri­ni­mu. Va­ka­ruo­se vis­gi de­mo­kra­tija lai­ko­si ant po­li­ti­nių par­ti­jų ir jū­sų siū­ly­mas, kiek aš su­pran­tu, ban­dant įtik­ti ko­mi­te­tams, sil­pni­na šią sis­te­mą. Ar mes ne­nu­si­ri­si­me taip, kad…<text:s/>Vis­gi par­ti­jos yra tęs­ti­nu­mas, at­sa­ko už sa­vo žo­džius, veiks­mus, rin­kė­jai ga­li ket­ve­riems, aš­tuo­ne­riems me­tams pa­ša­lin­ti, taip sa­kant, iš po­li­ti­nio žai­di­mo, kai ka­da dar il­ges­niam lai­kui. O ko­mi­te­tai, taip sa­kant, su­si­rin­ko ir ga­li ki­tą die­ną po ne­įvy­ku­sių rin­ki­mų ding­ti iš po­li­ti­nio že­mė­la­pio. Kaip jūs gal­vo­ja­te, ar to­kie Pre­zi­den­to siū­ly­mai su­stip­rins mū­sų po­li­ti­nę sis­te­mą ir, taip sa­kant, mes ju­dė­si­me eu­ro­pie­tiš­ku ke­liu, ar pa­pras­čiau­siai ban­do­me kur­ti kaž­ką nau­jo, to, ko nė­ra ki­to­se ša­ly­se? Ačiū.</text:p>
        <text:p text:style-name="Roman"><text:span text:style-name="T1243">P. MAČIULIS.</text:span><text:s/>Dė­ko­ju už klau­si­mą. Pre­zi­den­to nuo­mo­ne, po­li­ti­nių par­ti­jų stip­rė­ji­mas yra ver­ty­bė, ta­čiau kar­tu ir kuo di­des­nė žmo­nių įtrauk­tis į po­li­ti­nius pro­ce­sus taip pat yra ver­ty­bė. Jei­gu mes kal­ba­me apie sa­vi­val­dos rin­ki­mus ar­ba Eu­ro­pos Par­la­men­to rin­ki­mus, tai da­bar­ti­nis įsta­ty­mas nie­kaip ne­ap­sun­ki­na po­li­ti­nių par­ti­jų da­ly­va­vi­mo rin­ki­muo­se, ta­čiau kal­bant apie rin­ki­mų ko­mi­te­tus, tar­ki­me, sa­vi­val­dos rin­ki­muo­se, ly­gi­nant tai, kaip jie ga­lė­jo veik­ti nuo 2015 me­tų, šis ap­sun­ki­ni­mas yra la­bai reikš­min­gas. Kaip ži­no­ma, šia­me įsta­ty­me yra įra­šy­tos nor­mos, ku­rioms Pre­zi­den­tas ir pri­ta­rė, kad rin­ki­mų ko­mi­te­tai ne­be­bū­tų<text:s/><text:span text:style-name="T1244">trum</text:span><text:span text:style-name="T1245">­pa</text:span><text:span text:style-name="T1246">­lai</text:span><text:span text:style-name="T1247">­kiai da</text:span><text:span text:style-name="T1248">­ri</text:span><text:span text:style-name="T1249">­niai, kad jie tu</text:span><text:span text:style-name="T1250">­rė</text:span><text:span text:style-name="T1251">­tų ir tęs</text:span><text:span text:style-name="T1252">­ti</text:span><text:span text:style-name="T1253">­nu</text:span><text:span text:style-name="T1254">­mo ga</text:span><text:span text:style-name="T1255">­li</text:span><text:span text:style-name="T1256">­my</text:span><text:span text:style-name="T1257">­bę, nes tai įpa</text:span><text:span text:style-name="T1258">­rei</text:span><text:span text:style-name="T1259">­go</text:span><text:span text:style-name="T1260">­ja juos šis įsta</text:span><text:span text:style-name="T1261">­ty</text:span><text:span text:style-name="T1262">­mas.<text:s/></text:span></text:p>
        <text:p text:style-name="Roman"><text:span text:style-name="T1263">PIRMININKAS.</text:span><text:s/>To­liau klau­sia E. Gent­vi­las.<text:s/></text:p>
        <text:p text:style-name="Roman"><text:span text:style-name="T1264">E. GENTVILAS</text:span><text:span text:style-name="T1265"><text:s/></text:span><text:span text:style-name="T1266">(</text:span><text:span text:style-name="T1267">LSF</text:span><text:span text:style-name="T1268">)</text:span><text:span text:style-name="T1269">.<text:s/></text:span>Ačiū. Ger­bia­mas pa­ta­rė­jau, pri­tar­da­mas A. Sy­so sam­pro­ta­vi­mams, aš no­rė­čiau ir­gi pra­tęs­ti ar­gu­men­ta­ci­ją ar­ba kon­trar­gu­men­ta­ci­ją. Žiū­rė­ki­te, po­li­ti­nės par­ti­jos vei­kia vi­sos Lie­tu­vos mas­tu, ne­bū­ti­nai vi­so­se sa­vi­val­dy­bė­se ke­lia rin­ki­mų są­ra­šus, ta­čiau su ko­mi­te­tais daž­niau­siai bus taip, nors jau jiems to­kią leng­va­tą dėl ter­mi­nų pa­da­rė­me pri­im­da­mi anks­tes­nį Pre­zi­den­to ve­to, daž­niau­siai kels, for­muos rin­ki­mų są­ra­šą vie­nos sa­vi­val­dy­bės ri­bo­se, ne per vi­są Lie­tu­vą. Ir štai Pre­zi­den­to ve­tuo­ja­mas įsta­ty­mas pa­siū­lo biu­dže­to asig­na­vi­mus tiems ko­mi­te­tams. Ma­no ma­ny­mu, lo­ka­liai vei­kian­tys ko­mi­te­tai, tar­ki­me, vie­nos sa­vi­val­dy­bė­se ri­bo­se, tik­rai ne­ga­li pri­lyg­ti po­li­ti­nėms par­ti­joms ir gau­ti biu­dže­to asig­na­vi­mus taip, kaip gau­na po­li­ti­nės par­ti­jos pa­gal įvai­rius kri­te­ri­jus. Kaip jūs į tai re­a­guo­tu­mė­te?<text:s/></text:p>
        <text:p text:style-name="Roman"><text:span text:style-name="T1270">P. MAČIULIS.</text:span><text:s/>Dė­ko­ju už klau­si­mą. Tur­būt tai nu­sta­to ir tam tik­rą pro­por­ci­ją, kaip da­bar yra ski­ria­mos vals­ty­bės do­ta­ci­jos po­li­ti­nėms par­ti­joms. Kaip ži­no­me, pi­ni­gai yra ski­ria­mi at­si­žvel­giant į tri­jų rin­ki­mų re­zul­ta­tus. Ka­dan­gi rin­ki­mų ko­mi­te­tas ga­li da­ly­vau­ti tik vie­nuo­se rin­ki­muo­se ir tik vie­no­je lo­ka­lio­je te­ri­to­ri­jo­je, vie­no­je sa­vi­val­dy­bė­je, tai net ir to­kiu at­ve­ju, jei­gu lai­mė­tų, tar­ki­me, 50 %<text:s/>kaž­ku­rios ta­ry­bos vie­tų, o gal ir dau­giau, tos su­mos ne­bū­tų kaž­ko­kios la­bai reikš­min­gos ir di­de­lės. Ki­taip ta­riant, ši­ta pro­por­ci­ja pa­gal re­zul­ta­tus są­ly­gi­nai stip­riai ma­žes­nė, ly­gi­nant su po­li­ti­nė­mis par­ti­jo­mis, kiek ga­li jos gau­ti do­ta­ci­jos, tek­tų ir rin­ki­mų ko­mi­te­tams.<text:s/></text:p>
        <text:p text:style-name="Roman"><text:span text:style-name="T1271">PIRMININKAS.</text:span><text:s/>To­liau klau­sia A. Kup­čins­kas.<text:s/></text:p>
        <text:p text:style-name="Roman"><text:span text:style-name="T1272">A. KUPČINSKAS</text:span><text:span text:style-name="T1273"><text:s/></text:span><text:span text:style-name="T1274">(</text:span><text:span text:style-name="T1275">TS-LKDF</text:span><text:span text:style-name="T1276">)</text:span><text:span text:style-name="T1277">.<text:s/></text:span>Svei­ki, ger­bia­mas pa­ta­rė­jau. Pra­tęs­da­mas ko­le­gų ar­gu­men­ta­ci­ją, aš taip pat no­rė­čiau pa­klaus­ti dėl stei­gi­mo. Jūs aiš­ki­na­te, kad įstei­giant rin­ki­mų ko­mi­te­tus reikš­min­gai di­di­na­mas stei­gė­jų skai­čius, nors jei­gu pa­ly­gin­si­me, tas pats ko­mi­te­tas, jei­gu jis da­ly­vau­tų Eu­ro­pos Par­la­men­to rin­ki­muo­se, tu­rės dvi­gu­bai ma­žes­nius rei­ka­la­vi­mus ne­gu par­ti­ja, tai yra 1 tūkst.<text:s/>stei­gė­jų, ne 2 tūkst., kaip rei­kė­tų per vi­są Lie­tu­vą vi­sai par­ti­jai. Tai man at­ro­do, kad tik­rai nė­ra reikš­min­gai di­di­na­ma. Ki­tas da­ly­kas, jei­gu pa­žiū­rė­si­me di­džiuo­sius mies­tus, tai anks­čiau ten rei­kė­da­vo ar 80 stei­gė­jų, ar 100 stei­gė­jų. Da­bar rei­kė­tų 300 ar­ba 500. Man at­ro­do, tai tik­rai nė­ra di­de­lis skai­čius ir nė­ra reikš­min­gas skai­čius, nes da­bar su­si­da­ro įspū­dis, kad pa­tai­kau­ja­me kaž­ko­kiems šei­mos kla­ne­liams, ku­rie tu­ri kon­cer­nus ir ga­li tuos pa­čius dar­buo­to­jus ne­sun­kiai su­rink­ti. Tai­gi, man at­ro­do, 0,1 nuo gy­ven­to­jų tik­rai nė­ra tas skai­čius, ku­rį sun­ku ir su­dė­tin­ga su­rink­ti. Kaip jūs sa­ko­te, Pre­zi­den­tas no­rė­tų di­des­nės žmo­nių įtrauk­ties. Tai di­des­nis stei­gė­jų skai­čius ir yra di­des­nė žmo­nių įtrauk­tis, ar ne taip?<text:s/></text:p>
        <text:p text:style-name="Roman"><text:span text:style-name="T1278">P. MAČIULIS.</text:span><text:s/>Dė­ko­ju už klau­si­mą.<text:s/>Tur­būt tiems rin­ki­mų ko­mi­te­tams, ku­rie jau da­bar vei­kia ir yra<text:s/>gana<text:s/>stip­rūs, ar vie­nas skai­čius, ar ki­tas skai­čius, di­de­lės įta­kos ne­da­ro. Pre­zi­den­to nuo­mo­ne, kal­bant apie žmo­nių ak­ty­vu­mą sa­vi­val­dos rin­ki­muo­se, yra<text:s/><text:span text:style-name="T1279">la</text:span><text:span text:style-name="T1280">­bai svar</text:span><text:span text:style-name="T1281">­bu, kad ga</text:span><text:span text:style-name="T1282">­lė</text:span><text:span text:style-name="T1283">­tų da</text:span><text:span text:style-name="T1284">­ly</text:span><text:span text:style-name="T1285">­vau</text:span><text:span text:style-name="T1286">­ti ir tam tik</text:span><text:span text:style-name="T1287">­ros ma</text:span><text:span text:style-name="T1288">­žos in</text:span><text:span text:style-name="T1289">­te</text:span><text:span text:style-name="T1290">­re</text:span><text:span text:style-name="T1291">­sų gru</text:span><text:span text:style-name="T1292">­pės. Tar</text:span><text:span text:style-name="T1293">­ki</text:span><text:span text:style-name="T1294">­me, ma</text:span><text:span text:style-name="T1295">­žes</text:span><text:span text:style-name="T1296">­nės ben</text:span><text:span text:style-name="T1297">­druo</text:span><text:span text:style-name="T1298">­me</text:span><text:span text:style-name="T1299">­nės ir taip to</text:span><text:span text:style-name="T1300">­liau, kas at</text:span><text:span text:style-name="T1301">­ei</text:span><text:span text:style-name="T1302">­ty</text:span><text:span text:style-name="T1303">­je to</text:span><text:span text:style-name="T1304">­kioms ben</text:span><text:span text:style-name="T1305">­druo</text:span><text:span text:style-name="T1306">­me</text:span><text:span text:style-name="T1307">­nėms šiek tiek ap</text:span><text:span text:style-name="T1308">­ri</text:span><text:span text:style-name="T1309">­bos ga</text:span><text:span text:style-name="T1310">­li</text:span><text:span text:style-name="T1311">­my</text:span><text:span text:style-name="T1312">­bę da</text:span><text:span text:style-name="T1313">­ly</text:span><text:span text:style-name="T1314">­vau</text:span><text:span text:style-name="T1315">­ti rin</text:span><text:span text:style-name="T1316">­ki</text:span><text:span text:style-name="T1317">­muo</text:span><text:span text:style-name="T1318">­se.<text:s/></text:span>O jei­gu kal­ba­me apie Eu­ro­pos Par­la­men­to rin­ki­mus, tai šuo­lis nuo 24 žmo­nių, ku­rių rei­kia įstei­g­ti ko­mi­te­tui, iki tūks­tan­čio, su­ti­ki­te, yra tik­rai reikš­min­gas pa­di­dė­ji­mas.<text:s/></text:p>
        <text:p text:style-name="Roman"><text:span text:style-name="T1319">PIRMININKAS.</text:span><text:s/>Kaip tik da­bar su­ėjo 10 mi­nu­čių. Dė­kui pra­ne­šė­jui. Ką pa­da­ry­si, du Sei­mo na­riai ne­ga­lės pa­klaus­ti. Da­bar dėl mo­ty­vų. Kaip ži­no­te, po pa­tei­ki­mo mes tu­ri­me dvi ga­li­my­bes spręs­ti, bet aš ta­da tu­rė­čiau pa­aiš­kin­ti, kad vie­na ga­li­my­bė yra svars­ty­ti ve­tuo­tą pro­jek­tą iš nau­jo, ki­ta ga­li­my­bė yra lai­ky­ti jį ne­pri­im­tu. Tai spė­ju, kad kas čia už­si­ra­šė prieš, yra už­si­ra­šę už tai, kad svars­ty­tu­me iš nau­jo. Taip ir lai­ky­ki­me. Pra­šom. Du ga­li pa­si­sa­ky­ti. Kaip tik pir­ma­sis yra už­si­ra­šęs E. Gent­vi­las.</text:p>
        <text:p text:style-name="Roman"><text:span text:style-name="T1320">E. GENTVILAS</text:span><text:span text:style-name="T1321"><text:s/></text:span><text:span text:style-name="T1322">(</text:span><text:span text:style-name="T1323">LSF</text:span><text:span text:style-name="T1324">)</text:span><text:span text:style-name="T1325">. Ačiū. Tei</text:span><text:span text:style-name="T1326">­sin</text:span><text:span text:style-name="T1327">­gai in</text:span><text:span text:style-name="T1328">­ter</text:span><text:span text:style-name="T1329">­pre</text:span><text:span text:style-name="T1330">­ta</text:span><text:span text:style-name="T1331">­vo</text:span><text:span text:style-name="T1332">­te ma</text:span><text:span text:style-name="T1333">­no už</text:span><text:span text:style-name="T1334">­si</text:span><text:span text:style-name="T1335">­ra</text:span><text:span text:style-name="T1336">­šy</text:span><text:span text:style-name="T1337">­mą, ku</text:span><text:span text:style-name="T1338">­ris pa</text:span><text:span text:style-name="T1339">­da</text:span><text:span text:style-name="T1340">­ry</text:span><text:span text:style-name="T1341">­tas ga</text:span><text:span text:style-name="T1342">­li</text:span><text:span text:style-name="T1343">­mai ne</text:span><text:span text:style-name="T1344">­tei</text:span><text:span text:style-name="T1345">­sin</text:span><text:span text:style-name="T1346">­go</text:span><text:span text:style-name="T1347">­je vie</text:span><text:span text:style-name="T1348">­to</text:span><text:span text:style-name="T1349">­je.<text:s/></text:span></text:p>
        <text:p text:style-name="P1350">Tai­gi iš es­mės aš ne­pri­ta­riu ši­tam ve­to ir ma­tau to­kias prie­žas­tis. Kon­sti­tu­ci­nis Teis­mas yra pa­aiš­ki­nęs dėl vi­suo­me­nės da­ly­va­vi­mo rin­ki­muo­se ne­po­li­ti­nių par­ti­jų bū­du. Tai yra įtei­sin­ta, pa­da­ry­tos tam tik­ros nor­mos, ku­rias Pre­zi­den­tas ir­gi bu­vo ve­ta­vęs va­sa­ros pra­džio­je. Ir vie­ną nor­mą mes pa­kei­tė­me la­bai ge­ra­no­riš­kai, tai yra pa­li­ko­me tik 85 die­nas iki rin­ki­mų re­gi­st­ruo­tis ne­vy­riau­sy­bi­nėms or­ga­ni­za­ci­joms, ju­ri­di­niams as­me­nims kaip rin­ki­mi­niams ko­mi­te­tams. Ta­čiau da­bar ei­na­ma dar to­liau. Ma­ži­na­mas rei­ka­lin­gų pa­ra­šų skai­čius, tai vie­nas da­ly­kas. Ant­ras da­ly­kas, į ką aš klaus­da­mas at­krei­piau dė­me­sį, tai yra vals­ty­bės biu­dže­to asig­na­vi­mai nu­ma­to­mi daž­nu at­ve­ju vien­kar­ti­niams, la­bai lo­ka­liai vei­kian­tiems po­li­ti­niams da­ri­niams. Ži­no­ma, ži­nant, kad vis tiek rei­kia su­rink­ti 2 %<text:s/>rin­kė­jų bal­sų per vi­są Lie­tu­vą, tai tas siū­ly­mas ši­ta­me ve­tuo­ta­me įsta­ty­me kar­tais at­ro­do toks be­pras­mis. To­dėl aš ne­pa­lai­kau ši­to ve­to. To­kia yra ma­no po­zi­ci­ja ir, ti­kiuo­si, dau­gu­mos Sei­mo po­zi­ci­ja.<text:s/></text:p>
        <text:p text:style-name="Roman"><text:span text:style-name="T1351">PIRMININKAS.</text:span><text:span text:style-name="T1352"><text:s/>Taip pat K. Ma</text:span><text:span text:style-name="T1353">­siu</text:span><text:span text:style-name="T1354">­lis pa</text:span><text:span text:style-name="T1355">­si</text:span><text:span text:style-name="T1356">­sa</text:span><text:span text:style-name="T1357">­ko už svars</text:span><text:span text:style-name="T1358">­ty</text:span><text:span text:style-name="T1359">­mą iš nau</text:span><text:span text:style-name="T1360">­jo.</text:span></text:p>
        <text:p text:style-name="Roman"><text:span text:style-name="T1361">K. MASIULIS</text:span><text:span text:style-name="T1362"><text:s/></text:span><text:span text:style-name="T1363">(</text:span><text:span text:style-name="T1364">TS-LKDF</text:span><text:span text:style-name="T1365">)</text:span><text:span text:style-name="T1366">. Ne, ir</text:span><text:span text:style-name="T1367">­gi tas pats.<text:s/></text:span></text:p>
        <text:p text:style-name="Roman"><text:span text:style-name="T1368">PIRMININKAS.</text:span><text:span text:style-name="T1369"><text:s/>Ar siū</text:span><text:span text:style-name="T1370">­ly</text:span><text:span text:style-name="T1371">­si</text:span><text:span text:style-name="T1372">­te lai</text:span><text:span text:style-name="T1373">­ky</text:span><text:span text:style-name="T1374">­ti šį įsta</text:span><text:span text:style-name="T1375">­ty</text:span><text:span text:style-name="T1376">­mą ne</text:span><text:span text:style-name="T1377">­pri</text:span><text:span text:style-name="T1378">­im</text:span><text:span text:style-name="T1379">­tu?<text:s/></text:span></text:p>
        <text:p text:style-name="Roman"><text:span text:style-name="T1380">K. MASIULIS</text:span><text:span text:style-name="T1381"><text:s/></text:span><text:span text:style-name="T1382">(</text:span><text:span text:style-name="T1383">TS-LKDF</text:span><text:span text:style-name="T1384">)</text:span><text:span text:style-name="T1385">. Taip, siū</text:span><text:span text:style-name="T1386">­ly</text:span><text:span text:style-name="T1387">­siu lai</text:span><text:span text:style-name="T1388">­ky</text:span><text:span text:style-name="T1389">­ti ne</text:span><text:span text:style-name="T1390">­pri</text:span><text:span text:style-name="T1391">­im</text:span><text:span text:style-name="T1392">­tu.</text:span></text:p>
        <text:p text:style-name="Roman"><text:span text:style-name="T1393">PIRMININKAS.</text:span><text:span text:style-name="T1394"><text:s/>Pra</text:span><text:span text:style-name="T1395">­šau, ne</text:span><text:span text:style-name="T1396">­pai</text:span><text:span text:style-name="T1397">­sant už</text:span><text:span text:style-name="T1398">­si</text:span><text:span text:style-name="T1399">­ra</text:span><text:span text:style-name="T1400">­šy</text:span><text:span text:style-name="T1401">­mo.<text:s/></text:span></text:p>
        <text:p text:style-name="Roman"><text:span text:style-name="T1402">K. MASIULIS</text:span><text:span text:style-name="T1403"><text:s/></text:span><text:span text:style-name="T1404">(</text:span><text:span text:style-name="T1405">TS-LKDF</text:span><text:span text:style-name="T1406">)</text:span><text:span text:style-name="T1407">. Aš tik ga</text:span><text:span text:style-name="T1408">­liu at</text:span><text:span text:style-name="T1409">­si</text:span><text:span text:style-name="T1410">­pra</text:span><text:span text:style-name="T1411">­šy</text:span><text:span text:style-name="T1412">­ti už sa</text:span><text:span text:style-name="T1413">­vo tech</text:span><text:span text:style-name="T1414">­no</text:span><text:span text:style-name="T1415">­lo</text:span><text:span text:style-name="T1416">­gi</text:span><text:span text:style-name="T1417">­nę klai</text:span><text:span text:style-name="T1418">­dą.</text:span></text:p>
        <text:p text:style-name="P1419">Ar­gu­men­tus iš­dės­tė jau ko­le­gos, ga­nė­ti­nai sva­riai iš­dės­tė, aš ga­liu tik juos pa­pil­dy­ti. Po­li­ti­nis pei­za­žas, par­ti­nis pei­za­žas Lie­tu­vo­je ir taip yra stip­riai seg­men­tuo­tas. Jei­gu mes pa­žiū­rė­si­me į par­la­men­tą, tai dar ne­bu­vo jo­kios ka­den­ci­jos, kad ne­bū­tų par­la­men­te daug par­ti­jų. Ir fak­tiš­kai vi­so­se ka­den­ci­jo­se yra vie­no­kių ar ki­to­kių sun­ku­mų su­kur­ti val­dan­či­ą­ją ko­a­li­ci­ją. Ją su­bū­rus, ji iš­lie­ka tra­pi. Ir tai nė­ra joks gė­ris. Lie­tu­va yra vals­ty­bė, gy­ve­nan­ti ša­lia la­bai pa­vo­jin­gų kai­my­nių, ku­rios vi­sa­dos sie­kia vi­sais įma­no­mais bū­dais de­sta­bilizuoti mū­sų po­li­ti­nę sis­te­mą, par­ti­nę sis­te­mą, ir tas po­vei­kis vi­sa­da yra jun­ta­mas. Tai mums tu­rė­ti stip­rią, sta­bi­lią po­li­ti­nę, taip pat ir par­ti­nę sis­te­mą yra be ga­lo svar­bu. O aš ma­tau iš Pre­zi­den­to siū­ly­mų, kad yra siū­lo­mi prie­šin­gi da­ly­kai. Tai tik­rai nie­kaip ne­ga­liu pa­lai­ky­ti to­kio siū­ly­mo. Siū­lau ir ko­le­goms tam ne­pri­tar­ti.<text:s/></text:p>
        <text:p text:style-name="Roman"><text:span text:style-name="T1420">PIRMININKAS.</text:span><text:span text:style-name="T1421"><text:s/>Ger</text:span><text:span text:style-name="T1422">­bia</text:span><text:span text:style-name="T1423">­mi ko</text:span><text:span text:style-name="T1424">­le</text:span><text:span text:style-name="T1425">­gos, aš ma</text:span><text:span text:style-name="T1426">­tau iš pa</text:span><text:span text:style-name="T1427">­si</text:span><text:span text:style-name="T1428">­sa</text:span><text:span text:style-name="T1429">­ky</text:span><text:span text:style-name="T1430">­mų</text:span><text:span text:style-name="T1431">…</text:span><text:span text:style-name="T1432"><text:s/>A. Kup</text:span><text:span text:style-name="T1433">­čins</text:span><text:span text:style-name="T1434">­kas dar no</text:span><text:span text:style-name="T1435">­ri kal</text:span><text:span text:style-name="T1436">­bė</text:span><text:span text:style-name="T1437">­ti už tai, kad lai</text:span><text:span text:style-name="T1438">­ky</text:span><text:span text:style-name="T1439">­tu</text:span><text:span text:style-name="T1440">­me įsta</text:span><text:span text:style-name="T1441">­ty</text:span><text:span text:style-name="T1442">­mą ne</text:span><text:span text:style-name="T1443">­pri</text:span><text:span text:style-name="T1444">­im</text:span><text:span text:style-name="T1445">­tu, ar kaip?</text:span></text:p>
        <text:p text:style-name="Roman"><text:span text:style-name="T1446">A. KUPČINSKAS</text:span><text:span text:style-name="T1447"><text:s/></text:span><text:span text:style-name="T1448">(</text:span><text:span text:style-name="T1449">TS-LKDF</text:span><text:span text:style-name="T1450">)</text:span><text:span text:style-name="T1451">. Taip, aiš</text:span><text:span text:style-name="T1452">­ku, čia keis</text:span><text:span text:style-name="T1453">­tos for</text:span><text:span text:style-name="T1454">­mu</text:span><text:span text:style-name="T1455">­luo</text:span><text:span text:style-name="T1456">­tės, kad at</text:span><text:span text:style-name="T1457">­mes</text:span><text:span text:style-name="T1458">­tu</text:span><text:span text:style-name="T1459">­me ve</text:span><text:span text:style-name="T1460">­to.<text:s/></text:span></text:p>
        <text:p text:style-name="Roman"><text:span text:style-name="T1461">PIRMININKAS.</text:span><text:span text:style-name="T1462"><text:s/>Bet, ger</text:span><text:span text:style-name="T1463">­bia</text:span><text:span text:style-name="T1464">­mi ko</text:span><text:span text:style-name="T1465">­le</text:span><text:span text:style-name="T1466">­gos, mes ne</text:span><text:span text:style-name="T1467">­spren</text:span><text:span text:style-name="T1468">­džia</text:span><text:span text:style-name="T1469">­me da</text:span><text:span text:style-name="T1470">­bar dėl ve</text:span><text:span text:style-name="T1471">­to tu</text:span><text:span text:style-name="T1472">­ri</text:span><text:span text:style-name="T1473">­nio. Čia, ma</text:span><text:span text:style-name="T1474">­tau, vi</text:span><text:span text:style-name="T1475">­sos dis</text:span><text:span text:style-name="T1476">­ku</text:span><text:span text:style-name="T1477">­si</text:span><text:span text:style-name="T1478">­jos bu</text:span><text:span text:style-name="T1479">­vo apie tai. Pa</text:span><text:span text:style-name="T1480">­li</text:span><text:span text:style-name="T1481">­ki</text:span><text:span text:style-name="T1482">­te tą ener</text:span><text:span text:style-name="T1483">­gi</text:span><text:span text:style-name="T1484">­ją svars</text:span><text:span text:style-name="T1485">­ty</text:span><text:span text:style-name="T1486">­mo st</text:span><text:span text:style-name="T1487">a</text:span><text:span text:style-name="T1488">­di</text:span><text:span text:style-name="T1489">­jai. Mes da</text:span><text:span text:style-name="T1490">­bar sprę</text:span><text:span text:style-name="T1491">­si</text:span><text:span text:style-name="T1492">me, ar lai</text:span><text:span text:style-name="T1493">­ky</text:span><text:span text:style-name="T1494">­si</text:span><text:span text:style-name="T1495">­me vi</text:span><text:span text:style-name="T1496">­są įsta</text:span><text:span text:style-name="T1497">­ty</text:span><text:span text:style-name="T1498">­mą ne</text:span><text:span text:style-name="T1499">­pri</text:span><text:span text:style-name="T1500">­im</text:span><text:span text:style-name="T1501">­tu (pa</text:span><text:span text:style-name="T1502">­aiš</text:span><text:span text:style-name="T1503">­ki</text:span><text:span text:style-name="T1504">­nu, kad to</text:span><text:span text:style-name="T1505">­kiu at</text:span><text:span text:style-name="T1506">­ve</text:span><text:span text:style-name="T1507">­ju lik</text:span><text:span text:style-name="T1508">­tų ga</text:span><text:span text:style-name="T1509">­lio</text:span><text:span text:style-name="T1510">­ti se</text:span><text:span text:style-name="T1511">­nie</text:span><text:span text:style-name="T1512">­ji įsta</text:span><text:span text:style-name="T1513">­ty</text:span><text:span text:style-name="T1514">­mai, ku</text:span><text:span text:style-name="T1515">­rie jau tur</text:span><text:span text:style-name="T1516">­būt ne</text:span><text:span text:style-name="T1517">­be</text:span><text:span text:style-name="T1518">­de</text:span><text:span text:style-name="T1519">­ra ir su Rin</text:span><text:span text:style-name="T1520">­ki</text:span><text:span text:style-name="T1521">­mų ko</text:span><text:span text:style-name="T1522">­dek</text:span><text:span text:style-name="T1523">­su), ar bal</text:span><text:span text:style-name="T1524">­suo</text:span><text:span text:style-name="T1525">­si</text:span><text:span text:style-name="T1526">­me už tai, kad svars</text:span><text:span text:style-name="T1527">­ty</text:span><text:span text:style-name="T1528">­tu</text:span><text:span text:style-name="T1529">­me įsta</text:span><text:span text:style-name="T1530">­ty</text:span><text:span text:style-name="T1531">­mo pro</text:span><text:span text:style-name="T1532">­jek</text:span><text:span text:style-name="T1533">­tą iš nau</text:span><text:span text:style-name="T1534">­jo ir ta</text:span><text:span text:style-name="T1535">­me svars</text:span><text:span text:style-name="T1536">­ty</text:span><text:span text:style-name="T1537">­me mes spręs</text:span><text:span text:style-name="T1538">­tu</text:span><text:span text:style-name="T1539">­me ir dėl ve</text:span><text:span text:style-name="T1540">­to, ar jį pri</text:span><text:span text:style-name="T1541">­im</text:span><text:span text:style-name="T1542">­ti, ar ne</text:span><text:span text:style-name="T1543">­pri</text:span><text:span text:style-name="T1544">­im</text:span><text:span text:style-name="T1545">­ti. Bet man vis dėl</text:span><text:span text:style-name="T1546">­to at</text:span><text:span text:style-name="T1547">­ro</text:span><text:span text:style-name="T1548">­do pa</text:span><text:span text:style-name="T1549">­gal ben</text:span><text:span text:style-name="T1550">­drą nu</text:span><text:span text:style-name="T1551">­si</text:span><text:span text:style-name="T1552">­tei</text:span><text:span text:style-name="T1553">­ki</text:span><text:span text:style-name="T1554">­mą, nie</text:span><text:span text:style-name="T1555">­kas ne</text:span><text:span text:style-name="T1556">­siū</text:span><text:span text:style-name="T1557">­lė, kad lai</text:span><text:span text:style-name="T1558">­ky</text:span><text:span text:style-name="T1559">­tu</text:span><text:span text:style-name="T1560">­me įsta</text:span><text:span text:style-name="T1561">­ty</text:span><text:span text:style-name="T1562">­mą ne</text:span><text:span text:style-name="T1563">­pri</text:span><text:span text:style-name="T1564">­im</text:span><text:span text:style-name="T1565">­tu. Gal ga</text:span><text:span text:style-name="T1566">­li</text:span><text:span text:style-name="T1567">­me ben</text:span><text:span text:style-name="T1568">­dru su</text:span><text:span text:style-name="T1569">­ta</text:span><text:span text:style-name="T1570">­ri</text:span><text:span text:style-name="T1571">­mu fik</text:span><text:span text:style-name="T1572">­suo</text:span><text:span text:style-name="T1573">­ti, kad svars</text:span><text:span text:style-name="T1574">­to</text:span><text:span text:style-name="T1575">­me įsta</text:span><text:span text:style-name="T1576">­ty</text:span><text:span text:style-name="T1577">­mą iš nau</text:span><text:span text:style-name="T1578">­jo? (</text:span><text:span text:style-name="T1579">Bal</text:span><text:span text:style-name="T1580">­sai sa</text:span><text:span text:style-name="T1581">­lė</text:span><text:span text:style-name="T1582">­je</text:span><text:span text:style-name="T1583">) Ma</text:span><text:span text:style-name="T1584">­tau, kad vi</text:span><text:span text:style-name="T1585">­si pri</text:span><text:span text:style-name="T1586">­ta</text:span><text:span text:style-name="T1587">­ria, tai taip ir fik</text:span><text:span text:style-name="T1588">­suo</text:span><text:span text:style-name="T1589">­ja</text:span><text:span text:style-name="T1590">­me.<text:s/></text:span></text:p>
        <text:p text:style-name="Roman"><text:span text:style-name="T1591">Kaip pa</text:span><text:span text:style-name="T1592">­grin</text:span><text:span text:style-name="T1593">­di</text:span><text:span text:style-name="T1594">­nis ko</text:span><text:span text:style-name="T1595">­mi</text:span><text:span text:style-name="T1596">­te</text:span><text:span text:style-name="T1597">­tas bū</text:span><text:span text:style-name="T1598">­tų Tei</text:span><text:span text:style-name="T1599">­sės ir tei</text:span><text:span text:style-name="T1600">­sėt</text:span><text:span text:style-name="T1601">­var</text:span><text:span text:style-name="T1602">­kos ko</text:span><text:span text:style-name="T1603">­mi</text:span><text:span text:style-name="T1604">­te</text:span><text:span text:style-name="T1605">­tas,<text:s/></text:span>dėl to su­ta­ria­me. Svars­ty­mo da­ta bū­tų rug­sė­jo 15 die­na. Tin­ka? Pri­ima­me ben­dru su­ta­ri­mu.<text:s/></text:p>
        <text:p text:style-name="Roman"/>
        <text:p text:style-name="Laikas"><text:span text:style-name="T1606">11.45</text:span><text:span text:style-name="T1607"> val.</text:span></text:p>
        <text:p text:style-name="Roman12">Sei­mo nu­ta­ri­mo „Dėl 2023 me­tų Lie­tu­vos Res­pub­li­kos sa­vi­val­dy­bių ta­ry­bų ir me­rų rin­ki­mų pa­skel­bi­mo“ pro­jek­tas<text:s/>Nr. XIVP-1975 (<text:span text:style-name="T1608">pa</text:span><text:span text:style-name="T1609">­tei</text:span><text:span text:style-name="T1610">­ki</text:span><text:span text:style-name="T1611">­mas</text:span>)</text:p>
        <text:p text:style-name="Roman"/>
        <text:p text:style-name="Roman">To­liau dar­bo­tvarkės 1-5 klau­si­mas – Sei­mo nu­ta­ri­mo „Dėl 2023 me­tų Lie­tu­vos Res­pub­li­kos sa­vi­val­dy­bių ta­ry­bų ir me­rų rin­ki­mų pa­skel­bi­mo“ pro­jek­tas<text:s/>Nr. XIVP-1975. Pra­ne­šė­ja –<text:s/>Sei­mo Pir­mi­nin­kė V. Čmi­ly­tė-Niel­sen. Pra­šom.</text:p>
        <text:p text:style-name="Roman"><text:span text:style-name="T1612">V. ČMILYTĖ-NIELSEN.</text:span><text:s/>Dė­ko­ju, ger­bia­mas po­sė­džio pir­mi­nin­ke. Ger­bia­mi ko­le­gos, Kon­sti­tu­ci­ja įga­lio­ja Sei­mą skir­ti sa­vi­val­dy­bių ta­ry­bų ir sa­vi­val­dy­bių me­rų rin­ki­mus. Kon­kre­ti tvar­ka ir ter­mi­nai nu­sta­ty­ti šių me­tų rug­sė­jo 1 die­ną įsi­ga­lio­ju­sia­me Rin­ki­mų ko­dek­se, jis, be ki­ta ko, nu­ma­to, kad ei­li­niai sa­vi­val­dy­bių ta­ry­bų ir me­rų rin­ki­mai vi­so­se sa­vi­val­dy­bė­se ren­gia­mi vie­nu me­tu, ne anks­čiau kaip prieš 2 mė­ne­sius ir ne vė­liau kaip prieš 1 mė­ne­sį iki sa­vi­val­dy­bių ta­ry­bų na­rių, me­rų įga­lio­ji­mų pa­bai­gos.<text:s/></text:p>
        <text:p text:style-name="Roman">Vy­riau­sio­sios rin­ki­mų ko­mi­si­jos pa­teik­tais duo­me­ni­mis, anks­čiau­siai baig­sis Tra­kų ra­jo­no sa­vi­val­dy­bės ta­ry­bos, ku­rios na­riai da­vė prie­sai­ką 2019 m.<text:s/>ba­lan­džio 8 d., įga­lio­ji­mai. Va­di­na­si, 2023 me­tų sa­vi­val­dy­bių ta­ry­bų ir me­rų rin­ki­mai tu­ri įvyk­ti lai­ko­tar­piu nuo 2023 m.<text:s/>va­sa­rio 8 d.<text:s/>iki 2023 m.<text:s/>ko­vo 8 d.<text:s/>Siū­lo­ma da­ta 2023 m.<text:s/>ko­vo 5 d.<text:s/>yra op­ti­ma­li pir­miau­sia dėl to, kad iki šian­die­nos ne­bu­vo aiš­ku, ko­kie rei­ka­la­vi­mai bus ke­lia­mi vi­suo­me­ni­niams rin­ki­mų ko­mi­te­tams. Rin­ki­mų ko­dek­sas taip pat nu­ma­to, kad ei­li­nius sa­vi­val­dy­bių ta­ry­bų, me­rų rin­ki­mus skel­bia Sei­mas ne vė­liau kaip li­kus 6 mė­ne­siams iki sa­vi­val­dy­bių ta­ry­bų na­rių ir me­rų įga­lio­ji­mo pa­bai­gos.<text:s/></text:p>
        <text:p text:style-name="Roman">Pa­skel­bus rin­ki­mų da­tą pra­si­de­da rin­ki­mų po­li­ti­nė kam­pa­ni­ja. At­si­žvelg­da­mi į tai, kad<text:s/>bū­si­miems rin­ki­mų po­li­ti­nės kam­pa­ni­jos da­ly­viams, ypač, kaip mi­nė­ta, ko­mi­te­tams ir ki­tiems sub­jek­tams, rei­kia at­lik­ti tam tik­rus pa­ren­gia­muo­sius dar­bus iki rin­ki­mų po­li­ti­nės kam­pa­ni­jos pra­džios, šio nu­ta­ri­mo įsi­ga­lio­ji­mą siū­lo­me ati­dė­ti iki vė­liau­sios ga­li­mos da­tos. Dėl pro­jek­to yra gau­tos dvi re­dak­ci­nės pa­sta­bos, į jas, ma­nau, bus at­si­žvelg­ta svars­tant pro­jek­tą ko­mi­te­te. Ger­bia­mi ko­le­gos, pra­šau jū­sų pa­lai­ky­mo dėl tei­kia­mo Sei­mo nu­ta­ri­mo pro­jek­to.<text:s/></text:p>
        <text:p text:style-name="Roman"><text:span text:style-name="T1613">PIRMININKAS.</text:span><text:s/>Dė­kui. Nie­kas ne­no­ri klaus­ti. Dėl mo­ty­vų nė­ra už­si­ra­šiu­sių. Ti­kiuo­si, kad ga­li­me ben­dru su­ta­ri­mu pri­tar­ti nu­ta­ri­mo pro­jek­tui. Taip, ne­ma­tau prieš­ta­rau­jan­čių.<text:s/></text:p>
        <text:p text:style-name="Roman">Da­bar tu­rė­tu­me nu­sta­ty­ti, kad pa­grin­di­niu ko­mi­te­tu ski­ria­mas Vals­ty­bės val­dy­mo ir sa­vi­val­dy­bių ko­mi­te­tas, tai pa­gal jų kryp­tis sa­vai­me su­pran­ta­mas da­ly­kas. Ir svars­ty­mo da­tą ga­lė­tu­me nu­ma­ty­ti rug­sė­jo 20 die­ną, kad ko­mi­te­tas ki­tą tre­čia­die­nį ra­miai ga­lė­tų ap­svars­ty­ti, o mes dar ki­tą sa­vai­tę, ant­ra­die­nį, ga­lė­tu­me jau svars­ty­ti čia, Sei­me. Su­ta­rė­me dėl to.</text:p>
        <text:p text:style-name="Roman"/>
        <text:p text:style-name="Laikas"><text:span text:style-name="T1614">11.48</text:span><text:span text:style-name="T1615"> val.</text:span></text:p>
        <text:p text:style-name="Roman12">Sei­mo sa­vai­tės (2022-09-12–2022-09-16) – 2022 m.<text:s/>rug­sė­jo 13 d.<text:s/>(ant­ra­die­nio) ir 15 d.<text:s/>(ket­vir­ta­die­nio) po­sė­džių dar­bo­tvarkės pa­tei­ki­mas ir tvir­ti­ni­mas</text:p>
        <text:p text:style-name="Roman"><text:s/></text:p>
        <text:p text:style-name="Roman">Li­ko re­zer­vi­nis klau­si­mas – ki­tos sa­vai­tės po­sė­džių dar­bo­tvarkės. Na, kaip ir aš tu­rė­jau pri­sta­ty­ti, ko­le­gos, jums tie pro­jek­tai iš­da­lin­ti. Gal­būt ben­dru su­ta­ri­mu kol kas pri­ta­ria­me, jei­gu bus pa­pil­do­mų siū­ly­mų iš frak­ci­jų, mes tik­rai ga­lė­si­me pa­pil­dy­ti. Ga­li­me šį pro­jek­tą taip pat ap­ro­buo­ti ben­dru su­ta­ri­mu?<text:s/></text:p>
        <text:p text:style-name="P1616">Tai­gi pro­jek­tus ap­svars­tė­me. Nu­ma­ty­ti dar Sei­mo na­rių pa­reiš­ki­mai, tuoj pa­tik­rin­si­me, ar yra.<text:s/></text:p>
        <text:p text:style-name="Roman"/>
        <text:p text:style-name="Laikas">11.49 val.</text:p>
        <text:p text:style-name="Roman12">Sei­mo na­rių pa­reiš­ki­mai</text:p>
        <text:p text:style-name="Roman"/>
        <text:p text:style-name="Roman">T. V. Ras­ke­vi­čius už­si­ra­šė dėl pa­reiš­ki­mo. Kvie­čiu į tri­bū­ną.</text:p>
        <text:p text:style-name="Roman"><text:span text:style-name="T1617">T. V. RASKEVIČIUS</text:span><text:s/><text:span text:style-name="T1618">(</text:span><text:span text:style-name="T1619">LF</text:span><text:span text:style-name="T1620">)</text:span>. Ger­bia­mi ko­le­gos, taip jau su­tam­pa, kad pir­ma ru­dens se­si­jos die­na tuo pa­čiu me­tu yra ir Tarp­tau­ti­nė sa­vi­žu­dy­bių pre­ven­ci­jos die­na. Lie­tu­vo­je sa­vi­žu­dy­bių si­tu­a­ci­ja, ypač tarp jau­nų žmo­nių, yra vis dar ka­tast­ro­fiš­ka. 2018 me­tais UNICEF pa­da­ry­tas ty­ri­mas iš­si­vys­čiu­sio­se pa­sau­lio vals­ty­bė­se, to­se vals­ty­bė­se 15–19 me­tų am­žiaus as­me­nų gru­pė­je Lie­tu­vo­je jau­nų žmo­nių nu­si­žu­do dau­giau­sia. 2021 me­tais, pra­ėju­siais me­tais, Vil­niu­je at­lik­tas ty­ri­mas ro­do, kad 40 %<text:s/>de­šim­to­kų Vil­niu­je bent kar­tą yra pa­gal­vo­ję apie sa­vi­žu­dy­bę. Iš tie­sų yra sa­ko­ma, kad tai, kas mū­sų ne­nu­žu­do, pa­da­ro mus stip­res­nius, bet pa­lau­ki­te – kar­tais nu­žu­do ir tie­sio­gi­ne to žo­džio pras­me.<text:s/></text:p>
        <text:p text:style-name="Roman">Pra­si­dė­jus nau­jiems moks­lo me­tams daug bu­vo kal­bė­ta apie pa­ty­čias Lie­tu­vos mo­kyk­lo­se, apie ne­vei­kian­čias pre­ven­ci­jos pro­gra­mas, apie moks­lei­vių ir jų tė­vų be­jė­giš­ku­mą ir apie tai, kad daž­nu at­ve­ju bū­das spręs­ti pa­ty­čių pro­ble­mą yra tie­siog tą mo­kyk­lą pa­keis­ti ar­ba pra­ga­rą tie­siog pra­lauk­ti. Ži­no­te, aš no­rė­čiau, kad šian­dien mes pa­da­ry­tu­me vie­ną da­ly­ką, kad kiek­vie­nas iš mū­sų vie­šai pa­ra­šy­tų įra­šą, ku­rį skai­tys jau­ni žmo­nės, apie tai, kad ty­čio­tis jau yra ne­be<text:s/><text:span text:style-name="T1621">fai</text:span><text:span text:style-name="T1622">­na</text:span>, o apie tuos, iš ku­rių ty­čio­ja­si, kad jie yra ne vie­ni. Kai aš bu­vau pa­aug­lys, iš ku­rio ty­čio­jo­si, man toks įra­šas bū­tų pa­dė­jęs. At­ėjo lai­kas nu­sto­ti ty­čio­tis iš mū­sų at­ei­ties kū­rė­jų. Ge­riau su­tei­ki­me jiems spar­nus gy­ven­ti drą­siai, oriai ir lais­vai. Ačiū. (<text:span text:style-name="T1623">Plo</text:span><text:span text:style-name="T1624">­ji</text:span><text:span text:style-name="T1625">­mai</text:span>)<text:s/></text:p>
        <text:p text:style-name="Roman"><text:span text:style-name="T1626">PIRMININKAS.</text:span><text:s/>Dė­ko­ju. Šios die­nos dar­bo­tvarkė yra baig­ta. Re­gist­ruo­ja­mės.</text:p>
        <text:p text:style-name="Roman">Už­si­re­gist­ra­vo 97 Sei­mo na­riai. Šios die­nos ple­na­ri­nį po­sė­dį bai­gė­me. (<text:span text:style-name="T1627">Gon</text:span><text:span text:style-name="T162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1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1</text:span><text:span text:style-name="T13">97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rugsėj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2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1:00Z</meta:creation-date>
    <dc:date>2023-07-17T06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1102" meta:word-count="11897" meta:character-count="99198" meta:row-count="3400" meta:non-whitespace-character-count="88403"/>
  </office:meta>
</office:document-meta>
</file>