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language="en" fo:country="US"/>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etter-spacing="0.0027in" fo:language="lt" fo:country="LT"/>
    </style:style>
    <style:style style:name="P5" style:parent-style-name="Normal" style:family="paragraph">
      <style:paragraph-properties fo:text-align="center"/>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style:text-properties fo:language="lt" fo:country="LT"/>
    </style:style>
    <style:style style:name="P12" style:parent-style-name="BodyText" style:family="paragraph">
      <style:paragraph-properties fo:line-height="150%" fo:text-indent="0.5909in"/>
      <style:text-properties style:font-name="Times New Roman" style:font-size-complex="12pt"/>
    </style:style>
    <style:style style:name="P13" style:parent-style-name="BodyText" style:family="paragraph">
      <style:paragraph-properties fo:line-height="150%" fo:text-indent="0.5909in"/>
      <style:text-properties style:font-name="Times New Roman" style:font-size-complex="12pt"/>
    </style:style>
    <style:style style:name="P14" style:parent-style-name="BodyText" style:family="paragraph">
      <style:paragraph-properties fo:line-height="150%" fo:text-indent="0.5909in"/>
    </style:style>
    <style:style style:name="T15" style:parent-style-name="DefaultParagraphFont" style:family="text">
      <style:text-properties style:font-name="Times New Roman" style:font-size-complex="12pt"/>
    </style:style>
    <style:style style:name="T16" style:parent-style-name="DefaultParagraphFont" style:family="text">
      <style:text-properties style:font-name="Times New Roman"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P27" style:parent-style-name="BodyText" style:family="paragraph">
      <style:paragraph-properties fo:line-height="150%" fo:text-indent="0.5909in"/>
      <style:text-properties style:font-name="Times New Roman"/>
    </style:style>
    <style:style style:name="P28" style:parent-style-name="BodyText" style:family="paragraph">
      <style:paragraph-properties fo:line-height="150%" fo:text-indent="0.5909in"/>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P35" style:parent-style-name="BodyText" style:family="paragraph">
      <style:paragraph-properties fo:line-height="150%" fo:text-indent="0.5909in"/>
      <style:text-properties style:font-name="Times New Roman"/>
    </style:style>
    <style:style style:name="P36" style:parent-style-name="BodyText" style:family="paragraph">
      <style:paragraph-properties fo:line-height="150%" fo:text-indent="0.5909in"/>
      <style:text-properties style:font-name="Times New Roman"/>
    </style:style>
    <style:style style:name="P37" style:parent-style-name="BodyText" style:family="paragraph">
      <style:paragraph-properties fo:line-height="150%" fo:text-indent="0.5909in"/>
      <style:text-properties style:font-name="Times New Roman"/>
    </style:style>
    <style:style style:name="P38" style:parent-style-name="BodyText" style:family="paragraph">
      <style:paragraph-properties fo:line-height="150%" fo:text-indent="0.5909i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fo:font-style="italic" style:font-style-asian="italic" style:font-style-complex="italic"/>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font-style="italic" style:font-style-asian="italic" style:font-style-complex="italic"/>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font-style="italic" style:font-style-asian="italic" style:font-style-complex="italic"/>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font-style="italic" style:font-style-asian="italic" style:font-style-complex="italic"/>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font-style="italic" style:font-style-asian="italic" style:font-style-complex="italic"/>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font-style="italic" style:font-style-asian="italic" style:font-style-complex="italic"/>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font-style="italic" style:font-style-asian="italic" style:font-style-complex="italic"/>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font-style="italic" style:font-style-asian="italic" style:font-style-complex="italic"/>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style="italic" style:font-style-asian="italic" style:font-style-complex="italic"/>
    </style:style>
    <style:style style:name="T58" style:parent-style-name="DefaultParagraphFont" style:family="text">
      <style:text-properties style:font-name="Times New Roman" fo:language="en" fo:country="GB"/>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fo:language="en" fo:country="GB"/>
    </style:style>
    <style:style style:name="T61" style:parent-style-name="DefaultParagraphFont" style:family="text">
      <style:text-properties style:font-name="Times New Roman" fo:language="en" fo:country="GB"/>
    </style:style>
    <style:style style:name="P62" style:parent-style-name="BodyText" style:family="paragraph">
      <style:paragraph-properties fo:line-height="150%" fo:text-indent="0.5909in">
        <style:tab-stops>
          <style:tab-stop style:type="left" style:position="6.6937in"/>
        </style:tab-stops>
      </style:paragraph-properties>
      <style:text-properties style:font-name="Times New Roman"/>
    </style:style>
    <style:style style:name="P63" style:parent-style-name="BodyText" style:family="paragraph">
      <style:paragraph-properties fo:line-height="150%" fo:text-indent="0.5909in">
        <style:tab-stops>
          <style:tab-stop style:type="left" style:position="6.6937in"/>
        </style:tab-stops>
      </style:paragraph-properties>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text-position="super 62.5%"/>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P94" style:parent-style-name="BodyText" style:family="paragraph">
      <style:paragraph-properties fo:line-height="150%" fo:text-indent="0.5909in">
        <style:tab-stops>
          <style:tab-stop style:type="left" style:position="6.3in"/>
        </style:tab-stops>
      </style:paragraph-properties>
      <style:text-properties style:font-name="Times New Roman"/>
    </style:style>
    <style:style style:name="P95" style:parent-style-name="BodyText" style:family="paragraph">
      <style:paragraph-properties fo:line-height="150%" fo:text-indent="0.5909in">
        <style:tab-stops>
          <style:tab-stop style:type="left" style:position="6.7923in"/>
        </style:tab-stops>
      </style:paragraph-propertie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language="en" fo:country="GB"/>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fo:language="en" fo:country="GB"/>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fo:language="en" fo:country="GB"/>
    </style:style>
    <style:style style:name="T119" style:parent-style-name="DefaultParagraphFont" style:family="text">
      <style:text-properties style:font-name="Times New Roman" fo:language="en" fo:country="GB"/>
    </style:style>
    <style:style style:name="T120" style:parent-style-name="DefaultParagraphFont" style:family="text">
      <style:text-properties style:font-name="Times New Roman" fo:language="en" fo:country="GB"/>
    </style:style>
    <style:style style:name="T121" style:parent-style-name="DefaultParagraphFont" style:family="text">
      <style:text-properties style:font-name="Times New Roman" fo:language="en" fo:country="GB"/>
    </style:style>
    <style:style style:name="P122" style:parent-style-name="BodyText" style:family="paragraph">
      <style:paragraph-properties fo:line-height="150%" fo:text-indent="0.5909in">
        <style:tab-stops>
          <style:tab-stop style:type="left" style:position="6.7923in"/>
        </style:tab-stops>
      </style:paragraph-properties>
    </style:style>
    <style:style style:name="T123" style:parent-style-name="DefaultParagraphFont" style:family="text">
      <style:text-properties style:font-name="Times New Roman" fo:language="en" fo:country="GB"/>
    </style:style>
    <style:style style:name="T124" style:parent-style-name="DefaultParagraphFont" style:family="text">
      <style:text-properties style:font-name="Times New Roman" fo:language="en" fo:country="GB"/>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fo:language="en" fo:country="GB"/>
    </style:style>
    <style:style style:name="T136" style:parent-style-name="DefaultParagraphFont" style:family="text">
      <style:text-properties style:font-name="Times New Roman" fo:language="en" fo:country="GB"/>
    </style:style>
    <style:style style:name="T137" style:parent-style-name="DefaultParagraphFont" style:family="text">
      <style:text-properties style:font-name="Times New Roman" fo:language="en" fo:country="GB"/>
    </style:style>
    <style:style style:name="T138" style:parent-style-name="DefaultParagraphFont" style:family="text">
      <style:text-properties style:font-name="Times New Roman" fo:language="en" fo:country="GB"/>
    </style:style>
    <style:style style:name="P139" style:parent-style-name="BodyText" style:family="paragraph">
      <style:paragraph-properties fo:line-height="150%" fo:text-indent="0.5909in">
        <style:tab-stops>
          <style:tab-stop style:type="left" style:position="6.7923in"/>
        </style:tab-stops>
      </style:paragraph-properties>
      <style:text-properties style:font-name="Times New Roman"/>
    </style:style>
    <style:style style:name="P140" style:parent-style-name="BodyText" style:family="paragraph">
      <style:paragraph-properties fo:line-height="150%" fo:text-indent="0.5909in">
        <style:tab-stops>
          <style:tab-stop style:type="left" style:position="6.7923in"/>
        </style:tab-stops>
      </style:paragraph-properties>
      <style:text-properties style:font-name="Times New Roman"/>
    </style:style>
    <style:style style:name="P141" style:parent-style-name="BodyText" style:family="paragraph">
      <style:paragraph-properties fo:line-height="150%">
        <style:tab-stops>
          <style:tab-stop style:type="left" style:position="0in"/>
          <style:tab-stop style:type="left" style:position="0.5909in"/>
        </style:tab-stops>
      </style:paragraph-properties>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fo:language="en" fo:country="GB"/>
    </style:style>
    <style:style style:name="T148" style:parent-style-name="DefaultParagraphFont" style:family="text">
      <style:text-properties style:font-name="Times New Roman" fo:language="en" fo:country="GB"/>
    </style:style>
    <style:style style:name="T149" style:parent-style-name="DefaultParagraphFont" style:family="text">
      <style:text-properties style:font-name="Times New Roman" fo:language="en" fo:country="GB"/>
    </style:style>
    <style:style style:name="P150" style:parent-style-name="BodyText" style:family="paragraph">
      <style:paragraph-properties fo:line-height="150%" fo:text-indent="0.5909in">
        <style:tab-stops>
          <style:tab-stop style:type="left" style:position="6.7923in"/>
        </style:tab-stops>
      </style:paragraph-properties>
      <style:text-properties style:font-name="Times New Roman"/>
    </style:style>
    <style:style style:name="P151" style:parent-style-name="BodyText" style:family="paragraph">
      <style:paragraph-properties fo:line-height="150%" fo:text-indent="0.5909in">
        <style:tab-stops>
          <style:tab-stop style:type="left" style:position="6.7923in"/>
        </style:tab-stops>
      </style:paragraph-properties>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Hyperlink" style:family="text">
      <style:text-properties style:font-name="Times New Roman" style:text-underline-type="none"/>
    </style:style>
    <style:style style:name="T180" style:parent-style-name="DefaultParagraphFont" style:family="text">
      <style:text-properties style:font-name="Times New Roman"/>
    </style:style>
    <style:style style:name="P181" style:parent-style-name="BodyText" style:family="paragraph">
      <style:paragraph-properties fo:line-height="150%" fo:text-indent="0.5909in">
        <style:tab-stops>
          <style:tab-stop style:type="left" style:position="6.7923in"/>
        </style:tab-stops>
      </style:paragraph-properties>
      <style:text-properties style:font-name="Times New Roman"/>
    </style:style>
    <style:style style:name="P182" style:parent-style-name="BodyText" style:family="paragraph">
      <style:paragraph-properties fo:line-height="150%" fo:text-indent="0.5909in">
        <style:tab-stops>
          <style:tab-stop style:type="left" style:position="6.7923in"/>
        </style:tab-stops>
      </style:paragraph-properties>
    </style:style>
    <style:style style:name="T183" style:parent-style-name="DefaultParagraphFont" style:family="text">
      <style:text-properties style:font-name="Times New Roman" fo:language="en" fo:country="GB"/>
    </style:style>
    <style:style style:name="T184" style:parent-style-name="DefaultParagraphFont" style:family="text">
      <style:text-properties style:font-name="Times New Roman" fo:language="en" fo:country="GB"/>
    </style:style>
    <style:style style:name="T185" style:parent-style-name="DefaultParagraphFont" style:family="text">
      <style:text-properties style:font-name="Times New Roman" fo:language="en" fo:country="GB"/>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text-underline-type="single" style:text-underline-style="solid" style:text-underline-width="auto" style:text-underline-mode="continuous"/>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font-weight-complex="bold"/>
    </style:style>
    <style:style style:name="T191" style:parent-style-name="DefaultParagraphFont" style:family="text">
      <style:text-properties style:font-name="Times New Roman" style:font-weight-complex="bold"/>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P201" style:parent-style-name="BodyText" style:family="paragraph">
      <style:paragraph-properties fo:line-height="150%" fo:text-indent="0.5909in">
        <style:tab-stops>
          <style:tab-stop style:type="left" style:position="6.7923in"/>
        </style:tab-stops>
      </style:paragraph-properties>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style:style>
    <style:style style:name="P209" style:parent-style-name="BodyText" style:family="paragraph">
      <style:paragraph-properties fo:line-height="150%" fo:text-indent="0.5909in">
        <style:tab-stops>
          <style:tab-stop style:type="left" style:position="6.7923in"/>
        </style:tab-stops>
      </style:paragraph-properties>
      <style:text-properties style:font-name="Times New Roman"/>
    </style:style>
    <style:style style:name="P210" style:parent-style-name="BodyText" style:family="paragraph">
      <style:paragraph-properties fo:line-height="150%" fo:text-indent="0.5909in">
        <style:tab-stops>
          <style:tab-stop style:type="left" style:position="6.7923in"/>
        </style:tab-stops>
      </style:paragraph-properties>
      <style:text-properties style:font-name="Times New Roman"/>
    </style:style>
    <style:style style:name="P211" style:parent-style-name="BodyText" style:family="paragraph">
      <style:paragraph-properties fo:line-height="150%" fo:text-indent="0.5909in">
        <style:tab-stops>
          <style:tab-stop style:type="left" style:position="6.7923in"/>
        </style:tab-stops>
      </style:paragraph-properties>
      <style:text-properties style:font-name="Times New Roman"/>
    </style:style>
    <style:style style:name="P212" style:parent-style-name="BodyText" style:family="paragraph">
      <style:paragraph-properties fo:line-height="150%" fo:text-indent="0.5909in">
        <style:tab-stops>
          <style:tab-stop style:type="left" style:position="6.7923in"/>
        </style:tab-stops>
      </style:paragraph-properties>
      <style:text-properties style:font-name="Times New Roman"/>
    </style:style>
    <style:style style:name="P213" style:parent-style-name="BodyText" style:family="paragraph">
      <style:paragraph-properties fo:line-height="150%" fo:text-indent="0.5909in">
        <style:tab-stops>
          <style:tab-stop style:type="left" style:position="6.7923in"/>
        </style:tab-stops>
      </style:paragraph-properties>
      <style:text-properties style:font-name="Times New Roman"/>
    </style:style>
    <style:style style:name="P214" style:parent-style-name="BodyText" style:family="paragraph">
      <style:paragraph-properties fo:line-height="150%" fo:text-indent="0.5909in">
        <style:tab-stops>
          <style:tab-stop style:type="left" style:position="6.7923in"/>
        </style:tab-stops>
      </style:paragraph-properties>
      <style:text-properties style:font-name="Times New Roman"/>
    </style:style>
    <style:style style:name="P215" style:parent-style-name="BodyText" style:family="paragraph">
      <style:paragraph-properties fo:line-height="150%" fo:text-indent="0.5909in">
        <style:tab-stops>
          <style:tab-stop style:type="left" style:position="6.7923in"/>
        </style:tab-stops>
      </style:paragraph-properties>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BodyText" style:family="paragraph">
      <style:paragraph-properties fo:line-height="150%" fo:text-indent="0.5909in">
        <style:tab-stops>
          <style:tab-stop style:type="left" style:position="6.7923in"/>
        </style:tab-stops>
      </style:paragraph-properties>
      <style:text-properties fo:language="en" fo:country="GB"/>
    </style:style>
    <style:style style:name="P220" style:parent-style-name="BodyText" style:family="paragraph">
      <style:paragraph-properties fo:line-height="150%" fo:text-indent="0.5909in">
        <style:tab-stops>
          <style:tab-stop style:type="left" style:position="6.7923in"/>
        </style:tab-stops>
      </style:paragraph-properties>
    </style:style>
    <style:style style:name="T221" style:parent-style-name="DefaultParagraphFont" style:family="text">
      <style:text-properties fo:language="en" fo:country="GB"/>
    </style:style>
    <style:style style:name="P222" style:parent-style-name="Normal" style:family="paragraph">
      <style:paragraph-properties fo:text-align="justify" style:line-height-at-least="0.25in" fo:margin-right="0.027in"/>
      <style:text-properties fo:color="#000000" fo:language="lt" fo:country="LT" style:language-asian="lt" style:country-asian="LT"/>
    </style:style>
    <style:style style:name="P22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2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2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2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2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228" style:parent-style-name="BodyText" style:family="paragraph">
      <style:paragraph-properties>
        <style:tab-stops>
          <style:tab-stop style:type="left" style:position="0.5in"/>
          <style:tab-stop style:type="left" style:position="6.6666in"/>
        </style:tab-stops>
      </style:paragraph-properties>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style:font-size-complex="12pt" fo:language="en" fo:country="US"/>
    </style:style>
    <style:style style:name="P231" style:parent-style-name="BodyText" style:family="paragraph">
      <style:paragraph-properties>
        <style:tab-stops>
          <style:tab-stop style:type="left" style:position="0.5in"/>
          <style:tab-stop style:type="left" style:position="6.6666in"/>
        </style:tab-stops>
      </style:paragraph-properties>
    </style:style>
    <style:style style:name="T232" style:parent-style-name="Hyperlink" style:family="text">
      <style:text-properties style:font-name="Times New Roman" style:font-size-complex="12pt" style:text-underline-type="none"/>
    </style:style>
    <style:style style:name="T233" style:parent-style-name="Hyperlink" style:family="text">
      <style:text-properties style:font-name="Times New Roman" style:font-size-complex="12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666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text:s/>VANDENS<text:s/>ĮSTATYMO NR.<text:s/>VIII-474<text:s/>PAKEITIMO<text:s/>ĮSTATYMO PROJEKTO</text:p>
      <text:p text:style-name="P8"/>
      <text:p text:style-name="P9">2018-09-06<text:s/>Nr. XIIIP-2383</text:p>
      <text:p text:style-name="P10">Vilnius</text:p>
      <text:p text:style-name="P11"/>
      <text:p text:style-name="P12">Įvertinę projekto atitiktį Konstitucijai, įstatymams, teisėkūros principams ir teisės technikos taisyklėms, teikiame šias pastabas:</text:p>
      <text:p text:style-name="P13">1.<text:s/>Teikiamo įstatymo<text:s/>projekto 1 straipsnyje dėstomos<text:s/>Lietuvos Respublikos vandens įstatymo Nr. VIII-474 naujos redakcijos (toliau - keičiamas įstatymas) 2 straipsnio 1 dalyje siūloma nustatyti, kad šis įstatymas taikomas asmenims, kurie valdo, naudoja ir (arba) saugo Lietuvos Respublikos teritorijoje esančius paviršinius ir (arba) požeminius vandens telkinius ir juose esantį vandenį.<text:s/>Projektu keičiamo įstatymo 4 straipsnio 4 dalyje, 5 straipsnio 1 dalyje siūloma reglamentuoti disponavimą paviršiniais vandens telkiniais. Taigi iš projekte pateikto keičiamo įstatymo turinio darytina išvada, kad keičiamo įstatymo nuostatos būtų taikomos ne tik asmenims, kurie valdo, naudoja ir saugo paviršinius vandens telkinius, bet ir jais disponuoja. Atsižvelgus į tai, svarstytina, ar projektu siūlomas keičiamo įstatymo 2 straipsnio 1 dalies nuostatas nereikėtų atitinkamai papildyti.</text:p>
      <text:p text:style-name="P14"><text:span text:style-name="T15">2</text:span><text:span text:style-name="T16">.<text:s/></text:span><text:span text:style-name="T17">Projektu<text:s/></text:span><text:span text:style-name="T18">k</text:span><text:span text:style-name="T19">eičiamo įstatymo 3 straipsnio</text:span><text:span text:style-name="T20"><text:s/></text:span><text:span text:style-name="T21">13 dalyje siūloma nustatyti, kad paviršinis vandens telkinys yra kiekybės rodikliais apibūdinama<text:s/></text:span><text:span text:style-name="T22">reikšminga</text:span><text:span text:style-name="T23"><text:s/>žemės paviršiuje esanti vandens aplinkos dalis, tai yra: jūra ar jos dalis, upė ar jos dalis, ežeras, dirbtinis vandens telkinys. Taikant įstatymą, ši nuostata gali būti nevienodai aiškinama, nes nėra aišku, kokiais konkrečiai kriterijais būtų nustatoma, kuri</text:span><text:span text:style-name="T24"><text:s/>(kokio dydžio)</text:span><text:span text:style-name="T25"><text:s/>žemės paviršiuje esanti vandens aplinkos dalis būtų laikoma reikšminga. Atsižvelgus į tai, svarstytina, ar projekto nuostatos nereikėtų patiksli</text:span><text:span text:style-name="T26">nti, pašalinant šį neaiškumą.</text:span></text:p>
      <text:p text:style-name="P27">3.<text:s/>Siekiant teisinio aiškumo, svarstytina, ar projektu keičiamo įstatymo 3 straipsnio 27 dalyje pateiktame sąvokos ,,vandens telkinio ir (ar) jo vandens naudojimas“ apibrėžime nereikėtų išbraukti žodžio ,,pavyzdžiui“,<text:s/>išvardinti visas veiklas, kurias apimtų aukščiau minėtoji sąvoka.</text:p>
      <text:p text:style-name="P28"><text:span text:style-name="T29">4. At</text:span><text:span text:style-name="T30">kreiptinas dėmesys, kad projektu keičiamo įstatymo</text:span><text:span text:style-name="T31"><text:s/>3 straipsnio 31 dalyje yra pateikti pilni įstatymų pavadinimai, todėl, minint šiuos įstatymus toliau įstatymo<text:s/></text:span><text:span text:style-name="T32">projekto<text:s/></text:span><text:span text:style-name="T33">tekste, jų pavadinimas gali būti rašomas be žodžių „Lietuvos Respublika“.</text:span><text:span text:style-name="T34"><text:s/></text:span></text:p>
      <text:soft-page-break/>
      <text:p text:style-name="P35">5.<text:s/>Projektu keičiamo įstatymo 4 straipsnio 4 dalyje siūloma nustatyti, kad ,,Parduodant šio straipsnio 3 dalyje nurodytus privačius paviršinius vandens telkinius, pirmumą juos pirkti turi valstybė. Kaina, kurią valstybė gali mokėti už perkamus privačius paviršinius vandens telkinius, negali viršyti šių telkinių vidutinės rinkos vertės, apskaičiuotos atliekant vertinimą masiniu būdu Vyriausybės įgaliotos institucijos nustatyta tvarka“.<text:s/></text:p>
      <text:p text:style-name="P36">Projekto aiškinamajame rašte nėra pateikta jokių tokio teisinio reguliavimo būtinumą pagrindžiančių argumentų. Projekto nuostatomis būtų apribojama privačių<text:s/>paviršinio vandens telkinių savininkų teisė parduoti jiems nuosavybės teise priklausančius telkinius jų pačių nuožiūra pasirinktam pirkėjui už didžiausią kainą. Manytina, kad parduodamo vandens telkinio vidutinė rinkos vertė, apskaičiuota Vyriausybės nustatyta tvarka atliekant masinį vertinimą, galėtų būti mažesnė už vandens telkinio<text:s/>vertę, kuri galėtų būti nustatyta<text:s/>atlikus tokio<text:s/>vandens<text:s/>telkinio individualų vertinimą. Tokiu būdu vandens telkinio savininkui valstybė galimai sumokėtų mažesnę kainą, nei jis galėtų gauti parduodamas vandens telkinį savo nuožiūra pasirinktam pirkėjui.<text:s/>Be to, kaip jau buvo minėta, nei iš projekto aiškinamojo rašto, nei iš projekto nuostatų nėra aiškūs visuomenės interesai, dėl kurių siūloma įstatyme nustatyti aukščiau minėtus nuosavybės teisės apribojimus. Konstitucijos 23 straipsnyje nustatyta, kad nuosavybė neliečiama,<text:s/>nuosavybės teises saugo įstatymas.<text:s/></text:p>
      <text:p text:style-name="P37">Konstitucinis Teismas, aiškindamas Konstitucijos 23 straipsnio nuostatas, yra konstatavęs, kad nuosavybės teisė<text:s/>-<text:s/>viena pamatinių žmogaus teisių. Konstitucijos 23 straipsnyje įtvirtinti nuosavybės neliečiamumas ir apsauga inter alia reiškia, kad savininkas turi teisę su jam priklausančiu turtu atlikti bet kokius veiksmus, išskyrus uždraustuosius įstatymu, naudoti savo turtą ir lemti jo likimą bet kokiu būdu, kuriuo nepažeidžiamos kitų asmenų teisės ir laisvės (inter alia 2006 m. kovo 14 d., 2013 m. gruodžio 20 d. nutarimai). Įstatymai turi saugoti visų savininkų nuosavybės teises (inter alia 2003 m. rugsėjo 30 d., 2013 m. spalio 9 d. nutarimai). Savininkas turi teisę reikalauti, kad kiti asmenys nepažeistų jo nuosavybės teisių, o valstybė turi pareigą ginti ir saugoti nuosavybę nuo neteisėto kėsinimosi į ją (inter alia 2002 m. rugsėjo 19 d., 2011 m. sausio 6 d. nutarimai). Iš Konstitucijos 23 straipsnio įstatymų leidėjui kyla pareiga nuosavybės santykius reguliuoti taip, kad nuosavybės teisės būtų saugomos ir ginamos, kad būtų užtikrintas nuosavybės neliečiamumas (2005 m. rugpjūčio 23 d., 2008 m. spalio 30 d., 2016 m. birželio 7 d. nutarimai).</text:p>
      <text:p text:style-name="P38"><text:span text:style-name="T39">Pagal Konstituciją nuosavybės teisė nėra absoliuti, ji gali būti įstatymu ribojama<text:s/></text:span><text:span text:style-name="T40">inter alia<text:s/></text:span><text:span text:style-name="T41">dėl nuosavybės objekto pobūdžio, visuomenei būtino ir konstituciškai pagrįsto</text:span><text:span text:style-name="T42"><text:s/></text:span><text:span text:style-name="T43">poreikio. Ribojant nuosavybės teisę</text:span><text:span text:style-name="T44">, visais atvejais turi būti laikomasi šių sąlygų: ji gali</text:span><text:span text:style-name="T45"><text:s/></text:span><text:span text:style-name="T46">būti ribojama tik remiantis įstatymu; apribojimai turi būti būtini demokratinėje</text:span><text:span text:style-name="T47"><text:s/></text:span><text:span text:style-name="T48">visuomenėje siekiant apsaugoti kitų asmenų teises bei laisves, Konstitucijoje įtvirtintas</text:span><text:span text:style-name="T49"><text:s/></text:span><text:span text:style-name="T50">vertybes, visuomenei būtinus konstituciškai svarbius tikslus; turi būti paisoma</text:span><text:span text:style-name="T51"><text:s/></text:span><text:span text:style-name="T52">proporcingumo principo, pagal kurį įstatymuose numatytos priemonės turi atitikti</text:span><text:span text:style-name="T53"><text:s/></text:span><text:span text:style-name="T54">siekiamus visuomenei būtinus ir konstituciškai pagrįstus tikslus (</text:span><text:span text:style-name="T55">inter alia<text:s/></text:span><text:span text:style-name="T56">2002 m.</text:span><text:span text:style-name="T57"><text:s/></text:span><text:span text:style-name="T58">rugsėjo 19 d., 2013 m. gruodžio 20 d.,<text:s/></text:span><text:span text:style-name="T59">2016 m. birželio 7 d.<text:s/></text:span><text:span text:style-name="T60">nutarimai).</text:span><text:span text:style-name="T61"><text:s/></text:span></text:p>
      <text:soft-page-break/>
      <text:p text:style-name="P62">Atsižvelgiant į tai, kad nėra aiškus projektu siūlomų nustatyti ribojimų būtinumas, jų pagrįstumas, viešasis interesas, dėl kurių yra nustatomi ribojimai, bei į tai, kad galimi atvejai, kai vandens telkinių savininkai parduodami savo nuosavybę gautų už juos mažesnę<text:s/>pardavimo<text:s/>kainą, negu jų rinkos vertė, svarstytina, ar projektu siūlomas teisinis reguliavimas atitinka<text:s/>Konstitucinio Teismo nutarimuose suformuotą nuosavybės neliečiamumo, nuosavybės teisių apsaugos doktriną.<text:s/></text:p>
      <text:p text:style-name="P63"><text:span text:style-name="T64">Be to, šios projekto nuostatos nėra aiškios ir santykyje su Civilinio kodekso 4.79 straipsnio nuostatomis, kurios nustato</text:span><text:span text:style-name="T65"><text:s/>bendraturčių pirmenybės teisę pirkti bendrąja nu</text:span><text:span text:style-name="T66">osavybe esančią parduodama dalį, išskyrus atvejus, kai parduodama iš viešųjų varžytinių.</text:span><text:span text:style-name="T67"><text:s/>Atkreiptinas dėmesys, kad pagal<text:s/></text:span><text:span text:style-name="T68">Žemės ūkio paskirties žemės įsigijimo įstatymo 5 straipsnio 1 dalies 1 punkte, Miškų įstatymo</text:span><text:span text:style-name="T69"><text:s/>4</text:span><text:span text:style-name="T70">1</text:span><text:span text:style-name="T71"><text:s/>straipsnio 1 dalies 1 punkte nustatytą teisinį reguliavimą</text:span><text:span text:style-name="T72"><text:s text:c="2"/></text:span><text:span text:style-name="T73">įsigyjant parduodamą</text:span><text:span text:style-name="T74"><text:s/></text:span><text:span text:style-name="T75">privači</text:span><text:span text:style-name="T76">ą</text:span><text:span text:style-name="T77"><text:s/></text:span><text:span text:style-name="T78">žemės ūkio paskirties žemę</text:span><text:span text:style-name="T79">, miško<text:s/></text:span><text:span text:style-name="T80">ūkio paskirties<text:s/></text:span><text:span text:style-name="T81">žemę</text:span><text:span text:style-name="T82">, pirmumo teisę turi šios žemės bend</text:span><text:span text:style-name="T83">raturčiai</text:span><text:span text:style-name="T84">, ir tik po to valstybė.</text:span><text:span text:style-name="T85"><text:s/>Atsižvelgus į tai, svarstytina, ar siekiant teisinio reguliavimo nuoseklumo bei teisinio aiškumo,<text:s/></text:span><text:span text:style-name="T86">atitinkamos galiojančiuose įstatymuose įtvirtintos<text:s/></text:span><text:span text:style-name="T87">nuostatos dėl pirmumo teisės pirkti parduodamą<text:s/></text:span><text:span text:style-name="T88">privatų</text:span><text:span text:style-name="T89"><text:s/></text:span><text:span text:style-name="T90">vandens telkinį</text:span><text:span text:style-name="T91"><text:s/></text:span><text:span text:style-name="T92">(jo dalį)</text:span><text:span text:style-name="T93"><text:s/>neturėtų būti įtvirtintos ir keičiamame įstatyme.</text:span></text:p>
      <text:p text:style-name="P94">6.<text:s/>Projektu keičiamo<text:s/>įstatymo 4 straipsnio 5 dalyje reikėtų nurodyti konkrečią pranešimo formą (žodžiu, raštu), kuria privataus paviršinio vandens telkinio savininkas praneša Nacionalinės<text:s/>žemės tarnybos prie Žemės ūkio<text:s/>ministerijos teritoriniam padaliniui apie savo sprendimą parduoti paviršinį vandens telkinį.</text:p>
      <text:p text:style-name="P95"><text:span text:style-name="T96">7</text:span><text:span text:style-name="T97">.<text:s/></text:span><text:span text:style-name="T98">Svarstytina, ar projektu keičiamo įstatymo</text:span><text:span text:style-name="T99"><text:s/></text:span><text:span text:style-name="T100">4 straipsnio 6 dalyje nereikėtų nurodyti</text:span><text:span text:style-name="T101"><text:s/></text:span><text:span text:style-name="T102">kriterijus, pagal kuriuo</text:span><text:span text:style-name="T103">s</text:span><text:span text:style-name="T104"><text:s/>Nacionalinė</text:span><text:span text:style-name="T105">s</text:span><text:span text:style-name="T106"><text:s/>žemės tarnybos prie Žemės ūkio ministerijos vadovas priimtų sprendimą pirkti (atsis</text:span><text:span text:style-name="T107">akyti pirkti) parduodamą privatų paviršinio</text:span><text:span text:style-name="T108"><text:s/>vandens telkinį</text:span><text:span text:style-name="T109">. Be to, iš projekto nuostatų nėra aišku, iš kuriai institucijai skirtų valstybės biudžeto asignavimų būtų sumokama už perkamą privatų paviršinį vandens telkinį, kuri institucija būtų įgaliota sudaryti<text:s/></text:span><text:span text:style-name="T110">tokio vandens telkinio pirkimo</text:span><text:span text:style-name="T111"><text:s/>-</text:span><text:span text:style-name="T112"><text:s/>pardavimo sutartį</text:span><text:span text:style-name="T113">,</text:span><text:span text:style-name="T114"><text:s/>taip pat</text:span><text:span text:style-name="T115"><text:s/></text:span><text:span text:style-name="T116">kuri v</text:span><text:span text:style-name="T117">alstybės institucija patikėjimo teise valdytų</text:span><text:span text:style-name="T118"><text:s/>nupirktą paviršinį vandens telkinį</text:span><text:span text:style-name="T119"><text:s/></text:span><text:span text:style-name="T120">ir panašiai.<text:s/></text:span><text:span text:style-name="T121">Atsižvelgus į tai, projekto nuostatas reikėtų papildyti, pašalinant šiuos neaiškumus.</text:span></text:p>
      <text:p text:style-name="P122"><text:span text:style-name="T123">8</text:span><text:span text:style-name="T124">.<text:s/></text:span><text:span text:style-name="T125">Atsižvelgiant į tai, kad Žemės gelmių įstatymo, Žuvininkystės įstatymo, Mėgėjų ž</text:span><text:span text:style-name="T126">vejybos</text:span><text:span text:style-name="T127"><text:s/>įstatymo nustatytais atvejais vandens telkinius ir (ar) jų vandenį naudoti galima tik turint nustatyta tvarka išduotus leidimus</text:span><text:span text:style-name="T128">, o tokių</text:span><text:span text:style-name="T129"><text:s/>leidimų išd</text:span><text:span text:style-name="T130">avimo sąlygos nurodytos aukščia</text:span><text:span text:style-name="T131">u minėtuose įstatymuose,</text:span><text:span text:style-name="T132"><text:s/>bet ne projektu keičiamame įstatyme,</text:span><text:span text:style-name="T133"><text:s/>svarstytina, ar</text:span><text:span text:style-name="T134"><text:s/>projekto</text:span><text:span text:style-name="T135"><text:s/>8 straipsnio 2 dalyje siūlomą</text:span><text:span text:style-name="T136"><text:s/>nustatyti atit</text:span><text:span text:style-name="T137">inkamų leidimų neišdavimo sąlygą nereikėtų perkelti į minėtus</text:span><text:span text:style-name="T138"><text:s/>įstatymus.</text:span></text:p>
      <text:p text:style-name="P139">9.<text:s/>Siekiant išvengti galimo nevienodo įstatymo nuostatų aiškinimo taikant įstatymą,<text:s/>projektu keičiamo įstatymo 11 straipsnio 1 dalyje reikėtų atsisakyti trumpinio ,,ir kt.” ir išvardinti visus darbus, kuriuos apimtų sąvoka ,,paviršinių vandens telkinio tvarkymas”.<text:s/></text:p>
      <text:p text:style-name="P140">10.<text:s/>Projektu keičiamo įstatymo 11 straipsnio 3 dalyje siūloma nustatyti, kad reikalavimus<text:s/>paviršinio vandens telkinių dugno valymo ir gilinimo darbams vykdyti, siekdamas užtikrinti saugią laivybą, nustato aplinkos ministras.<text:s/>Konstitucinis Teismas savo nutarimuose ne kartą pažymėjo, kad<text:s/><text:soft-page-break/>esmines ūkinės veiklos sąlygas galima nustatyti tik įstatymu (Konstitucinio Teismo 2005 m. lapkričio 3 d., 2006 m. gegužės 31 d. nutarimai). Atsižvelgus į tai, manytina, kad esminiai reikalavimai tokiai ūkinei veiklai kaip vandens telkinių<text:s/>dugno valymo ir gilinimo darbai<text:s/>vykdyti<text:s/>turėtų būti nustatyti keičiamame įstatyme, o ne poįstatyminiame teisės akte – aplinkos ministro įsakyme. Atsižvelgiant į tai, projekto nuostatos tobulintinos.<text:s/></text:p>
      <text:p text:style-name="P141"><text:span text:style-name="T142"><text:tab/></text:span><text:span text:style-name="T143">Jeigu būtų pritarta šiai pastabai, vadovaujantis aukščiau išdėstytais argumentais, reikėtų tobulinti ir projekto 1</text:span><text:span text:style-name="T144">2 straipsnio 3 dalies</text:span><text:span text:style-name="T145">, 18 straipsnio 1 dalies</text:span><text:span text:style-name="T146"><text:s/>nuostatas. Projektu keičiamo<text:s/></text:span><text:span text:style-name="T147">įstatymo 14 straipsnio 3 ir 6 dalyje minimu</text:span><text:span text:style-name="T148">s</text:span><text:span text:style-name="T149"><text:s/>kriterijus taip pat reikėtų įtvirtinti įstatyme, o poįstatyminiuose teisės aktuose jie galėtų būti detalizuojami.</text:span></text:p>
      <text:p text:style-name="P150">11.<text:s/>Projekto 12 straipsnio 2 dalyje siūloma nustatyti, kad aplinkos ministras nustato<text:s/>paviršinių vandens telkinių, kuriuose tam tikro tipo plaukiojimo priemonių naudojimas draudžiamas ar ribojamas, sąrašą. Svarstytina, ar keičiamame įstatyme nereikėtų nustatyti kriterijus, atsižvelgiant į kuriuos aplinkos ministras vienus ar kitus paviršinio vandens telkinius galėtų įtraukti<text:s/>į<text:s/>aukščiau minėtą<text:s/>sąrašą.<text:s/></text:p>
      <text:p text:style-name="P151"><text:span text:style-name="T152">1</text:span><text:span text:style-name="T153">2</text:span><text:span text:style-name="T154">. Atkreiptinas dėmesys, kad projekt</text:span><text:span text:style-name="T155">u keičiamo įstatymo</text:span><text:span text:style-name="T156"><text:s/>12 straipsnio 5 ir 6 dalyse</text:span><text:span text:style-name="T157">, 14 straipsnio 1 ir 6 dalyse</text:span><text:span text:style-name="T158"><text:s/>siūloma nustatyti paviršiniuose vandens telkiniuose taikomas specialiąsias žemės naudojimo sąlygas. Atkreiptinas dėmesys, kad Seime yra registruotas<text:s/></text:span><text:span text:style-name="T159">Lietuvos Respublikos s</text:span><text:span text:style-name="T160">pecialiųjų žemės naudojimo sąlygų įstatymo projektas (reg. Nr. XIIIP-2031)</text:span><text:span text:style-name="T161"><text:s/>(toliau -</text:span><text:span text:style-name="T162"><text:s/>projektas Nr</text:span><text:span text:style-name="T163">. XIIIP-2031)</text:span><text:span text:style-name="T164">, kurio 98 straipsnio<text:s/></text:span><text:span text:style-name="T165">1,<text:s/></text:span><text:span text:style-name="T166">6</text:span><text:span text:style-name="T167">, 7</text:span><text:span text:style-name="T168"><text:s/>ir<text:s/></text:span><text:span text:style-name="T169">8</text:span><text:span text:style-name="T170"><text:s/>punktuose išdėstytos<text:s/></text:span><text:span text:style-name="T171">iš esmės<text:s/></text:span><text:span text:style-name="T172">analogiškos kaip ir teikiamo projekt</text:span><text:span text:style-name="T173">u keičiamo įstatymo</text:span><text:span text:style-name="T174"><text:s/>12 straipsnio 5 ir 6 dalyse</text:span><text:span text:style-name="T175">, 14 straipsnio 1 ir 6 dalyse</text:span><text:span text:style-name="T176"><text:s/>siūlomos nustatyti nuostatos. Svarstant šiuos projektus Seime, reikėtų juos derinti<text:s/></text:span><text:span text:style-name="T177">tarpusavyje, minėtų nuostatų teikiame projekte atsisakant ir paliekant jas Specialiųjų<text:s/></text:span><text:span text:style-name="T178">žemės naudojimo sąlygų įstatyme. Taip pat teikiamo projekto nuostatas (pavyzdžiui, projektu keičiamo įstatymo 2 straipsnį) reikėtų derinti ir su Seime registruotu Lietuvos Respublikos<text:s/></text:span><text:a xlink:href="https://e-seimas.lrs.lt/portal/legalAct/lt/TAP/2b474d104c5e11e88525a4bc7611b788?jfwid=3u3gkyw99" office:target-frame-name="_blank" xlink:show="new"><text:span text:style-name="T179">v</text:span></text:a><text:span text:style-name="T180">andens įstatymo Nr. VIII-474 2, 3 ir 14 straipsnių pakeitimo įstatymo projektu (reg. Nr. XIIIP-2056), kuris yra susijęs su projektu Nr. XIIIP-2031.</text:span></text:p>
      <text:p text:style-name="P181">13. Projektu keičiamo įstatymo 14 straipsnio 5 dalyje nėra aiškus formuluotės „jeigu jų vykdymas numatytas planavimo dokumentuose, kuriuos tvirtina Seimas“ turinys, t. y., nėra aišku, kokius planavimo dokumentus, kuriuos tvirtina Seimas, projekto rengėjai turėjo omeny.</text:p>
      <text:p text:style-name="P182"><text:span text:style-name="T183">1</text:span><text:span text:style-name="T184">4</text:span><text:span text:style-name="T185">.<text:s/></text:span><text:span text:style-name="T186">Projektu keičiamo įstatymo 15 straipsnio 2 dalyje siūloma nustatyti, kad draudžiama naudoti polderių siurblinėse žuvis žalojančius greitaeigius (slėginius) vandens siurblius, išskyrus iki 2019 m. lapkričio 1 d. įrengtus greitaeigius (slėginius) vandens siurblius, kurie gali būti naudojami<text:s/></text:span><text:span text:style-name="T187">iki jų eksploatacijos pabaigos</text:span><text:span text:style-name="T188">.</text:span><text:span text:style-name="T189"><text:s/>Civilinio kodekso<text:s/></text:span><text:span text:style-name="T190">6.336 straipsnio</text:span><text:span text:style-name="T191"><text:s/></text:span><text:bookmark-start text:name="part_e64e450f934b4c6a89f4ee3ebf0a889a"/><text:bookmark-end text:name="part_e64e450f934b4c6a89f4ee3ebf0a889a"/><text:span text:style-name="T192">1 dalyje nustatyta, kad įstatymai ar kiti teisės aktai gali nustatyti terminus, kuriems praėjus atitinkami daiktai laikomi netinkančiais naudoti pagal jų paskirtį (tinkamumo naudoti terminas).<text:s/></text:span><text:span text:style-name="T193">Atkreiptinas dėmesys, kad pagal projekto nuostatas greitaeigiai (slėginiai) siurbliai polderių siurblinėse</text:span><text:span text:style-name="T194"><text:s/></text:span><text:span text:style-name="T195">galėtų būti naudojami ilgiau, nei jų tinkamumo naudoti terminas, jeigu toks būtų nustatytas teisės aktuose. Atsižvelgus į tai, svarstytina, ar projekto nuostatų nereikėtų patikslinti nustatant, kad greitaeigiai slėginiai siurbliai gali būti<text:s/></text:span><text:soft-page-break/><text:span text:style-name="T196">naudojami iki jų eksploatacijos pabaigos, bet ne ilgiau nei jų tink</text:span><text:span text:style-name="T197">amumo naudoti terminas, jeigu to</text:span><text:span text:style-name="T198">ks terminas yra nustatytas teisės aktuos</text:span><text:span text:style-name="T199">e</text:span><text:span text:style-name="T200">.<text:s/></text:span></text:p>
      <text:p text:style-name="P201"><text:span text:style-name="T202">1</text:span><text:span text:style-name="T203">5</text:span><text:span text:style-name="T204">. Siekiant aiškumo, projekt</text:span><text:span text:style-name="T205">u keičiamo įstatymo</text:span><text:span text:style-name="T206"><text:s/>16 straipsnio 2 dalies 2 punkto nuostatas siūlytina patikslinti nurodant, jog įrengimo vieta derinama su savivaldybės,<text:s/></text:span><text:span text:style-name="T207">kurios teritorijoje įrengiamas šis telkinys</text:span><text:span text:style-name="T208">, administracija.</text:span></text:p>
      <text:p text:style-name="P209">16. Siekiant suvienodinti įstatyme vartojamas sąvokas, projektu keičiamo įstatymo<text:s/>18 straipsnio 2 dalies 2 punkte vietoj termino „automobilių stovėjimo aikštelių“ įrašytinas terminas „transporto stovėjimo aikštelių“.</text:p>
      <text:p text:style-name="P210">17. Projektu keičiamo įstatymo<text:s/>18 straipsnio 2 dalies 7 punkte nėra aiškus formuluotės „iš atliekų deginimo arba bendro atliekų deginimo įrenginių“ turinys, t. y., neaišku, koks yra skirtumas tarp „atliekų deginimo įrenginių“ ir „bendro atliekų deginimo įrenginių“.</text:p>
      <text:p text:style-name="P211">18.<text:s/>Iš projektu keičiamo įstatymo<text:s/>20 ir 21 straipsnių nuostatų nėra aišku, kuris<text:s/>subjektas rengia vidutinės trukmės strateginius planavimo dokumentus.</text:p>
      <text:p text:style-name="P212">19. Projektu keičiamo įstatymo<text:s/>21 straipsnio 3 dalyje siūloma nustatyti, kad rengiant vidutinės trukmės strateginius planavimo dokumentus, atliekamas paviršinių ir (arba) požeminių vandens telkinių vandensaugos tikslų nustatymas. Atkreiptinas dėmesys, kad pagal projektu keičiamo įstatymo<text:s/>20 straipsnį minėtus planavimo dokumentus tvirtina Vyriausybė. Tačiau projektu keičiamo įstatymo<text:s/>21 straipsnio ir 3 straipsnio 30 dalyse siūloma nustatyti, kad paviršinių ir požeminių vandens telkinių vandensaugos tikslus tvirtina aplinkos ministras. Atsižvelgiant į šias projekto nuostatas, lieka neaišku, kuris subjektas – Vyriausybė<text:s/>(tvirtindama vidutinės trukmės strateginius planavimo dokumentus, kuriuose nustatomi vandensaugos tikslai)<text:s/>ar aplinkos ministras, - tvirtina<text:s/>vandens telkinių vandensaugos tikslus.</text:p>
      <text:p text:style-name="P213">20. Projekto 2 straipsnio<text:s/>2 dalyje vietoj žodžių „aplinkos ministerija“ ir „žemės ūkio ministerija“ reikėtų įrašyti žodžius „aplinkos ministras“ bei „žemės ūkio ministras“.</text:p>
      <text:p text:style-name="P214">21.<text:s/>Siekiant aiškumo, projekto 2 straipsnio 3 dalyje reikėtų nurodyti pilną<text:s/>projekto 1 straipsniu keičiamo įstatymo pavadinimą.<text:s/></text:p>
      <text:p text:style-name="P215"><text:span text:style-name="T216">2</text:span><text:span text:style-name="T217">2</text:span><text:span text:style-name="T218">. Įstatymą pasirašančio<text:s/></text:span>subjekto pareigos rašytinos mažosiomis raidėmis.</text:p>
      <text:p text:style-name="P219"/>
      <text:p text:style-name="P220"><text:span text:style-name="T221"><text:tab/></text:span></text:p>
      <text:p text:style-name="P222">Departamento direktorius <text:s text:c="80"/><text:s/><text:s text:c="2"/><text:s text:c="2"/><text:s text:c="5"/>Andrius Kabišaitis</text:p>
      <text:p text:style-name="P223"/>
      <text:p text:style-name="P224"/>
      <text:p text:style-name="P225"/>
      <text:p text:style-name="P226"/>
      <text:p text:style-name="P227"/>
      <text:p text:style-name="P228"><text:span text:style-name="T229">N. Azguridienė, tel. (8 5) 239 6546, el. p. neringa.azguridiene</text:span><text:span text:style-name="T230">@lrs.lt</text:span></text:p>
      <text:p text:style-name="P231"><text:span text:style-name="T232">S. Švedas, tel. (8 5) 239 6165, el. p. saulius.svedas</text:span><text:span text:style-name="T233">@lrs.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909in" fo:margin-left="1.1812in" fo:margin-bottom="0.4923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9-10T05:49:00Z</meta:creation-date>
    <dc:date>2018-09-10T05:49:00Z</dc:date>
    <meta:print-date>2018-07-27T10:51:00Z</meta:print-date>
    <meta:template xlink:href="Normal.dotm" xlink:type="simple"/>
    <meta:editing-cycles>2</meta:editing-cycles>
    <meta:editing-duration>PT0S</meta:editing-duration>
    <meta:document-statistic meta:page-count="5" meta:paragraph-count="103" meta:word-count="1830" meta:character-count="15093" meta:row-count="405" meta:non-whitespace-character-count="13366"/>
  </office:meta>
</office:document-meta>
</file>