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asian="Times New Roman" style:font-name-complex="Times New Roman" fo:font-size="12pt" style:font-size-asian="12pt" style:font-size-complex="10pt" fo:language="it" fo:country="IT"/>
    </style:style>
    <style:style style:name="P19"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1"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6"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tyle="italic" style:font-style-asian="italic"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P61"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7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80" style:parent-style-name="Normal" style:family="paragraph">
      <style:paragraph-properties fo:text-align="justify" fo:margin-bottom="0in" fo:line-height="150%"/>
    </style:style>
    <style:style style:name="T81"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50%"/>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0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94" style:parent-style-name="Normal" style:family="paragraph">
      <style:paragraph-properties fo:text-align="justify" fo:margin-bottom="0in" fo:line-height="150%"/>
    </style:style>
    <style:style style:name="T95" style:parent-style-name="DefaultParagraphFont" style:family="text">
      <style:text-properties style:font-name-asian="Times New Roman" style:font-name-complex="Times New Roman" fo:font-size="12pt" style:font-size-asian="12pt" style:font-size-complex="10pt"/>
    </style:style>
    <style:style style:name="T96" style:parent-style-name="Hyperlink" style:family="text">
      <style:text-properties style:font-name-asian="Times New Roman" style:font-name-complex="Times New Roman" style:use-window-font-color="true" fo:font-size="12pt" style:font-size-asian="12pt" style:font-size-complex="10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 REKLAMOS<text:s/></text:span><text:span text:style-name="T11">ĮSTATYMO NR. VIII-1871 12 STRAIPSNIO PAKEITIMO</text:span></text:p>
      <text:p text:style-name="P12"><text:span text:style-name="T13">ĮSTATYMO<text:s/></text:span><text:span text:style-name="T14">PROJEKTO</text:span></text:p>
      <text:p text:style-name="P15"/>
      <text:p text:style-name="P16">2024-04-17<text:s/>Nr. XIVP-3622</text:p>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2" text:continue-numbering="true">
        <text:list-item>
          <text:p text:style-name="P21"><text:span text:style-name="T22">Projekto 1 straipsniu Reklamos įstatymo (toliau – keičiamas įstatymas) 12 straipsnio 1 dalies 1 punkte siūloma, be kita ko</text:span><text:span text:style-name="T23">,</text:span><text:span text:style-name="T24"><text:s/>nustatyti, kad „</text:span><text:span text:style-name="T25">Specialiosios žemės naudojimo sąlygos kelių<text:s/></text:span><text:soft-page-break/><text:span text:style-name="T26">apsaugos zonose nustatytos Lietuvos Respublikos specialiųjų žemės naudojimo sąlygų įstatyme</text:span><text:span text:style-name="T27">.</text:span><text:span text:style-name="T28"><text:s/>Išorinę reklamą įrengti taip pat draudžiama gatvėse<text:s/></text:span><text:span text:style-name="T29">ir prie jų</text:span><text:span text:style-name="T30">, jeigu ji gali užstoti technines eismo reguliavimo priemones, pabloginti matomumą, akinti eismo dalyvius, kelti pavojų eismo dalyviams“</text:span><text:span text:style-name="T31">.</text:span><text:span text:style-name="T32"><text:s/>Šios projekto nuostatos nėra aiškios tuo aspektu, kad n</text:span><text:span text:style-name="T33">eaišku</text:span><text:span text:style-name="T34">, kaip šių nuostatų kontekste yra suprantamas formuluotės „prie gatvių“ turinys. Atkreiptinas dėmesys, kad iš su teikiamu projektu susijusio Specialiųjų žemės naudojimo sąlygų įstatymo Nr. XIII-2166 19 straipsnio pakeitimo įstatymo projekto reg. Nr. XIVP-3621<text:s/></text:span><text:span text:style-name="T35">(toliau – projektas Nr. XIVP-3621)<text:s/></text:span><text:span text:style-name="T36">1 straipsnio 1 dalimi keičiamo Specialiųjų žemės naudojimo sąlygų įstatymo 19 straipsnio 1 dalies 2 punkto nuostatų seka, kad „prie gatvių“ teritorijos yra suprantamos kaip kelių apsaugos zonos, todėl šiose zonose išorinė reklama įrengiama pagal Specialiųjų žemės naudojimo sąlygų įstatymo reikalavimus. Tuo tarpu pagal projekto nuostat</text:span><text:span text:style-name="T37">ų konstrukciją</text:span><text:span text:style-name="T38"><text:s/>teritorijos</text:span><text:span text:style-name="T39"><text:s/></text:span><text:span text:style-name="T40">„prie gatvių</text:span><text:span text:style-name="T41">“ nėra laikytinos keli</text:span><text:span text:style-name="T42">ų apsaugos zonos teritorija ir teritorijose<text:s/></text:span><text:span text:style-name="T43">„</text:span><text:span text:style-name="T44">prie gatvių“</text:span><text:span text:style-name="T45"><text:s/>išorinės reklamos įrengimas būtų leidžia</text:span><text:span text:style-name="T46">ma</text:span><text:span text:style-name="T47">s</text:span><text:span text:style-name="T48"><text:s/>pagal Reklamos įstatyme nustatytus reikalavimus</text:span><text:span text:style-name="T49">.<text:s/></text:span><text:span text:style-name="T50">Siekiant teisinio reguliavimo aiškumo, siūlytina suderinti teikiamo projekto ir<text:s/></text:span><text:span text:style-name="T51">juo<text:s/></text:span><text:span text:style-name="T52">susijusi</text:span><text:span text:style-name="T53">o</text:span><text:span text:style-name="T54"><text:s/>projekt</text:span><text:span text:style-name="T55">o</text:span><text:span text:style-name="T56"><text:s/>Nr.</text:span><text:span text:style-name="T57"><text:s/></text:span><text:span text:style-name="T58">XIVP-362</text:span><text:span text:style-name="T59">1</text:span><text:span text:style-name="T60"><text:s/>nuostatas tarpusavyje.</text:span></text:p>
        </text:list-item>
        <text:list-item>
          <text:p text:style-name="P61"><text:span text:style-name="T62">Atkreiptinas dėmesys, kad keičiamo įstatymo 12 straipsnis reglamentuoja išorinės reklamos įrengimo reikalavimus. Šio straipsnio 1 dalyje nurodomi atvejai, kada yra draudžiama<text:s/></text:span><text:soft-page-break/><text:span text:style-name="T63">įrengti išorinę reklamą.<text:s/></text:span><text:span text:style-name="T64">Taigi a</text:span><text:span text:style-name="T65">tsižvelgiant į keičiamo įstatymo 12 straipsnio reguliavimo objektą</text:span><text:span text:style-name="T66"><text:s/>– reklamos įrengimo reikalavimus ir draudimus -</text:span><text:span text:style-name="T67"><text:s/>iš projektu siūlomo teisinio reguliavimo nėra aišku, kodėl šio straipsnio 1 dalies 1 punkte yra siūloma<text:s/></text:span><text:span text:style-name="T68">regla</text:span><text:span text:style-name="T69">mentuoti ir su reklama</text:span><text:span text:style-name="T70"><text:s/>nesusijusias nuostatas, t. y. nustatyti, kad „</text:span><text:span text:style-name="T71">specialiosios žemės naudojimo sąlygos kelių apsaugos zonose nustatytos Lietuvos Respublikos spe</text:span><text:span text:style-name="T72">cialiųjų žemės naudojimo sąlygų<text:s/></text:span><text:span text:style-name="T73">įstatyme“.</text:span><text:span text:style-name="T74"><text:s/></text:span><text:span text:style-name="T75">Atsižvelgiant į tai, projekto nuostatos tikslintinos</text:span><text:span text:style-name="T76">, projektu siūlomų nuostatų turinį derinant su atitinkamo straipsnio reguliavimo objektu.</text:span></text:p>
        </text:list-item>
      </text:list>
      <text:p text:style-name="P77"/>
      <text:p text:style-name="P78"/>
      <text:p text:style-name="P79"/>
      <text:p text:style-name="P80"><text:span text:style-name="T81">Departamento direktorius</text:span><text:span text:style-name="T82"><text:tab/></text:span><text:span text:style-name="T83"><text:tab/></text:span><text:span text:style-name="T84"><text:tab/></text:span><text:span text:style-name="T85"><text:tab/><text:s text:c="19"/>Dainius Zebleckis</text:span></text:p>
      <text:p text:style-name="P86"/>
      <text:p text:style-name="P87"/>
      <text:p text:style-name="P88"/>
      <text:p text:style-name="P89"><text:span text:style-name="T90">N. Azguridienė, tel. (</text:span><text:span text:style-name="T91">0 5) 209 6546,<text:s/></text:span><text:span text:style-name="T92">el. p.<text:s/></text:span><text:a xlink:href="mailto:neringa.azguridiene@lrs.lt" office:target-frame-name="_top" xlink:show="replace"><text:span text:style-name="T93">neringa.azguridiene@lrs.lt</text:span></text:a></text:p>
      <text:p text:style-name="P94"><text:span text:style-name="T95">M. Masteikienė, tel. (0 5) 209 6843, el. p.<text:s/></text:span><text:a xlink:href="mailto:milda.masteikiene@lrs.lt" office:target-frame-name="_parent" xlink:show="replace"><text:span text:style-name="T96">milda.masteikiene@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17T14:03:00Z</meta:creation-date>
    <dc:date>2024-04-17T14:03:00Z</dc:date>
    <meta:template xlink:href="Normal.dotm" xlink:type="simple"/>
    <meta:editing-cycles>2</meta:editing-cycles>
    <meta:editing-duration>PT0S</meta:editing-duration>
    <meta:document-statistic meta:page-count="3" meta:paragraph-count="15" meta:word-count="371" meta:character-count="2947" meta:row-count="51" meta:non-whitespace-character-count="2591"/>
  </office:meta>
</office:document-meta>
</file>