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P1" style:parent-style-name="Normal" style:master-page-name="MP0" style:family="paragraph">
      <style:paragraph-properties fo:break-before="page" fo:margin-bottom="0in" fo:line-height="100%" fo:text-indent="4.725in">
        <style:tab-stops>
          <style:tab-stop style:type="left" style:position="2.756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 style:parent-style-name="Normal" style:family="paragraph">
      <style:paragraph-properties fo:margin-bottom="0in" fo:line-height="100%" fo:text-indent="4.725in">
        <style:tab-stops>
          <style:tab-stop style:type="left" style:position="2.756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en" fo:country="US"/>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fo:text-indent="0.5in"/>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text-indent="0.4923in"/>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0" style:parent-style-name="Normal" style:family="paragraph">
      <style:paragraph-properties fo:text-align="justify" fo:margin-bottom="0in" fo:line-height="100%" fo:text-indent="0.4923in"/>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line-height="100%" fo:text-indent="0.4923in"/>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in"/>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in"/>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in"/>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4923in"/>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43" style:parent-style-name="Normal" style:family="paragraph">
      <style:paragraph-properties fo:text-align="justify" fo:margin-bottom="0in" fo:line-height="100%" fo:text-indent="0.4923in"/>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55" style:parent-style-name="CommentText" style:family="paragraph">
      <style:paragraph-properties fo:text-align="justify" fo:margin-bottom="0in" fo:text-indent="0.4923in"/>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complex="Times New Roman" fo:color="#000000" fo:font-size="12pt" style:font-size-asian="12pt" style:font-size-complex="12pt"/>
    </style:style>
    <style:style style:name="T159" style:parent-style-name="DefaultParagraphFont" style:family="text">
      <style:text-properties style:font-name="Times New Roman" style:font-name-complex="Times New Roman" fo:color="#000000" fo:font-size="12pt" style:font-size-asian="12pt" style:font-size-complex="12pt"/>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T161" style:parent-style-name="DefaultParagraphFont" style:family="text">
      <style:text-properties style:font-name="Times New Roman" style:font-name-complex="Times New Roman" fo:color="#000000" fo:font-size="12pt" style:font-size-asian="12pt" style:font-size-complex="12pt"/>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complex="Times New Roman" fo:color="#000000" fo:font-size="12pt" style:font-size-asian="12pt" style:font-size-complex="12pt"/>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fo:color="#000000" fo:font-size="12pt" style:font-size-asian="12pt" style:font-size-complex="12pt"/>
    </style:style>
    <style:style style:name="T168"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T170" style:parent-style-name="DefaultParagraphFont" style:family="text">
      <style:text-properties style:font-name="Times New Roman" style:font-name-complex="Times New Roman" fo:color="#000000" fo:font-size="12pt" style:font-size-asian="12pt" style:font-size-complex="12pt"/>
    </style:style>
    <style:style style:name="T171" style:parent-style-name="DefaultParagraphFont" style:family="text">
      <style:text-properties style:font-name="Times New Roman" style:font-name-complex="Times New Roman" fo:color="#000000" fo:font-size="12pt" style:font-size-asian="12pt" style:font-size-complex="12pt"/>
    </style:style>
    <style:style style:name="T172" style:parent-style-name="DefaultParagraphFont" style:family="text">
      <style:text-properties style:font-name="Times New Roman" style:font-name-complex="Times New Roman" fo:color="#000000" fo:font-size="12pt" style:font-size-asian="12pt" style:font-size-complex="12pt"/>
    </style:style>
    <style:style style:name="T173" style:parent-style-name="DefaultParagraphFont" style:family="text">
      <style:text-properties style:font-name="Times New Roman" style:font-name-complex="Times New Roman" fo:color="#000000" fo:font-size="12pt" style:font-size-asian="12pt" style:font-size-complex="12pt"/>
    </style:style>
    <style:style style:name="T174" style:parent-style-name="DefaultParagraphFont" style:family="text">
      <style:text-properties style:font-name="Times New Roman" style:font-name-complex="Times New Roman" fo:color="#000000" fo:font-size="12pt" style:font-size-asian="12pt" style:font-size-complex="12pt"/>
    </style:style>
    <style:style style:name="T175" style:parent-style-name="DefaultParagraphFont" style:family="text">
      <style:text-properties style:font-name="Times New Roman" style:font-name-complex="Times New Roman" fo:color="#000000" fo:font-size="12pt" style:font-size-asian="12pt" style:font-size-complex="12pt"/>
    </style:style>
    <style:style style:name="T176" style:parent-style-name="DefaultParagraphFont" style:family="text">
      <style:text-properties style:font-name="Times New Roman" style:font-name-complex="Times New Roman" fo:color="#000000" fo:font-size="12pt" style:font-size-asian="12pt" style:font-size-complex="12pt"/>
    </style:style>
    <style:style style:name="P177"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font-size="12pt" style:font-size-asian="12pt" style:font-size-complex="12pt"/>
    </style:style>
    <style:style style:name="P178"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font-size="12pt" style:font-size-asian="12pt" style:font-size-complex="12pt"/>
    </style:style>
    <style:style style:name="P179"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font-size="12pt" style:font-size-asian="12pt" style:font-size-complex="12pt"/>
    </style:style>
    <style:style style:name="P180"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font-size="12pt" style:font-size-asian="12pt" style:font-size-complex="12pt"/>
    </style:style>
    <style:style style:name="P1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82"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0pt"/>
    </style:style>
  </office:automatic-styles>
  <office:body>
    <office:text text:use-soft-page-breaks="true">
      <text:p text:style-name="P1">Projekto</text:p>
      <text:p text:style-name="P24">lyginamasis variantas</text:p>
      <text:p text:style-name="P25"/>
      <text:p text:style-name="P26"/>
      <text:p text:style-name="P27"><text:bookmark-start text:name="_Hlk81395156"/>LIETUVOS RESPUBLIKOS</text:p>
      <text:p text:style-name="P28"><text:span text:style-name="T29">užimtumo įstatymo NR. XII-2470<text:s/></text:span><text:span text:style-name="T30">37,<text:s/></text:span><text:span text:style-name="T31">39</text:span><text:span text:style-name="T32">2</text:span><text:span text:style-name="T33"><text:s/>ir 39</text:span><text:span text:style-name="T34">3</text:span><text:span text:style-name="T35"><text:s/></text:span><text:span text:style-name="T36">straipsniŲ</text:span><text:span text:style-name="T37"><text:s/></text:span><text:span text:style-name="T38">pakeitimo<text:s/></text:span></text:p>
      <text:p text:style-name="P39">ĮSTATYMAS<text:bookmark-end text:name="_Hlk81395156"/></text:p>
      <text:p text:style-name="P40"/>
      <text:p text:style-name="P41">2023<text:s/>m. <text:s text:c="23"/>d. Nr.</text:p>
      <text:p text:style-name="P42">Vilnius</text:p>
      <text:p text:style-name="P43"><text:bookmark-start text:name="_Hlk126314730"/></text:p>
      <text:p text:style-name="P44">1<text:s/>straipsnis. 37 straipsnio keitimas</text:p>
      <text:p text:style-name="P45">Pakeisti 37 straipsnio 6 dalį ir ją išdėstyti taip:</text:p>
      <text:p text:style-name="P46"><text:span text:style-name="T47">„6. Bedarbiams per visą profesinio mokymosi laikotarpį kartą per mėnesį mokama mokymo stipendija, atsižvelgiant į lankytas valandas. Mokymo stipendijos dydis bedarbio pasirinkimu yra<text:s/></text:span><text:bookmark-start text:name="_Hlk124841890"/><text:span text:style-name="T48">0,5</text:span><text:bookmark-start text:name="_Hlk124839634"/><text:span text:style-name="T49"> </text:span><text:span text:style-name="T50">Lietuvos Respublikos Vyriausybės<text:s/></text:span><text:span text:style-name="T51">patvirtintos</text:span><text:span text:style-name="T52"><text:s/></text:span><text:span text:style-name="T53">minimaliosios mėnesinės algos</text:span><text:span text:style-name="T54"><text:s/></text:span><text:bookmark-start text:name="_Hlk124837404"/><text:span text:style-name="T55">patvirtinto</text:span><text:span text:style-name="T56"><text:s/></text:span><text:span text:style-name="T57">minimaliojo valandinio atlygio</text:span><text:span text:style-name="T58"><text:s/></text:span><text:bookmark-end text:name="_Hlk124839634"/><text:bookmark-end text:name="_Hlk124837404"/><text:span text:style-name="T59">dydžio<text:s/></text:span><text:span text:style-name="T60">už lankytą<text:s/></text:span><text:span text:style-name="T61">profesinio mokymosi</text:span><text:span text:style-name="T62"><text:s/></text:span><text:span text:style-name="T63">valandą</text:span><text:span text:style-name="T64"><text:s/></text:span><text:bookmark-end text:name="_Hlk124841890"/><text:span text:style-name="T65">arba bedarbiui priklausanti nedarbo socialinio draudimo išmoka, kurios dydis apskaičiuojamas ir mokėjimo terminas nustatomas vadovaujantis Nedarbo socialinio draudimo įstatymu,<text:s/></text:span><text:span text:style-name="T66">kuri</text:span><text:span text:style-name="T67"><text:s/></text:span><text:bookmark-start text:name="_Hlk124839714"/><text:span text:style-name="T68">Mokymo stipendijos dydis, mažinamas</text:span><text:span text:style-name="T69"><text:s/></text:span><text:span text:style-name="T70">mažinama</text:span><text:span text:style-name="T71"><text:s/>proporcingai numatytų, bet nelankytų valandų skaičiui</text:span><text:bookmark-end text:name="_Hlk124839714"/><text:span text:style-name="T72">, išskyrus atvejus, kai dėl Lietuvos Respublikos Vyriausybės paskelbtos ekstremaliosios situacijos ir karantino bedarbio profesinio mokymo teikėjo veikla sustabdoma. Pasibaigus nedarbo socialinio draudimo išmokos mokėjimo terminui, jeigu jis negali būti pratęstas Nedarbo socialinio draudimo įstatymo nustatyta tvarka</text:span><text:span text:style-name="T73">, mokymo stipendija bedarbiui mokama 0,5 Lietuvos Respublikos Vyriausybės patvirtinto minimaliojo valandinio atlygio dydžio už lankytą<text:s/></text:span><text:span text:style-name="T74">profesinio mokymosi</text:span><text:span text:style-name="T75"><text:s/></text:span><text:span text:style-name="T76">valandą.</text:span><text:span text:style-name="T77"><text:s/></text:span><text:span text:style-name="T78">arba<text:s/></text:span><text:span text:style-name="T79">Lietuvos Respublikos Vyriausybės paskelbtos<text:s/></text:span><text:soft-page-break/><text:span text:style-name="T80">ekstremaliosios situacijos ir karantino metu, bedarbiui mokama 0,4 Lietuvos Respublikos Vyriausybės patvirtintos minimaliosios mėnesinės algos dydžio mokymo stipendija. Jeigu Lietuvos Respublikos Vyriausybė atšaukia ekstremaliąją situaciją ir karantiną arba profesinio mokymo teikėjas atnaujina dėl Lietuvos Respublikos Vyriausybės paskelbtos ekstremaliosios situacijos ir karantino sustabdytą veiklą, mokymo stipendijos dydis, atsižvelgiant į bedarbio lankytų<text:s/></text:span><text:bookmark-start text:name="_Hlk126314273"/><text:span text:style-name="T81">profesinio mokymosi<text:s/></text:span><text:bookmark-end text:name="_Hlk126314273"/><text:span text:style-name="T82">valandų skaičių, bedarbio pasirinkimu yra 0,5</text:span><text:span text:style-name="T83"> </text:span><text:span text:style-name="T84">Lietuvos Respublikos Vyriausybės<text:s/></text:span><text:span text:style-name="T85">patvirtintos</text:span><text:span text:style-name="T86"><text:s/></text:span><text:span text:style-name="T87">patvirtinto</text:span><text:span text:style-name="T88"><text:s/></text:span><text:span text:style-name="T89">minimaliosios mėnesinės algos<text:s/></text:span><text:span text:style-name="T90">minimaliojo valandinio atlygio</text:span><text:span text:style-name="T91"><text:s/>dydžio<text:s/></text:span><text:span text:style-name="T92">už kiekvieną lankytą valandą</text:span><text:span text:style-name="T93"><text:s/>arba bedarbiui priklausanti nedarbo socialinio draudimo išmoka, kurios dydis apskaičiuojamas ir mokėjimo terminas nustatomas vadovaujantis Nedarbo socialinio draudimo įstatymu.“</text:span></text:p>
      <text:p text:style-name="P94"/>
      <text:p text:style-name="P95"><text:bookmark-start text:name="_Hlk123738856"/><text:bookmark-end text:name="_Hlk126314730"/><text:span text:style-name="T96">2</text:span><text:span text:style-name="T97"><text:s/>straipsnis. 39</text:span><text:span text:style-name="T98">2</text:span><text:span text:style-name="T99"><text:s/>straipsnio pakeitimas<text:s/></text:span></text:p>
      <text:p text:style-name="P100"><text:span text:style-name="T101">Pakeisti 39</text:span><text:span text:style-name="T102">2</text:span><text:span text:style-name="T103"><text:s/>straipsnio 1 dalies 3 punktą ir jį išdėstyti taip:<text:s/></text:span></text:p>
      <text:p text:style-name="P104"><text:span text:style-name="T105">,,3) mokytis valstybinės kalbos siunčiami bedarbiai ar užimti asmenys, nurodyti šio įstatymo 1 straipsnio 2 dalies 3 punkte</text:span><text:span text:style-name="T106">.<text:s/></text:span><text:span text:style-name="T107">, jeigu jų turimas leidimas gyventi Lietuvos Respublikoje galioja ne trumpiau kaip vienus metus</text:span><text:span text:style-name="T108">.“</text:span></text:p>
      <text:p text:style-name="P109"/>
      <text:p text:style-name="P110"><text:span text:style-name="T111">3</text:span><text:span text:style-name="T112"><text:s/>straipsnis. 39</text:span><text:span text:style-name="T113">3</text:span><text:span text:style-name="T114"><text:s/>straipsnio<text:s/></text:span><text:span text:style-name="T115">pa</text:span><text:span text:style-name="T116">keitimas</text:span></text:p>
      <text:p text:style-name="P117"><text:bookmark-end text:name="_Hlk123738856"/><text:span text:style-name="T118">Pakeisti 39</text:span><text:span text:style-name="T119">3</text:span><text:span text:style-name="T120"><text:s/>straipsnio 5 dalį ir ją išdėstyti taip:</text:span></text:p>
      <text:p text:style-name="P121"><text:span text:style-name="T122">„5. Bedarbiams mokymo stipendija<text:s/></text:span><text:span text:style-name="T123">mutatis mutandis</text:span><text:span text:style-name="T124"><text:s/>mokama šio įstatymo 37 straipsnio 6 dalyje nustatytomis sąlygomis</text:span><text:span text:style-name="T125">.<text:s/></text:span><text:span text:style-name="T126">Užimtiems asmenims<text:s/></text:span><text:bookmark-start text:name="_Hlk124841984"/><text:span text:style-name="T127">per visą mokymosi laikotarpį pagal lankytas valandas kartą per mėnesį mokama 0,3 Lietuvos Respublikos Vyriausybės<text:s/></text:span><text:span text:style-name="T128">patvirtintos</text:span><text:span text:style-name="T129"><text:s/></text:span><text:span text:style-name="T130">patvirtinto</text:span><text:span text:style-name="T131"><text:s/></text:span><text:span text:style-name="T132">minimaliosios mėnesinės algos</text:span><text:span text:style-name="T133"><text:s/></text:span><text:span text:style-name="T134">minimaliojo valandinio atlygio</text:span><text:span text:style-name="T135"><text:s/>dydžio mokymo stipendija<text:s/></text:span><text:span text:style-name="T136">už kiekvieną lankytą valandą</text:span><text:span text:style-name="T137">.“</text:span><text:bookmark-end text:name="_Hlk124841984"/></text:p>
      <text:p text:style-name="P138"/>
      <text:p text:style-name="P139"><text:span text:style-name="T140">4<text:s/></text:span><text:span text:style-name="T141">straipsnis. Įstatymo įsigaliojimas</text:span><text:span text:style-name="T142"><text:s/>ir taikymas</text:span></text:p>
      <text:soft-page-break/>
      <text:p text:style-name="P143"><text:span text:style-name="T144">1. Ši</text:span><text:span text:style-name="T145">s</text:span><text:span text:style-name="T146"><text:s/>įstatym</text:span><text:span text:style-name="T147">as</text:span><text:span text:style-name="T148"><text:s/></text:span><text:span text:style-name="T149">įsigalioja 202</text:span><text:span text:style-name="T150">3</text:span><text:span text:style-name="T151"><text:s/>m.<text:s/></text:span><text:span text:style-name="T152">liepos</text:span><text:span text:style-name="T153"><text:s/></text:span><text:span text:style-name="T154">1 d.</text:span></text:p>
      <text:p text:style-name="P155"><text:span text:style-name="T156">2</text:span><text:span text:style-name="T157">.<text:s/></text:span><text:span text:style-name="T158">Šio įstatymo<text:s/></text:span><text:span text:style-name="T159">1</text:span><text:span text:style-name="T160"><text:s/>straipsnyje išdėstyto<text:s/></text:span><text:bookmark-start text:name="_Hlk136518798"/><text:span text:style-name="T161">Lietuvos Respublikos<text:s/></text:span><text:bookmark-end text:name="_Hlk136518798"/><text:span text:style-name="T162">u</text:span><text:span text:style-name="T163">žimtumo įstatymo 37 straipsnio 6 dalies ir šio įstatymo<text:s/></text:span><text:span text:style-name="T164">3</text:span><text:span text:style-name="T165"><text:s/>straipsn</text:span><text:span text:style-name="T166">yje</text:span><text:span text:style-name="T167"><text:s/>išdėstyto Užimtumo įstatymo 39</text:span><text:span text:style-name="T168">3</text:span><text:span text:style-name="T169"><text:s/>straipsnio 5 dalies nuostatos dėl<text:s/></text:span><text:span text:style-name="T170">mokymo<text:s/></text:span><text:span text:style-name="T171">stipendijos mokėjimo taikomos apskaičiuojant<text:s/></text:span><text:span text:style-name="T172">nuo<text:s/></text:span><text:span text:style-name="T173">2023 m. liepos</text:span><text:span text:style-name="T174"><text:s/>mėnesio ir vėlesnių mėnesių</text:span><text:span text:style-name="T175"><text:s/>mokymo</text:span><text:span text:style-name="T176"><text:s/>stipendijos dydį.</text:span></text:p>
      <text:p text:style-name="P177"><text:bookmark-start text:name="part_86d08592d7e8474e93774716f22cae17"/><text:bookmark-start text:name="part_86d0e46bad61488883bff24b5f999440"/><text:bookmark-start text:name="part_8743f96d46814836b6aacb39d30a6810"/><text:bookmark-end text:name="part_86d08592d7e8474e93774716f22cae17"/><text:bookmark-end text:name="part_86d0e46bad61488883bff24b5f999440"/><text:bookmark-end text:name="part_8743f96d46814836b6aacb39d30a6810"/></text:p>
      <text:p text:style-name="P178">Skelbiu šį Lietuvos Respublikos Seimo priimtą įstatymą.</text:p>
      <text:p text:style-name="P179"/>
      <text:p text:style-name="P180"/>
      <text:p text:style-name="P181">Respublikos Prezidenta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style:font-name-asian="Yu Mincho" fo:font-size="10pt" style:font-size-asian="10pt" style:font-size-complex="10pt" fo:hyphenate="false"/>
    </style:style>
    <style:style style:name="FootnoteTextChar" style:display-name="Footnote Text Char" style:family="text" style:parent-style-name="DefaultParagraphFont">
      <style:text-properties style:font-name-asian="Yu Mincho"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NoSpacingChar" style:display-name="No Spacing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spellingerror" style:display-name="spellingerror" style:family="text" style:parent-style-name="DefaultParagraphFont"/>
    <style:style style:name="eop" style:display-name="eop" style:family="text" style:parent-style-name="DefaultParagraphFont"/>
    <style:style style:name="norm" style:display-name="nor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fo:font-weight="normal" style:font-weight-asian="norma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13" style:family="table">
      <style:table-properties style:width="6.6875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lena Polijančuk</meta:initial-creator>
    <dc:creator>adlibuser</dc:creator>
    <meta:creation-date>2023-06-05T13:02:00Z</meta:creation-date>
    <dc:date>2023-06-05T13:02:00Z</dc:date>
    <meta:template xlink:href="Normal.dotm" xlink:type="simple"/>
    <meta:editing-cycles>2</meta:editing-cycles>
    <meta:editing-duration>PT0S</meta:editing-duration>
    <meta:document-statistic meta:page-count="3" meta:paragraph-count="18" meta:word-count="449" meta:character-count="3593" meta:row-count="71" meta:non-whitespace-character-count="3162"/>
  </office:meta>
</office:document-meta>
</file>