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weight-complex="bold" style:font-style-complex="italic" fo:text-transform="uppercase"/>
    </style:style>
    <style:style style:name="P2" style:parent-style-name="Normal" style:family="paragraph">
      <style:paragraph-properties fo:text-align="center"/>
      <style:text-properties fo:font-weight="bold" style:font-weight-asian="bold" style:font-weight-complex="bold" style:font-style-complex="italic"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justify"/>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in" table:align="center"/>
    </style:style>
    <style:style style:name="TableRow13" style:family="table-row">
      <style:table-row-properties style:min-row-height="0.3277in" style:use-optimal-row-height="false" fo:keep-together="always"/>
    </style:style>
    <style:style style:name="TableCell14" style:family="table-cell">
      <style:table-cell-properties fo:border="0.0069in solid #000000" style:vertical-align="middle" fo:padding-top="0in" fo:padding-left="0.075in" fo:padding-bottom="0in" fo:padding-right="0.075in"/>
    </style:style>
    <style:style style:name="P15" style:parent-style-name="Normal" style:family="paragraph">
      <style:paragraph-properties fo:text-align="center"/>
      <style:text-properties fo:font-size="11pt" style:font-size-asian="11pt" style:font-size-complex="11pt"/>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Row20" style:family="table-row">
      <style:table-row-properties style:min-row-height="0.2958in" style:use-optimal-row-height="false" fo:keep-together="always"/>
    </style:style>
    <style:style style:name="P21" style:parent-style-name="Normal" style:family="paragraph">
      <style:paragraph-properties fo:text-align="center"/>
      <style:text-properties fo:font-size="10pt" style:font-size-asian="10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weight-complex="bold"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font-weight="bold" style:font-weight-asian="bold" style:font-weight-complex="bold" style:font-size-complex="12pt"/>
    </style:style>
    <style:style style:name="P42" style:parent-style-name="Normal" style:family="paragraph">
      <style:paragraph-properties fo:text-align="justify"/>
      <style:text-properties style:font-weight-complex="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paragraph-properties fo:text-align="justify"/>
      <style:text-properties style:font-weight-complex="bold" style:font-size-complex="12pt"/>
    </style:style>
    <style:style style:name="P46" style:parent-style-name="Normal" style:family="paragraph">
      <style:paragraph-properties fo:text-align="justify"/>
      <style:text-properties style:font-weight-complex="bold" style:font-size-complex="12pt"/>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style:text-properties fo:font-weight="bold" style:font-weight-asian="bold" style:font-weight-complex="bold" style:font-size-complex="12pt"/>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text-properties style:font-weight-complex="bold" style:font-size-complex="12pt"/>
    </style:style>
    <style:style style:name="P88" style:parent-style-name="Normal" style:family="paragraph">
      <style:paragraph-properties fo:text-align="justify"/>
      <style:text-properties style:font-weight-complex="bold" style:font-size-complex="12pt"/>
    </style:style>
    <style:style style:name="P89" style:parent-style-name="Normal" style:family="paragraph">
      <style:paragraph-properties fo:text-align="justify"/>
      <style:text-properties style:font-weight-complex="bold" style:font-size-complex="12pt"/>
    </style:style>
    <style:style style:name="P90" style:parent-style-name="Normal" style:family="paragraph">
      <style:paragraph-properties fo:text-align="justify"/>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1576in"/>
      <style:text-properties style:font-weight-complex="bold" style:font-size-complex="12pt"/>
    </style:style>
    <style:style style:name="P111" style:parent-style-name="Normal" style:family="paragraph">
      <style:paragraph-properties fo:text-align="justify" fo:text-indent="0.1576in"/>
      <style:text-properties style:font-weight-complex="bold" style:font-size-complex="12pt"/>
    </style:style>
    <style:style style:name="P112" style:parent-style-name="Normal" style:family="paragraph">
      <style:paragraph-properties fo:text-align="justify" fo:text-indent="0.1576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1576in"/>
      <style:text-properties fo:font-weight="bold" style:font-weight-asian="bold" style:font-weight-complex="bold" style:font-size-complex="12pt"/>
    </style:style>
    <style:style style:name="P117" style:parent-style-name="Normal" style:family="paragraph">
      <style:paragraph-properties fo:text-align="justify" fo:text-indent="0.1576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style:style>
    <style:style style:name="S1" style:family="section">
      <style:section-properties fo:margin-left="0in" fo:margin-right="0in" style:writing-mode="lr-tb"/>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fo:color="#FFFFFF"/>
    </style:style>
  </office:automatic-styles>
  <office:body>
    <office:text text:use-soft-page-breaks="true">
      <text:p text:style-name="P1">PASIŪLYMAS</text:p>
      <text:p text:style-name="P2">DĖL LIETUVOS NACIONALINIO RADIJO IR TELEVIZIJOS ĮSTATYMO NR. I-1571 PAKEITIMO ĮSTATYMO PROJEKTO NR. XIIIP-3010</text:p>
      <text:p text:style-name="P3"/>
      <text:p text:style-name="P4">2019-10-04</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text:span text:style-name="T24">str.</text:span></text:p>
          </table:table-cell>
          <table:table-cell table:style-name="TableCell25">
            <text:p text:style-name="P26"><text:span text:style-name="T27">str. d.</text:span></text:p>
          </table:table-cell>
          <table:table-cell table:style-name="TableCell28">
            <text:p text:style-name="P29"><text:span text:style-name="T30">p.</text:span></text:p>
          </table:table-cell>
          <table:covered-table-cell>
            <text:p text:style-name="Normal"/>
          </table:covered-table-cell>
        </table:table-row>
        <table:table-row table:style-name="TableRow31">
          <table:table-cell table:style-name="TableCell32">
            <text:p text:style-name="P33">1.</text:p>
          </table:table-cell>
          <table:table-cell table:style-name="TableCell34">
            <text:p text:style-name="P35">6</text:p>
          </table:table-cell>
          <table:table-cell table:style-name="TableCell36">
            <text:p text:style-name="P37"/>
          </table:table-cell>
          <table:table-cell table:style-name="TableCell38">
            <text:p text:style-name="P39"/>
          </table:table-cell>
          <table:table-cell table:style-name="TableCell40">
            <text:p text:style-name="P41">Argumentai:</text:p>
            <text:p text:style-name="P42">Būtina išlaikyti ir nekeisti šiuo metu įstatyme įtvirtintą LRT veiklos, susijusios su informacijos skleidimu už atlyginimą, modelį. Kitu atveju būtų sudarytos prielaidos LRT netekti vieno iš savo finansavimo šaltinių ir taip tapti priklausoma išimtinai nuo biudžetinio finansavimo, kas sudarytų prielaidas LRT nepriklausomumo sumažinimui. Kaip teigiama LR Konstitucinio Teismo 2006 m. gruodžio 21 d. nutarime, “ &lt;...&gt; nacionalinio visuomeninio transliuotojo finansavimas iš kelių šaltinių labiausiai užtikrina šio transliuotojo nepriklausomumą nuo politinės valdžios, nuo valdžios institucijų, pareigūnų, taip pat kitų asmenų kišimosi į LRT veiklą; tokį nepriklausomumą privalu užtikrinti, kad šis transliuotojas vykdytų savo ypatingą konstitucinę misiją.</text:p>
            <text:p text:style-name="P43">Atsižvelgiant į LRT įstatyme įtvirtintus LRT veiklos principus ir LRT veiklą, į kurią remiantis LRT įstatymo 5 straipsnio nuostatomis, patenka LRT teisė rengti konkursus, festivalius, konferencijas, seminarus – t.y. įvairius renginius, turi būti užtikrinta, kad LRT atskirai ar kartu su kitais ūkio subjektais rengdama kultūros ir (ar) sporto renginius, kuriais siekiama propaguoti kultūrinę, socialinę ir (ar) šviečiamąją veiklą, turėtų teisę informuoti visuomenę apie tokių renginių rėmimą. Priešingu atveju būtų apsunkintos visuomeninio transliuotojo galimybės organizuoti ir (ar) rengti tam tikrus visuomenei aktualius kultūros ar sporto renginius ir padaryti juos labiau prieinamus žiūrovui.</text:p>
            <text:p text:style-name="P44">Pažymėtina, kad didžiajai Lietuvoje vykstančių kultūros ir sporto renginių nepakanka valstybės finansavimo ir šie renginiai gali vykti tik pasitelkus privačius rėmėjus/ūkio subjektus, kuriems savo ruožtu laibai svarbu, kad būtų paviešintas jų, kaip konkretaus renginio rėmėjo, vardas.<text:s/></text:p>
            <text:p text:style-name="P45">Galimybės LRT televizijos ir radijo eteryje skelbti pranešimus apie kultūros ir sporto renginių rėmėjus panaikinimas sukeltų šias neigiamas pasekmes:</text:p>
            <text:p text:style-name="P46">1) nukentėtų nacionalinio transliuotojo žiūrovai, nes LRT prarastų galimybę konkuruoti su komerciniais transliuotojais dėl svarbiausių Lietuvos žmonėms krepšinio, futbolo, lengvosios atletikos, biatlono, plaukimo ir kitų populiarių sporto šakų varžybų bei tokių kultūros renginių, kaip „Sidabrinė gervė“, „Kino pavasaris“ ir pan.;</text:p>
            <text:p text:style-name="P47"><text:s/>2) iškiltų grėsmė sumenkti arba visai išnykti didelei daliai mažesnių, siauresnei auditorijai skirtų kultūros ir sporto renginių, kurių įgyvendinimo apimtys ir galimybės tiesiogiai priklauso nuo to, ar renginį parems ūkio subjektai;<text:s/></text:p>
            <text:soft-page-break/>
            <text:p text:style-name="P48">3) nesant galimybės viešinti rėmėjų LRT programose, būtų prarasta galimybė rasti rėmėjų ir tokiems visuomenei svarbiems kultūros renginiams, kaip „Dainų dainelė“, Lietuvos dainų šventė, Lietuvos moksleivių dainų šventės ir pan.;<text:s/></text:p>
            <text:p text:style-name="P49">4) rėmimo pranešimų transliavimo LRT uždraudimas perkeltų didelės dalies kultūros renginių finansavimą ant valstybės biudžeto pečių.</text:p>
            <text:p text:style-name="P50">Atkreiptinas dėmesys į tai, kad išimtis iš reklamos draudimo, kuri leistų skelbti reklamą ir komercinius audiovizualinius pranešimus transliuojant išimtinai tarptautinius renginius, nepagrįstai diskriminuotų nacionalinius sporto renginius, ypač kai teisė transliuoti tokius renginius turi būti perkama (pvz., LKL krepšinio rungtynės ir pan.).Tokiu atveju gali susidaryti situacija, kai dėl reklamos draudimo privatūs rėmėjai atsisakys remti nacionalinius sporto renginius ir taip sutrikdys normalų nacionalinio sporto vystymąsi. Todėl siūlytina išplėsti išimtį iš absoliutaus reklamos draudimo į ją įtraukiant ne tik tarptautinius, bet ir nacionalinius sporto renginius. Be to, visuomenei aktualių įvykių ar renginių, kuriuose būtų leidžiama reklama, sąrašą, turėtų tvirtinti LRT Taryba.</text:p>
            <text:p text:style-name="P51">Pabrėžtina, kad labai svarbu nekeisti kultūrinės, socialinės ir šviečiamosios informacijos transliavimo sąlygų ir <text:s/>neuždrausti LRT transliuoti tokią informaciją atlygintinai. Manytina, kad toks draudimas sukeltų neigiamų finansinių padarinių LRT bei sugriautų šiuo metu rinkoje nusistovėjusią kultūros ir sporto renginių organizavimo bei finansavimo ekosistemą. LRT iš esmės jau yra tapusi tradiciniu informacijos apie aukštos kokybės kultūrinius renginius/projektus skleidėju, turinčiu savo specifinę auditoriją. Priešingu atveju LRT taptų mokamų renginių/projektų nemokamu transliuotoju ir taip sukurtų dideles galimybes rėmėjams piktnaudžiauti nemokamu LRT eteriu. Taip pat kiltų rizika prarasti savo auditoriją, nes LRT gali būti perpildytas renginių organizatorių prašymais neatlygintinai viešinti abejotinos kokybės projektus ir jų rėmėjus. Tai sukeltų neigiamų padarinių ir LRT žiūrovams, nes būtent LRT auditorija yra suinteresuota gauti informaciją apie reikšmingus kultūrinius, socialinius ar šviečiamuosius renginius. Todėl siūlytina iš esmės nekeisti šiuo metu galiojančios tvarkos dėl kultūrinės, socialinės ir šviečiamosios informacijos skleidimo ir palikti galimybę LRT pačiai nuspręsti, kokiais atvejais ir tvarka (atlygintinai arba ne) turėtų būti viešinama tokia informacija.<text:s/></text:p>
            <text:p text:style-name="P52"/>
            <text:p text:style-name="P53">Pasiūlymas:</text:p>
            <text:p text:style-name="P54"/>
            <text:p text:style-name="P55">Pakeisti Projekto 6 straipsnį ir jį išdėstyti taip:</text:p>
            <text:p text:style-name="P56"/>
            <text:p text:style-name="P57"><text:span text:style-name="T58"><text:s/></text:span><text:span text:style-name="T59"><text:tab/></text:span><text:span text:style-name="T60">„6 straipsnis. Reklama ir komerciniai audiovizualiniai pranešimai LRT radijo ir televizijos programose bei LRT portale</text:span></text:p>
            <text:p text:style-name="P61"><text:span text:style-name="T62">1. Reklama,<text:s/></text:span><text:span text:style-name="T63">politinė reklama</text:span><text:span text:style-name="T64"><text:s/>ir komerciniai audiovizualiniai pranešimai ar<text:s/></text:span><text:span text:style-name="T65">kitoks viešosios informacijos rengimas ir skleidimas už atlygį ar nemokamai</text:span><text:span text:style-name="T66"><text:s/>LRT radijo ir televizijos<text:s/></text:span><text:soft-page-break/><text:span text:style-name="T67">programose<text:s/></text:span><text:span text:style-name="T68">bei LRT portale</text:span><text:span text:style-name="T69"><text:s/>draudžiami, išskyrus<text:s/></text:span><text:span text:style-name="T70">kultūros ir</text:span><text:span text:style-name="T71"><text:s/></text:span><text:span text:style-name="T72">sporto renginių ir (ar) jų transliacijų rėmimo pranešimus, kaip numatyta šio įstatymo 7 straipsnyje, ir</text:span><text:span text:style-name="T73"><text:s/>atvejus, kai reklamą ir komercinius audiovizualinius pranešimus<text:s/></text:span><text:span text:style-name="T74">ar transliacijų rėmimo pranešimus</text:span><text:span text:style-name="T75"><text:s/>LRT<text:s/></text:span><text:span text:style-name="T76">privalo</text:span><text:span text:style-name="T77"><text:s/>transliuo</text:span><text:span text:style-name="T78">ti</text:span><text:span text:style-name="T79">ja</text:span><text:span text:style-name="T80"><text:s/></text:span><text:span text:style-name="T81">ir (ar) paskelbia LRT Tarybos nustatyta tvarka ir sąlygomis,</text:span><text:span text:style-name="T82"><text:s/>vykdydama sutartinius įsipareigojimus<text:s/></text:span><text:span text:style-name="T83">dėl sporto, kultūros ar kitų visuomenei aktualių</text:span><text:span text:style-name="T84"><text:s/></text:span><text:span text:style-name="T85">tarptautinių</text:span><text:span text:style-name="T86"><text:s text:c="2"/>renginių transliavimo teisių įsigijimo ar suteikimo.<text:s/></text:span></text:p>
            <text:p text:style-name="P87"/>
            <text:p text:style-name="P88">2. LRT radijo ir televizijos programose bei LRT portale gali būti skleidžiama kultūrinė, socialinė ir šviečiamoji informacija.</text:p>
            <text:p text:style-name="P89"/>
            <text:p text:style-name="P90"><text:span text:style-name="T91">3. Kultūrinė, socialinė ir šviečiamoji informacija – už užmokestį ar kitokį atlygį arba nemokamai viešai skleidžiama informacija, kuria siekiama propaguoti kultūrinę, sporto, socialinę ir (ar) šviečiamąją veiklą<text:s/></text:span><text:span text:style-name="T92">ir politiką</text:span><text:span text:style-name="T93"><text:s/>arba tokios veiklos<text:s/></text:span><text:span text:style-name="T94">ir politikos</text:span><text:span text:style-name="T95"><text:s/>iniciatyvas.<text:s/></text:span><text:span text:style-name="T96">LRT radijo ir televizijos programose bei LRT portale, skelbiant kultūrinę, socialinę ir šviečiamąją informaciją ar transliuojant kultūros ir sporto renginius, gali būti pateikiami tokios informacijos ar renginių rėmėjų pavadinimai ir logotipai. Už šios informacijos skelbimą ar renginių transliavimą gali būti mokamas atlygis Lietuvos radijui ir televizijai. Kultūrinės, socialinės ir šviečiamosios informacijos skleidimo tvarką bei sąlygas nustato LRT Taryba, o šio straipsnio nuostatų įgyvendinimo kontrolę vykdo <text:s/>Lietuvos radijo ir televizijos komisija</text:span><text:span text:style-name="T97">.“</text:span></text:p>
            <text:p text:style-name="P98"/>
          </table:table-cell>
        </table:table-row>
        <text:soft-page-break/>
        <table:table-row table:style-name="TableRow99">
          <table:table-cell table:style-name="TableCell100">
            <text:p text:style-name="P101">2.</text:p>
          </table:table-cell>
          <table:table-cell table:style-name="TableCell102">
            <text:p text:style-name="P103">7</text:p>
          </table:table-cell>
          <table:table-cell table:style-name="TableCell104">
            <text:p text:style-name="P105"/>
          </table:table-cell>
          <table:table-cell table:style-name="TableCell106">
            <text:p text:style-name="P107"/>
          </table:table-cell>
          <table:table-cell table:style-name="TableCell108">
            <text:p text:style-name="P109">Pasiūlymas:</text:p>
            <text:p text:style-name="P110">Pakeisti Projekto 7 straipsnį ir jį išdėstyti taip:</text:p>
            <text:p text:style-name="P111"/>
            <text:p text:style-name="P112"><text:span text:style-name="T113"><text:s/></text:span><text:span text:style-name="T114"><text:tab/></text:span><text:span text:style-name="T115">„7 straipsnis. LRT radijo ir televizijos programų ir (ar) atskirų programų bei LRT portale skelbiamo turinio rėmimas</text:span></text:p>
            <text:p text:style-name="P116"/>
            <text:p text:style-name="P117"><text:span text:style-name="T118">LRT radijo ir televizijos programos ir (ar) atskiros programos<text:s/></text:span><text:span text:style-name="T119">bei LRT portale skelbiamas turinys</text:span><text:span text:style-name="T120"><text:s/>negali būti remiam</text:span><text:span text:style-name="T121">os</text:span><text:span text:style-name="T122">i<text:s/></text:span><text:span text:style-name="T123">Visuomenės informavimo įstatymo nustatyta tvarka, išskyrus<text:s/></text:span><text:span text:style-name="T124">kultūros ir sporto renginius ir (ar) jų transliacijas, kuriais siekiama propaguoti kultūrinę, sporto, socialinę ir (ar) šviečiamąją veiklą ir politiką arba tokios veiklos ir politikos iniciatyvas</text:span><text:span text:style-name="T125"><text:s/></text:span><text:span text:style-name="T126">tuos atvejus, kai LRT Tarybos nustatyta tvarka ir sąlygomis LRT vykdo sutartinius įsipareigojimus dėl sporto, kultūros ar kitų visuomenei aktualių renginių transliavimo teisių įsigijimo ar suteikimo.“</text:span></text:p>
          </table:table-cell>
        </table:table-row>
      </table:table>
      <text:p text:style-name="P127"/>
      <text:section text:name="Sect1" text:style-name="S1">
        <text:p text:style-name="P128"/>
        <text:p text:style-name="P129">Teikia</text:p>
        <text:p text:style-name="P130">Seimo narė<text:s/><text:tab/><text:tab/><text:tab/><text:tab/><text:tab/><text:span text:style-name="T131">(Parašas)</text:span><text:tab/><text:tab/><text:tab/>Dovilė Šakal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9-10-04T10:03:00Z</meta:creation-date>
    <dc:date>2019-10-04T10:03:00Z</dc:date>
    <meta:print-date>2019-10-04T08:15:00Z</meta:print-date>
    <meta:template xlink:href="Seimo%20nario%20pasiūlymas%20dėl%20įstatymo,%20kito%20teisės%20akto-1.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7" meta:word-count="944" meta:character-count="7756" meta:row-count="116" meta:non-whitespace-character-count="6849"/>
  </office:meta>
</office:document-meta>
</file>