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 fo:language="en" fo:country="US"/>
    </style:style>
    <style:style style:name="T9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5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5-23</text:p>
          </table:table-cell>
          <table:table-cell table:style-name="TableCell52">
            <text:p text:style-name="P53">Nr.<text:s/>S-2017-5257</text:p>
            <text:p text:style-name="P54"/>
          </table:table-cell>
        </table:table-row>
      </table:table>
      <text:p text:style-name="P55">Lietuvos Respublikos<text:s/>Seimui</text:p>
      <text:p text:style-name="P56"/>
      <text:p text:style-name="P57"/>
      <text:p text:style-name="P58"/>
      <text:p text:style-name="P59"/>
      <text:p text:style-name="P60"/>
      <text:p text:style-name="P61"/>
      <text:p text:style-name="P62">DĖL<text:s/>LIETUVOS<text:s/>RESPUBLIKOS<text:s/>VALSTYBEI IR SAVIVALDYBĖMS PRIKLAUSANČIŲ AKCIJŲ PRIVATIZAVIMO ĮSTATYMO NR. VIII-480 19 IR 20 STRAIPSNIŲ<text:s/>PAKEITIMO<text:s/>ĮSTATYMO<text:s/>PROJEKTO<text:s/>NR. XIIIP-716</text:p>
      <text:p text:style-name="P63"/>
      <text:p text:style-name="P64">Išnagrinėję<text:s/>Lietuvos Respublikos<text:s/>valstybei ir savivaldybėms priklausančių akcijų privatizavimo įstatymo Nr. VIII-480 19 ir 20 straipsnių<text:s/>pakeitimo įstatymo projektą Nr. XIIIP-716, pažymime, kad pastabų ar pasiūlymų dėl projekto<text:s/>atitikties Europos Sąjungos teisei neturime, tačiau pritariame Lietuvos Respublikos Seimo kanceliarijos Teisės departamento dėl projekto pateiktos išvados<text:s/>1 ir 2 punktams.</text:p>
      <text:p text:style-name="P65"/>
      <text:p text:style-name="P66"/>
      <text:p text:style-name="P67"/>
      <text:p text:style-name="P68"/>
      <text:p text:style-name="P69"/>
      <text:p text:style-name="P70"/>
      <text:p text:style-name="P71">Generalinio<text:s/>direktoriaus<text:s/>pavaduotojas<text:tab/><text:s text:c="21"/><text:tab/><text:s text:c="6"/><text:s text:c="19"/><text:s text:c="8"/><text:s text:c="8"/><text:s/><text:s text:c="3"/><text:s/><text:s/>Karolis Dienin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Gintarė Taluntytė, tel. 8 70663 699, el. p.<text:s/></text:span><text:a xlink:href="mailto:gintare.taluntyte@etd.lt" office:target-frame-name="_top" xlink:show="replace"><text:span text:style-name="T89">gintare.taluntyte@etd.lt</text:span></text:a><text:span text:style-name="T90"><text:s text:c="2"/></text:span><text:span text:style-name="T91">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ffaire_title" style:display-name="affaire_title" style:family="text"/>
    <style:style style:name="outputecliaff" style:display-name="outputecliaff" style:family="text"/>
    <style:style style:name="italic" style:display-name="italic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716_Dėl Valst. ir savivaldybėms priklausančių akcijų privatizavimo įst. 19 ir 20 str. keitimo 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5-26T12:17:00Z</meta:creation-date>
    <dc:date>2017-05-26T12:17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906" meta:row-count="41" meta:non-whitespace-character-count="787"/>
  </office:meta>
</office:document-meta>
</file>