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fo:font-weight="normal" style:font-weight-asian="normal"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text-transform="none"/>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text-transform="none"/>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text-transform="none"/>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Dalyviai" style:family="paragraph">
      <style:paragraph-properties fo:line-height="15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font-size-complex="10pt" fo:language="en" fo:country="US" style:language-asian="lt" style:country-asian="LT"/>
    </style:style>
    <style:style style:name="T39" style:parent-style-name="DefaultParagraphFont" style:family="text">
      <style:text-properties style:font-size-complex="10pt" fo:language="en" fo:country="US" style:language-asian="lt" style:country-asian="LT"/>
    </style:style>
    <style:style style:name="T40" style:parent-style-name="DefaultParagraphFont" style:family="text">
      <style:text-properties fo:language="es"/>
    </style:style>
    <style:style style:name="T41" style:parent-style-name="DefaultParagraphFont" style:family="text">
      <style:text-properties fo:language="es"/>
    </style:style>
    <style:style style:name="T42" style:parent-style-name="DefaultParagraphFont" style:family="text">
      <style:text-properties fo:language="es"/>
    </style:style>
    <style:style style:name="T43" style:parent-style-name="DefaultParagraphFont" style:family="text">
      <style:text-properties fo:language="es"/>
    </style:style>
    <style:style style:name="T44" style:parent-style-name="DefaultParagraphFont" style:family="text">
      <style:text-properties fo:language="es"/>
    </style:style>
    <style:style style:name="T45" style:parent-style-name="DefaultParagraphFont" style:family="text">
      <style:text-properties fo:language="es"/>
    </style:style>
    <style:style style:name="T46" style:parent-style-name="DefaultParagraphFont" style:family="text">
      <style:text-properties fo:language="es"/>
    </style:style>
    <style:style style:name="T47" style:parent-style-name="DefaultParagraphFont" style:family="text">
      <style:text-properties fo:language="es"/>
    </style:style>
    <style:style style:name="T48" style:parent-style-name="DefaultParagraphFont" style:family="text">
      <style:text-properties fo:language="es"/>
    </style:style>
    <style:style style:name="T49" style:parent-style-name="DefaultParagraphFont" style:family="text">
      <style:text-properties fo:language="es"/>
    </style:style>
    <style:style style:name="P50" style:parent-style-name="Normal" style:family="paragraph">
      <style:paragraph-properties fo:keep-with-next="always" fo:text-align="justify" fo:line-height="150%" fo:text-indent="0.5in"/>
    </style:style>
    <style:style style:name="T51" style:parent-style-name="DefaultParagraphFont" style:family="text">
      <style:text-properties fo:font-weight="bold" style:font-weight-asian="bold" style:font-weight-complex="bold"/>
    </style:style>
    <style:style style:name="TableColumn53" style:family="table-column">
      <style:table-column-properties style:column-width="0.3958in" style:use-optimal-column-width="false"/>
    </style:style>
    <style:style style:name="TableColumn54" style:family="table-column">
      <style:table-column-properties style:column-width="1.5951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4.6527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1.4805in" style:use-optimal-column-width="false"/>
    </style:style>
    <style:style style:name="Table52" style:family="table">
      <style:table-properties style:width="10.5333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2631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fo:language="en" fo:country="US"/>
    </style:style>
    <style:style style:name="T93" style:parent-style-name="DefaultParagraphFont" style:family="text">
      <style:text-properties fo:font-size="12pt" style:font-size-asian="12pt" style:font-size-complex="12pt" fo:language="en" fo:country="US"/>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5909in"/>
    </style:style>
    <style:style style:name="P102" style:parent-style-name="ListParagraph" style:family="paragraph">
      <style:paragraph-properties fo:text-align="justify" fo:margin-left="0in" fo:text-indent="0.5909in">
        <style:tab-stops/>
      </style:paragraph-properties>
    </style:style>
    <style:style style:name="T103" style:parent-style-name="DefaultParagraphFont" style:family="text">
      <style:text-properties fo:font-size="7pt" style:font-size-asian="7pt" style:font-size-complex="7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font-weight-complex="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110" style:parent-style-name="DefaultParagraphFont" style:family="text">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fo:language="en" fo:country="US"/>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indent="0.1576in"/>
    </style:style>
    <style:style style:name="T129" style:parent-style-name="DefaultParagraphFont" style:family="text">
      <style:text-properties fo:font-size="7pt" style:font-size-asian="7pt" style:font-size-complex="7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style>
    <style:style style:name="T132" style:parent-style-name="DefaultParagraphFont" style:family="text">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indent="0.1576in"/>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fo:language="en" fo:country="US"/>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indent="0.1576in"/>
    </style:style>
    <style:style style:name="T151" style:parent-style-name="DefaultParagraphFont" style:family="text">
      <style:text-properties fo:font-size="7pt" style:font-size-asian="7pt" style:font-size-complex="7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style>
    <style:style style:name="T154" style:parent-style-name="DefaultParagraphFont" style:family="text">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indent="0.1576in"/>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fo:language="en" fo:country="US"/>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indent="0.1576in"/>
    </style:style>
    <style:style style:name="T173" style:parent-style-name="DefaultParagraphFont" style:family="text">
      <style:text-properties fo:font-size="7pt" style:font-size-asian="7pt" style:font-size-complex="7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style>
    <style:style style:name="T176" style:parent-style-name="DefaultParagraphFont" style:family="text">
      <style:text-properties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indent="0.1576in"/>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fo:language="en" fo:country="US"/>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indent="0.1576in"/>
    </style:style>
    <style:style style:name="T195" style:parent-style-name="DefaultParagraphFont" style:family="text">
      <style:text-properties fo:font-size="7pt" style:font-size-asian="7pt" style:font-size-complex="7pt"/>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style>
    <style:style style:name="T198" style:parent-style-name="DefaultParagraphFont" style:family="text">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indent="0.1576in"/>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fo:language="en" fo:country="US"/>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indent="0.1576in"/>
    </style:style>
    <style:style style:name="T217" style:parent-style-name="DefaultParagraphFont" style:family="text">
      <style:text-properties fo:font-size="7pt" style:font-size-asian="7pt" style:font-size-complex="7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style>
    <style:style style:name="T220" style:parent-style-name="DefaultParagraphFont" style:family="text">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indent="0.1576in"/>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keep-with-next="always" fo:text-align="justify" fo:text-indent="0.5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keep-with-next="always" fo:text-align="justify" fo:text-indent="0.5in"/>
      <style:text-properties fo:font-weight="bold" style:font-weight-asian="bold" style:font-weight-complex="bold"/>
    </style:style>
    <style:style style:name="P230" style:parent-style-name="Normal" style:family="paragraph">
      <style:paragraph-properties fo:text-align="justify"/>
      <style:text-properties fo:font-size="9pt" style:font-size-asian="9pt" style:font-size-complex="9pt"/>
    </style:style>
    <style:style style:name="TableColumn232" style:family="table-column">
      <style:table-column-properties style:column-width="0.3958in" style:use-optimal-column-width="false"/>
    </style:style>
    <style:style style:name="TableColumn233" style:family="table-column">
      <style:table-column-properties style:column-width="1.5951in" style:use-optimal-column-width="false"/>
    </style:style>
    <style:style style:name="TableColumn234" style:family="table-column">
      <style:table-column-properties style:column-width="0.475in" style:use-optimal-column-width="false"/>
    </style:style>
    <style:style style:name="TableColumn235" style:family="table-column">
      <style:table-column-properties style:column-width="0.475in" style:use-optimal-column-width="false"/>
    </style:style>
    <style:style style:name="TableColumn236" style:family="table-column">
      <style:table-column-properties style:column-width="0.475in" style:use-optimal-column-width="false"/>
    </style:style>
    <style:style style:name="TableColumn237" style:family="table-column">
      <style:table-column-properties style:column-width="4.6527in" style:use-optimal-column-width="false"/>
    </style:style>
    <style:style style:name="TableColumn238" style:family="table-column">
      <style:table-column-properties style:column-width="0.984in" style:use-optimal-column-width="false"/>
    </style:style>
    <style:style style:name="TableColumn239" style:family="table-column">
      <style:table-column-properties style:column-width="1.4805in" style:use-optimal-column-width="false"/>
    </style:style>
    <style:style style:name="Table231" style:family="table">
      <style:table-properties style:width="10.5333in" fo:margin-left="0in" table:align="center"/>
    </style:style>
    <style:style style:name="TableRow240" style:family="table-row">
      <style:table-row-properties style:min-row-height="0.3277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min-row-height="0.3277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Pasiūlymai4"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fo:language="en" fo:country="US"/>
    </style:style>
    <style:style style:name="TableCell271" style:family="table-cell">
      <style:table-cell-properties fo:border="0.0069in solid #000000" fo:padding-top="0in" fo:padding-left="0.075in" fo:padding-bottom="0in" fo:padding-right="0.075in"/>
    </style:style>
    <style:style style:name="P272" style:parent-style-name="Pasiūlymai4"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Pasiūlymai4"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Pasiūlymai4"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Pasiūlymai4" style:family="paragraph">
      <style:paragraph-properties fo:text-indent="0.1576in"/>
    </style:style>
    <style:style style:name="TableCell279" style:family="table-cell">
      <style:table-cell-properties fo:border="0.0069in solid #000000" fo:padding-top="0in" fo:padding-left="0.075in" fo:padding-bottom="0in" fo:padding-right="0.075in"/>
    </style:style>
    <style:style style:name="P280" style:parent-style-name="Pasiūlymai4" style:family="paragraph">
      <style:paragraph-properties fo:text-align="center"/>
      <style:text-properties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Pasiūlymai4" style:family="paragraph">
      <style:paragraph-properties fo:text-indent="0.1576in"/>
    </style:style>
    <style:style style:name="P283" style:parent-style-name="Normal" style:family="paragraph">
      <style:paragraph-properties fo:keep-with-next="always" fo:text-indent="0.5in"/>
      <style:text-properties fo:font-weight="bold" style:font-weight-asian="bold" style:font-weight-complex="bold"/>
    </style:style>
    <style:style style:name="TableColumn285" style:family="table-column">
      <style:table-column-properties style:column-width="0.3909in" style:use-optimal-column-width="false"/>
    </style:style>
    <style:style style:name="TableColumn286" style:family="table-column">
      <style:table-column-properties style:column-width="1.3715in" style:use-optimal-column-width="false"/>
    </style:style>
    <style:style style:name="TableColumn287" style:family="table-column">
      <style:table-column-properties style:column-width="0.4673in" style:use-optimal-column-width="false"/>
    </style:style>
    <style:style style:name="TableColumn288" style:family="table-column">
      <style:table-column-properties style:column-width="0.4673in" style:use-optimal-column-width="false"/>
    </style:style>
    <style:style style:name="TableColumn289" style:family="table-column">
      <style:table-column-properties style:column-width="0.4673in" style:use-optimal-column-width="false"/>
    </style:style>
    <style:style style:name="TableColumn290" style:family="table-column">
      <style:table-column-properties style:column-width="0.3902in" style:use-optimal-column-width="false"/>
    </style:style>
    <style:style style:name="TableColumn291" style:family="table-column">
      <style:table-column-properties style:column-width="4.5138in" style:use-optimal-column-width="false"/>
    </style:style>
    <style:style style:name="TableColumn292" style:family="table-column">
      <style:table-column-properties style:column-width="0.984in" style:use-optimal-column-width="false"/>
    </style:style>
    <style:style style:name="TableColumn293" style:family="table-column">
      <style:table-column-properties style:column-width="1.4805in" style:use-optimal-column-width="false"/>
    </style:style>
    <style:style style:name="Table284" style:family="table">
      <style:table-properties style:width="10.5333in" fo:margin-left="0in" table:align="center"/>
    </style:style>
    <style:style style:name="TableRow294" style:family="table-row">
      <style:table-row-properties style:min-row-height="0.3277in" style:use-optimal-row-height="false" fo:keep-together="alway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glyph-orientation-vertical="0" style:vertical-align="middle" fo:padding-top="0in" fo:padding-left="0.075in" fo:padding-bottom="0in" fo:padding-right="0.075in"/>
    </style:style>
    <style:style style:name="P30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min-row-height="0.402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Pasiūlymai5"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weight-complex="normal" fo:font-size="12pt" style:font-size-asian="12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Pasiūlymai5"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Pasiūlymai5"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Pasiūlymai5"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Pasiūlymai5"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5in"/>
    </style:style>
    <style:style style:name="T336" style:parent-style-name="DefaultParagraphFont" style:family="text">
      <style:text-properties fo:letter-spacing="0.0694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ableCell340" style:family="table-cell">
      <style:table-cell-properties fo:border="0.0069in solid #000000" fo:padding-top="0in" fo:padding-left="0.075in" fo:padding-bottom="0in" fo:padding-right="0.075in"/>
    </style:style>
    <style:style style:name="P341" style:parent-style-name="Pasiūlymai5" style:family="paragraph">
      <style:paragraph-properties fo:text-align="center"/>
    </style:style>
    <style:style style:name="T342" style:parent-style-name="DefaultParagraphFont" style:family="text">
      <style:text-properties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Pasiūlymai5" style:family="paragraph">
      <style:paragraph-properties fo:text-indent="0.1576in"/>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Pasiūlymai5"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normal" fo:font-size="12pt" style:font-size-asian="12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Pasiūlymai5"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Pasiūlymai5"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Pasiūlymai5"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5"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Pasiūlymai5" style:family="paragraph">
      <style:paragraph-properties fo:text-indent="0.1576in"/>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color="#000000"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Pasiūlymai5" style:family="paragraph">
      <style:paragraph-properties fo:text-align="center"/>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Pasiūlymai5" style:family="paragraph">
      <style:paragraph-properties fo:text-indent="0.1576in"/>
    </style:style>
    <style:style style:name="P372" style:parent-style-name="Normal" style:family="paragraph">
      <style:paragraph-properties fo:keep-with-next="always" fo:text-indent="0.5in"/>
      <style:text-properties fo:font-weight="bold" style:font-weight-asian="bold" style:font-weight-complex="bold"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style:font-style-complex="italic" fo:color="#000000"/>
    </style:style>
    <style:style style:name="T381" style:parent-style-name="DefaultParagraphFont" style:family="text">
      <style:text-properties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style:font-style-complex="italic" fo:color="#000000"/>
    </style:style>
    <style:style style:name="T384" style:parent-style-name="DefaultParagraphFont" style:family="text">
      <style:text-properties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in"/>
    </style:style>
    <style:style style:name="P388" style:parent-style-name="Komitetosprendimas" style:family="paragraph">
      <style:paragraph-properties fo:text-indent="0in"/>
      <style:text-properties style:text-underline-type="single" style:text-underline-style="solid" style:text-underline-width="auto" style:text-underline-mode="continuous"/>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fo:margin-left="3.5in" fo:text-indent="1.5in">
        <style:tab-stops/>
      </style:paragraph-properties>
    </style:style>
    <style:style style:name="P404" style:parent-style-name="Normal" style:family="paragraph">
      <style:paragraph-properties fo:text-align="center" fo:text-indent="7.5in"/>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p>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Sveikatos reikalų komitetas</text:span></text:p>
      <text:p text:style-name="P12"/>
      <text:p text:style-name="P13"/>
      <text:p text:style-name="P14"><text:span text:style-name="T15">PAPILDOMO</text:span><text:span text:style-name="T16"><text:s/>KOMITETO IŠVAD</text:span><text:span text:style-name="T17">A</text:span></text:p>
      <text:p text:style-name="Projektas"><text:span text:style-name="T18">DĖL</text:span><text:span text:style-name="T19"><text:s/></text:span><text:span text:style-name="T20">LIETUVOS RESPUBLIKOS</text:span><text:span text:style-name="T21"><text:s/></text:span><text:span text:style-name="T22">DARBUOTOJŲ SAUGOS IR SVEIKATOS ĮSTATYMO<text:s/></text:span><text:span text:style-name="T23">NR. IX-1672 21</text:span><text:span text:style-name="T24"><text:s/></text:span><text:span text:style-name="T25">STRAIPSNIO PAKEITIMO ĮSTATYMO<text:s/></text:span><text:span text:style-name="T26">PROJEKTO</text:span><text:span text:style-name="T27"><text:s/></text:span><text:span text:style-name="T28">NR. XIVP-411</text:span></text:p>
      <text:p text:style-name="P29"/>
      <text:p text:style-name="P30">2021-06-23<text:s/><text:s/>Nr.<text:s/>111-P-23</text:p>
      <text:p text:style-name="P31">Vilnius</text:p>
      <text:p text:style-name="P32"/>
      <text:p text:style-name="P33"/>
      <text:p text:style-name="P34"><text:span text:style-name="T35">1. Komiteto<text:s/></text:span><text:span text:style-name="T36">posėdyje</text:span><text:span text:style-name="T37"><text:s/>dalyvavo:</text:span><text:s/>Komiteto pirmininkas A. Matulas, Komiteto pirmininko pavaduotojas A. Veryga, Komiteto nariai<text:s/><text:span text:style-name="T38">M. Danielė, V. Giraitytė,</text:span><text:s/>A. Kubilienė,<text:span text:style-name="T39"><text:s/>P. Kuzmickienė, O. Leiputė, M. Navickienė, J. Sejonienė, L. Slušnys, R. Šalaševičiūtė, R. Žemaitaitis</text:span>,<text:s/><text:span text:style-name="T40">Komiteto biuro vedėja J. Bandzienė, patarėjas A. Astrauskas, patarėja K. Civilkienė, patarėjas E. Jankauskas, patarėja V. Valain</text:span><text:span text:style-name="T41">ytė, padėjėja M. Never</text:span><text:span text:style-name="T42">kevičienė, padėjėja D. Žukauskė, Sveikatos apsaugos viceministrė<text:s/></text:span><text:span text:style-name="T43">D. Jankauskienė, viceministrė<text:s/></text:span><text:span text:style-name="T44">Ž. Simonaitytė,<text:s/></text:span><text:span text:style-name="T45">viceministrė A. Bilotienė Motiejūnienė,<text:s/></text:span><text:span text:style-name="T46">viceministras A. Pečkauskas,<text:s/></text:span><text:span text:style-name="T47">Visuomenės sveikatos departamento direktorius A. Ščeponavičius,</text:span><text:span text:style-name="T48"><text:s/>Sveikatos stiprinimo skyriaus patarėja A. Astrauskienė,<text:s/></text:span><text:span text:style-name="T49">Socialinės apsaugos ir darbo ministerijos Tikslinės pagalbos skyriaus vedėja D. Zabarauskienė, Valstybinės darbo inspekcijos Darbuotojų saugos ir sveikatos skyriaus vedėjas S. Balčiūnas.</text:span></text:p>
      <text:p text:style-name="P50"><text:span text:style-name="T51">2. Ekspertų, konsultantų, specialistų išvados, pasiūlymai, pataisos, pastabos<text:s/></text:span>(toliau – pasiūlymai):</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text:s/>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Normal"/>
            </table:covered-table-cell>
            <table:covered-table-cell>
              <text:p text:style-name="Normal"/>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85">
          <table:table-cell table:style-name="TableCell86">
            <text:p text:style-name="P87">1.</text:p>
          </table:table-cell>
          <table:table-cell table:style-name="TableCell88">
            <text:p text:style-name="Pasiūlymai2"><text:span text:style-name="T89">Seimo kancelia</text:span><text:span text:style-name="T90">rijos Teisės departamentas, 2021</text:span><text:span text:style-name="T91">-</text:span><text:span text:style-name="T92">04</text:span><text:span text:style-name="T93">-14</text:span></text:p>
          </table:table-cell>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101">Įvertinę projektą dėl jo atitikties Konstitucijai, įstatymams, teisėkūros principams ir teisės technikos taisyklėms, teikiame šias pastabas:<text:bookmark-start text:name="part_f306ecf503d04038b8a5b991b1f747c0"/><text:bookmark-end text:name="part_f306ecf503d04038b8a5b991b1f747c0"/></text:p>
            <text:p text:style-name="P102">1.<text:span text:style-name="T103">   <text:s/></text:span>Įstatymo projektu 1 straipsniu keičiamo Lietuvos Respublikos darbuotojų saugos ir sveikatos įstatymo  (toliau – keičiamas įstatymas) 21 straipsnyje (privalomi sveikatos patikrinimai) siūloma nustatyti, kad ,,darbdavys, darbuotojo prašymu, trijų parų laikotarpyje po skiepo nuo užkrečiamosios pandemiją sukėlusios ligos, dėl kurios yra paskelbta valstybės lygio ekstremali situacija ir (ar) karantinas, privalo suteikti darbuotojui vieną laisvą dieną, sumokėdamas darbuotojui jo vidutinį darbo užmokestį. Laisva diena po skiepo negali būti suteikiama Lietuvos Respublikos darbo kodekso 128 straipsnyje numatytų kasmetinių atostogų sąskaita ”. Siūlomas reguliavimas svarstytinas.</text:p>
            <text:p text:style-name="P104">              Visų pirma, pažymėtina, kad siūlomos nuostatos nėra keičiamo įstatymo reguliavimo dalykas<text:s/>­–fizinių ir juridinių asmenų teises bei pareigas užkrečiamųjų ligų kontrolės ir profilaktikos srityje nustato specialus Lietuvos Respublikos žmonių užkrečiamųjų ligų profilaktikos ir kontrolės įstatymas,<text:span text:style-name="T105"><text:s/></text:span>todėl siūlomos nuostatos galėtų būti dėstomos šio įstatymo 18 straipsnyje (privalomas sveikatos tikrinimas dėl užkrečiamųjų ligų).</text:p>
            <text:p text:style-name="P106">              Antra, ,,laisva diena“ (turėtų būti įvardijama kaip ,,poilsio diena“) ir ,,kasmetinės atostogos“ nėra tapačios sąvokos. Pagal Darbo kodekso 126 straipsnio 1 dalį, kasmetinės atostogos – laisvas nuo darbo laikas, suteikiamas darbuotojui pailsėti ir darbingumui susigrąžinti, mokant jam atostoginius, o poilsio diena – diena, kurią nedirbama pagal darbo laiko režimą. Todėl siūloma<text:s/><text:soft-page-break/>taisyklė, kad ,,laisva diena po skiepo negali būti suteikiama Lietuvos Respublikos darbo kodekso 128 straipsnyje numatytų kasmetinių atostogų sąskaita“ iš esmės neturi pridėtinės vertės teisinio reguliavimo prasme, nes atspindi savaime suprantamą dalyką, todėl siūlytina jos atsisakyti. Kita vertus, nėra aišku, kodėl yra išskiriama tik kasmetinių atostogų rūšis. Mūsų manymu, tokio pobūdžio poilsio diena neturėtų būti suteikiama ir kitų atostogų rūšių (tikslinių, pailgintų,<text:span text:style-name="T107"><text:s/></text:span>papildomų) sąskaita. Be to, nuoroda į Darbo kodekso 128 straipsnį, siekiant apibrėžti kasmetinių atostogų rūšį, nėra tiksli, nes šiame straipsnyje numatoma ne kasmetinių atostogų rūšis, o jų suteikimo tvarka. Taip pat atkreipiame dėmesį, kad darbo santykiams prilygintų teisinių santykių pagrindu dirbančių kitų asmenų kasmetines ir kitas atostogas reglamentuoja ne Darbo kodeksas, o kiti specialieji įstatymai (pvz., Valstybės tarnybos įstatymas, Diplomatinės tarnybos įstatymas ir kt.).<text:s/></text:p>
          </table:table-cell>
          <table:table-cell table:style-name="TableCell108">
            <text:p text:style-name="P109"><text:span text:style-name="T110">Pritarti</text:span></text:p>
          </table:table-cell>
          <table:table-cell table:style-name="TableCell111">
            <text:p text:style-name="P112"/>
          </table:table-cell>
        </table:table-row>
        <text:soft-page-break/>
        <table:table-row table:style-name="TableRow113">
          <table:table-cell table:style-name="TableCell114">
            <text:p text:style-name="P115">2.</text:p>
          </table:table-cell>
          <table:table-cell table:style-name="TableCell116">
            <text:p text:style-name="Pasiūlymai2"><text:span text:style-name="T117">Seimo kancelia</text:span><text:span text:style-name="T118">rijos Teisės departamentas, 2021</text:span><text:span text:style-name="T119">-</text:span><text:span text:style-name="T120">04-14</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2.<text:span text:style-name="T129">   <text:s/></text:span>Svarstytina siūlomo reguliavimo nuostata, numatanti, kad poilsio diena po skiepijimo būtų suteikiama per tris darbo dienas po skiepijimo. Projekte nurodoma, kad ši poilsio diena negalės būti suteikiama kasmetinių atostogų sąskaita, kas, mūsų nuomone, suponuoja, kad ši diena neturėtų būti suteikiama ir kitų tikslinių atostogų sąskaita. Tačiau siūloma nuostata įgalina preziumuoti, kad poilsio diena galės būti suteikiama nedarbingumo dienų sąskaita. Bloga savijauta dėl šalutinio skiepijimo poveikio pasireiškia per artimiausias kelias dienas po skiepijimo, tad didžiausia tikimybė, kad nedarbingumo dienos paskiepytam asmeniui ir būtų suteiktos per artimiausias kelias dienas po skiepijimo. Tai reiškia, kad jei paskiepytam asmeniui pasireikštų šalutinis poveikis ir jis pasijustų blogai, siūloma poilsio diena greičiausiai ir patektų į šį nedarbingumo laikotarpį, todėl iš esmės būtų suteikiama nedarbingumo dienų sąskaita. Projekto aiškinamajame rašte<text:s/><text:soft-page-break/>nurodoma, kad „svarbu oficialiai įteisinti laisvą „skiepadienį“, kaip padėką visuomenei už norą skiepytis, į kurį žmogus turėtų teisę nepriklausomai nuo pasireiškusių komplikacijų“. Atsižvelgiant į tai, svarstytina, ar laikotarpis, per kurį darbuotojo prašymu būtų suteikiama poilsio diena dėl skiepijimo, neturėtų būti ilgesnis, taip išvengiant situacijos, kad poilsio diena būtų suteikiama nedarbingumo dienų sąskaita.</text:p>
          </table:table-cell>
          <table:table-cell table:style-name="TableCell130">
            <text:p text:style-name="P131"><text:span text:style-name="T132">Pritarti</text:span></text:p>
          </table:table-cell>
          <table:table-cell table:style-name="TableCell133">
            <text:p text:style-name="P134"/>
          </table:table-cell>
        </table:table-row>
        <text:soft-page-break/>
        <table:table-row table:style-name="TableRow135">
          <table:table-cell table:style-name="TableCell136">
            <text:p text:style-name="P137">3.</text:p>
          </table:table-cell>
          <table:table-cell table:style-name="TableCell138">
            <text:p text:style-name="Pasiūlymai2"><text:span text:style-name="T139">Seimo kancelia</text:span><text:span text:style-name="T140">rijos Teisės departamentas, 2021</text:span><text:span text:style-name="T141">-</text:span><text:span text:style-name="T142">04-14</text:span></text:p>
          </table:table-cell>
          <table:table-cell table:style-name="TableCell143">
            <text:p text:style-name="P144">1</text:p>
          </table:table-cell>
          <table:table-cell table:style-name="TableCell145">
            <text:p text:style-name="P146"/>
          </table:table-cell>
          <table:table-cell table:style-name="TableCell147">
            <text:p text:style-name="P148"/>
          </table:table-cell>
          <table:table-cell table:style-name="TableCell149">
            <text:p text:style-name="P150">3.<text:span text:style-name="T151">   <text:s/></text:span>Projekto 1 straipsniu keičiamo įstatymo 21 straipsnio 6 dalies pirmasis sakinys tikslintinas šiais aspektais: vietoj žodžių „darbuotojo prašymu“ įrašytini žodžiai „paskiepyto darbuotojo prašymu“;  vietoj žodžių „trijų parų laikotarpyje po skiepo“ įrašytini žodžiai „trijų darbo dienų laikotarpiu po paskiepijimo“; vietoj žodžių „laisvą dieną, sumokėdamas“ įrašytini žodžiai „poilsio dieną, mokėdamas už ją“.</text:p>
          </table:table-cell>
          <table:table-cell table:style-name="TableCell152">
            <text:p text:style-name="P153"><text:span text:style-name="T154">Pritarti</text:span></text:p>
          </table:table-cell>
          <table:table-cell table:style-name="TableCell155">
            <text:p text:style-name="P156"/>
          </table:table-cell>
        </table:table-row>
        <table:table-row table:style-name="TableRow157">
          <table:table-cell table:style-name="TableCell158">
            <text:p text:style-name="P159">4.</text:p>
          </table:table-cell>
          <table:table-cell table:style-name="TableCell160">
            <text:p text:style-name="Pasiūlymai2"><text:span text:style-name="T161">Seimo kancelia</text:span><text:span text:style-name="T162">rijos Teisės departamentas, 2021</text:span><text:span text:style-name="T163">-</text:span><text:span text:style-name="T164">04-14</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4.<text:span text:style-name="T173">   <text:s/></text:span>Atsižvelgiant į tai, kad Darbo kodekso 127 straipsnio 4 dalyje išvardyta, kokie laikotarpiai įskaitomi į darbo metams, už kuriuos suteikiamos kasmetinės atostogos, tenkančių darbo dienų skaičių, ir jame numatyta bendra formuluotė, kad į šį laikotarpį gali būti įskaitomi ir ,,kiti įstatymų nustatyti laikotarpiai“, siūlytina įstatymo projekte nustatyti, kad siūlomas poilsio laikas įskaitomas į darbo metams, už kuriuos suteikiamos kasmetinės atostogos, tenkančių darbo dienų skaičių.</text:p>
          </table:table-cell>
          <table:table-cell table:style-name="TableCell174">
            <text:p text:style-name="P175"><text:span text:style-name="T176">Pritarti</text:span></text:p>
          </table:table-cell>
          <table:table-cell table:style-name="TableCell177">
            <text:p text:style-name="P178"/>
          </table:table-cell>
        </table:table-row>
        <table:table-row table:style-name="TableRow179">
          <table:table-cell table:style-name="TableCell180">
            <text:p text:style-name="P181">5.</text:p>
          </table:table-cell>
          <table:table-cell table:style-name="TableCell182">
            <text:p text:style-name="Pasiūlymai2"><text:span text:style-name="T183">Seimo kancelia</text:span><text:span text:style-name="T184">rijos Teisės departamentas, 2021</text:span><text:span text:style-name="T185">-</text:span><text:span text:style-name="T186">04-14</text:span></text:p>
          </table:table-cell>
          <table:table-cell table:style-name="TableCell187">
            <text:p text:style-name="P188">1</text:p>
          </table:table-cell>
          <table:table-cell table:style-name="TableCell189">
            <text:p text:style-name="P190"/>
          </table:table-cell>
          <table:table-cell table:style-name="TableCell191">
            <text:p text:style-name="P192"/>
          </table:table-cell>
          <table:table-cell table:style-name="TableCell193">
            <text:p text:style-name="P194">5.<text:span text:style-name="T195">   <text:s/></text:span>Atsižvelgiant į teisės technikos taisyklių reikalavimus, įstatymo projekto 1 straipsnio vienintelė struktūrinė dalis nenumeruotina.</text:p>
          </table:table-cell>
          <table:table-cell table:style-name="TableCell196">
            <text:p text:style-name="P197"><text:span text:style-name="T198">Pritarti</text:span></text:p>
          </table:table-cell>
          <table:table-cell table:style-name="TableCell199">
            <text:p text:style-name="P200"/>
          </table:table-cell>
        </table:table-row>
        <table:table-row table:style-name="TableRow201">
          <table:table-cell table:style-name="TableCell202">
            <text:p text:style-name="P203">6.</text:p>
          </table:table-cell>
          <table:table-cell table:style-name="TableCell204">
            <text:p text:style-name="Pasiūlymai2"><text:span text:style-name="T205">Seimo kancelia</text:span><text:span text:style-name="T206">rijos Teisės departamentas, 2021</text:span><text:span text:style-name="T207">-</text:span><text:span text:style-name="T208">04-14</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6.<text:span text:style-name="T217">   <text:s/></text:span>Vertinant įstatymo projekto teisės normų turinį, atkreiptinas dėmesys į tai, kad nustatomas reguliavimas galimai sukeltų neigiamų ekonominių pasekmių darbdaviams. Atsižvelgiant į tai manytume, kad įstatymo projektą reikia suderinti su Lietuvos Respublikos trišale taryba bei paprašyti Vyriausybės išvados.</text:p>
          </table:table-cell>
          <table:table-cell table:style-name="TableCell218">
            <text:p text:style-name="P219"><text:span text:style-name="T220">Pritarti</text:span></text:p>
          </table:table-cell>
          <table:table-cell table:style-name="TableCell221">
            <text:p text:style-name="P222">Ši pastaba nebeaktuali, nes jau yra gauta Vyriausybės išvada.</text:p>
          </table:table-cell>
        </table:table-row>
      </table:table>
      <text:p text:style-name="P223"/>
      <text:soft-page-break/>
      <text:p text:style-name="P224"><text:span text:style-name="T225">3. Piliečių, asociacijų, politinių partijų, lobistų ir kitų suinteresuotų asmenų pasiūlymai:</text:span><text:span text:style-name="T226"><text:s/></text:span><text:span text:style-name="T227">negauta.</text:span></text:p>
      <text:p text:style-name="P228"/>
      <text:p text:style-name="P229">4. Valstybės ir savivaldybių institucijų ir įstaigų pasiūlymai:</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rows-spanned="2">
              <text:p text:style-name="P242">Eil.</text:p>
              <text:p text:style-name="P243">Nr.</text:p>
            </table:table-cell>
            <table:table-cell table:style-name="TableCell244" table:number-rows-spanned="2">
              <text:p text:style-name="P245">Pasiūlymo teikėjas, data</text:p>
            </table:table-cell>
            <table:table-cell table:style-name="TableCell246" table:number-columns-spanned="3">
              <text:p text:style-name="P247">Siūloma keisti</text:p>
            </table:table-cell>
            <table:covered-table-cell/>
            <table:covered-table-cell/>
            <table:table-cell table:style-name="TableCell248" table:number-rows-spanned="2">
              <text:p text:style-name="P249"/>
              <text:p text:style-name="P250">Pasiūlymo turinys</text:p>
              <text:p text:style-name="P251"/>
            </table:table-cell>
            <table:table-cell table:style-name="TableCell252" table:number-rows-spanned="2">
              <text:p text:style-name="P253">Komiteto nuomonė</text:p>
            </table:table-cell>
            <table:table-cell table:style-name="TableCell254" table:number-rows-spanned="2">
              <text:p text:style-name="P255">Argumentai,<text:s/></text:p>
              <text:p text:style-name="P256">pagrindžiantys nuomonę</text:p>
            </table:table-cell>
          </table:table-row>
          <table:table-row table:style-name="TableRow257">
            <table:covered-table-cell>
              <text:p text:style-name="Normal"/>
            </table:covered-table-cell>
            <table:covered-table-cell>
              <text:p text:style-name="Normal"/>
            </table:covered-table-cell>
            <table:table-cell table:style-name="TableCell258">
              <text:p text:style-name="P259">str.</text:p>
            </table:table-cell>
            <table:table-cell table:style-name="TableCell260">
              <text:p text:style-name="P261">str. d.</text:p>
            </table:table-cell>
            <table:table-cell table:style-name="TableCell262">
              <text:p text:style-name="P2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4">
          <table:table-cell table:style-name="TableCell265">
            <text:p text:style-name="P266">1.</text:p>
          </table:table-cell>
          <table:table-cell table:style-name="TableCell267">
            <text:p text:style-name="Pasiūlymai4">Teisingumo ministerijos Europos Sąjungos teisės grupė,<text:s/><text:span text:style-name="T268">2021</text:span><text:span text:style-name="T269">-</text:span><text:span text:style-name="T270">04-28</text:span><text: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Įvertinę Lietuvos Respublikos Seimo pateikto derinti<text:s/><text:a xlink:href="https://e-seimas.lrs.lt/portal/legalAct/lt/TAP/07aab1609c1711eb998483d0ae31615c?positionInSearchResults=1&amp;searchModelUUID=4823b383-abe7-4407-9126-8586b455f6d1" office:target-frame-name="_parent" xlink:show="replace"><text:span text:style-name="Hyperlink">Lietuvos Respublikos darbuotojų saugos ir sveikatos įstatymo Nr. IX-1672 21 straipsnio pakeitimo įstatymo projekto Nr. XIVP-411</text:span></text:a><text:s/>atitiktį Europos Sąjungos teisei pažymime, kad pastabų ir pasiūlymų neturime.</text:p>
          </table:table-cell>
          <table:table-cell table:style-name="TableCell279">
            <text:p text:style-name="P280">Pritarti</text:p>
          </table:table-cell>
          <table:table-cell table:style-name="TableCell281">
            <text:p text:style-name="P282"/>
          </table:table-cell>
        </table:table-row>
      </table:table>
      <text:p text:style-name="P283">5. Subjektų, turinčių įstatymų leidybos iniciatyvos teisę, pasiūlymai:</text:p>
      <text:p text:style-name="Normal"/>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rows-spanned="2">
              <text:p text:style-name="P296">Eil.</text:p>
              <text:p text:style-name="P297">Nr.</text:p>
            </table:table-cell>
            <table:table-cell table:style-name="TableCell298" table:number-rows-spanned="2">
              <text:p text:style-name="P299">Pasiūlymo teikėjas, data</text:p>
            </table:table-cell>
            <table:table-cell table:style-name="TableCell300" table:number-columns-spanned="3">
              <text:p text:style-name="P301">Siūloma keisti</text:p>
            </table:table-cell>
            <table:covered-table-cell/>
            <table:covered-table-cell/>
            <table:table-cell table:style-name="TableCell302" table:number-rows-spanned="2">
              <text:p text:style-name="P303">Pastabos</text:p>
            </table:table-cell>
            <table:table-cell table:style-name="TableCell304" table:number-rows-spanned="2">
              <text:p text:style-name="P305">Pasiūlymo turinys</text:p>
            </table:table-cell>
            <table:table-cell table:style-name="TableCell306" table:number-rows-spanned="2">
              <text:p text:style-name="P307">Komiteto nuomonė</text:p>
            </table:table-cell>
            <table:table-cell table:style-name="TableCell308" table:number-rows-spanned="2">
              <text:p text:style-name="P309">Argumentai,<text:s/></text:p>
              <text:p text:style-name="P310">pagrindžiantys nuomonę</text:p>
            </table:table-cell>
          </table:table-row>
          <table:table-row table:style-name="TableRow311">
            <table:covered-table-cell>
              <text:p text:style-name="Normal"/>
            </table:covered-table-cell>
            <table:covered-table-cell>
              <text:p text:style-name="Normal"/>
            </table:covered-table-cell>
            <table:table-cell table:style-name="TableCell312">
              <text:p text:style-name="P313">str.</text:p>
            </table:table-cell>
            <table:table-cell table:style-name="TableCell314">
              <text:p text:style-name="P315">str. d.</text:p>
            </table:table-cell>
            <table:table-cell table:style-name="TableCell316">
              <text:p text:style-name="P31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8">
          <table:table-cell table:style-name="TableCell319">
            <text:p text:style-name="P320">1.</text:p>
          </table:table-cell>
          <table:table-cell table:style-name="TableCell321">
            <text:p text:style-name="P322"><text:span text:style-name="T323">Lietuvos Respublikos Vyriausybė</text:span><text:span text:style-name="T324">,</text:span></text:p>
            <text:p text:style-name="Pasiūlymai5"><text:span text:style-name="T325">2021-06-02</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Vadovaudamasi Lietuvos Respublikos Seimo statuto 138 straipsnio 3 dalimi ir atsižvelgdama į Lietuvos Respublikos Seimo valdybos 2021 m. balandžio 21 d. sprendimo Nr. SV-S-83 „Dėl įstatymų projektų išvadų“ 11 punktą, Lietuvos Respublikos Vyriausybė<text:span text:style-name="T336"><text:s/>nutari</text:span>a:</text:p>
            <text:p text:style-name="P337"><text:bookmark-start text:name="part_443234bc54a64c44b452d7847fc1419b"/><text:bookmark-end text:name="part_443234bc54a64c44b452d7847fc1419b"/>Pritarti Lietuvos Respublikos darbuotojų saugos ir sveikatos įstatymo Nr. IX-1672 21 straipsnio pakeitimo įstatymo projekto Nr. XIVP-411 (toliau – Įstatymo projektas) tikslui – padėti žmonėms savarankiškai apsispręsti dėl skiepijimosi nuo COVID-19 ligos (koronaviruso infekcijos), tačiau nepritarti Įstatymo projektui dėl toliau nurodytų priežasčių:</text:p>
            <text:p text:style-name="P338"><text:bookmark-start text:name="part_8a0c36e0817d49cdbc568f7485a4fe62"/><text:bookmark-end text:name="part_8a0c36e0817d49cdbc568f7485a4fe62"/>1. Siekiant įgyvendinti Įstatymo projekto tikslą, turėtų būti keičiamas Lietuvos Respublikos žmonių užkrečiamųjų ligų profilaktikos ir kontrolės įstatymas, kuris nustato fizinių ir juridinių asmenų teises bei pareigas užkrečiamųjų ligų kontrolės ir profilaktikos srityje.</text:p>
            <text:soft-page-break/>
            <text:p text:style-name="P339">Pažymėtina, kad Lietuvos Respublikos ligos ir motinystės socialinio draudimo įstatymo 9 straipsnio 1 dalyje nustatyta galimybė darbuotojui, tapusiam laikinai nedarbingam, gauti ligos išmoką, kurią už dvi pirmąsias kalendorines nedarbingumo dienas, sutampančias su darbuotojo darbo ar tarnybos grafiku, moka darbdavys. Taigi galiojantis teisinis reguliavimas užtikrina nuo COVID-19 ligos (koronaviruso infekcijos) pasiskiepijusių darbuotojų socialinę apsaugą.</text:p>
          </table:table-cell>
          <table:table-cell table:style-name="TableCell340">
            <text:p text:style-name="P341"><text:span text:style-name="T342">Pritarti</text:span></text:p>
          </table:table-cell>
          <table:table-cell table:style-name="TableCell343">
            <text:p text:style-name="P344"/>
          </table:table-cell>
        </table:table-row>
        <text:soft-page-break/>
        <table:table-row table:style-name="TableRow345">
          <table:table-cell table:style-name="TableCell346">
            <text:p text:style-name="P347">2.</text:p>
          </table:table-cell>
          <table:table-cell table:style-name="TableCell348">
            <text:p text:style-name="P349"><text:span text:style-name="T350">Lietuvos Respublikos Vyriausybė</text:span><text:span text:style-name="T351">,</text:span></text:p>
            <text:p text:style-name="Pasiūlymai5"><text:span text:style-name="T352">2021-06-02</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text:span text:style-name="T363">2. Lietuvos statistikos departamento duomenimis, Lietuvoje 2020 m. IV ketvirtį viešajame ir privačiajame sektoriuose dirbo 1 276,2 tūkst. darbuotojų, o nuolatinių darbingo amžiaus gyventojų 2020 m. buvo 1 724,5 tūkst., t. y. 26 proc. darbingo amžiaus gyventojų, Lietuvos Respublikos valstybės biudžeto lėšomis skiepijamų nuo COVID-19 ligos (koronaviruso infekcijos), nėra darbuotojai. Lietuvos Respublikos sveikatos apsaugos ministerijos užsakymu rinkos ir visuomenės nuomonės tyrimų kompanijos „Spinter tyrimai“ 2021 m. sausio 25–vasario 7 d. atliktos reprezentatyvios visuomenės (respondentų amžius – 18–75 metai) apklausos duomenimis, Europos Sąjungoje patvirtinta vakcina nuo COVID-19 ligos (koronaviruso infekcijos) sutiktų skiepytis 64 proc. gyventojų (nedetalizuojant, ar gyventojai yra darbuotojai), nesiskiepys 10 proc., neapsisprendę 16 proc., greičiausiai nesiskiepys 10 proc. Pagal šiuos duomenis, laisvos dienos suteikimas motyvuotų iki 26 proc., t. y. apie 331,8 tūkst., darbuotojų, o tai visai neturėtų įtakos 36 proc. gyventojų, kurie nėra darbuotojai ir neketina skiepytis, todėl siekiama masinė gyventojų vakcinacija nebūtų užtikrinta</text:span><text:span text:style-name="T364">.</text:span></text:p>
          </table:table-cell>
          <table:table-cell table:style-name="TableCell365">
            <text:p text:style-name="P366"><text:span text:style-name="T367">A</text:span><text:span text:style-name="T368">tsižvelg</text:span><text:span text:style-name="T369">ti</text:span></text:p>
          </table:table-cell>
          <table:table-cell table:style-name="TableCell370">
            <text:p text:style-name="P371"/>
          </table:table-cell>
        </table:table-row>
      </table:table>
      <text:p text:style-name="P372"/>
      <text:p text:style-name="P373"><text:span text:style-name="T374">6</text:span><text:span text:style-name="T375">. Komiteto sprendimas ir pasiūlymai:</text:span></text:p>
      <text:p text:style-name="P376"><text:span text:style-name="T377">6</text:span><text:span text:style-name="T378">.1. Sprendimas</text:span>:<text:s/>Siūlyti pagrindiniam<text:s/>Seimo<text:span text:style-name="T379"><text:s/></text:span>Socialinių reikalų ir darbo<text:s/>komitetui<text:s/><text:span text:style-name="T380">atmest</text:span><text:span text:style-name="T381">i</text:span><text:span text:style-name="T382"><text:s/></text:span><text:span text:style-name="T383">įstatymo projektą Nr. XIVP-411</text:span><text:span text:style-name="T384">,<text:s/></text:span><text:span text:style-name="T385">atsižvelgiant į</text:span><text:span text:style-name="T386"><text:s/>:</text:span></text:p>
      <text:p text:style-name="Komitetosprendimas">1) Seimo<text:s/>kanceliarijos Teisės departamento<text:s/>pastabas ir Lietuvos Respublikos Vyriausybės išvadą;</text:p>
      <text:p text:style-name="P387">2) tai, kad siekiant įgyvendinti Įstatymo projekto tikslą, turėtų būti keičiamas<text:s/>specialus<text:s/>Lietuvos Respublikos žmonių užkrečiamųjų ligų profilaktikos ir kontrolės įstatymas, kuris nustato fizinių ir juridinių asmenų teises bei pareigas užkrečiamųjų ligų kontrolės ir profilaktikos srityje.<text:s/>Siūlomos nuostatos galėtų būti dėstomos šio įstatymo 18 straipsnyje (privalomas sveikatos tikrinimas dėl užkrečiamųjų ligų).</text:p>
      <text:p text:style-name="P388"/>
      <text:p text:style-name="P389"><text:span text:style-name="T390">6</text:span><text:span text:style-name="T391">.2. Pasiūlymai:</text:span><text:span text:style-name="T392"><text:s/></text:span>nėra.</text:p>
      <text:p text:style-name="P393"><text:span text:style-name="T394">7</text:span><text:span text:style-name="T395">. Balsavimo rezultatai:</text:span><text:s/>už –<text:s/>4, prieš –<text:s/>0, susilaikė –<text:s/>3.</text:p>
      <text:p text:style-name="Pranešėjas"><text:span text:style-name="T396">8</text:span><text:span text:style-name="T397">. Komiteto paskirti pranešėjai:</text:span><text:span text:style-name="T398"><text:s/></text:span>P. Kuzmickienė, O. Leiputė.</text:p>
      <text:p text:style-name="P399"/>
      <text:p text:style-name="P400"/>
      <text:p text:style-name="P401">Komiteto<text:s/>pirmininkas<text:tab/><text:tab/><text:tab/><text:tab/><text:tab/><text:tab/><text:tab/><text:tab/><text:tab/><text:tab/><text:tab/><text:tab/><text:tab/><text:tab/><text:tab/>Antanas Matulas</text:p>
      <text:p text:style-name="P402"/>
      <text:p text:style-name="P403"/>
      <text:p text:style-name="P404"/>
      <text:p text:style-name="P405"/>
      <text:p text:style-name="P406"/>
      <text:p text:style-name="P407"/>
      <text:p text:style-name="P408"/>
      <text:p text:style-name="P409"/>
      <text:p text:style-name="P410"/>
      <text:p text:style-name="P411">Sveikatos reikalų komiteto biuro patarėjas Egidijus Jankauskas</text:p>
      <text:p text:style-name="P412"/>
      <text:p text:style-name="P413"/>
      <text:p text:style-name="P414"/>
      <text:p text:style-name="P415"/>
      <text:p text:style-name="P416"/>
      <text:p text:style-name="P417"/>
      <text:p text:style-name="P418"/>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S Egidijus</meta:initial-creator>
    <dc:creator>adlibuser</dc:creator>
    <meta:creation-date>2021-06-23T12:41:00Z</meta:creation-date>
    <dc:date>2021-06-23T12:41:00Z</dc:date>
    <meta:print-date>2021-06-23T05: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8" meta:paragraph-count="94" meta:word-count="1527" meta:character-count="11838" meta:row-count="273" meta:non-whitespace-character-count="10405"/>
  </office:meta>
</office:document-meta>
</file>