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odyTextIndent" style:family="paragraph">
      <style:paragraph-properties fo:margin-top="0in" fo:margin-left="0in">
        <style:tab-stops>
          <style:tab-stop style:type="left" style:position="-0.1972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BodyTextIndent" style:family="paragraph">
      <style:paragraph-properties fo:text-align="start" fo:margin-top="0in" fo:margin-left="0in">
        <style:tab-stops>
          <style:tab-stop style:type="left" style:position="-0.197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024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2" style:family="table">
      <style:table-properties style:width="6.6944in" fo:margin-left="0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2.1555in" style:use-optimal-row-height="fals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weight-complex="bold" fo:letter-spacing="0.0138i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5" style:parent-style-name="Normal" style:list-style-name="LFO3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lt" style:country-asian="LT" fo:hyphenate="false"/>
    </style:style>
    <style:style style:name="P77" style:parent-style-name="Normal" style:family="paragraph">
      <style:paragraph-properties fo:text-align="center" fo:margin-bottom="0in" fo:line-height="100%" fo:text-indent="0.5in" fo:background-color="#FFFFFF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weight-complex="bold" fo:text-transform="uppercase" fo:letter-spacing="0.0138i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Times New Roman" style:font-name-asian="Times New Roman" style:font-weight-complex="bold" fo:text-transform="uppercase" fo:letter-spacing="0.0138i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weight-complex="bold" fo:text-transform="uppercase" fo:letter-spacing="0.0138i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text-transform="uppercase" fo:letter-spacing="0.0138i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line-height="100%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 fo:margin-left="1.575in" fo:text-indent="-1.075in">
        <style:tab-stops>
          <style:tab-stop style:type="left" style:position="5.118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93" style:parent-style-name="Normal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 fo:text-indent="0.5in"/>
      <style:text-properties fo:hyphenate="false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style:language-asian="lt" style:country-asian="LT" fo:hyphenate="false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.0833in" fo:line-height="100%" fo:margin-left="0.6138in">
        <style:tab-stops/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00%" fo:text-indent="0.4333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line-height="100%" fo:text-indent="0.4333in" fo:background-color="#FFFFFF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line-height="100%" fo:text-indent="0.4333in" fo:background-color="#FFFFFF"/>
    </style:style>
    <style:style style:name="T1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text-indent="0.4333in" fo:background-color="#FFFFFF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text-indent="0.4333in" fo:background-color="#FFFFFF"/>
    </style:style>
    <style:style style:name="T1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text-indent="0.4333in" fo:background-color="#FFFFFF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justify" fo:line-height="100%" fo:margin-right="-0.0006in" fo:text-indent="0.4923in"/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line-height="100%" fo:margin-right="-0.0006in" fo:text-indent="0.4923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" style:list-style-name="LFO2" style:family="paragraph">
      <style:paragraph-properties fo:text-align="justify" fo:line-height="100%" fo:margin-right="-0.0006in"/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line-height="100%" fo:margin-left="0.75in" fo:margin-righ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 fo:text-indent="0.4333in" fo:background-color="#FFFFFF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margin-bottom="0in" fo:line-height="100%" fo:text-indent="0.4333in"/>
    </style:style>
    <style:style style:name="T18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9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9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198" style:parent-style-name="statymopavad" style:family="paragraph">
      <style:paragraph-properties fo:text-align="justify" fo:margin-top="0in"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T200" style:parent-style-name="DefaultParagraphFont" style:family="text">
      <style:text-properties style:font-name="Times New Roman" style:font-name-asian="Times New Roman" style:font-name-complex="Times New Roman"/>
    </style:style>
    <style:style style:name="T201" style:parent-style-name="DefaultParagraphFont" style:family="text">
      <style:text-properties style:font-name="Times New Roman" style:font-name-asian="Times New Roman" style:font-name-complex="Times New Roman"/>
    </style:style>
    <style:style style:name="T202" style:parent-style-name="DefaultParagraphFont" style:family="text">
      <style:text-properties style:font-name="Times New Roman" style:font-name-asian="Times New Roman" style:font-name-complex="Times New Roman"/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2017-04-05</text:p>
      <text:p text:style-name="P3"><text:span text:style-name="T4">PASIŪLYMAS</text:span></text:p>
      <text:p text:style-name="P5"><text:span text:style-name="T6">DĖL<text:s/></text:span><text:span text:style-name="T7">PROFESIONALIOJO SCENOS MENO<text:s/></text:span><text:span text:style-name="T8">ĮSTATYMO NR. IX-2257 11 STRAIPSNIO PAKEITIMO ĮSTATYMO PROJEKT</text:span><text:span text:style-name="T9">O</text:span><text:span text:style-name="T10"><text:s/>NR. XIIIP-466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Siūloma keisti</text:p>
          </table:table-cell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/>
            <text:p text:style-name="P24">Pasiūlymo turinys</text:p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 table:number-columns-spanned="2">
            <text:p text:style-name="P31">Straipsnio dalis</text:p>
          </table:table-cell>
          <table:covered-table-cell/>
          <table:table-cell table:style-name="TableCell32">
            <text:p text:style-name="P33">Punktas</text:p>
          </table: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1</text:p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asiulymai0"><text:span text:style-name="T53">Argumentai:</text:span></text:p>
            <text:p text:style-name="P54"><text:span text:style-name="T55"><text:s text:c="9"/>Siekiant pagerinti teatrų ir koncertinių įstaigų veiklą,<text:s/></text:span><text:span text:style-name="T56">užtikrinti vadovavimo šioms įstaigoms efektyvumą, vadovų aukštą kompetencijos lygį,</text:span><text:span text:style-name="T57"><text:s/>užkardyti pasitaikančius<text:s/></text:span><text:span text:style-name="T58">nacionalinio, valstybinio ar savivaldybės teatro, ar koncertinės įstaigos</text:span><text:span text:style-name="T59"><text:s text:c="2"/>vadovų<text:s/></text:span><text:span text:style-name="T60">piktnaudžiavimo</text:span><text:span text:style-name="T61"><text:s/>valdžia atvejus, jų veikla<text:s/></text:span><text:span text:style-name="T62">sukeltus viešųjų ir privačių interesų konfliktus, kas diskredituoja teatro ar koncertinės įstaigos autoritetą</text:span><text:span text:style-name="T63">, siūlau papildyti ir pakeisti svarstomo<text:s/></text:span><text:span text:style-name="T64">P</text:span><text:span text:style-name="T65">rofesionaliojo scenos meno<text:s/></text:span><text:span text:style-name="T66">įstatymo<text:s/></text:span><text:span text:style-name="T67">N</text:span><text:span text:style-name="T68">r.<text:s/></text:span><text:span text:style-name="T69">IX</text:span><text:span text:style-name="T70">-2257 11 straipsnio pakeitimo įstatymo projektą<text:s/></text:span><text:span text:style-name="T71">Nr. XIIIP</text:span><text:span text:style-name="T72">-466</text:span><text:span text:style-name="T73"><text:s/>:</text:span></text:p>
            <text:p text:style-name="P74"/>
            <text:list text:style-name="LFO3" text:continue-numbering="true">
              <text:list-item>
                <text:p text:style-name="P75">Pasiūlymas</text:p>
              </text:list-item>
            </text:list>
            <text:p text:style-name="P76"><text:s text:c="8"/>Pakeisti Įstatymo projekto pavadinimą ir jį išdėstyti taip:<text:s/></text:p>
            <text:p text:style-name="P77"><text:span text:style-name="T78">„</text:span><text:span text:style-name="T79">LIETUVOS RESPUBLIKOS</text:span></text:p>
            <text:p text:style-name="P80"><text:span text:style-name="T81">PROFESIONALIOJO SCENOS MENO<text:s/></text:span><text:span text:style-name="T82">ĮSTATYMO<text:s/></text:span></text:p>
            <text:p text:style-name="P83"><text:span text:style-name="T84">NR. IX-2257 11<text:s/></text:span><text:span text:style-name="T85">ir 13</text:span><text:span text:style-name="T86"><text:s text:c="2"/>STRAIPSNIŲ PAKEITIMO<text:s/></text:span></text:p>
            <text:p text:style-name="P87">ĮSTATYMAS“</text:p>
            <text:p text:style-name="P88"><text:span text:style-name="T89"><text:s text:c="14"/></text:span><text:span text:style-name="T90">2. Pasiūlymas</text:span></text:p>
            <text:p text:style-name="P91"><text:s text:c="7"/>Papildyti<text:s/>ir pakeisti Įstatymo projekto 1 straipsnį ir jį išdėstyti taip:</text:p>
            <text:p text:style-name="P92"><text:bookmark-start text:name="part_c3789536311c48d3be615cccd71f01c2"/><text:bookmark-start text:name="part_139a4e1731e8491392dcb64173868c6d"/><text:bookmark-end text:name="part_c3789536311c48d3be615cccd71f01c2"/><text:bookmark-end text:name="part_139a4e1731e8491392dcb64173868c6d"/>„1 straipsnis. 11 straipsnio pakeitimas</text:p>
            <text:list text:style-name="LFO2" text:continue-numbering="true">
              <text:list-item>
                <text:p text:style-name="P93">Pakeisti 11 straipsnio 4 dalį ir ją išdėstyti taip:</text:p>
              </text:list-item>
            </text:list>
            <text:p text:style-name="P94"><text:span text:style-name="T95">„4. Nacionalinio, valstybinio ar savivaldybės teatro ar koncertinės įstaigos<text:s/></text:span><text:span text:style-name="T96">vadovas, dirbantis pagal darbo sutartį, toje pačioje įstaigoje gali eiti šias pareigas ne daugiau kaip 2 <text:s/>kadencijas iš eilės. Pasibaigus dviejų kadencijų laikotarpiui, rengiamas konkursas vadovo pareigoms užimti.“<text:s/></text:span></text:p>
            <text:p text:style-name="P97">2. Pakeisti 11 straipsnio 5 dalį ir ją išdėstyti taip:</text:p>
            <text:p text:style-name="P98"><text:span text:style-name="T99">„5. Savininko teises ir pareigas įgyvendinanti institucija<text:s/></text:span><text:span text:style-name="T100">kiekvienais metais iki sausio 31 dienos įvertina<text:s/></text:span><text:span text:style-name="T101">nacionalinių, valstybinių ir savivaldybių teatrų ir koncertinių įstaigų<text:s/></text:span><text:span text:style-name="T102">vadovų (išskyrus<text:s/></text:span><text:span text:style-name="T103">nacionalinių, valstybinių ir savivaldybių teatrų ir koncertinių įstaigų<text:s/></text:span><text:span text:style-name="T104">vadovus, kurie buvo priimti į pareigas praėjusiais metais, iki metų pabaigos likus mažiau negu šešiems mėnesiams) praėjusių metų veiklą pagal nustatytas metines užduotis, siektinus rezultatus ir vertinimo rodiklius</text:span><text:span text:style-name="T105">. Nacionalinio, valstybinio ir savivaldybės teatro ir koncertinės įstaigos<text:s/></text:span><text:span text:style-name="T106">vadovų veikla vertinama labai gerai, gerai ir nepatenkinamai savininko teises ir pareigas įgyvendinančios institucijos<text:s/></text:span><text:soft-page-break/><text:span text:style-name="T107">nustatyta tvarka. Jeigu<text:s/></text:span><text:span text:style-name="T108">nacionalinio, valstybinio ar savivaldybės teatro ar koncertinės įstaigos<text:s/></text:span><text:span text:style-name="T109">vadovo veikla įvertinama nepatenkinamai du kartus iš eilės,<text:s/></text:span><text:span text:style-name="T110">savininko teises ir pareigas įgyvendinanti institucija<text:s/></text:span><text:span text:style-name="T111">priima sprendimą<text:s/></text:span><text:span text:style-name="T112">nacionalinio, valstybinio ar savivaldybės teatro ar koncertinės įstaigos<text:s/></text:span><text:span text:style-name="T113">vadovą atleisti iš pareigų ir nutraukia su juo sudarytą darbo sutartį.<text:s/></text:span><text:span text:style-name="T114">Jeigu<text:s/></text:span><text:span text:style-name="T115">nacionalinio, valstybinio ar savivaldybės teatro, ar koncertinės įstaigos</text:span><text:span text:style-name="T116"><text:s/>vadovas</text:span><text:span text:style-name="T117"><text:s/></text:span><text:span text:style-name="T118">pažeidė nepriekaištingos reputacijos reikalavimą,<text:s/></text:span><text:span text:style-name="T119">piktnaudžiavo tarnyb</text:span><text:span text:style-name="T120">ine padėtimi, viršijo įgaliojimus</text:span><text:span text:style-name="T121">, šiurkščiai pažeidė Viešųjų ir privačių interesų derinimo valstybinėje tarnyboje įstatymo reikalavimus</text:span><text:span text:style-name="T122">, dalyvavo veikloje, kuri pagal<text:s/></text:span><text:span text:style-name="T123">Valstybės tarnybos<text:s/></text:span><text:span text:style-name="T124">įstatym</text:span><text:span text:style-name="T125">o</text:span><text:span text:style-name="T126">, kitų norminių teisės aktų, darbo tvarkos taisyklų, kolektyvinių ar darbo sutarčių</text:span><text:span text:style-name="T127"><text:s/>nuostatas nesuderinama su darbo funkcijomis,</text:span><text:span text:style-name="T128"><text:s/>diskredituoja teatro ar koncertinės įstaigos autoritetą,<text:s/></text:span><text:span text:style-name="T129">ar pasinaudojo pareigomis siekiant gauti neteisėtų pajamų sau ar kitiems asmenims arba dėl kitokių asmeninių paskatų, ar savavaliavo, o taip pat nustatytos veikos, turinčios vagystės, <text:s/>sukčiavimo, turto pasisavinimo arba iššvaistymo, neteisėto atlyginimo paėmimo požymių,<text:s/></text:span><text:span text:style-name="T130">savininko teises ir pareigas įgyvendinanti institucija</text:span><text:span text:style-name="T131"><text:s/>nustatyta tvarka</text:span><text:span text:style-name="T132"><text:s/></text:span><text:span text:style-name="T133">priima sprendimą<text:s/></text:span><text:span text:style-name="T134">nacionalinio, valstybinio ar savivaldybės teatro, ar koncertinės įstaigos<text:s/></text:span><text:span text:style-name="T135">vadovą atleisti iš pareigų ir nutraukia su juo sudarytą darbo sutartį.“</text:span></text:p>
            <text:p text:style-name="P136"/>
            <text:p text:style-name="P137">3. Pasiūlymas</text:p>
            <text:p text:style-name="P138">Papildyti Įstatymo projektą 2 straipsniu ir jį išdėstyti taip:</text:p>
            <text:p text:style-name="P139">„2 straipsnis. 13 straipsnio pakeitimas</text:p>
            <text:p text:style-name="P140">Pakeisti 13 straipsnio 2 dalį ir ją išdėstyti taip:</text:p>
            <text:p text:style-name="P141"><text:span text:style-name="T142">„2. Sprendimą dėl leidimo įstaigos vadovui dirbti kitą darbą,<text:s/></text:span><text:span text:style-name="T143">vykdyti <text:s/>individualią veiklą Lietuvoje ar už jos ribų ir už tai gauti pajamas,</text:span><text:span text:style-name="T144"><text:s/>priima savininko teises ir pareigas įgyvendinančios institucijos vadovas jo nustatyta tvarka“.</text:span></text:p>
            <text:p text:style-name="P145"/>
            <text:p text:style-name="P146"><text:span text:style-name="T147"><text:s text:c="2"/></text:span><text:span text:style-name="T148">4. Pasiūlymas</text:span></text:p>
            <text:p text:style-name="P149"><text:s text:c="16"/>Papildyti Įstatymo projektą 3 straipsniu ir jį išdėstyti taip:</text:p>
            <text:p text:style-name="P150"><text:span text:style-name="T151">„3 straipsnis.<text:s/></text:span><text:span text:style-name="T152">Baigiamosios nuostatos</text:span></text:p>
            <text:p text:style-name="P153"><text:span text:style-name="T154">1.<text:s/></text:span><text:span text:style-name="T155">Nacionalinių, valstybinių ir savivaldybių<text:s/></text:span><text:span text:style-name="T156">teatrų ir koncertinių</text:span><text:span text:style-name="T157"><text:s/></text:span><text:span text:style-name="T158">įstaigų</text:span><text:span text:style-name="T159"><text:s/>vadovai</text:span><text:span text:style-name="T160">,<text:s/></text:span><text:span text:style-name="T161">kurie buvo paskirti į pareigas iki šio įstatymo įsigaliojimo ir šio įstatymo įsigaliojimo dieną tos įstaigos vadovo pareigas ėjo</text:span><text:span text:style-name="T162">:</text:span></text:p>
            <text:p text:style-name="P163">-<text:s/>mažiau nei penkerius metus, toliau eina<text:s/>tos<text:s/>įstaigos vadovo pareigas iki kadencijos pabaigos. Šis laikotarpis prilyginamas pirmajai jų kadencijai;</text:p>
            <text:p text:style-name="P164"><text:s text:c="12"/>-<text:s/>daugiau kaip penkerius metus, toliau eina<text:s/>tos<text:s/>įstaigos vadovo pareigas iki kadencijos pabaigos. Šis laikotarpis prilyginamas antrajai jų kadencijai;</text:p>
            <text:p text:style-name="P165"/>
            <text:list text:style-name="LFO2" text:continue-numbering="true">
              <text:list-item>
                <text:p text:style-name="P166"><text:span text:style-name="T167">N</text:span><text:span text:style-name="T168">acionalinio, valstybinio ar savivaldybės<text:s/></text:span><text:span text:style-name="T169">teatro ar koncertinės</text:span><text:span text:style-name="T170"><text:s/></text:span><text:span text:style-name="T171">įstaigos vadovas atleidžiamas iš darbo<text:s/></text:span><text:span text:style-name="T172">k</text:span><text:span text:style-name="T173">ai pasibaigia šio straipsnio<text:s/></text:span><text:span text:style-name="T174">1</text:span><text:span text:style-name="T175"><text:s/>daly</text:span><text:span text:style-name="T176">j</text:span><text:span text:style-name="T177">e nustatytas terminas</text:span><text:span text:style-name="T178">.</text:span><text:span text:style-name="T179">“</text:span><text:span text:style-name="T180"><text:s/></text:span></text:p>
              </text:list-item>
            </text:list>
            <text:p text:style-name="P181"/>
            <text:p text:style-name="P182"><text:span text:style-name="T183">4.<text:s/></text:span><text:span text:style-name="T184">straipsnis.<text:s/></text:span><text:span text:style-name="T185">Įstatymo</text:span><text:span text:style-name="T186"><text:s/>įsigaliojimas ir<text:s/></text:span><text:span text:style-name="T187"><text:s/>įgyvendinimas<text:s/></text:span></text:p>
            <text:p text:style-name="P188"><text:span text:style-name="T189">1. Šis įstatymas, išskyrus šio straipsnio 2 dalį, <text:s/>įsigalioja 2017 m. birželio 1 d.</text:span></text:p>
            <text:p text:style-name="P190"><text:span text:style-name="T191"><text:s text:c="11"/>2.<text:s/></text:span><text:span text:style-name="T192">Pasiūlyti Lietuvos Respublikos Vyriausybei ar jos įgaliotai institucijai iki 2017 m. gegužės 31 d. priimti šio įstatymo įgyvendinamuosius teisės aktus.</text:span><text:span text:style-name="T193"><text:s/></text:span></text:p>
            <text:p text:style-name="P194"/>
          </table:table-cell>
        </table:table-row>
      </table:table>
      <text:p text:style-name="P195"/>
      <text:p text:style-name="P196"/>
      <text:p text:style-name="P197">Teikia:</text:p>
      <text:p text:style-name="P198"><text:span text:style-name="T199">Seimo narys</text:span><text:span text:style-name="T200"><text:tab/></text:span><text:span text:style-name="T201"><text:tab/></text:span><text:span text:style-name="T202"><text:tab/></text:span><text:span text:style-name="T203"><text:tab/><text:s text:c="16"/>Vytautas Juoza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LUONIS Mindaugas</meta:initial-creator>
    <dc:creator>adlibuser</dc:creator>
    <meta:creation-date>2017-04-06T06:43:00Z</meta:creation-date>
    <dc:date>2017-04-06T06:43:00Z</dc:date>
    <meta:print-date>2017-04-04T10:5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85" meta:character-count="5214" meta:row-count="72" meta:non-whitespace-character-count="4554"/>
  </office:meta>
</office:document-meta>
</file>