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5" style:parent-style-name="Roman" style:family="paragraph">
      <style:paragraph-properties fo:text-align="center" fo:text-indent="0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80" style:parent-style-name="DefaultParagraphFont" style:family="text">
      <style:text-properties style:font-weight-complex="bold" style:font-style-complex="italic"/>
    </style:style>
    <style:style style:name="T81" style:parent-style-name="DefaultParagraphFont" style:family="text">
      <style:text-properties style:font-weight-complex="bold" style:font-style-complex="italic" fo:font-size="10pt" style:font-size-asian="10pt"/>
    </style:style>
    <style:style style:name="T8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-0.0013in" fo:font-size="10pt" style:font-size-asian="10pt"/>
    </style:style>
    <style:style style:name="T103" style:parent-style-name="DefaultParagraphFont" style:family="text">
      <style:text-properties style:font-weight-complex="bold" style:font-style-complex="italic" fo:font-size="10pt" style:font-size-asian="10pt"/>
    </style:style>
    <style:style style:name="T104" style:parent-style-name="DefaultParagraphFont" style:family="text">
      <style:text-properties style:font-weight-complex="bold" style:font-style-complex="italic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ize="10pt" style:font-size-asian="10pt"/>
    </style:style>
    <style:style style:name="T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" style:parent-style-name="DefaultParagraphFont" style:family="text">
      <style:text-properties style:font-weight-complex="bold" fo:font-size="10pt" style:font-size-asian="10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fo:font-size="10pt" style:font-size-asian="10pt"/>
    </style:style>
    <style:style style:name="T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" style:parent-style-name="DefaultParagraphFont" style:family="text">
      <style:text-properties style:font-weight-complex="bold" fo:font-size="10pt" style:font-size-asian="10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" style:parent-style-name="DefaultParagraphFont" style:family="text">
      <style:text-properties style:font-weight-complex="bold" fo:font-size="10pt" style:font-size-asian="10pt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P222" style:parent-style-name="Roman" style:family="paragraph">
      <style:text-properties style:font-weight-complex="bold"/>
    </style:style>
    <style:style style:name="P223" style:parent-style-name="Roman" style:family="paragraph">
      <style:text-properties style:font-weight-complex="bold"/>
    </style:style>
    <style:style style:name="P224" style:parent-style-name="Roman" style:family="paragraph">
      <style:text-properties style:font-weight-complex="bold"/>
    </style:style>
    <style:style style:name="P225" style:parent-style-name="Roman" style:family="paragraph">
      <style:text-properties style:font-weight-complex="bold"/>
    </style:style>
    <style:style style:name="P226" style:parent-style-name="Roman" style:family="paragraph">
      <style:text-properties style:font-weight-complex="bold"/>
    </style:style>
    <style:style style:name="P227" style:parent-style-name="Roman" style:family="paragraph">
      <style:text-properties style:font-weight-complex="bold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style:font-weight-complex="bold" fo:letter-spacing="-0.0013in"/>
    </style:style>
    <style:style style:name="T303" style:parent-style-name="DefaultParagraphFont" style:family="text">
      <style:text-properties style:font-weight-complex="bold" fo:letter-spacing="-0.0013in"/>
    </style:style>
    <style:style style:name="T304" style:parent-style-name="DefaultParagraphFont" style:family="text">
      <style:text-properties style:font-weight-complex="bold" fo:letter-spacing="-0.0013in"/>
    </style:style>
    <style:style style:name="T305" style:parent-style-name="DefaultParagraphFont" style:family="text">
      <style:text-properties style:font-weight-complex="bold" fo:letter-spacing="-0.0013in"/>
    </style:style>
    <style:style style:name="T306" style:parent-style-name="DefaultParagraphFont" style:family="text">
      <style:text-properties style:font-weight-complex="bold" fo:letter-spacing="-0.0013in"/>
    </style:style>
    <style:style style:name="T307" style:parent-style-name="DefaultParagraphFont" style:family="text">
      <style:text-properties style:font-weight-complex="bold" fo:letter-spacing="-0.0013in"/>
    </style:style>
    <style:style style:name="T308" style:parent-style-name="DefaultParagraphFont" style:family="text">
      <style:text-properties style:font-weight-complex="bold" fo:letter-spacing="-0.0013in"/>
    </style:style>
    <style:style style:name="T309" style:parent-style-name="DefaultParagraphFont" style:family="text">
      <style:text-properties style:font-weight-complex="bold" fo:letter-spacing="-0.0013in"/>
    </style:style>
    <style:style style:name="T310" style:parent-style-name="DefaultParagraphFont" style:family="text">
      <style:text-properties style:font-weight-complex="bold" fo:letter-spacing="-0.0013in"/>
    </style:style>
    <style:style style:name="T311" style:parent-style-name="DefaultParagraphFont" style:family="text">
      <style:text-properties style:font-weight-complex="bold" fo:letter-spacing="-0.0013in"/>
    </style:style>
    <style:style style:name="T312" style:parent-style-name="DefaultParagraphFont" style:family="text">
      <style:text-properties style:font-weight-complex="bold" fo:letter-spacing="-0.0013in"/>
    </style:style>
    <style:style style:name="T313" style:parent-style-name="DefaultParagraphFont" style:family="text">
      <style:text-properties style:font-weight-complex="bold" fo:letter-spacing="-0.0013in"/>
    </style:style>
    <style:style style:name="T314" style:parent-style-name="DefaultParagraphFont" style:family="text">
      <style:text-properties style:font-weight-complex="bold" fo:letter-spacing="-0.0013in"/>
    </style:style>
    <style:style style:name="T315" style:parent-style-name="DefaultParagraphFont" style:family="text">
      <style:text-properties style:font-weight-complex="bold" fo:letter-spacing="-0.0013in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P388" style:parent-style-name="Roman" style:family="paragraph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 fo:font-size="10pt" style:font-size-asian="10pt"/>
    </style:style>
    <style:style style:name="T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" style:parent-style-name="DefaultParagraphFont" style:family="text">
      <style:text-properties style:font-weight-complex="bold" fo:font-size="10pt" style:font-size-asian="10pt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P541" style:parent-style-name="Roman" style:family="paragraph">
      <style:text-properties style:font-weight-complex="bold"/>
    </style:style>
    <style:style style:name="P542" style:parent-style-name="Roman" style:family="paragraph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 fo:font-size="10pt" style:font-size-asian="10pt"/>
    </style:style>
    <style:style style:name="T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7" style:parent-style-name="DefaultParagraphFont" style:family="text">
      <style:text-properties style:font-weight-complex="bold" fo:font-size="10pt" style:font-size-asian="10pt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 fo:font-size="10pt" style:font-size-asian="10pt"/>
    </style:style>
    <style:style style:name="T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3" style:parent-style-name="DefaultParagraphFont" style:family="text">
      <style:text-properties style:font-weight-complex="bold" fo:font-size="10pt" style:font-size-asian="10pt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language="en" fo:country="US"/>
    </style:style>
    <style:style style:name="T779" style:parent-style-name="DefaultParagraphFont" style:family="text">
      <style:text-properties fo:language="en" fo:country="US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2" style:parent-style-name="DefaultParagraphFont" style:family="text">
      <style:text-properties style:font-weight-complex="bold" fo:font-size="10pt" style:font-size-asian="10pt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16" style:parent-style-name="DefaultParagraphFont" style:family="text">
      <style:text-properties style:font-weight-complex="bold" fo:color="#000000"/>
    </style:style>
    <style:style style:name="T817" style:parent-style-name="DefaultParagraphFont" style:family="text">
      <style:text-properties style:font-weight-complex="bold" fo:color="#000000" fo:font-size="10pt" style:font-size-asian="10pt"/>
    </style:style>
    <style:style style:name="T81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19" style:parent-style-name="DefaultParagraphFont" style:family="text">
      <style:text-properties style:font-weight-complex="bold" fo:color="#000000" fo:font-size="10pt" style:font-size-asian="10pt"/>
    </style:style>
    <style:style style:name="T820" style:parent-style-name="DefaultParagraphFont" style:family="text">
      <style:text-properties style:font-weight-complex="bold" fo:color="#000000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 fo:font-size="10pt" style:font-size-asian="10pt"/>
    </style:style>
    <style:style style:name="T8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5" style:parent-style-name="DefaultParagraphFont" style:family="text">
      <style:text-properties style:font-weight-complex="bold" fo:font-size="10pt" style:font-size-asian="10pt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 fo:font-size="10pt" style:font-size-asian="10pt"/>
    </style:style>
    <style:style style:name="T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0" style:parent-style-name="DefaultParagraphFont" style:family="text">
      <style:text-properties style:font-weight-complex="bold" fo:font-size="10pt" style:font-size-asian="10pt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 fo:font-size="10pt" style:font-size-asian="10pt"/>
    </style:style>
    <style:style style:name="T9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8" style:parent-style-name="DefaultParagraphFont" style:family="text">
      <style:text-properties style:font-weight-complex="bold" fo:font-size="10pt" style:font-size-asian="10pt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0.0013in"/>
    </style:style>
    <style:style style:name="T920" style:parent-style-name="DefaultParagraphFont" style:family="text">
      <style:text-properties fo:letter-spacing="0.0013in"/>
    </style:style>
    <style:style style:name="T921" style:parent-style-name="DefaultParagraphFont" style:family="text">
      <style:text-properties fo:letter-spacing="0.0013in"/>
    </style:style>
    <style:style style:name="T922" style:parent-style-name="DefaultParagraphFont" style:family="text">
      <style:text-properties fo:letter-spacing="0.0013in"/>
    </style:style>
    <style:style style:name="T923" style:parent-style-name="DefaultParagraphFont" style:family="text">
      <style:text-properties fo:letter-spacing="0.0013in"/>
    </style:style>
    <style:style style:name="T924" style:parent-style-name="DefaultParagraphFont" style:family="text">
      <style:text-properties fo:letter-spacing="0.0013in"/>
    </style:style>
    <style:style style:name="T925" style:parent-style-name="DefaultParagraphFont" style:family="text">
      <style:text-properties fo:letter-spacing="0.0013in"/>
    </style:style>
    <style:style style:name="T926" style:parent-style-name="DefaultParagraphFont" style:family="text">
      <style:text-properties fo:letter-spacing="0.0013in"/>
    </style:style>
    <style:style style:name="T927" style:parent-style-name="DefaultParagraphFont" style:family="text">
      <style:text-properties fo:letter-spacing="0.0013in"/>
    </style:style>
    <style:style style:name="T928" style:parent-style-name="DefaultParagraphFont" style:family="text">
      <style:text-properties fo:letter-spacing="0.0013in"/>
    </style:style>
    <style:style style:name="T929" style:parent-style-name="DefaultParagraphFont" style:family="text">
      <style:text-properties fo:letter-spacing="0.0013in"/>
    </style:style>
    <style:style style:name="T930" style:parent-style-name="DefaultParagraphFont" style:family="text">
      <style:text-properties fo:letter-spacing="0.0013in"/>
    </style:style>
    <style:style style:name="T931" style:parent-style-name="DefaultParagraphFont" style:family="text">
      <style:text-properties fo:letter-spacing="0.0013in"/>
    </style:style>
    <style:style style:name="T932" style:parent-style-name="DefaultParagraphFont" style:family="text">
      <style:text-properties fo:letter-spacing="0.0013in"/>
    </style:style>
    <style:style style:name="T933" style:parent-style-name="DefaultParagraphFont" style:family="text">
      <style:text-properties fo:letter-spacing="0.0013in"/>
    </style:style>
    <style:style style:name="T934" style:parent-style-name="DefaultParagraphFont" style:family="text">
      <style:text-properties fo:letter-spacing="0.0013in"/>
    </style:style>
    <style:style style:name="T935" style:parent-style-name="DefaultParagraphFont" style:family="text">
      <style:text-properties fo:letter-spacing="0.0013in"/>
    </style:style>
    <style:style style:name="T936" style:parent-style-name="DefaultParagraphFont" style:family="text">
      <style:text-properties fo:letter-spacing="0.0013in"/>
    </style:style>
    <style:style style:name="T937" style:parent-style-name="DefaultParagraphFont" style:family="text">
      <style:text-properties fo:letter-spacing="0.0013in"/>
    </style:style>
    <style:style style:name="T938" style:parent-style-name="DefaultParagraphFont" style:family="text">
      <style:text-properties fo:letter-spacing="0.0013in"/>
    </style:style>
    <style:style style:name="T939" style:parent-style-name="DefaultParagraphFont" style:family="text">
      <style:text-properties fo:letter-spacing="0.0013in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 fo:font-size="10pt" style:font-size-asian="10pt"/>
    </style:style>
    <style:style style:name="T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 fo:letter-spacing="0.0013in"/>
    </style:style>
    <style:style style:name="T988" style:parent-style-name="DefaultParagraphFont" style:family="text">
      <style:text-properties style:font-weight-complex="bold" fo:letter-spacing="0.0013in"/>
    </style:style>
    <style:style style:name="T989" style:parent-style-name="DefaultParagraphFont" style:family="text">
      <style:text-properties style:font-weight-complex="bold" fo:letter-spacing="0.0013in"/>
    </style:style>
    <style:style style:name="T990" style:parent-style-name="DefaultParagraphFont" style:family="text">
      <style:text-properties style:font-weight-complex="bold" fo:letter-spacing="0.0013in"/>
    </style:style>
    <style:style style:name="T991" style:parent-style-name="DefaultParagraphFont" style:family="text">
      <style:text-properties style:font-weight-complex="bold" fo:letter-spacing="0.0013in"/>
    </style:style>
    <style:style style:name="T992" style:parent-style-name="DefaultParagraphFont" style:family="text">
      <style:text-properties style:font-weight-complex="bold"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tyle="italic" style:font-style-asian="italic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 fo:font-size="10pt" style:font-size-asian="10pt"/>
    </style:style>
    <style:style style:name="T1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1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4" style:parent-style-name="DefaultParagraphFont" style:family="text">
      <style:text-properties style:font-weight-complex="bold" fo:font-size="10pt" style:font-size-asian="10pt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style:font-weight-complex="bold"/>
    </style:style>
    <style:style style:name="P1038" style:parent-style-name="Priemimas" style:family="paragraph">
      <style:paragraph-properties fo:keep-with-next="always" fo:keep-together="always"/>
    </style:style>
    <style:style style:name="P1039" style:parent-style-name="Roman" style:family="paragraph">
      <style:paragraph-properties fo:keep-with-next="always" fo:keep-together="always"/>
    </style:style>
    <style:style style:name="P1040" style:parent-style-name="Roman" style:family="paragraph">
      <style:paragraph-properties fo:keep-with-next="always" fo:keep-together="always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P1043" style:parent-style-name="Roman" style:family="paragraph">
      <style:paragraph-properties fo:keep-with-next="always" fo:keep-together="always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tyle="italic" style:font-style-asian="italic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1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3" style:parent-style-name="DefaultParagraphFont" style:family="text">
      <style:text-properties style:font-weight-complex="bold" fo:font-size="10pt" style:font-size-asian="10pt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62" style:parent-style-name="DefaultParagraphFont" style:family="text">
      <style:text-properties style:font-weight-complex="bold" fo:color="#000000"/>
    </style:style>
    <style:style style:name="T1063" style:parent-style-name="DefaultParagraphFont" style:family="text">
      <style:text-properties style:font-weight-complex="bold" fo:color="#000000" fo:font-size="10pt" style:font-size-asian="10pt"/>
    </style:style>
    <style:style style:name="T106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65" style:parent-style-name="DefaultParagraphFont" style:family="text">
      <style:text-properties style:font-weight-complex="bold" fo:color="#000000" fo:font-size="10pt" style:font-size-asian="10pt"/>
    </style:style>
    <style:style style:name="T1066" style:parent-style-name="DefaultParagraphFont" style:family="text">
      <style:text-properties style:font-weight-complex="bold" fo:color="#000000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 fo:font-size="10pt" style:font-size-asian="10pt"/>
    </style:style>
    <style:style style:name="T1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7" style:parent-style-name="DefaultParagraphFont" style:family="text">
      <style:text-properties style:font-weight-complex="bold" fo:font-size="10pt" style:font-size-asian="10pt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tyle="italic" style:font-style-asian="italic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P1099" style:parent-style-name="Roman" style:family="paragraph">
      <style:paragraph-properties fo:keep-with-next="always" fo:keep-together="always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Roman" style:family="paragraph">
      <style:paragraph-properties fo:keep-with-next="always" fo:keep-together="always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tyle="italic" style:font-style-asian="italic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tyle="italic" style:font-style-asian="italic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tyle="italic" style:font-style-asian="italic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P1178" style:parent-style-name="Roman" style:family="paragraph">
      <style:paragraph-properties fo:keep-with-next="always" fo:keep-together="always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Roman" style:family="paragraph">
      <style:paragraph-properties fo:keep-with-next="always" fo:keep-together="always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tyle="italic" style:font-style-asian="italic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tyle="italic" style:font-style-asian="italic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tyle="italic" style:font-style-asian="italic"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tyle="italic" style:font-style-asian="italic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 fo:font-size="10pt" style:font-size-asian="10pt"/>
    </style:style>
    <style:style style:name="T12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0" style:parent-style-name="DefaultParagraphFont" style:family="text">
      <style:text-properties style:font-weight-complex="bold" fo:font-size="10pt" style:font-size-asian="10pt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 fo:font-size="10pt" style:font-size-asian="10pt"/>
    </style:style>
    <style:style style:name="T1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8" style:parent-style-name="DefaultParagraphFont" style:family="text">
      <style:text-properties style:font-weight-complex="bold" fo:font-size="10pt" style:font-size-asian="10pt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1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2" style:parent-style-name="DefaultParagraphFont" style:family="text">
      <style:text-properties style:font-weight-complex="bold" fo:font-size="10pt" style:font-size-asian="10pt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tyle="italic" style:font-style-asian="italic"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tyle="italic" style:font-style-asian="italic"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 fo:font-size="10pt" style:font-size-asian="10pt"/>
    </style:style>
    <style:style style:name="T1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6" style:parent-style-name="DefaultParagraphFont" style:family="text">
      <style:text-properties style:font-weight-complex="bold" fo:font-size="10pt" style:font-size-asian="10pt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tyle="italic" style:font-style-asian="italic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P1372" style:parent-style-name="Roman" style:family="paragraph">
      <style:text-properties fo:color="#000000"/>
    </style:style>
    <style:style style:name="P1373" style:parent-style-name="Roman" style:family="paragraph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P1379" style:parent-style-name="Laikas" style:family="paragraph">
      <style:paragraph-properties fo:keep-together="always"/>
    </style:style>
    <style:style style:name="P1380" style:parent-style-name="Roman12" style:family="paragraph">
      <style:paragraph-properties fo:keep-with-next="always" fo:keep-together="always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P1384" style:parent-style-name="Roman" style:family="paragraph">
      <style:paragraph-properties fo:keep-with-next="always" fo:keep-together="always"/>
    </style:style>
    <style:style style:name="P1385" style:parent-style-name="Roman" style:family="paragraph">
      <style:paragraph-properties fo:keep-with-next="always" fo:keep-together="always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font-weight="bold" style:font-weight-asian="bold" fo:color="#000000" fo:font-size="11pt" style:font-size-asian="11pt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 fo:font-size="10pt" style:font-size-asian="10pt"/>
    </style:style>
    <style:style style:name="T1427" style:parent-style-name="DefaultParagraphFont" style:family="text">
      <style:text-properties fo:font-style="italic" style:font-style-asian="italic" fo:color="#000000" fo:font-size="10pt" style:font-size-asian="10pt"/>
    </style:style>
    <style:style style:name="T1428" style:parent-style-name="DefaultParagraphFont" style:family="text">
      <style:text-properties fo:color="#000000" fo:font-size="10pt" style:font-size-asian="10pt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font-weight="bold" style:font-weight-asian="bold" fo:color="#000000" fo:font-size="11pt" style:font-size-asian="11pt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weight="bold" style:font-weight-asian="bold" fo:font-size="11pt" style:font-size-asian="11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tyle="italic" style:font-style-asian="italic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style:text-position="super 65%" fo:font-size="10pt" style:font-size-asian="10pt"/>
    </style:style>
    <style:style style:name="T1531" style:parent-style-name="DefaultParagraphFont" style:family="text">
      <style:text-properties style:text-position="super 65%" fo:font-size="10pt" style:font-size-asian="10pt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tyle="italic" style:font-style-asian="italic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 fo:font-size="10pt" style:font-size-asian="10pt"/>
    </style:style>
    <style:style style:name="T1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1" style:parent-style-name="DefaultParagraphFont" style:family="text">
      <style:text-properties style:font-weight-complex="bold" fo:font-size="10pt" style:font-size-asian="10pt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 fo:font-size="10pt" style:font-size-asian="10pt"/>
    </style:style>
    <style:style style:name="T1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9" style:parent-style-name="DefaultParagraphFont" style:family="text">
      <style:text-properties style:font-weight-complex="bold" fo:font-size="10pt" style:font-size-asian="10pt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fo:font-weight="bold" style:font-weight-asian="bold" fo:font-size="11pt" style:font-size-asian="11pt"/>
    </style:style>
    <style:style style:name="T1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1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5" style:parent-style-name="DefaultParagraphFont" style:family="text">
      <style:text-properties style:font-weight-complex="bold" fo:font-size="10pt" style:font-size-asian="10pt"/>
    </style:style>
    <style:style style:name="T1636" style:parent-style-name="DefaultParagraphFont" style:family="text">
      <style:text-properties style:font-weight-complex="bold"/>
    </style:style>
    <style:style style:name="P1637" style:parent-style-name="Roman" style:family="paragraph">
      <style:paragraph-properties fo:keep-with-next="always" fo:keep-together="always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P1639" style:parent-style-name="Roman" style:family="paragraph">
      <style:paragraph-properties fo:keep-with-next="always" fo:keep-together="always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 fo:font-size="10pt" style:font-size-asian="10pt"/>
    </style:style>
    <style:style style:name="T1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4" style:parent-style-name="DefaultParagraphFont" style:family="text">
      <style:text-properties style:font-weight-complex="bold" fo:font-size="10pt" style:font-size-asian="10pt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font-style="italic" style:font-style-asian="italic" fo:color="#000000"/>
    </style:style>
    <style:style style:name="T1650" style:parent-style-name="DefaultParagraphFont" style:family="text">
      <style:text-properties fo:font-style="italic" style:font-style-asian="italic" fo:color="#000000"/>
    </style:style>
    <style:style style:name="T1651" style:parent-style-name="DefaultParagraphFont" style:family="text">
      <style:text-properties fo:font-style="italic" style:font-style-asian="italic" fo:color="#000000"/>
    </style:style>
    <style:style style:name="T1652" style:parent-style-name="DefaultParagraphFont" style:family="text">
      <style:text-properties fo:font-style="italic" style:font-style-asian="italic" fo:color="#000000"/>
    </style:style>
    <style:style style:name="T1653" style:parent-style-name="DefaultParagraphFont" style:family="text">
      <style:text-properties fo:font-style="italic" style:font-style-asian="italic"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P1660" style:parent-style-name="Roman" style:family="paragraph">
      <style:text-properties fo:color="#000000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1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4" style:parent-style-name="DefaultParagraphFont" style:family="text">
      <style:text-properties style:font-weight-complex="bold" fo:font-size="10pt" style:font-size-asian="10pt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style:font-weight-complex="bold"/>
    </style:style>
    <style:style style:name="P1703" style:parent-style-name="Roman" style:family="paragraph">
      <style:paragraph-properties fo:keep-with-next="always" fo:keep-together="always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tyle="italic" style:font-style-asian="italic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P1712" style:parent-style-name="Roman" style:family="paragraph">
      <style:paragraph-properties fo:keep-with-next="always" fo:keep-together="always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 fo:font-size="10pt" style:font-size-asian="10pt"/>
    </style:style>
    <style:style style:name="T1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1" style:parent-style-name="DefaultParagraphFont" style:family="text">
      <style:text-properties style:font-weight-complex="bold" fo:font-size="10pt" style:font-size-asian="10pt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tyle="italic" style:font-style-asian="italic"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 fo:font-size="10pt" style:font-size-asian="10pt"/>
    </style:style>
    <style:style style:name="T1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 fo:font-size="10pt" style:font-size-asian="10pt"/>
    </style:style>
    <style:style style:name="T1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8" style:parent-style-name="DefaultParagraphFont" style:family="text">
      <style:text-properties style:font-weight-complex="bold" fo:font-size="10pt" style:font-size-asian="10pt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fo:font-weight="bold" style:font-weight-asian="bold" fo:font-size="11pt" style:font-size-asian="11pt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 fo:font-size="10pt" style:font-size-asian="10pt"/>
    </style:style>
    <style:style style:name="T1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5" style:parent-style-name="DefaultParagraphFont" style:family="text">
      <style:text-properties style:font-weight-complex="bold" fo:font-size="10pt" style:font-size-asian="10pt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1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2" style:parent-style-name="DefaultParagraphFont" style:family="text">
      <style:text-properties style:font-weight-complex="bold" fo:font-size="10pt" style:font-size-asian="10pt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P1766" style:parent-style-name="Roman" style:family="paragraph">
      <style:text-properties fo:color="#000000"/>
    </style:style>
    <style:style style:name="P1767" style:parent-style-name="Roman" style:family="paragraph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font-style="italic" style:font-style-asian="italic" fo:color="#000000"/>
    </style:style>
    <style:style style:name="T1786" style:parent-style-name="DefaultParagraphFont" style:family="text">
      <style:text-properties fo:font-style="italic" style:font-style-asian="italic" fo:color="#000000"/>
    </style:style>
    <style:style style:name="T1787" style:parent-style-name="DefaultParagraphFont" style:family="text">
      <style:text-properties fo:color="#000000"/>
    </style:style>
    <style:style style:name="P1788" style:parent-style-name="Roman" style:family="paragraph">
      <style:text-properties fo:color="#000000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P1792" style:parent-style-name="Roman" style:family="paragraph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font-weight="bold" style:font-weight-asian="bold" fo:color="#000000" fo:font-size="11pt" style:font-size-asian="11pt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 fo:font-size="10pt" style:font-size-asian="10pt"/>
    </style:style>
    <style:style style:name="T1837" style:parent-style-name="DefaultParagraphFont" style:family="text">
      <style:text-properties fo:font-style="italic" style:font-style-asian="italic" fo:color="#000000" fo:font-size="10pt" style:font-size-asian="10pt"/>
    </style:style>
    <style:style style:name="T1838" style:parent-style-name="DefaultParagraphFont" style:family="text">
      <style:text-properties fo:color="#000000" fo:font-size="10pt" style:font-size-asian="10pt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font-weight="bold" style:font-weight-asian="bold" fo:color="#000000" fo:font-size="11pt" style:font-size-asian="11pt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font-weight="bold" style:font-weight-asian="bold" fo:color="#000000" fo:font-size="11pt" style:font-size-asian="11pt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 fo:font-size="10pt" style:font-size-asian="10pt"/>
    </style:style>
    <style:style style:name="T1870" style:parent-style-name="DefaultParagraphFont" style:family="text">
      <style:text-properties fo:font-style="italic" style:font-style-asian="italic" fo:color="#000000" fo:font-size="10pt" style:font-size-asian="10pt"/>
    </style:style>
    <style:style style:name="T1871" style:parent-style-name="DefaultParagraphFont" style:family="text">
      <style:text-properties fo:color="#000000" fo:font-size="10pt" style:font-size-asian="10pt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font-weight="bold" style:font-weight-asian="bold" fo:color="#000000" fo:font-size="11pt" style:font-size-asian="11pt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P1904" style:parent-style-name="Roman" style:family="paragraph">
      <style:text-properties fo:color="#000000"/>
    </style:style>
    <style:style style:name="P1905" style:parent-style-name="Roman" style:family="paragraph">
      <style:paragraph-properties fo:keep-with-next="always" fo:keep-together="always"/>
      <style:text-properties fo:color="#000000"/>
    </style:style>
    <style:style style:name="P1906" style:parent-style-name="Roman" style:family="paragraph">
      <style:paragraph-properties fo:keep-with-next="always" fo:keep-together="always"/>
    </style:style>
    <style:style style:name="T19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08" style:parent-style-name="DefaultParagraphFont" style:family="text">
      <style:text-properties style:font-weight-complex="bold" fo:color="#000000"/>
    </style:style>
    <style:style style:name="T1909" style:parent-style-name="DefaultParagraphFont" style:family="text">
      <style:text-properties style:font-weight-complex="bold" fo:color="#000000" fo:font-size="10pt" style:font-size-asian="10pt"/>
    </style:style>
    <style:style style:name="T191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911" style:parent-style-name="DefaultParagraphFont" style:family="text">
      <style:text-properties style:font-weight-complex="bold" fo:color="#000000" fo:font-size="10pt" style:font-size-asian="10pt"/>
    </style:style>
    <style:style style:name="T1912" style:parent-style-name="DefaultParagraphFont" style:family="text">
      <style:text-properties style:font-weight-complex="bold"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P2003" style:parent-style-name="Roman" style:family="paragraph">
      <style:text-properties fo:color="#000000"/>
    </style:style>
    <style:style style:name="P2004" style:parent-style-name="Roman" style:family="paragraph">
      <style:text-properties fo:color="#000000"/>
    </style:style>
    <style:style style:name="T2005" style:parent-style-name="DefaultParagraphFont" style:family="text">
      <style:text-properties fo:font-weight="bold" style:font-weight-asian="bold" fo:color="#000000" fo:font-size="11pt" style:font-size-asian="11pt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P2048" style:parent-style-name="Roman" style:family="paragraph">
      <style:text-properties fo:color="#000000"/>
    </style:style>
    <style:style style:name="P2049" style:parent-style-name="Roman" style:family="paragraph">
      <style:text-properties fo:color="#000000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P2053" style:parent-style-name="Roman" style:family="paragraph">
      <style:text-properties fo:color="#000000"/>
    </style:style>
    <style:style style:name="P2054" style:parent-style-name="Roman" style:family="paragraph">
      <style:text-properties fo:color="#000000"/>
    </style:style>
    <style:style style:name="T20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56" style:parent-style-name="DefaultParagraphFont" style:family="text">
      <style:text-properties style:font-weight-complex="bold" fo:color="#000000"/>
    </style:style>
    <style:style style:name="T2057" style:parent-style-name="DefaultParagraphFont" style:family="text">
      <style:text-properties style:font-weight-complex="bold" fo:color="#000000" fo:font-size="10pt" style:font-size-asian="10pt"/>
    </style:style>
    <style:style style:name="T205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59" style:parent-style-name="DefaultParagraphFont" style:family="text">
      <style:text-properties style:font-weight-complex="bold" fo:color="#000000" fo:font-size="10pt" style:font-size-asian="10pt"/>
    </style:style>
    <style:style style:name="T2060" style:parent-style-name="DefaultParagraphFont" style:family="text">
      <style:text-properties style:font-weight-complex="bold"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P2191" style:parent-style-name="Roman" style:family="paragraph">
      <style:text-properties fo:color="#000000"/>
    </style:style>
    <style:style style:name="T2192" style:parent-style-name="DefaultParagraphFont" style:family="text">
      <style:text-properties fo:font-weight="bold" style:font-weight-asian="bold" fo:color="#000000" fo:font-size="11pt" style:font-size-asian="11pt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03" style:parent-style-name="DefaultParagraphFont" style:family="text">
      <style:text-properties style:font-weight-complex="bold" fo:color="#000000"/>
    </style:style>
    <style:style style:name="T2204" style:parent-style-name="DefaultParagraphFont" style:family="text">
      <style:text-properties style:font-weight-complex="bold" fo:color="#000000" fo:font-size="10pt" style:font-size-asian="10pt"/>
    </style:style>
    <style:style style:name="T220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06" style:parent-style-name="DefaultParagraphFont" style:family="text">
      <style:text-properties style:font-weight-complex="bold" fo:color="#000000" fo:font-size="10pt" style:font-size-asian="10pt"/>
    </style:style>
    <style:style style:name="T2207" style:parent-style-name="DefaultParagraphFont" style:family="text">
      <style:text-properties style:font-weight-complex="bold"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font-weight="bold" style:font-weight-asian="bold" fo:color="#000000" fo:font-size="11pt" style:font-size-asian="11pt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39" style:parent-style-name="DefaultParagraphFont" style:family="text">
      <style:text-properties style:font-weight-complex="bold" fo:color="#000000"/>
    </style:style>
    <style:style style:name="T2340" style:parent-style-name="DefaultParagraphFont" style:family="text">
      <style:text-properties style:font-weight-complex="bold" fo:color="#000000" fo:font-size="10pt" style:font-size-asian="10pt"/>
    </style:style>
    <style:style style:name="T234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342" style:parent-style-name="DefaultParagraphFont" style:family="text">
      <style:text-properties style:font-weight-complex="bold" fo:color="#000000" fo:font-size="10pt" style:font-size-asian="10pt"/>
    </style:style>
    <style:style style:name="T2343" style:parent-style-name="DefaultParagraphFont" style:family="text">
      <style:text-properties style:font-weight-complex="bold" fo:color="#000000"/>
    </style:style>
    <style:style style:name="T2344" style:parent-style-name="DefaultParagraphFont" style:family="text">
      <style:text-properties style:font-weight-complex="bold"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P2435" style:parent-style-name="Roman" style:family="paragraph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font-weight="bold" style:font-weight-asian="bold" fo:font-size="11pt" style:font-size-asian="11pt"/>
    </style:style>
    <style:style style:name="T2504" style:parent-style-name="DefaultParagraphFont" style:family="text">
      <style:text-properties fo:font-weight="bold" style:font-weight-asian="bold" fo:font-size="11pt" style:font-size-asian="11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tyle="italic" style:font-style-asian="italic"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font-style="italic" style:font-style-asian="italic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style="italic" style:font-style-asian="italic"/>
    </style:style>
    <style:style style:name="T2533" style:parent-style-name="DefaultParagraphFont" style:family="text">
      <style:text-properties fo:font-style="italic" style:font-style-asian="italic"/>
    </style:style>
    <style:style style:name="T2534" style:parent-style-name="DefaultParagraphFont" style:family="text">
      <style:text-properties fo:font-style="italic" style:font-style-asian="italic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font-style="italic" style:font-style-asian="italic"/>
    </style:style>
    <style:style style:name="T2537" style:parent-style-name="DefaultParagraphFont" style:family="text">
      <style:text-properties fo:font-weight="bold" style:font-weight-asian="bold" fo:font-size="11pt" style:font-size-asian="11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tyle="italic" style:font-style-asian="italic"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tyle="italic" style:font-style-asian="italic"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font-weight="bold" style:font-weight-asian="bold" fo:font-size="11pt" style:font-size-asian="11pt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font-weight="bold" style:font-weight-asian="bold" fo:font-size="11pt" style:font-size-asian="11pt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2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 fo:font-size="10pt" style:font-size-asian="10pt"/>
    </style:style>
    <style:style style:name="T2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6" style:parent-style-name="DefaultParagraphFont" style:family="text">
      <style:text-properties style:font-weight-complex="bold" fo:font-size="10pt" style:font-size-asian="10pt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fo:font-weight="bold" style:font-weight-asian="bold" fo:font-size="11pt" style:font-size-asian="11pt"/>
    </style:style>
    <style:style style:name="T2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 fo:font-size="10pt" style:font-size-asian="10pt"/>
    </style:style>
    <style:style style:name="T2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3" style:parent-style-name="DefaultParagraphFont" style:family="text">
      <style:text-properties style:font-weight-complex="bold" fo:font-size="10pt" style:font-size-asian="10pt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 fo:font-size="10pt" style:font-size-asian="10pt"/>
    </style:style>
    <style:style style:name="T2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tyle="italic" style:font-style-asian="italic"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weight="bold" style:font-weight-asian="bold" fo:font-size="11pt" style:font-size-asian="11pt"/>
    </style:style>
    <style:style style:name="T2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 fo:font-size="10pt" style:font-size-asian="10pt"/>
    </style:style>
    <style:style style:name="T2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1" style:parent-style-name="DefaultParagraphFont" style:family="text">
      <style:text-properties style:font-weight-complex="bold" fo:font-size="10pt" style:font-size-asian="10pt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font-weight="bold" style:font-weight-asian="bold" fo:font-size="11pt" style:font-size-asian="11pt"/>
    </style:style>
    <style:style style:name="T2622" style:parent-style-name="DefaultParagraphFont" style:family="text">
      <style:text-properties fo:letter-spacing="0.0013in"/>
    </style:style>
    <style:style style:name="T2623" style:parent-style-name="DefaultParagraphFont" style:family="text">
      <style:text-properties fo:letter-spacing="0.0013in"/>
    </style:style>
    <style:style style:name="T2624" style:parent-style-name="DefaultParagraphFont" style:family="text">
      <style:text-properties fo:letter-spacing="0.0013in"/>
    </style:style>
    <style:style style:name="T2625" style:parent-style-name="DefaultParagraphFont" style:family="text">
      <style:text-properties fo:letter-spacing="0.0013in"/>
    </style:style>
    <style:style style:name="T2626" style:parent-style-name="DefaultParagraphFont" style:family="text">
      <style:text-properties fo:letter-spacing="0.0013in"/>
    </style:style>
    <style:style style:name="T2627" style:parent-style-name="DefaultParagraphFont" style:family="text">
      <style:text-properties fo:letter-spacing="0.0013in"/>
    </style:style>
    <style:style style:name="T2628" style:parent-style-name="DefaultParagraphFont" style:family="text">
      <style:text-properties fo:letter-spacing="0.0013in"/>
    </style:style>
    <style:style style:name="T2629" style:parent-style-name="DefaultParagraphFont" style:family="text">
      <style:text-properties fo:letter-spacing="0.0013in"/>
    </style:style>
    <style:style style:name="T2630" style:parent-style-name="DefaultParagraphFont" style:family="text">
      <style:text-properties fo:letter-spacing="0.0013in"/>
    </style:style>
    <style:style style:name="T2631" style:parent-style-name="DefaultParagraphFont" style:family="text">
      <style:text-properties fo:letter-spacing="0.0013in"/>
    </style:style>
    <style:style style:name="T2632" style:parent-style-name="DefaultParagraphFont" style:family="text">
      <style:text-properties fo:letter-spacing="0.0013in"/>
    </style:style>
    <style:style style:name="T2633" style:parent-style-name="DefaultParagraphFont" style:family="text">
      <style:text-properties fo:letter-spacing="0.0013in"/>
    </style:style>
    <style:style style:name="T2634" style:parent-style-name="DefaultParagraphFont" style:family="text">
      <style:text-properties fo:letter-spacing="0.0013in"/>
    </style:style>
    <style:style style:name="T2635" style:parent-style-name="DefaultParagraphFont" style:family="text">
      <style:text-properties fo:letter-spacing="0.0013in"/>
    </style:style>
    <style:style style:name="T2636" style:parent-style-name="DefaultParagraphFont" style:family="text">
      <style:text-properties fo:letter-spacing="0.0013in"/>
    </style:style>
    <style:style style:name="T2637" style:parent-style-name="DefaultParagraphFont" style:family="text">
      <style:text-properties fo:letter-spacing="0.0013in"/>
    </style:style>
    <style:style style:name="T2638" style:parent-style-name="DefaultParagraphFont" style:family="text">
      <style:text-properties fo:letter-spacing="0.0013in"/>
    </style:style>
    <style:style style:name="T2639" style:parent-style-name="DefaultParagraphFont" style:family="text">
      <style:text-properties fo:letter-spacing="0.0013in"/>
    </style:style>
    <style:style style:name="T2640" style:parent-style-name="DefaultParagraphFont" style:family="text">
      <style:text-properties fo:letter-spacing="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P2660" style:parent-style-name="Roman" style:family="paragraph">
      <style:text-properties fo:letter-spacing="-0.0013in"/>
    </style:style>
    <style:style style:name="T26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62" style:parent-style-name="DefaultParagraphFont" style:family="text">
      <style:text-properties style:font-weight-complex="bold" fo:color="#000000"/>
    </style:style>
    <style:style style:name="T2663" style:parent-style-name="DefaultParagraphFont" style:family="text">
      <style:text-properties style:font-weight-complex="bold" fo:color="#000000" fo:font-size="10pt" style:font-size-asian="10pt"/>
    </style:style>
    <style:style style:name="T266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665" style:parent-style-name="DefaultParagraphFont" style:family="text">
      <style:text-properties style:font-weight-complex="bold" fo:color="#000000" fo:font-size="10pt" style:font-size-asian="10pt"/>
    </style:style>
    <style:style style:name="T2666" style:parent-style-name="DefaultParagraphFont" style:family="text">
      <style:text-properties style:font-weight-complex="bold" fo:color="#000000"/>
    </style:style>
    <style:style style:name="T2667" style:parent-style-name="DefaultParagraphFont" style:family="text">
      <style:text-properties fo:font-weight="bold" style:font-weight-asian="bold" fo:font-size="11pt" style:font-size-asian="11pt"/>
    </style:style>
    <style:style style:name="T2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 fo:font-size="10pt" style:font-size-asian="10pt"/>
    </style:style>
    <style:style style:name="T2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2" style:parent-style-name="DefaultParagraphFont" style:family="text">
      <style:text-properties style:font-weight-complex="bold" fo:font-size="10pt" style:font-size-asian="10pt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fo:font-weight="bold" style:font-weight-asian="bold" fo:font-size="11pt" style:font-size-asian="11pt"/>
    </style:style>
    <style:style style:name="T2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 fo:font-size="10pt" style:font-size-asian="10pt"/>
    </style:style>
    <style:style style:name="T2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9" style:parent-style-name="DefaultParagraphFont" style:family="text">
      <style:text-properties style:font-weight-complex="bold" fo:font-size="10pt" style:font-size-asian="10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font-weight="bold" style:font-weight-asian="bold" fo:font-size="11pt" style:font-size-asian="11pt"/>
    </style:style>
    <style:style style:name="T2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2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4" style:parent-style-name="DefaultParagraphFont" style:family="text">
      <style:text-properties style:font-weight-complex="bold" fo:font-size="10pt" style:font-size-asian="10pt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fo:font-weight="bold" style:font-weight-asian="bold" fo:font-size="11pt" style:font-size-asian="11pt"/>
    </style:style>
    <style:style style:name="T2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 fo:font-size="10pt" style:font-size-asian="10pt"/>
    </style:style>
    <style:style style:name="T2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1" style:parent-style-name="DefaultParagraphFont" style:family="text">
      <style:text-properties style:font-weight-complex="bold" fo:font-size="10pt" style:font-size-asian="10pt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fo:language="en" fo:country="US"/>
    </style:style>
    <style:style style:name="T2734" style:parent-style-name="DefaultParagraphFont" style:family="text">
      <style:text-properties fo:font-style="italic" style:font-style-asian="italic" fo:language="en" fo:country="US"/>
    </style:style>
    <style:style style:name="T2735" style:parent-style-name="DefaultParagraphFont" style:family="text">
      <style:text-properties fo:font-style="italic" style:font-style-asian="italic" fo:language="en" fo:country="US"/>
    </style:style>
    <style:style style:name="T2736" style:parent-style-name="DefaultParagraphFont" style:family="text">
      <style:text-properties fo:font-style="italic" style:font-style-asian="italic" fo:language="en" fo:country="US"/>
    </style:style>
    <style:style style:name="T2737" style:parent-style-name="DefaultParagraphFont" style:family="text">
      <style:text-properties fo:language="en" fo:country="US"/>
    </style:style>
    <style:style style:name="T2738" style:parent-style-name="DefaultParagraphFont" style:family="text">
      <style:text-properties fo:font-weight="bold" style:font-weight-asian="bold" fo:font-size="11pt" style:font-size-asian="11pt"/>
    </style:style>
    <style:style style:name="T2739" style:parent-style-name="DefaultParagraphFont" style:family="text">
      <style:text-properties fo:font-weight="bold" style:font-weight-asian="bold" fo:font-size="11pt" style:font-size-asian="11pt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tyle="italic" style:font-style-asian="italic" fo:font-size="10pt" style:font-size-asian="10pt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font-weight="bold" style:font-weight-asian="bold" fo:font-size="11pt" style:font-size-asian="11pt"/>
    </style:style>
    <style:style style:name="T2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 fo:font-size="10pt" style:font-size-asian="10pt"/>
    </style:style>
    <style:style style:name="T2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8" style:parent-style-name="DefaultParagraphFont" style:family="text">
      <style:text-properties style:font-weight-complex="bold" fo:font-size="10pt" style:font-size-asian="10pt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fo:font-weight="bold" style:font-weight-asian="bold" fo:font-size="11pt" style:font-size-asian="11pt"/>
    </style:style>
    <style:style style:name="T2751" style:parent-style-name="DefaultParagraphFont" style:family="text">
      <style:text-properties fo:font-weight="bold" style:font-weight-asian="bold" fo:font-size="11pt" style:font-size-asian="11pt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tyle="italic" style:font-style-asian="italic"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weight="bold" style:font-weight-asian="bold" fo:font-size="11pt" style:font-size-asian="11pt"/>
    </style:style>
    <style:style style:name="T2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 fo:font-size="10pt" style:font-size-asian="10pt"/>
    </style:style>
    <style:style style:name="T2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0" style:parent-style-name="DefaultParagraphFont" style:family="text">
      <style:text-properties style:font-weight-complex="bold" fo:font-size="10pt" style:font-size-asian="10pt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0.0013in"/>
    </style:style>
    <style:style style:name="T2798" style:parent-style-name="DefaultParagraphFont" style:family="text">
      <style:text-properties fo:font-weight="bold" style:font-weight-asian="bold" fo:font-size="11pt" style:font-size-asian="11pt"/>
    </style:style>
    <style:style style:name="T2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 fo:font-size="10pt" style:font-size-asian="10pt"/>
    </style:style>
    <style:style style:name="T2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3" style:parent-style-name="DefaultParagraphFont" style:family="text">
      <style:text-properties style:font-weight-complex="bold" fo:font-size="10pt" style:font-size-asian="10pt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fo:font-weight="bold" style:font-weight-asian="bold" fo:font-size="11pt" style:font-size-asian="11pt"/>
    </style:style>
    <style:style style:name="T2806" style:parent-style-name="DefaultParagraphFont" style:family="text">
      <style:text-properties fo:font-weight="bold" style:font-weight-asian="bold" fo:font-size="11pt" style:font-size-asian="11pt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 fo:font-size="10pt" style:font-size-asian="10pt"/>
    </style:style>
    <style:style style:name="T2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0" style:parent-style-name="DefaultParagraphFont" style:family="text">
      <style:text-properties style:font-weight-complex="bold" fo:font-size="10pt" style:font-size-asian="10pt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font-weight="bold" style:font-weight-asian="bold" fo:font-size="11pt" style:font-size-asian="11pt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font-weight="bold" style:font-weight-asian="bold" fo:font-size="11pt" style:font-size-asian="11pt"/>
    </style:style>
    <style:style style:name="T2823" style:parent-style-name="DefaultParagraphFont" style:family="text">
      <style:text-properties fo:font-style="italic" style:font-style-asian="italic" style:font-style-complex="italic"/>
    </style:style>
    <style:style style:name="T2824" style:parent-style-name="DefaultParagraphFont" style:family="text">
      <style:text-properties fo:font-style="italic" style:font-style-asian="italic" style:font-style-complex="italic"/>
    </style:style>
    <style:style style:name="T2825" style:parent-style-name="DefaultParagraphFont" style:family="text">
      <style:text-properties fo:font-style="italic" style:font-style-asian="italic" style:font-style-complex="italic"/>
    </style:style>
    <style:style style:name="T2826" style:parent-style-name="DefaultParagraphFont" style:family="text">
      <style:text-properties fo:font-weight="bold" style:font-weight-asian="bold" fo:font-size="11pt" style:font-size-asian="11pt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fo:font-style="italic" style:font-style-asian="italic"/>
    </style:style>
    <style:style style:name="T2829" style:parent-style-name="DefaultParagraphFont" style:family="text">
      <style:text-properties fo:font-style="italic" style:font-style-asian="italic"/>
    </style:style>
    <style:style style:name="T2830" style:parent-style-name="DefaultParagraphFont" style:family="text">
      <style:text-properties fo:font-style="italic" style:font-style-asian="italic"/>
    </style:style>
    <style:style style:name="T2831" style:parent-style-name="DefaultParagraphFont" style:family="text">
      <style:text-properties fo:font-style="italic" style:font-style-asian="italic"/>
    </style:style>
    <style:style style:name="T2832" style:parent-style-name="DefaultParagraphFont" style:family="text">
      <style:text-properties fo:font-style="italic" style:font-style-asian="italic"/>
    </style:style>
    <style:style style:name="T2833" style:parent-style-name="DefaultParagraphFont" style:family="text">
      <style:text-properties fo:font-style="italic" style:font-style-asian="italic"/>
    </style:style>
    <style:style style:name="T2834" style:parent-style-name="DefaultParagraphFont" style:family="text">
      <style:text-properties fo:font-style="italic" style:font-style-asian="italic"/>
    </style:style>
    <style:style style:name="T2835" style:parent-style-name="DefaultParagraphFont" style:family="text">
      <style:text-properties fo:font-weight="bold" style:font-weight-asian="bold" fo:font-size="11pt" style:font-size-asian="11pt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style="italic" style:font-style-asian="italic" fo:font-size="10pt" style:font-size-asian="10pt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0.0013in"/>
    </style:style>
    <style:style style:name="T2856" style:parent-style-name="DefaultParagraphFont" style:family="text">
      <style:text-properties fo:letter-spacing="0.0013in"/>
    </style:style>
    <style:style style:name="T2857" style:parent-style-name="DefaultParagraphFont" style:family="text">
      <style:text-properties fo:letter-spacing="0.0013in"/>
    </style:style>
    <style:style style:name="T2858" style:parent-style-name="DefaultParagraphFont" style:family="text">
      <style:text-properties fo:letter-spacing="0.0013in"/>
    </style:style>
    <style:style style:name="T2859" style:parent-style-name="DefaultParagraphFont" style:family="text">
      <style:text-properties fo:letter-spacing="0.0013in"/>
    </style:style>
    <style:style style:name="T2860" style:parent-style-name="DefaultParagraphFont" style:family="text">
      <style:text-properties fo:letter-spacing="0.0013in"/>
    </style:style>
    <style:style style:name="T2861" style:parent-style-name="DefaultParagraphFont" style:family="text">
      <style:text-properties fo:letter-spacing="0.0013in"/>
    </style:style>
    <style:style style:name="T2862" style:parent-style-name="DefaultParagraphFont" style:family="text">
      <style:text-properties fo:letter-spacing="0.0013in"/>
    </style:style>
    <style:style style:name="T2863" style:parent-style-name="DefaultParagraphFont" style:family="text">
      <style:text-properties fo:letter-spacing="0.0013in"/>
    </style:style>
    <style:style style:name="T2864" style:parent-style-name="DefaultParagraphFont" style:family="text">
      <style:text-properties fo:letter-spacing="0.0013in"/>
    </style:style>
    <style:style style:name="T2865" style:parent-style-name="DefaultParagraphFont" style:family="text">
      <style:text-properties fo:letter-spacing="0.0013in"/>
    </style:style>
    <style:style style:name="T2866" style:parent-style-name="DefaultParagraphFont" style:family="text">
      <style:text-properties fo:letter-spacing="0.0013in"/>
    </style:style>
    <style:style style:name="T2867" style:parent-style-name="DefaultParagraphFont" style:family="text">
      <style:text-properties fo:letter-spacing="0.0013in"/>
    </style:style>
    <style:style style:name="T2868" style:parent-style-name="DefaultParagraphFont" style:family="text">
      <style:text-properties fo:letter-spacing="0.0013in"/>
    </style:style>
    <style:style style:name="T2869" style:parent-style-name="DefaultParagraphFont" style:family="text">
      <style:text-properties fo:letter-spacing="0.0013in"/>
    </style:style>
    <style:style style:name="T2870" style:parent-style-name="DefaultParagraphFont" style:family="text">
      <style:text-properties fo:letter-spacing="0.0013in"/>
    </style:style>
    <style:style style:name="T2871" style:parent-style-name="DefaultParagraphFont" style:family="text">
      <style:text-properties fo:letter-spacing="0.0013in"/>
    </style:style>
    <style:style style:name="T2872" style:parent-style-name="DefaultParagraphFont" style:family="text">
      <style:text-properties fo:letter-spacing="0.0013in"/>
    </style:style>
    <style:style style:name="T2873" style:parent-style-name="DefaultParagraphFont" style:family="text">
      <style:text-properties fo:letter-spacing="0.0013in"/>
    </style:style>
    <style:style style:name="T2874" style:parent-style-name="DefaultParagraphFont" style:family="text">
      <style:text-properties fo:letter-spacing="0.0013in"/>
    </style:style>
    <style:style style:name="T2875" style:parent-style-name="DefaultParagraphFont" style:family="text">
      <style:text-properties fo:letter-spacing="0.0013in"/>
    </style:style>
    <style:style style:name="T2876" style:parent-style-name="DefaultParagraphFont" style:family="text">
      <style:text-properties fo:letter-spacing="0.0013in"/>
    </style:style>
    <style:style style:name="T2877" style:parent-style-name="DefaultParagraphFont" style:family="text">
      <style:text-properties fo:letter-spacing="0.0013in"/>
    </style:style>
    <style:style style:name="T2878" style:parent-style-name="DefaultParagraphFont" style:family="text">
      <style:text-properties fo:letter-spacing="0.0013in"/>
    </style:style>
    <style:style style:name="T2879" style:parent-style-name="DefaultParagraphFont" style:family="text">
      <style:text-properties fo:letter-spacing="0.0013in"/>
    </style:style>
    <style:style style:name="T2880" style:parent-style-name="DefaultParagraphFont" style:family="text">
      <style:text-properties fo:letter-spacing="0.0013in"/>
    </style:style>
    <style:style style:name="T2881" style:parent-style-name="DefaultParagraphFont" style:family="text">
      <style:text-properties fo:letter-spacing="0.0013in"/>
    </style:style>
    <style:style style:name="T2882" style:parent-style-name="DefaultParagraphFont" style:family="text">
      <style:text-properties fo:letter-spacing="0.0013in"/>
    </style:style>
    <style:style style:name="T2883" style:parent-style-name="DefaultParagraphFont" style:family="text">
      <style:text-properties fo:letter-spacing="0.0013in"/>
    </style:style>
    <style:style style:name="T2884" style:parent-style-name="DefaultParagraphFont" style:family="text">
      <style:text-properties fo:letter-spacing="0.0013in"/>
    </style:style>
    <style:style style:name="T2885" style:parent-style-name="DefaultParagraphFont" style:family="text">
      <style:text-properties fo:letter-spacing="0.0013in"/>
    </style:style>
    <style:style style:name="T2886" style:parent-style-name="DefaultParagraphFont" style:family="text">
      <style:text-properties fo:letter-spacing="0.0013in"/>
    </style:style>
    <style:style style:name="T2887" style:parent-style-name="DefaultParagraphFont" style:family="text">
      <style:text-properties fo:letter-spacing="0.0013in"/>
    </style:style>
    <style:style style:name="T2888" style:parent-style-name="DefaultParagraphFont" style:family="text">
      <style:text-properties fo:letter-spacing="0.0013in"/>
    </style:style>
    <style:style style:name="T2889" style:parent-style-name="DefaultParagraphFont" style:family="text">
      <style:text-properties fo:letter-spacing="0.0013in"/>
    </style:style>
    <style:style style:name="T2890" style:parent-style-name="DefaultParagraphFont" style:family="text">
      <style:text-properties fo:letter-spacing="0.0013in"/>
    </style:style>
    <style:style style:name="T2891" style:parent-style-name="DefaultParagraphFont" style:family="text">
      <style:text-properties fo:letter-spacing="0.0013in"/>
    </style:style>
    <style:style style:name="T2892" style:parent-style-name="DefaultParagraphFont" style:family="text">
      <style:text-properties fo:letter-spacing="0.0013in"/>
    </style:style>
    <style:style style:name="T2893" style:parent-style-name="DefaultParagraphFont" style:family="text">
      <style:text-properties fo:letter-spacing="0.0013in"/>
    </style:style>
    <style:style style:name="T2894" style:parent-style-name="DefaultParagraphFont" style:family="text">
      <style:text-properties fo:letter-spacing="0.0013in"/>
    </style:style>
    <style:style style:name="T2895" style:parent-style-name="DefaultParagraphFont" style:family="text">
      <style:text-properties fo:letter-spacing="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font-weight="bold" style:font-weight-asian="bold" fo:font-size="11pt" style:font-size-asian="11pt"/>
    </style:style>
    <style:style style:name="T3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 fo:font-size="10pt" style:font-size-asian="10pt"/>
    </style:style>
    <style:style style:name="T30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3" style:parent-style-name="DefaultParagraphFont" style:family="text">
      <style:text-properties style:font-weight-complex="bold" fo:font-size="10pt" style:font-size-asian="10pt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fo:font-weight="bold" style:font-weight-asian="bold" fo:font-size="11pt" style:font-size-asian="11pt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style="italic" style:font-style-asian="italic" fo:font-size="10pt" style:font-size-asian="10pt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font-weight="bold" style:font-weight-asian="bold" fo:font-size="11pt" style:font-size-asian="11pt"/>
    </style:style>
    <style:style style:name="T3101" style:parent-style-name="DefaultParagraphFont" style:family="text">
      <style:text-properties fo:font-weight="bold" style:font-weight-asian="bold" fo:font-size="11pt" style:font-size-asian="11pt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fo:font-style="italic" style:font-style-asian="italic" fo:font-size="10pt" style:font-size-asian="10pt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fo:font-weight="bold" style:font-weight-asian="bold" fo:font-size="11pt" style:font-size-asian="11pt"/>
    </style:style>
    <style:style style:name="T3106" style:parent-style-name="DefaultParagraphFont" style:family="text">
      <style:text-properties fo:font-weight="bold" style:font-weight-asian="bold" fo:font-size="11pt" style:font-size-asian="11pt"/>
    </style:style>
    <style:style style:name="T3107" style:parent-style-name="DefaultParagraphFont" style:family="text">
      <style:text-properties fo:font-size="10pt" style:font-size-asian="10pt"/>
    </style:style>
    <style:style style:name="T3108" style:parent-style-name="DefaultParagraphFont" style:family="text">
      <style:text-properties fo:font-style="italic" style:font-style-asian="italic" fo:font-size="10pt" style:font-size-asian="10pt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weight="bold" style:font-weight-asian="bold" fo:font-size="11pt" style:font-size-asian="11pt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fo:font-style="italic" style:font-style-asian="italic" fo:font-size="10pt" style:font-size-asian="10pt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font-weight="bold" style:font-weight-asian="bold" fo:font-size="11pt" style:font-size-asian="11pt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tyle="italic" style:font-style-asian="italic" fo:font-size="10pt" style:font-size-asian="10pt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fo:font-weight="bold" style:font-weight-asian="bold" fo:font-size="11pt" style:font-size-asian="11pt"/>
    </style:style>
    <style:style style:name="T3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 fo:font-size="10pt" style:font-size-asian="10pt"/>
    </style:style>
    <style:style style:name="T3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4" style:parent-style-name="DefaultParagraphFont" style:family="text">
      <style:text-properties style:font-weight-complex="bold" fo:font-size="10pt" style:font-size-asian="10pt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fo:font-weight="bold" style:font-weight-asian="bold" fo:font-size="11pt" style:font-size-asian="11pt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tyle="italic" style:font-style-asian="italic"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P3130" style:parent-style-name="Roman" style:family="paragraph">
      <style:paragraph-properties fo:keep-with-next="always" fo:keep-together="always"/>
    </style:style>
    <style:style style:name="T3131" style:parent-style-name="DefaultParagraphFont" style:family="text">
      <style:text-properties fo:font-weight="bold" style:font-weight-asian="bold" fo:font-size="11pt" style:font-size-asian="11pt"/>
    </style:style>
    <style:style style:name="P3132" style:parent-style-name="Roman" style:family="paragraph">
      <style:paragraph-properties fo:keep-with-next="always" fo:keep-together="always"/>
    </style:style>
    <style:style style:name="T3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 fo:font-size="10pt" style:font-size-asian="10pt"/>
    </style:style>
    <style:style style:name="T3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7" style:parent-style-name="DefaultParagraphFont" style:family="text">
      <style:text-properties style:font-weight-complex="bold" fo:font-size="10pt" style:font-size-asian="10pt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fo:font-weight="bold" style:font-weight-asian="bold" fo:font-size="11pt" style:font-size-asian="11pt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fo:font-style="italic" style:font-style-asian="italic" fo:font-size="10pt" style:font-size-asian="10pt"/>
    </style:style>
    <style:style style:name="T3143" style:parent-style-name="DefaultParagraphFont" style:family="text">
      <style:text-properties fo:font-size="10pt" style:font-size-asian="10pt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font-weight="bold" style:font-weight-asian="bold" fo:font-size="11pt" style:font-size-asian="11pt"/>
    </style:style>
    <style:style style:name="T3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 fo:font-size="10pt" style:font-size-asian="10pt"/>
    </style:style>
    <style:style style:name="T3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9" style:parent-style-name="DefaultParagraphFont" style:family="text">
      <style:text-properties style:font-weight-complex="bold" fo:font-size="10pt" style:font-size-asian="10pt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fo:font-weight="bold" style:font-weight-asian="bold" fo:font-size="11pt" style:font-size-asian="11pt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fo:font-style="italic" style:font-style-asian="italic" fo:font-size="10pt" style:font-size-asian="10pt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fo:font-weight="bold" style:font-weight-asian="bold" fo:font-size="11pt" style:font-size-asian="11pt"/>
    </style:style>
    <style:style style:name="T3176" style:parent-style-name="DefaultParagraphFont" style:family="text">
      <style:text-properties fo:font-weight="bold" style:font-weight-asian="bold" fo:font-size="11pt" style:font-size-asian="11pt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font-style="italic" style:font-style-asian="italic"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font-weight="bold" style:font-weight-asian="bold" fo:font-size="11pt" style:font-size-asian="11pt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font-style="italic" style:font-style-asian="italic" fo:font-size="10pt" style:font-size-asian="10pt"/>
    </style:style>
    <style:style style:name="T3183" style:parent-style-name="DefaultParagraphFont" style:family="text">
      <style:text-properties fo:font-size="10pt" style:font-size-asian="10pt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font-weight="bold" style:font-weight-asian="bold" fo:font-size="11pt" style:font-size-asian="11pt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font-weight="bold" style:font-weight-asian="bold" fo:font-size="11pt" style:font-size-asian="11pt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style="italic" style:font-style-asian="italic" fo:font-size="10pt" style:font-size-asian="10pt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38" style:parent-style-name="DefaultParagraphFont" style:family="text">
      <style:text-properties style:font-weight-complex="bold" fo:color="#000000"/>
    </style:style>
    <style:style style:name="T3239" style:parent-style-name="DefaultParagraphFont" style:family="text">
      <style:text-properties style:font-weight-complex="bold" fo:color="#000000" fo:font-size="10pt" style:font-size-asian="10pt"/>
    </style:style>
    <style:style style:name="T324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241" style:parent-style-name="DefaultParagraphFont" style:family="text">
      <style:text-properties style:font-weight-complex="bold" fo:color="#000000" fo:font-size="10pt" style:font-size-asian="10pt"/>
    </style:style>
    <style:style style:name="T3242" style:parent-style-name="DefaultParagraphFont" style:family="text">
      <style:text-properties style:font-weight-complex="bold" fo:color="#000000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font-weight="bold" style:font-weight-asian="bold" fo:font-size="11pt" style:font-size-asian="11pt"/>
    </style:style>
    <style:style style:name="T327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275" style:parent-style-name="DefaultParagraphFont" style:family="text">
      <style:text-properties style:font-weight-complex="bold" fo:language="en" fo:country="US"/>
    </style:style>
    <style:style style:name="T3276" style:parent-style-name="DefaultParagraphFont" style:family="text">
      <style:text-properties style:font-weight-complex="bold" fo:font-size="10pt" style:font-size-asian="10pt" fo:language="en" fo:country="US"/>
    </style:style>
    <style:style style:name="T327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278" style:parent-style-name="DefaultParagraphFont" style:family="text">
      <style:text-properties style:font-weight-complex="bold" fo:font-size="10pt" style:font-size-asian="10pt" fo:language="en" fo:country="US"/>
    </style:style>
    <style:style style:name="T3279" style:parent-style-name="DefaultParagraphFont" style:family="text">
      <style:text-properties style:font-weight-complex="bold" fo:language="en" fo:country="US"/>
    </style:style>
    <style:style style:name="T3280" style:parent-style-name="DefaultParagraphFont" style:family="text">
      <style:text-properties fo:font-weight="bold" style:font-weight-asian="bold" fo:font-size="11pt" style:font-size-asian="11pt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fo:font-style="italic" style:font-style-asian="italic"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Roman" style:family="paragraph">
      <style:paragraph-properties fo:keep-with-next="always" fo:keep-together="always"/>
    </style:style>
    <style:style style:name="T3285" style:parent-style-name="DefaultParagraphFont" style:family="text">
      <style:text-properties fo:font-weight="bold" style:font-weight-asian="bold" fo:font-size="11pt" style:font-size-asian="11pt"/>
    </style:style>
    <style:style style:name="P3286" style:parent-style-name="Roman" style:family="paragraph">
      <style:paragraph-properties fo:keep-with-next="always" fo:keep-together="always"/>
    </style:style>
    <style:style style:name="T3287" style:parent-style-name="DefaultParagraphFont" style:family="text">
      <style:text-properties fo:font-weight="bold" style:font-weight-asian="bold" fo:font-size="11pt" style:font-size-asian="11pt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fo:font-style="italic" style:font-style-asian="italic" fo:font-size="10pt" style:font-size-asian="10pt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weight="bold" style:font-weight-asian="bold" fo:font-size="11pt" style:font-size-asian="11pt"/>
    </style:style>
    <style:style style:name="T3292" style:parent-style-name="DefaultParagraphFont" style:family="text">
      <style:text-properties fo:font-weight="bold" style:font-weight-asian="bold" fo:font-size="11pt" style:font-size-asian="11pt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style="italic" style:font-style-asian="italic" fo:font-size="10pt" style:font-size-asian="10pt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fo:font-weight="bold" style:font-weight-asian="bold" fo:font-size="11pt" style:font-size-asian="11pt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font-style="italic" style:font-style-asian="italic" fo:font-size="10pt" style:font-size-asian="10pt"/>
    </style:style>
    <style:style style:name="T3299" style:parent-style-name="DefaultParagraphFont" style:family="text">
      <style:text-properties fo:font-size="10pt" style:font-size-asian="10pt"/>
    </style:style>
    <style:style style:name="T3300" style:parent-style-name="DefaultParagraphFont" style:family="text">
      <style:text-properties fo:font-weight="bold" style:font-weight-asian="bold" fo:font-size="11pt" style:font-size-asian="11pt"/>
    </style:style>
    <style:style style:name="T3301" style:parent-style-name="DefaultParagraphFont" style:family="text">
      <style:text-properties fo:font-style="italic" style:font-style-asian="italic"/>
    </style:style>
    <style:style style:name="T3302" style:parent-style-name="DefaultParagraphFont" style:family="text">
      <style:text-properties fo:font-style="italic" style:font-style-asian="italic"/>
    </style:style>
    <style:style style:name="T3303" style:parent-style-name="DefaultParagraphFont" style:family="text">
      <style:text-properties fo:font-style="italic" style:font-style-asian="italic"/>
    </style:style>
    <style:style style:name="T3304" style:parent-style-name="DefaultParagraphFont" style:family="text">
      <style:text-properties fo:font-weight="bold" style:font-weight-asian="bold" fo:font-size="11pt" style:font-size-asian="11pt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tyle="italic" style:font-style-asian="italic" fo:font-size="10pt" style:font-size-asian="10pt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fo:font-weight="bold" style:font-weight-asian="bold" fo:font-size="11pt" style:font-size-asian="11pt"/>
    </style:style>
    <style:style style:name="T3309" style:parent-style-name="DefaultParagraphFont" style:family="text">
      <style:text-properties fo:font-size="10pt" style:font-size-asian="10pt"/>
    </style:style>
    <style:style style:name="T3310" style:parent-style-name="DefaultParagraphFont" style:family="text">
      <style:text-properties fo:font-style="italic" style:font-style-asian="italic" fo:font-size="10pt" style:font-size-asian="10pt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font-weight="bold" style:font-weight-asian="bold" fo:font-size="11pt" style:font-size-asian="11pt"/>
    </style:style>
    <style:style style:name="T3313" style:parent-style-name="DefaultParagraphFont" style:family="text">
      <style:text-properties fo:font-weight="bold" style:font-weight-asian="bold" fo:font-size="11pt" style:font-size-asian="11pt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font-style="italic" style:font-style-asian="italic"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weight="bold" style:font-weight-asian="bold" fo:font-size="11pt" style:font-size-asian="11pt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fo:font-style="italic" style:font-style-asian="italic" fo:font-size="10pt" style:font-size-asian="10pt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letter-spacing="0.0013in"/>
    </style:style>
    <style:style style:name="T3322" style:parent-style-name="DefaultParagraphFont" style:family="text">
      <style:text-properties fo:letter-spacing="0.0013in"/>
    </style:style>
    <style:style style:name="T3323" style:parent-style-name="DefaultParagraphFont" style:family="text">
      <style:text-properties fo:letter-spacing="0.0013in"/>
    </style:style>
    <style:style style:name="T3324" style:parent-style-name="DefaultParagraphFont" style:family="text">
      <style:text-properties fo:letter-spacing="0.0013in"/>
    </style:style>
    <style:style style:name="T3325" style:parent-style-name="DefaultParagraphFont" style:family="text">
      <style:text-properties fo:letter-spacing="0.0013in"/>
    </style:style>
    <style:style style:name="T3326" style:parent-style-name="DefaultParagraphFont" style:family="text">
      <style:text-properties fo:letter-spacing="0.0013in"/>
    </style:style>
    <style:style style:name="T3327" style:parent-style-name="DefaultParagraphFont" style:family="text">
      <style:text-properties fo:letter-spacing="0.0013in"/>
    </style:style>
    <style:style style:name="T3328" style:parent-style-name="DefaultParagraphFont" style:family="text">
      <style:text-properties fo:letter-spacing="0.0013in"/>
    </style:style>
    <style:style style:name="T3329" style:parent-style-name="DefaultParagraphFont" style:family="text">
      <style:text-properties fo:letter-spacing="0.0013in"/>
    </style:style>
    <style:style style:name="T3330" style:parent-style-name="DefaultParagraphFont" style:family="text">
      <style:text-properties fo:letter-spacing="0.0013in"/>
    </style:style>
    <style:style style:name="T3331" style:parent-style-name="DefaultParagraphFont" style:family="text">
      <style:text-properties fo:letter-spacing="0.0013in"/>
    </style:style>
    <style:style style:name="T3332" style:parent-style-name="DefaultParagraphFont" style:family="text">
      <style:text-properties fo:letter-spacing="0.0013in"/>
    </style:style>
    <style:style style:name="T3333" style:parent-style-name="DefaultParagraphFont" style:family="text">
      <style:text-properties fo:letter-spacing="0.0013in"/>
    </style:style>
    <style:style style:name="T3334" style:parent-style-name="DefaultParagraphFont" style:family="text">
      <style:text-properties fo:letter-spacing="0.0013in"/>
    </style:style>
    <style:style style:name="T3335" style:parent-style-name="DefaultParagraphFont" style:family="text">
      <style:text-properties fo:letter-spacing="0.0013in"/>
    </style:style>
    <style:style style:name="T3336" style:parent-style-name="DefaultParagraphFont" style:family="text">
      <style:text-properties fo:letter-spacing="0.0013in"/>
    </style:style>
    <style:style style:name="T3337" style:parent-style-name="DefaultParagraphFont" style:family="text">
      <style:text-properties fo:letter-spacing="0.0013in"/>
    </style:style>
    <style:style style:name="T3338" style:parent-style-name="DefaultParagraphFont" style:family="text">
      <style:text-properties fo:letter-spacing="0.0013in"/>
    </style:style>
    <style:style style:name="T3339" style:parent-style-name="DefaultParagraphFont" style:family="text">
      <style:text-properties fo:font-weight="bold" style:font-weight-asian="bold" fo:font-size="11pt" style:font-size-asian="11pt"/>
    </style:style>
    <style:style style:name="T3340" style:parent-style-name="DefaultParagraphFont" style:family="text">
      <style:text-properties fo:font-style="italic" style:font-style-asian="italic" style:font-style-complex="italic"/>
    </style:style>
    <style:style style:name="T334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79104" office:target-frame-name="_top" xlink:show="replace"><text:span text:style-name="T39">Nr. 24</text:span></text:a><text:span text:style-name="T40">,<text:s/></text:span><text:span text:style-name="T41">2024</text:span></text:p>
          </table:table-cell>
        </table:table-row>
        <table:table-row table:style-name="TableRow42">
          <table:table-cell table:style-name="TableCell43">
            <text:p text:style-name="P44"><text:span text:style-name="T45">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II<text:s/>(RUDENS)<text:s/>SESIJOS</text:p>
      <text:p text:style-name="Title"><text:span text:style-name="T57">RYTINIO<text:s/></text:span><text:span text:style-name="T58">posėdžio</text:span><text:span text:style-name="T59"><text:s/>NR. </text:span><text:span text:style-name="T60">3</text:span><text:span text:style-name="T61">10</text:span></text:p>
      <text:p text:style-name="P62">STENOGRAMA</text:p>
      <text:p text:style-name="P63"/>
      <text:p text:style-name="P64">2023 m.<text:s/>spalio<text:s/>10 d.</text:p>
      <text:p text:style-name="P65"/>
      <text:p text:style-name="Pirmininkai">Pirmininkauja Lietuvos Respublikos Seimo Pirmininkė<text:s/><text:span text:style-name="T66">V. ČMILYTĖ-NIELSEN</text:span><text:line-break/>ir Seimo Pirmininko pavaduotojas<text:s/><text:span text:style-name="T67">P. SAUDARGAS</text:span></text:p>
      <text:p text:style-name="P68"/>
      <text:section text:name="Sect1" text:style-name="S1">
        <text:p text:style-name="Roman"><text:span text:style-name="T69">PIRMININKĖ (V. ČMILYTĖ-NIELSEN).</text:span><text:s/>La­ba die­na, ger­bia­mi ko­le­gos. Pra­de­da­me spa­lio 10 die­nos, ant­ra­die­nio, ry­ti­nį Sei­mo po­sė­dį. (<text:span text:style-name="T70">Gon</text:span><text:span text:style-name="T71">­gas</text:span>) Kvie­čiu re­gist­ruo­tis.</text:p>
        <text:p text:style-name="Roman">Už­si­re­gist­ra­vo 106 Sei­mo na­riai.<text:s/></text:p>
        <text:p text:style-name="Roman">Ger­bia­mie­ji ko­le­gos, spa­lio 7 die­ną „Ha­mas“ te­ro­ris­tams pra­dė­jus ka­ro veiks­mus prieš Iz­ra­e­lį, bu­vo nu­žu­dy­ta, su­žeis­ta, pa­grob­ta tūks­tan­čiai iz­ra­e­lie­čių. Reiš­kia­me nuo­šir­džią užuo­jau­tą ir so­li­da­ri­zuo­ja­mės su Iz­ra­e­lio Vals­ty­be, ku­ri vi­są lai­ką bu­vo ko­vos su te­ro­riz­mu prie­ša­ki­nė­se li­ni­jo­se. Kvie­čiu au­kų at­mi­ni­mą pa­gerb­ti ty­los mi­nu­te.<text:s/></text:p>
        <text:p text:style-name="Roman"/>
        <text:p text:style-name="Roman"><text:span text:style-name="T72">Ty</text:span><text:span text:style-name="T73">­los mi</text:span><text:span text:style-name="T74">­nu</text:span><text:span text:style-name="T75">­tė</text:span></text:p>
        <text:p text:style-name="Roman"/>
        <text:p text:style-name="Roman">Dė­ko­ju. At­krei­piu dė­me­sį, ko­le­gos. Šian­dien mū­sų po­sė­džio pra­džią ste­bi ir vie­ši Sei­me Jos Eks­ce­len­ci­ja Iz­ra­e­lio am­ba­sa­do­rė.<text:s/></text:p>
        <text:soft-page-break/>
        <text:p text:style-name="Roman">Prieš per­ei­da­ma prie šios die­nos po­sė­džio dar­bo­tvarkės, no­rė­čiau pa­svei­kin­ti mi­nist­rą A. Anu­šaus­ką, ku­ris vi­sai ne­se­niai šven­tė la­bai gra­žų ju­bi­lie­jų. (<text:span text:style-name="T76">Plo</text:span><text:span text:style-name="T77">­ji</text:span><text:span text:style-name="T78">­mai</text:span>)<text:s/></text:p>
        <text:p text:style-name="Roman"/>
        <text:p text:style-name="Laikas">10.02 val.</text:p>
        <text:p text:style-name="Roman12">Sei­mo se­niū­nų su­ei­gos pa­tiks­lin­tos 2023 m. spa­lio 10 d. (ant­ra­die­nio) po­sė­džių darbo­tvarkės tiks­li­ni­mas ir tvir­ti­ni­mas</text:p>
        <text:p text:style-name="Roman"/>
        <text:p text:style-name="Roman">Pir­ma­sis dar­bo­tvarkės klau­si­mas – dar­bo­tvarkės tvir­ti­ni­mas. Vi­sų pir­ma<text:s/>pati<text:s/>no­rė­čiau pa­siū­ly­ti, kad iš re­zer­vi­nės dar­bo­tvarkės kaip pa­tį pir­mą­jį klau­si­mą įtrauk­tu­me re­zo­liu­ci­ją. Tuoj per­skai­ty­siu jos nu­me­rį. Sei­mo re­zo­liu­ci­jos „Dėl te­ro­ris­ti­nių iš­puo­lių ir ka­ro ag­re­si­jos prieš Iz­ra­e­lio<text:s/>Vals­ty­bę“ pro­jek­tas Nr. XIVP-3163. Šis klau­si­mas jau yra šios die­nos dar­bo­tvarkėje, tie­siog siū­ly­čiau, kad mes jį svars­ty­tu­me pa­čiu pir­muo­ju klau­si­mu.<text:s/></text:p>
        <text:p text:style-name="Roman">Ma­tau, kad ko­le­gos taip pat no­rė­tų pa­siū­ly­ti. Pra­šau. V. Tar­ga­ma­dzė.<text:s/></text:p>
        <text:p text:style-name="Roman"><text:span text:style-name="T79">V. TARGAMADZĖ</text:span><text:span text:style-name="T80"><text:s/></text:span><text:span text:style-name="T81">(</text:span><text:span text:style-name="T82">DFVL</text:span><text:span text:style-name="T83"><text:note text:note-class="footnote" text:id="_ftn0"><text:note-citation text:label=""></text:note-citation><text:note-body><text:p text:style-name="Roman"><text:span text:style-name="T84"><text:s/></text:span><text:span text:style-name="T85">Santrumpų reikšmės:<text:s/></text:span><text:span text:style-name="T86">DFVL</text:span><text:span text:style-name="T87"><text:s/>– Demokratų frakcija „Vardan Lietuvos“;<text:s/></text:span><text:span text:style-name="T88">DPF</text:span><text:span text:style-name="T89"><text:s/>– Darbo partijos frakcija; <text:s/></text:span><text:span text:style-name="T90">LF</text:span><text:span text:style-name="T91"> – Laisvės frakcija;<text:s/></text:span><text:span text:style-name="T92">LSDPF</text:span><text:span text:style-name="T93"><text:s/>– Lietuvos socialdemokratų partijos frakcija;<text:s/></text:span><text:span text:style-name="T94">LSF</text:span><text:span text:style-name="T95"><text:s/>– Liberalų sąjūdžio frakcija;</text:span><text:span text:style-name="T96"><text:s/>LVŽSF</text:span><text:span text:style-name="T97"><text:s/>– Lietuvos valstiečių ir žaliųjų sąjungos frakcija;<text:s/></text:span><text:span text:style-name="T98">MSNG</text:span><text:span text:style-name="T99"><text:s/>– Mišri Seimo narių grupė;<text:s/></text:span><text:span text:style-name="T100">TS-LKDF</text:span><text:span text:style-name="T101"><text:s/>– Tėvynės sąjungos-Lietuvos krikščionių<text:s/></text:span><text:span text:style-name="T102">demokratų frakcija.</text:span></text:p></text:note-body></text:note></text:span><text:span text:style-name="T103">)</text:span><text:span text:style-name="T104">.<text:s/></text:span>Ačiū. Frak­ci­jos var­du siū­lau įtrauk­ti į dar­bo­tvarkę re­zo­liu­ci­jos „Dėl švie­ti­mo dar­buo­to­jų dar­bo už­mo­kes­čio,<text:s/>de­ry­bų dėl mo­ky­to­jų strei­kų už­bai­gi­mo ir at­ly­gi­ni­mo strei­kuo­to­jams už­tik­ri­ni­mo“ pro­jek­tą Nr. XIVP-3118. Ačiū.</text:p>
        <text:p text:style-name="Roman"><text:span text:style-name="T105">PIRMININKĖ.</text:span><text:s/>Dė­ko­ju. P. Gra­žu­lis.</text:p>
        <text:p text:style-name="Roman"><text:span text:style-name="T106">P. GRAŽULIS</text:span><text:span text:style-name="T107"><text:s/></text:span><text:span text:style-name="T108">(</text:span><text:span text:style-name="T109">MSNG</text:span><text:span text:style-name="T110">)</text:span><text:span text:style-name="T111">.</text:span><text:s/>Taip pat frak­ci­jos var­du siū­lau iš­brauk­ti iš dar­bo­tvarkės po­pie­ti­nį 2-22 klau­si­mą – Sei­mo nu­ta­ri­mo „Dėl Lie­tu­vos Res­pub­li­kos Sei­mo lai­ki­no­sios ty­ri­mo ko­mi­si­jos dėl ga­li­mo ne­tei­sė­to in­for­ma­ci­jos rin­ki­mo“ pro­jek­tą. Čia at­sa­ky­ti Sau­gu­mo de­par­ta­men­to va­do­vas bu­vo pa­kvies­tas į Sei­mą ir sie­kia­ma kaž­ko­kios ap­kal­tos, net ir ap­kal­tos da­bar­ti­niam Pre­zi­den­tui.<text:s/><text:soft-page-break/>Aš ma­nau, ar­tė­ja rin­ki­mai ir tik­rai žmo­nės iš­si­aiš­kins, kas kal­tas, kas ne­kal­tas, to­dėl frak­ci­jos var­du pra­šau šį klau­si­mą iš­brauk­ti iš dar­bo­tvarkės.<text:s/></text:p>
        <text:p text:style-name="Roman"><text:span text:style-name="T112">PIRMININKĖ.</text:span><text:s/>Dė­ko­ju už pa­siū­ly­mą, tik at­krei­piu dė­me­sį, kad yra su­rink­ti pa­ra­šai dėl šio klau­si­mo pri­va­lo­mo įtrau­ki­mo į dar­bo­tvarkę. Tai to­kiais at­ve­jais klau­si­mas ir lie­ka dar­bo­tvarkėje. Pra­šau. L. Jo­naus­kas.</text:p>
        <text:p text:style-name="Roman"><text:span text:style-name="T113">L. JONAUSKAS</text:span><text:span text:style-name="T114"><text:s/></text:span><text:span text:style-name="T115">(</text:span><text:span text:style-name="T116">LSDPF</text:span><text:span text:style-name="T117">)</text:span><text:span text:style-name="T118">. La</text:span><text:span text:style-name="T119">­bas ry</text:span><text:span text:style-name="T120">­tas. Ko</text:span><text:span text:style-name="T121">­le</text:span><text:span text:style-name="T122">­gos, So</text:span><text:span text:style-name="T123">­cial</text:span><text:span text:style-name="T124">­de</text:span><text:span text:style-name="T125">­mok</text:span><text:span text:style-name="T126">­ra</text:span><text:span text:style-name="T127">­tų frak</text:span><text:span text:style-name="T128">­ci</text:span><text:span text:style-name="T129">­jos var</text:span><text:span text:style-name="T130">­du no</text:span><text:span text:style-name="T131">­riu pa</text:span><text:span text:style-name="T132">­pra</text:span><text:span text:style-name="T133">­šy</text:span><text:span text:style-name="T134">­ti į ry</text:span><text:span text:style-name="T135">­ti</text:span><text:span text:style-name="T136">­nę dar</text:span><text:span text:style-name="T137">­bo</text:span><text:span text:style-name="T138">­tvarkę iš va</text:span><text:span text:style-name="T139">­ka</text:span><text:span text:style-name="T140">­ri</text:span><text:span text:style-name="T141">­nės per</text:span><text:span text:style-name="T142">­kel</text:span><text:span text:style-name="T143">­ti įsta</text:span><text:span text:style-name="T144">­ty</text:span><text:span text:style-name="T145">­mo pro</text:span><text:span text:style-name="T146">­jek</text:span><text:span text:style-name="T147">­tą Nr. XIVP-1457, su</text:span><text:span text:style-name="T148">­si</text:span><text:span text:style-name="T149">­ju</text:span><text:span text:style-name="T150">­sį su Me</text:span><text:span text:style-name="T151">­džiok</text:span><text:span text:style-name="T152">­lės įsta</text:span><text:span text:style-name="T153">­ty</text:span><text:span text:style-name="T154">­mu.</text:span></text:p>
        <text:p text:style-name="Roman"><text:span text:style-name="T155">PIRMININKĖ.</text:span><text:span text:style-name="T156"><text:s/>Į ry</text:span><text:span text:style-name="T157">­ti</text:span><text:span text:style-name="T158">­nę.<text:s/></text:span></text:p>
        <text:p text:style-name="Roman"><text:span text:style-name="T159">L. JONAUSKAS</text:span><text:span text:style-name="T160"><text:s/></text:span><text:span text:style-name="T161">(</text:span><text:span text:style-name="T162">LSDPF</text:span><text:span text:style-name="T163">)</text:span><text:span text:style-name="T164">. Taip, ačiū.</text:span></text:p>
        <text:p text:style-name="Roman"><text:span text:style-name="T165">PIRMININKĖ.</text:span><text:span text:style-name="T166"><text:s/>Dė</text:span><text:span text:style-name="T167">­ko</text:span><text:span text:style-name="T168">­ju. Dau</text:span><text:span text:style-name="T169">­giau pa</text:span><text:span text:style-name="T170">­siū</text:span><text:span text:style-name="T171">­ly</text:span><text:span text:style-name="T172">­mų nė</text:span><text:span text:style-name="T173">­ra. Tai</text:span><text:span text:style-name="T174">­gi tu</text:span><text:span text:style-name="T175">­ri</text:span><text:span text:style-name="T176">­me ap</text:span><text:span text:style-name="T177">­si</text:span><text:span text:style-name="T178">­spręs</text:span><text:span text:style-name="T179">­ti dėl pa</text:span><text:span text:style-name="T180">­siū</text:span><text:span text:style-name="T181">­ly</text:span><text:span text:style-name="T182">­mų. Pir</text:span><text:span text:style-name="T183">­miau</text:span><text:span text:style-name="T184">­sia pa</text:span><text:span text:style-name="T185">­siū</text:span><text:span text:style-name="T186">­ly</text:span><text:span text:style-name="T187">­mas dėl Sei</text:span><text:span text:style-name="T188">­mo re</text:span><text:span text:style-name="T189">­zo</text:span><text:span text:style-name="T190">­liu</text:span><text:span text:style-name="T191">­ci</text:span><text:span text:style-name="T192">­jos – per</text:span><text:span text:style-name="T193">­kel</text:span><text:span text:style-name="T194">­ti iš re</text:span><text:span text:style-name="T195">­zer</text:span><text:span text:style-name="T196">­vi</text:span><text:span text:style-name="T197">­nių 1 klau</text:span><text:span text:style-name="T198">­si</text:span><text:span text:style-name="T199">­mą ir jį ap</text:span><text:span text:style-name="T200">­svars</text:span><text:span text:style-name="T201">­ty</text:span><text:span text:style-name="T202">­ti pir</text:span><text:span text:style-name="T203">­muo</text:span><text:span text:style-name="T204">­ju klau</text:span><text:span text:style-name="T205">­si</text:span><text:span text:style-name="T206">­mu. Gal bū</text:span><text:span text:style-name="T207">­tų ga</text:span><text:span text:style-name="T208">­li</text:span><text:span text:style-name="T209">­ma ben</text:span><text:span text:style-name="T210">­dru su</text:span><text:span text:style-name="T211">­ta</text:span><text:span text:style-name="T212">­ri</text:span><text:span text:style-name="T213">­mu? Ne</text:span><text:span text:style-name="T214">­ma</text:span><text:span text:style-name="T215">­tau prieš</text:span><text:span text:style-name="T216">­ta</text:span><text:span text:style-name="T217">­rau</text:span><text:span text:style-name="T218">­jan</text:span><text:span text:style-name="T219">­čių, dė</text:span><text:span text:style-name="T220">­ko</text:span><text:span text:style-name="T221">­ju.<text:s/></text:span></text:p>
        <text:p text:style-name="P222">V. Tar­ga­ma­dzė frak­ci­jos var­du siū­lo šian­dien į dar­bo­tvarkę įtrauk­ti Sei­mo re­zo­liu­ci­jos „Dėl švie­ti­mo dar­buo­to­jų dar­bo už­mo­kes­čio, de­ry­bų dėl mo­ky­to­jų strei­kų už­bai­gi­mo ir at­ly­gi­ni­mo strei­kuo­to­jams už­tik­ri­ni­mo“ pro­jek­tą Nr. XIVP-3118. Bal­suo­ki­me. Kas pri­ta­ria­te šios re­zo­liu­ci­jos įtrau­ki­mui, bal­suo­ja­te už, kas ma­no­te ki­taip, bal­suo­ja­te ki­taip.<text:s/></text:p>
        <text:p text:style-name="P223">Bal­sa­vo 122: už – 62, prieš – 15, su­si­lai­kė 45. Pri­tar­ta įtrau­ki­mui.</text:p>
        <text:p text:style-name="P224">P. Gra­žu­lis frak­ci­jos var­du siū­lo iš­brauk­ti 2-22 klau­si­mą dėl Sei­mo nu­ta­ri­mo, bet mes ne­ga­li­me bal­suo­ti, ka­dan­gi yra su­rink­ti pa­ra­šai dėl pri­va­lo­mo įtrau­ki­mo į ki­to po­sė­džio dar­bo­tvarkę. Ši­to mes ne­svars­to­me.<text:s/></text:p>
        <text:p text:style-name="P225">Ir dar yra vie­nas pra­šy­mas So­cial­de­mok­ra­tų frak­ci­jos – į ry­ti­nę dar­bo­tvarkę per­kel­ti Me­džiok­lės įsta­ty­mą. Pa­bal­suo­ki­me dėl ši­to. Kas pri­ta­ria­te Me­džiok­lės įsta­ty­mo per­kė­li­mui į ry­ti­nę dar­bo­tvarkę, bal­suo­ja­te už, kas ma­no­te ki­taip, bal­suo­ja­te ki­taip.<text:s/></text:p>
        <text:p text:style-name="P226">Bal­sa­vo 117: už – 43, prieš – 32, su­si­lai­kė 42. Pa­siū­ly­mui ne­pri­tar­ta, klau­si­mas lie­ka po­pie­ti­nė­je dar­bo­tvarkėje.</text:p>
        <text:p text:style-name="P227">P. Gra­žu­lis no­rė­tų re­pli­kuo­ti. Pra­šau.</text:p>
        <text:p text:style-name="Roman"><text:span text:style-name="T228">P. GRAŽULIS</text:span><text:span text:style-name="T229"><text:s/></text:span><text:span text:style-name="T230">(</text:span><text:span text:style-name="T231">MSNG</text:span><text:span text:style-name="T232">)</text:span><text:span text:style-name="T233">. Ger</text:span><text:span text:style-name="T234">­bia</text:span><text:span text:style-name="T235">­ma Pir</text:span><text:span text:style-name="T236">­mi</text:span><text:span text:style-name="T237">­nin</text:span><text:span text:style-name="T238">­ke, ne kar</text:span><text:span text:style-name="T239">­tą bu</text:span><text:span text:style-name="T240">­vo su</text:span><text:span text:style-name="T241">­rink</text:span><text:span text:style-name="T242">­ti pa</text:span><text:span text:style-name="T243">­ra</text:span><text:span text:style-name="T244">­šai, ta</text:span><text:span text:style-name="T245">­čiau po</text:span><text:span text:style-name="T246">­sė</text:span><text:span text:style-name="T247">­džio pir</text:span><text:span text:style-name="T248">­mi</text:span><text:span text:style-name="T249">­nin</text:span><text:span text:style-name="T250">­kas tei</text:span><text:span text:style-name="T251">­kia klau</text:span><text:span text:style-name="T252">­si</text:span><text:span text:style-name="T253">­mą Sei</text:span><text:span text:style-name="T254">­mui ir Sei</text:span><text:span text:style-name="T255">­mas ap</text:span><text:span text:style-name="T256">­si</text:span><text:span text:style-name="T257">­spren</text:span><text:span text:style-name="T258">­džia. Tai jūs lai</text:span><text:span text:style-name="T259">­ky</text:span><text:span text:style-name="T260">­ki</text:span><text:span text:style-name="T261">­tės tos vie</text:span><text:span text:style-name="T262">­nos po</text:span><text:span text:style-name="T263">­zi</text:span><text:span text:style-name="T264">­ci</text:span><text:span text:style-name="T265">­jos, o ne ta</text:span><text:span text:style-name="T266">­da, kai pa</text:span><text:span text:style-name="T267">­siū</text:span><text:span text:style-name="T268">­lo P. Gra</text:span><text:span text:style-name="T269">­žu</text:span><text:span text:style-name="T270">­lis, tai jau vis</text:span><text:span text:style-name="T271">­kas, ne</text:span><text:span text:style-name="T272">­ga</text:span><text:span text:style-name="T273">­li</text:span><text:span text:style-name="T274">­ma iš</text:span><text:span text:style-name="T275">­brauk</text:span><text:span text:style-name="T276">­ti klau</text:span><text:span text:style-name="T277">­si</text:span><text:span text:style-name="T278">­mo iš dar</text:span><text:span text:style-name="T279">­bo</text:span><text:span text:style-name="T280">­tvarkės, ka</text:span><text:span text:style-name="T281">­da pa</text:span><text:span text:style-name="T282">­siū</text:span><text:span text:style-name="T283">­lo val</text:span><text:span text:style-name="T284">­dan</text:span><text:span text:style-name="T285">­čio</text:span><text:span text:style-name="T286">­ji dau</text:span><text:span text:style-name="T287">­gu</text:span><text:span text:style-name="T288">­ma, tai ap</text:span><text:span text:style-name="T289">­si</text:span><text:span text:style-name="T290">­spren</text:span><text:span text:style-name="T291">­džia Sei</text:span><text:span text:style-name="T292">­mas. Na, tai vis dėl</text:span><text:span text:style-name="T293">­to rei</text:span><text:span text:style-name="T294">­kia elg</text:span><text:span text:style-name="T295">­tis gar</text:span><text:span text:style-name="T296">­bin</text:span><text:span text:style-name="T297">­gai ir są</text:span><text:span text:style-name="T298">­ži</text:span><text:span text:style-name="T299">­nin</text:span><text:span text:style-name="T300">­gai.<text:s/></text:span></text:p>
        <text:p text:style-name="Roman"><text:span text:style-name="T301">PIRMININKĖ.</text:span><text:span text:style-name="T302"><text:s/>Ger</text:span><text:span text:style-name="T303">­bia</text:span><text:span text:style-name="T304">­mas ko</text:span><text:span text:style-name="T305">­le</text:span><text:span text:style-name="T306">­ga, aš va</text:span><text:span text:style-name="T307">­do</text:span><text:span text:style-name="T308">­vau</text:span><text:span text:style-name="T309">­juo</text:span><text:span text:style-name="T310">­si Sta</text:span><text:span text:style-name="T311">­tu</text:span><text:span text:style-name="T312">­tu ir tą da</text:span><text:span text:style-name="T313">­rau nuo</text:span><text:span text:style-name="T314">­sek</text:span><text:span text:style-name="T315">­liai. 73<text:s/></text:span><text:span text:style-name="T316">strai</text:span><text:span text:style-name="T317">­</text:span><text:span text:style-name="T318">ps</text:span><text:span text:style-name="T319">­nio 3 da</text:span><text:span text:style-name="T320">­lis sa</text:span><text:span text:style-name="T321">­ko, kad<text:s/></text:span><text:span text:style-name="T322">j</text:span><text:span text:style-name="T323">ei</text:span><text:span text:style-name="T324">­gu ne ma</text:span><text:span text:style-name="T325">­žes</text:span><text:span text:style-name="T326">­nė nei<text:s/></text:span><text:span text:style-name="T327">1/4</text:span><text:span text:style-name="T328"><text:s/>Sei</text:span><text:span text:style-name="T329">­mo na</text:span><text:span text:style-name="T330">­rių gru</text:span><text:span text:style-name="T331">­pė raš</text:span><text:span text:style-name="T332">­tu pa</text:span><text:span text:style-name="T333">­rei</text:span><text:span text:style-name="T334">­ka</text:span><text:span text:style-name="T335">­lau</text:span><text:span text:style-name="T336">­ja su</text:span><text:span text:style-name="T337">­da</text:span><text:span text:style-name="T338">­ry</text:span><text:span text:style-name="T339">­ti lai</text:span><text:span text:style-name="T340">­ki</text:span><text:span text:style-name="T341">­ną</text:span><text:span text:style-name="T342">­ją kon</text:span><text:span text:style-name="T343">­tro</text:span><text:span text:style-name="T344">­lės ar</text:span><text:span text:style-name="T345">­ba ty</text:span><text:span text:style-name="T346">­ri</text:span><text:span text:style-name="T347">­mo ko</text:span><text:span text:style-name="T348">­mi</text:span><text:span text:style-name="T349">­si</text:span><text:span text:style-name="T350">­ją, spręs</text:span><text:span text:style-name="T351">­ti dėl to</text:span><text:span text:style-name="T352">­kios ko</text:span><text:span text:style-name="T353">­mi</text:span><text:span text:style-name="T354">­si</text:span><text:span text:style-name="T355">­jos su</text:span><text:span text:style-name="T356">­da</text:span><text:span text:style-name="T357">­ry</text:span><text:span text:style-name="T358">­mo Sei</text:span><text:span text:style-name="T359">­mas tu</text:span><text:span text:style-name="T360">­ri ar</text:span><text:span text:style-name="T361">­ti</text:span><text:span text:style-name="T362">­miau</text:span><text:span text:style-name="T363">­sio po</text:span><text:span text:style-name="T364">­sė</text:span><text:span text:style-name="T365">­džio me</text:span><text:span text:style-name="T366">­tu.<text:s/></text:span></text:p>
        <text:p text:style-name="Roman"><text:span text:style-name="T367">Dė</text:span><text:span text:style-name="T368">­ko</text:span><text:span text:style-name="T369">­ju. Ar ga</text:span><text:span text:style-name="T370">­li</text:span><text:span text:style-name="T371">­me ap</text:span><text:span text:style-name="T372">­si</text:span><text:span text:style-name="T373">­spręs</text:span><text:span text:style-name="T374">­ti dėl vi</text:span><text:span text:style-name="T375">­sos dar</text:span><text:span text:style-name="T376">­bo</text:span><text:span text:style-name="T377">­tvar</text:span><text:span text:style-name="T378">­</text:span><text:span text:style-name="T379">kės? Ga</text:span><text:span text:style-name="T380">­li</text:span><text:span text:style-name="T381">­me jau pri</text:span><text:span text:style-name="T382">­tar</text:span><text:span text:style-name="T383">­ti ben</text:span><text:span text:style-name="T384">­dru su</text:span><text:span text:style-name="T385">­ta</text:span><text:span text:style-name="T386">­ri</text:span><text:span text:style-name="T387">­mu?<text:s/></text:span>Ne.<text:s/></text:p>
        <text:p text:style-name="P388">Bal­suo­ja­me. Kas pri­ta­ria­te dar­bo­tvarkei, bal­suo­ja­te už, kas ma­no­te ki­taip, bal­suo­ja­te ki­taip.<text:s/></text:p>
        <text:p text:style-name="Roman">Bal­sa­vo 122: už – 92, prieš – 3, su­si­lai­kė 27. Dar­bo­tvarkei pri­tar­ta.<text:s/></text:p>
        <text:p text:style-name="Roman"/>
        <text:p text:style-name="Laikas">10.10 val.</text:p>
        <text:p text:style-name="Roman12"><text:span text:style-name="T389">Sei</text:span><text:span text:style-name="T390">­mo re</text:span><text:span text:style-name="T391">­zo</text:span><text:span text:style-name="T392">­liu</text:span><text:span text:style-name="T393">­ci</text:span><text:span text:style-name="T394">­jos „Dėl te</text:span><text:span text:style-name="T395">­ro</text:span><text:span text:style-name="T396">­ris</text:span><text:span text:style-name="T397">­ti</text:span><text:span text:style-name="T398">­nių iš</text:span><text:span text:style-name="T399">­puo</text:span><text:span text:style-name="T400">­lių ir ka</text:span><text:span text:style-name="T401">­ro ag</text:span><text:span text:style-name="T402">­re</text:span><text:span text:style-name="T403">­si</text:span><text:span text:style-name="T404">­jos prieš Iz</text:span><text:span text:style-name="T405">­ra</text:span><text:span text:style-name="T406">­e</text:span><text:span text:style-name="T407">­lio Vals</text:span><text:span text:style-name="T408">­ty</text:span><text:span text:style-name="T409">­bę“</text:span><text:s/>pro­jek­tas Nr. XIVP-3163 (<text:span text:style-name="T410">pa</text:span><text:span text:style-name="T411">­tei</text:span><text:span text:style-name="T412">­ki</text:span><text:span text:style-name="T413">­mas</text:span>)</text:p>
        <text:p text:style-name="Roman"/>
        <text:p text:style-name="Roman">Dar­bo­tvarkės 1-2 klau­si­mas – Sei­mo re­zo­liu­ci­ja „Dėl te­ro­ris­ti­nių iš­puo­lių ir ka­ro ag­re­si­jos prieš Iz­ra­e­lio Vals­ty­bę“. Į tri­bū­ną kvie­čiu E. Zin­ge­rį.</text:p>
        <text:p text:style-name="Roman"><text:span text:style-name="T414">E. ZINGERIS</text:span><text:span text:style-name="T415"><text:s/></text:span><text:span text:style-name="T416">(</text:span><text:span text:style-name="T417">TS-LKDF</text:span><text:span text:style-name="T418">)</text:span><text:span text:style-name="T419">. Ger</text:span><text:span text:style-name="T420">­bia</text:span><text:span text:style-name="T421">­ma Sei</text:span><text:span text:style-name="T422">­mo Pir</text:span><text:span text:style-name="T423">­mi</text:span><text:span text:style-name="T424">­nin</text:span><text:span text:style-name="T425">­ke, bi</text:span><text:span text:style-name="T426">­čiu</text:span><text:span text:style-name="T427">­liai, klau</text:span><text:span text:style-name="T428">­si</text:span><text:span text:style-name="T429">­mas tik</text:span><text:span text:style-name="T430">­rai ne</text:span><text:span text:style-name="T431">­su</text:span><text:span text:style-name="T432">­si</text:span><text:span text:style-name="T433">­jęs nei su frak</text:span><text:span text:style-name="T434">­ci</text:span><text:span text:style-name="T435">­jo</text:span><text:span text:style-name="T436">­mis, nei su po</text:span><text:span text:style-name="T437">­li</text:span><text:span text:style-name="T438">­ti</text:span><text:span text:style-name="T439">­ne kai</text:span><text:span text:style-name="T440">­rės, de</text:span><text:span text:style-name="T441">­ši</text:span><text:span text:style-name="T442">­nės, cen</text:span><text:span text:style-name="T443">­tro orien</text:span><text:span text:style-name="T444">­ta</text:span><text:span text:style-name="T445">­ci</text:span><text:span text:style-name="T446">­ja. Su</text:span><text:span text:style-name="T447">­si</text:span><text:span text:style-name="T448">­jęs su tau</text:span><text:span text:style-name="T449">­tos tei</text:span><text:span text:style-name="T450">­se iš</text:span><text:span text:style-name="T451">­lik</text:span><text:span text:style-name="T452">­ti ar ne, be jo</text:span><text:span text:style-name="T453">­kių pro</text:span><text:span text:style-name="T454">­vo</text:span><text:span text:style-name="T455">­ka</text:span><text:span text:style-name="T456">­ci</text:span><text:span text:style-name="T457">­jų. Per mu</text:span><text:span text:style-name="T458">­zi</text:span><text:span text:style-name="T459">­kos fes</text:span><text:span text:style-name="T460">­ti</text:span><text:span text:style-name="T461">­va</text:span><text:span text:style-name="T462">­lį, tą die</text:span><text:span text:style-name="T463">­ną, kai bu</text:span><text:span text:style-name="T464">­vo šven</text:span><text:span text:style-name="T465">­čia</text:span><text:span text:style-name="T466">­ma To</text:span><text:span text:style-name="T467">­ros, tai yra De</text:span><text:span text:style-name="T468">­šim</text:span><text:span text:style-name="T469">­ties Die</text:span><text:span text:style-name="T470">­vo įsa</text:span><text:span text:style-name="T471">­ky</text:span><text:span text:style-name="T472">­mų ir To</text:span><text:span text:style-name="T473">­ros ga</text:span><text:span text:style-name="T474">­vi</text:span><text:span text:style-name="T475">­mo šven</text:span><text:span text:style-name="T476">­tė, dau</text:span><text:span text:style-name="T477">­gy</text:span><text:span text:style-name="T478">­bė tarp</text:span><text:span text:style-name="T479">­tau</text:span><text:span text:style-name="T480">­ti</text:span><text:span text:style-name="T481">­nių žmo</text:span><text:span text:style-name="T482">­nių su</text:span><text:span text:style-name="T483">­va</text:span><text:span text:style-name="T484">­žia</text:span><text:span text:style-name="T485">­vo į Iz</text:span><text:span text:style-name="T486">­ra</text:span><text:span text:style-name="T487">­e</text:span><text:span text:style-name="T488">­lį į mu</text:span><text:span text:style-name="T489">­zi</text:span><text:span text:style-name="T490">­kos fes</text:span><text:span text:style-name="T491">­ti</text:span><text:span text:style-name="T492">­va</text:span><text:span text:style-name="T493">­lį ir Pie</text:span><text:span text:style-name="T494">­tų Iz</text:span><text:span text:style-name="T495">­ra</text:span><text:span text:style-name="T496">­e</text:span><text:span text:style-name="T497">­ly</text:span><text:span text:style-name="T498">­je įvy</text:span><text:span text:style-name="T499">­ko ne</text:span><text:span text:style-name="T500">­iš</text:span><text:span text:style-name="T501">­pa</text:span><text:span text:style-name="T502">­sa</text:span><text:span text:style-name="T503">­ky</text:span><text:span text:style-name="T504">­ta tra</text:span><text:span text:style-name="T505">­ge</text:span><text:span text:style-name="T506">­di</text:span><text:span text:style-name="T507">­ja. Bul</text:span><text:span text:style-name="T508">­do</text:span><text:span text:style-name="T509">­ze</text:span><text:span text:style-name="T510">­riais pra</text:span><text:span text:style-name="T511">­lau</text:span><text:span text:style-name="T512">­žė sie</text:span><text:span text:style-name="T513">­nas. Jei</text:span><text:span text:style-name="T514">­gu ga</text:span><text:span text:style-name="T515">­li</text:span><text:span text:style-name="T516">­ma, Sei</text:span><text:span text:style-name="T517">­mo Pir</text:span><text:span text:style-name="T518">­mi</text:span><text:span text:style-name="T519">­nin</text:span><text:span text:style-name="T520">­ke, aš pa</text:span><text:span text:style-name="T521">­pra</text:span><text:span text:style-name="T522">­šy</text:span><text:span text:style-name="T523">­čiau, kad… Bi</text:span><text:span text:style-name="T524">­čiu</text:span><text:span text:style-name="T525">­liai, jei</text:span><text:span text:style-name="T526">­gu ga</text:span><text:span text:style-name="T527">­li</text:span><text:span text:style-name="T528">­te, su</text:span><text:span text:style-name="T529">­si</text:span><text:span text:style-name="T530">­kaup</text:span><text:span text:style-name="T531">­ki</text:span><text:span text:style-name="T532">­te. Aš la</text:span><text:span text:style-name="T533">­bai pra</text:span><text:span text:style-name="T534">­šau jū</text:span><text:span text:style-name="T535">­sų. Mes kal</text:span><text:span text:style-name="T536">­ba</text:span><text:span text:style-name="T537">­me apie tūks</text:span><text:span text:style-name="T538">­tan</text:span><text:span text:style-name="T539">­čius mir</text:span><text:span text:style-name="T540">­čių.<text:s/></text:span></text:p>
        <text:p text:style-name="P541">Prieš mū­sų akis bu­vo že­mi­na­mos mo­te­rys, vai­kai prieš juos už­mu­šant. Ši­tas že­mi­ni­mas prieš už­mu­šant man pri­mi­nė Ant­rą­jį pa­sau­li­nį ka­rą ir tas duo­bes. Tas duo­bes Ant­ro­jo pa­sau­li­nio ka­ro me­tu, kai prieš nu­žu­dant že­mi­na­ma, tą­so­ma už plau­kų, ga­la­bi­ja­ma, ty­čio­ja­ma­si, šo­ka­ma ap­lin­kui. Tai mes tu­ri­me su­stab­dy­ti.</text:p>
        <text:p text:style-name="P542">Kas tai da­ro? Tai da­ro Ira­no vals­ty­bės ska­ti­na­mas „Ha­mas“ ir iš Li­ba­no pu­sės „Hez­bol­lah“, bet šiuo at­žvil­giu „Ha­mas“, kon­sul­tuo­ja­mas iš Te­he­ra­no. Ira­nas – vals­ty­bė, ku­ri no­ri įsi­gy­ti ato­mi­nį gin­klą, taip, ir tuo pat<text:s/>me­tu mo­te­rys ne­tu­ri jo­kių tei­sių. No­be­lio pre­mi­jos ko­mi­te­tas, ger­bia­ma Pir­mi­nin­ke, ką<text:s/>tik, prieš po­rą die­nų, su­tei­kė No­be­lio pre­mi­ją mo­te­riai iš Ira­no, ku­ri ban­dė pa­ro­dy­ti, kad ji­nai yra lais­va. Mes tu­ri­me suo­kal­bį vals­ty­bės, ku­ri yra su­si­ju­si su pa­grin­di­ne są­jun­gi­nin­ke Ru­si­ja ko­vo­je prieš Uk­rai­ną. Ko­vo­je prieš Uk­rai­ną mes tu­ri­me Ira­ną. Ira­no dro­nai žu­do uk­rai­nie­čius ir tuo pat<text:s/>me­tu Ira­no pa­da­li­niai, „Ha­mas“ ga­la­bi­ja žmo­nes mu­zi­kos fes­ti­va­lio me­tu temp­da­mi juos už plau­kų į sa­vo ur­vą ir ten ga­la­by­da­mi juos to­liau.</text:p>
        <text:p text:style-name="Roman"><text:span text:style-name="T543">Ši</text:span><text:span text:style-name="T544">­ta ne</text:span><text:span text:style-name="T545">­di</text:span><text:span text:style-name="T546">­de</text:span><text:span text:style-name="T547">­le re</text:span><text:span text:style-name="T548">­zo</text:span><text:span text:style-name="T549">­liu</text:span><text:span text:style-name="T550">­ci</text:span><text:span text:style-name="T551">­ja, nie</text:span><text:span text:style-name="T552">­kas ne</text:span><text:span text:style-name="T553">­lau</text:span><text:span text:style-name="T554">­kė, kad ji</text:span><text:span text:style-name="T555">­nai bū</text:span><text:span text:style-name="T556">­tų, aš pats ją pa</text:span><text:span text:style-name="T557">­ra</text:span><text:span text:style-name="T558">­šiau ir ačiū ko</text:span><text:span text:style-name="T559">­le</text:span><text:span text:style-name="T560">­goms už pa</text:span><text:span text:style-name="T561">­sta</text:span><text:span text:style-name="T562">­bas, aš ma</text:span><text:span text:style-name="T563">­nau, kad mes ban</text:span><text:span text:style-name="T564">­do</text:span><text:span text:style-name="T565">­me pa</text:span><text:span text:style-name="T566">­reikš</text:span><text:span text:style-name="T567">­ti, bū</text:span><text:span text:style-name="T568">­da</text:span><text:span text:style-name="T569">­mi ne</text:span><text:span text:style-name="T570">­di</text:span><text:span text:style-name="T571">­de</text:span><text:span text:style-name="T572">­l</text:span><text:span text:style-name="T573">ė</text:span><text:span text:style-name="T574"><text:s/>vals</text:span><text:span text:style-name="T575">­ty</text:span><text:span text:style-name="T576">­b</text:span><text:span text:style-name="T577">ė</text:span><text:span text:style-name="T578">, ki</text:span><text:span text:style-name="T579">­tai ne</text:span><text:span text:style-name="T580">­di</text:span><text:span text:style-name="T581">­de</text:span><text:span text:style-name="T582">­lei vals</text:span><text:span text:style-name="T583">­ty</text:span><text:span text:style-name="T584">­bei, kad ji</text:span><text:span text:style-name="T585">­nai tu</text:span><text:span text:style-name="T586">­ri tei</text:span><text:span text:style-name="T587">­sę gin</text:span><text:span text:style-name="T588">­tis. Čia yra pa</text:span><text:span text:style-name="T589">­grin</text:span><text:span text:style-name="T590">­di</text:span><text:span text:style-name="T591">­niai žo</text:span><text:span text:style-name="T592">­džiai – jie tu</text:span><text:span text:style-name="T593">­ri tei</text:span><text:span text:style-name="T594">­sę gin</text:span><text:span text:style-name="T595">­tis. Ži</text:span><text:span text:style-name="T596">­no</text:span><text:span text:style-name="T597">­ma, tai pa</text:span><text:span text:style-name="T598">­sa</text:span><text:span text:style-name="T599">­kė Jung</text:span><text:span text:style-name="T600">­ti</text:span><text:span text:style-name="T601">­nės Ame</text:span><text:span text:style-name="T602">­ri</text:span><text:span text:style-name="T603">­kos Vals</text:span><text:span text:style-name="T604">­ti</text:span><text:span text:style-name="T605">­jos, pa</text:span><text:span text:style-name="T606">­trauk</text:span><text:span text:style-name="T607">­da</text:span><text:span text:style-name="T608">­mos sa</text:span><text:span text:style-name="T609">­vo lai</text:span><text:span text:style-name="T610">­vy</text:span><text:span text:style-name="T611">­ną, tai pa</text:span><text:span text:style-name="T612">­sa</text:span><text:span text:style-name="T613">­kė Eu</text:span><text:span text:style-name="T614">­ro</text:span><text:span text:style-name="T615">­pos Są</text:span><text:span text:style-name="T616">­jun</text:span><text:span text:style-name="T617">­ga, pa</text:span><text:span text:style-name="T618">­sa</text:span><text:span text:style-name="T619">­kė Jung</text:span><text:span text:style-name="T620">­ti</text:span><text:span text:style-name="T621">­nė Ka</text:span><text:span text:style-name="T622">­ra</text:span><text:span text:style-name="T623">­lys</text:span><text:span text:style-name="T624">­tė, bet jie tu</text:span><text:span text:style-name="T625">­ri tei</text:span><text:span text:style-name="T626">­sę gin</text:span><text:span text:style-name="T627">­tis. Štai vis</text:span><text:span text:style-name="T628">­kas. To</text:span><text:span text:style-name="T629">­dėl ir mes ga</text:span><text:span text:style-name="T630">­le, pas</text:span><text:span text:style-name="T631">­ku</text:span><text:span text:style-name="T632">­ti</text:span><text:span text:style-name="T633">­nė</text:span><text:span text:style-name="T634">­je pa</text:span><text:span text:style-name="T635">­strai</text:span><text:span text:style-name="T636">­po</text:span><text:span text:style-name="T637">­je, jei</text:span><text:span text:style-name="T638">­gu jūs pa</text:span><text:span text:style-name="T639">­ma</text:span><text:span text:style-name="T640">­ty</text:span><text:span text:style-name="T641">­si</text:span><text:span text:style-name="T642">­te, pa</text:span><text:span text:style-name="T643">­brė</text:span><text:span text:style-name="T644">­žė</text:span><text:span text:style-name="T645">­me, kad Ira</text:span><text:span text:style-name="T646">­no Is</text:span><text:span text:style-name="T647">­la</text:span><text:span text:style-name="T648">­mo Res</text:span><text:span text:style-name="T649">­pub</text:span><text:span text:style-name="T650">­li</text:span><text:span text:style-name="T651">­kos su</text:span><text:span text:style-name="T652">­kur</text:span><text:span text:style-name="T653">­tas bran</text:span><text:span text:style-name="T654">­duo</text:span><text:span text:style-name="T655">­li</text:span><text:span text:style-name="T656">­nis gin</text:span><text:span text:style-name="T657">­klas bū</text:span><text:span text:style-name="T658">­tų pa</text:span><text:span text:style-name="T659">­pil</text:span><text:span text:style-name="T660">­do</text:span><text:span text:style-name="T661">­ma prie</text:span><text:span text:style-name="T662">­mo</text:span><text:span text:style-name="T663">­nė tarp</text:span><text:span text:style-name="T664">­tau</text:span><text:span text:style-name="T665">­ti</text:span><text:span text:style-name="T666">­niam te</text:span><text:span text:style-name="T667">­ro</text:span><text:span text:style-name="T668">­rui ir ka</text:span><text:span text:style-name="T669">­ri</text:span><text:span text:style-name="T670">­nei ag</text:span><text:span text:style-name="T671">­re</text:span><text:span text:style-name="T672">­si</text:span><text:span text:style-name="T673">­jai vys</text:span><text:span text:style-name="T674">­ty</text:span><text:span text:style-name="T675">­ti, tad de</text:span><text:span text:style-name="T676">­mo</text:span><text:span text:style-name="T677">­kra</text:span><text:span text:style-name="T678">­tinės vals</text:span><text:span text:style-name="T679">­ty</text:span><text:span text:style-name="T680">­bės tu</text:span><text:span text:style-name="T681">­rė</text:span><text:span text:style-name="T682">­tų im</text:span><text:span text:style-name="T683">­tis prie</text:span><text:span text:style-name="T684">­mo</text:span><text:span text:style-name="T685">­nių Ira</text:span><text:span text:style-name="T686">­no Is</text:span><text:span text:style-name="T687">­la</text:span><text:span text:style-name="T688">­mo Res</text:span><text:span text:style-name="T689">­pub</text:span><text:span text:style-name="T690">­li</text:span><text:span text:style-name="T691">­kos bran</text:span><text:span text:style-name="T692">­duo</text:span><text:span text:style-name="T693">­li</text:span><text:span text:style-name="T694">­nei pro</text:span><text:span text:style-name="T695">­gra</text:span><text:span text:style-name="T696">­mai stab</text:span><text:span text:style-name="T697">­dy</text:span><text:span text:style-name="T698">­ti. Dar mums be</text:span><text:span text:style-name="T699">­trū</text:span><text:span text:style-name="T700">­ko, kad Ira</text:span><text:span text:style-name="T701">­nas mo</text:span><text:span text:style-name="T702">­suo</text:span><text:span text:style-name="T703">­tų ša</text:span><text:span text:style-name="T704">­lia Šiau</text:span><text:span text:style-name="T705">­rės Ko</text:span><text:span text:style-name="T706">­rė</text:span><text:span text:style-name="T707">­jos ir Ru</text:span><text:span text:style-name="T708">­si</text:span><text:span text:style-name="T709">­jos bran</text:span><text:span text:style-name="T710">­duo</text:span><text:span text:style-name="T711">­li</text:span><text:span text:style-name="T712">­niu gin</text:span><text:span text:style-name="T713">­klu mums pa</text:span><text:span text:style-name="T714">­no</text:span><text:span text:style-name="T715">­sė</text:span><text:span text:style-name="T716">­je<text:s/></text:span>de­mo­kra­tiniame pa­sau­ly­je.<text:s/></text:p>
        <text:p text:style-name="Roman">Čia ant­puo­lis prieš de­mo­kra­tinį pa­sau­lį ir ant­puo­lis prieš pa­pras­čiau­sias žmo­nių tei­ses gy­ven­ti. Pir­ma, gy­ven­ti, an­t­ra, tu­rė­ti sa­vo vals­ty­bę. Tai aš jū­sų pra­šau šian­dien, pa­pras­tais žo­džiais kal­bėdamas, iš vi­so pa­lik­da­mas po­pie­rius šo­ne, pa­rem­ti šią re­zo­liu­ci­ją ir pa­rem­ti Iz­ra­e­lio tei­sę gin­tis. Ačiū.</text:p>
        <text:p text:style-name="Roman"><text:span text:style-name="T717">PIRMININKĖ.</text:span><text:span text:style-name="T718"><text:s/></text:span><text:span text:style-name="T719">D</text:span><text:span text:style-name="T720">ė</text:span><text:span text:style-name="T721">­ko</text:span><text:span text:style-name="T722">­ju, ger</text:span><text:span text:style-name="T723">­bia</text:span><text:span text:style-name="T724">­mas Ema</text:span><text:span text:style-name="T725">­nu</text:span><text:span text:style-name="T726">­e</text:span><text:span text:style-name="T727">­li. Jū</text:span><text:span text:style-name="T728">­sų no</text:span><text:span text:style-name="T729">­rė</text:span><text:span text:style-name="T730">­tų pa</text:span><text:span text:style-name="T731">­klaus</text:span><text:span text:style-name="T732">­ti še</text:span><text:span text:style-name="T733">­ši Sei</text:span><text:span text:style-name="T734">­mo na</text:span><text:span text:style-name="T735">­riai. Pir</text:span><text:span text:style-name="T736">­ma</text:span><text:span text:style-name="T737">­sis<text:s/></text:span>klau­sia Ž. Pa­vi­lio­nis. Ruo­šia­si P. Gra­žu­lis.</text:p>
        <text:p text:style-name="Roman"><text:span text:style-name="T738">Ž. PAVILIONIS</text:span><text:s/><text:span text:style-name="T739">(</text:span><text:span text:style-name="T740">TS-LKDF</text:span><text:span text:style-name="T741">)</text:span>. La­bai ačiū, Ema­nu­e­li, už gra­žų pri­sta­ty­mą ir ge­rą teks­tą. Aš tie­siog no­rė­jau pa­klaus­ti, ko­dėl tai yra ir mū­sų ko­va ir ko­dėl tai yra su­si­ję su mu­mis? Po­ro­je vie­tų yra mi­ni­ma Ru­si­ja. Ten­ka aiš­kin­ti ne vie­no­je dis­ku­si­joje, kad tai yra vis dėl­to tie­sio­giai su­si­ję ir su mū­sų sau­gu­mu. Ko­dėl, ga­li­te pa­aiš­kin­ti?</text:p>
        <text:p text:style-name="Roman"><text:span text:style-name="T742">E. ZINGERIS</text:span><text:span text:style-name="T743"><text:s/></text:span><text:span text:style-name="T744">(</text:span><text:span text:style-name="T745">TS-LKDF</text:span><text:span text:style-name="T746">)</text:span><text:span text:style-name="T747">.<text:s/></text:span>Ži­no­ma. Ačiū, ger­bia­mas Žy­gi, ačiū už jū­sų pa­ra­šą ir ačiū už jū­sų pa­lai­ky­mą per vi­są šios re­zo­liu­ci­jos kū­ri­mo lai­ką. Kaip ir ki­tiems ko­le­goms no­riu pa­dė­ko­ti.<text:s/></text:p>
        <text:p text:style-name="Roman">Ma­žos tau­tos tei­sė iš­gy­ven­ti, Es­ti­jos dy­džio tau­tos tei­sė iš­gy­ven­ti. 45 tūkst. kv. ki­lo­met­rų. Kal­ba­me apie už­puo­li­mą, 1948 me­tais pa­tvir­tin­tą tos vals­ty­bės te­ri­to­ri­ją. Ar tu­ri tei­sę ma­ža de­mo­kra­tinė vals­ty­bė… Jūs ma­tė­te mi­li­jo­nus žmo­nių, ku­rie de­monst­ruo­ja nuo ry­to iki va­ka­ro Tel Avi­vo gat­vė­se, jie tu­ri vi­si at­ski­rą nuo­mo­nę dėl sa­vo vy­riau­sy­bės, bet de­mo­kra­tinė vals­ty­bė ir ma­ža tau­ta tu­ri tei­sę iš­gy­ven­ti, ar ne? Ar la­biau kon­cen­truo­tos pa­stan­gos dik­ta­tū­rų, ger­bia­mas Žy­gi, Ru­si­jos, Ira­no, Šiau­rės Ko­rė­jos, lai­kas nuo lai­ko Ki­ni­jos, tu­ri tei­sę nu­ga­la­by­ti Uk­rai­nos de­mo­kra­tiją ir nu­ga­la­by­ti, nu­žu­dy­ti Es­ti­jos dy­džio<text:s/>Iz­ra­e­lio<text:s/>Vals­ty­bę?<text:s/></text:p>
        <text:p text:style-name="Roman">Tai čia yra ben­dros pa­stan­gos ir mū­sų vals­ty­bin­gu­mas, įgy­tas 1918 me­tais. Es­tai, lie­tu­viai, lat­viai pa­ty­rė oku­pa­ci­ją, suo­miai at­si­mu­šė 1939 me­tų lap­kri­čio mė­ne­sį, tai da­bar va čia yra iš es­mės suo­mių ka­ras. Tai tu­ri tei­sę ma­ža vals­ty­bė iš­gy­ven­ti, ma­ža tau­ta, ke­lių mi­li­jo­nų žmo­nių, iš­gy­ve­nu­si Ho­lo­kaus­tą, iš­gy­ven­ti, jei­gu jie per­ėjo la­ge­rius ir ke­li iš jų iš­li­ko, o vė­liau, at­si­rė­mę į Vil­niaus, Var­šu­vos ge­tų pa­ty­ri­mą, at­kū­rė 1948 me­tais sa­vo vals­ty­bę?<text:s/>Tai ar jie tu­ri tei­sę į sa­vo gy­vy­bę, kai 1953 me­tais Sta­li­nas at­va­rė va­go­nus vi­sus žy­dus iš­vež­ti į Si­bi­rą už tai, kad Iz­ra­e­lis pa­trau­kė Ame­ri­kos link, Ame­ri­kos link, Va­ka­rų link, ir už tai po to So­vie­tų Są­jun­go­je gy­ve­nę žy­dai bu­vo rep­re­suo­ja­mi ma­siš­kai. Už ši­tą Iz­ra­e­lio Vals­ty­bės tei­sin­gą po­sū­kį į Jung­ti­nes Ame­ri­kos Vals­ti­jas ir į Va­ka­rų de­mo­kra­tiją. Aš jums at­sa­ky­da­mas į tą klau­si­mą sa­kau:<text:s/><text:span text:style-name="T748">čia mū</text:span><text:span text:style-name="T749">­sų ben</text:span><text:span text:style-name="T750">­dras rei</text:span><text:span text:style-name="T751">­ka</text:span><text:span text:style-name="T752">­las, ger</text:span><text:span text:style-name="T753">­bia</text:span><text:span text:style-name="T754">­mas Žy</text:span><text:span text:style-name="T755">­gi, ben</text:span><text:span text:style-name="T756">­dras rei</text:span><text:span text:style-name="T757">­ka</text:span><text:span text:style-name="T758">­las. Už jū</text:span><text:span text:style-name="T759">­sų ir mū</text:span><text:span text:style-name="T760">­sų lais</text:span><text:span text:style-name="T761">­vę. Ačiū.</text:span></text:p>
        <text:p text:style-name="Roman"><text:span text:style-name="T762">PIRMININKĖ.</text:span><text:s/>Klau­sia P. Gra­žu­lis. Ruo­šia­si V. Se­meš­ka. Ger­bia­mi ko­le­gos, pri­me­nu, kad bal­suo­si­me po kiek­vie­no klau­si­mo. Jau bal­sa­vi­mo lai­kas pra­si­dė­jęs. Pra­šau, P. Gra­žu­lis.</text:p>
        <text:p text:style-name="Roman"><text:span text:style-name="T763">P. GRAŽULIS</text:span><text:span text:style-name="T764"><text:s/></text:span><text:span text:style-name="T765">(</text:span><text:span text:style-name="T766">MSNG</text:span><text:span text:style-name="T767">)</text:span><text:span text:style-name="T768">.<text:s/></text:span>Ger­bia­ma­sis pra­ne­šė­jau, kaip jūs ži­no­te, Ame­ri­ka su­re­a­ga­vo į iš­puo­lius prieš Iz­ra­e­lį ir siun­čia sa­vo nai­kin­tu­vus, nors ir nė­ra NATO na­rė Iz­ra­e­lis. O ko­dėl taip skir­tin­gai re­a­guo­ja ir ne­gir­di Uk­rai­nos NATO ša­lys, kai pra­šo ati­tin­ka­mos gin­kluo­tės ap­sau­go­ti oro erd­vę? Ar ne­rei­kė­tų pa­pil­dy­ti re­zo­liu­ci­ją ir pri­min­ti, kad bū­tų to­kie ryž­tin­gi Va­ka­rai, to­kie so­li­da­rūs ir Uk­rai­nos at­žvil­giu, kad duo­tų to­kios gin­kluo­tės, ko­kios rei­kia, nes ir ten tūk­s­tan­čiai žmo­nių žūs­ta kas­dien ir ap­šau­do­mi mies­tai?</text:p>
        <text:p text:style-name="Roman"><text:span text:style-name="T769">E. ZINGERIS</text:span><text:span text:style-name="T770"><text:s/></text:span><text:span text:style-name="T771">(</text:span><text:span text:style-name="T772">TS-LKDF</text:span><text:span text:style-name="T773">)</text:span><text:span text:style-name="T774">. A</text:span>čiū už ne­blo­gą klau­si­mą. No­riu at­sa­ky­ti. Šio­je sa­lė­je ką tik ke­tu­rių sig­na­ta­rų, o po to ir Ž. Pa­vi­lio­nio,<text:s/>ir vi­so Už­sie­nio rei­ka­lų ko­mi­te­to<text:s/>pa­rem­ti mes pri­ėmė­me re­zo­liu­ci­ją dėl mū­sų po­žiū­rio į Uk­rai­nos na­rys­tę NATO. Tai bu­vo ryž­tin­gas pir­mas žings­nis tarp NATO ša­lių. Jūs ką tik už jį bal­sa­vo­te ir, man at­ro­do, jūs, ko­le­ga, ir­gi bal­sa­vo­te. Čia bu­vo ga­na rim­tas Lie­tu­vos žings­nis Uk­rai­nos at­žvil­giu ir drą­sus žings­nis. Jung­ti­nės Ame­ri­kos Vals­ti­jos per NATO<text:s/><text:span text:style-name="T775">sa</text:span><text:span text:style-name="T776">­mi</text:span><text:span text:style-name="T777">­tą</text:span><text:s/>iš­reiš­kė sa­vo po­žiū­rį į Uk­rai­nos na­rys­tę NATO, tai yra bu­vi­mą po mū­sų ben­druo­ju sau­gu­mo… na, mū­sų ben­dro­je or­ga­ni­za­ci­jo­je.<text:s/></text:p>
        <text:p text:style-name="Roman">Aš at­sa­ky­čiau jums, kad aš no­rė­čiau, kad Jung­ti­nės Ame­ri­kos Vals­ti­jos žiū­rė­tų į Lie­tu­vą taip, kaip žiū­ri į Iz­ra­e­lį, bet jos jau žiū­ri į mus taip, at­siųs­da­mos pas mus virš tūks­tan­čio sa­vo ka­rei­vių.<text:s/><text:span text:style-name="T778">Vo</text:span><text:span text:style-name="T779">­kie</text:span>­čiai – virš 4 tūkst. Duok Die­ve, mums įvyk­dy­ti įsi­pa­rei­go­ji­mus dėl jų ap­gy­ven­di­ni­mo ir, aš ma­nau, Jung­ti­nės Ame­ri­kos Vals­ti­jos, kam nors per­žen­gus NATO sie­ną, su­re­a­guos taip pat, kaip jie su­re­a­ga­vo da­bar, pa­siųs­da­mi sa­vo lai­vus ir įspė­da­mi Ira­ną ne­drįs­ti im­tis ka­ri­nių veiks­mų prieš Iz­ra­e­lio Vals­ty­bę. Aš įsi­ti­ki­nęs, kad Jung­ti­nės Ame­ri­kos Vals­ti­jos, pa­ju­di­nus NATO sie­nas, pa­si­elgs taip pat ir bus ne tik pa­siųs­tas lai­vy­nas, bet bus smog­ta mū­sų prie­šams, tai yra Ru­si­jos Fe­de­ra­ci­ja tai tu­ri ži­no­ti. Ačiū.</text:p>
        <text:p text:style-name="Roman"><text:span text:style-name="T780">PIRMININKĖ.</text:span><text:s/>Klau­sia V. Se­meš­ka. Ruo­šia­si D. Ša­ka­lie­nė.<text:s/></text:p>
        <text:p text:style-name="Roman"><text:span text:style-name="T781">V. SEMEŠKA</text:span><text:span text:style-name="T782"><text:s/></text:span><text:span text:style-name="T783">(</text:span><text:span text:style-name="T784">TS-LKDF</text:span><text:span text:style-name="T785">)</text:span><text:span text:style-name="T786">.<text:s/></text:span>Dė­ko­ju, Sei­mo Pir­mi­nin­ke. Ger­bia­mas Ema­nu­e­li, pir­miau­sia tik­rai gi­li užuo­jau­ta. Jū­sų gi­mi­nės, jū­sų bi­čiu­liai, jū­sų drau­gai, jū­sų tė­vy­nai­niai žu­do­mi, tai su­kre­čia. Ir dar la­biau su­kre­čia ma­ty­ti vaiz­dus pa­sau­ly­je, kuo­met de­mo­kra­tinėse vals­ty­bė­se iš­ei­na į gat­ves žmo­nės džiū­gau­da­mi, pa­lai­ky­da­mi „Ha­mas“ te­ro­riz­mą. Pū­liuo­ja šir­dis, krau­juo­ja šir­dis. Na, de­mo­kra­tinės vals­ty­bės pa­ga­liau tu­ri su­vok­ti, kad rei­kia per­si­jung­ti į ka­ri­nį re­ži­mą. Blo­gio ašis yra nu­kreip­ta prieš lais­vas, prieš de­mo­kra­tines vals­ty­bes.<text:s/></text:p>
        <text:p text:style-name="Roman">Kaip jūs ver­ti­na­te, ko­kių prie­mo­nių tu­rė­tų im­tis tos de­mo­kra­tinės vals­ty­bės, ku­rio­se šian­dien,<text:s/><text:span text:style-name="T787">jų sos</text:span><text:span text:style-name="T788">­ti</text:span><text:span text:style-name="T789">­nė</text:span><text:span text:style-name="T790">­se, gat</text:span><text:span text:style-name="T791">­vė</text:span><text:span text:style-name="T792">­se, pa</text:span><text:span text:style-name="T793">­lai</text:span><text:span text:style-name="T794">­ko</text:span><text:span text:style-name="T795">­mos žu</text:span><text:span text:style-name="T796">­dy</text:span><text:span text:style-name="T797">­nės, pa</text:span><text:span text:style-name="T798">­lai</text:span><text:span text:style-name="T799">­ko</text:span><text:span text:style-name="T800">­mos „Ha</text:span><text:span text:style-name="T801">­mas“ te</text:span><text:span text:style-name="T802">­ro</text:span><text:span text:style-name="T803">­riz</text:span><text:span text:style-name="T804">­mas? Ačiū, Iz</text:span><text:span text:style-name="T805">­ra</text:span><text:span text:style-name="T806">­e</text:span><text:span text:style-name="T807">­li.<text:s/></text:span></text:p>
        <text:p text:style-name="Roman"><text:span text:style-name="T808">E. ZINGERIS</text:span><text:span text:style-name="T809"><text:s/></text:span><text:span text:style-name="T810">(</text:span><text:span text:style-name="T811">TS-LKDF</text:span><text:span text:style-name="T812">)</text:span><text:span text:style-name="T813">.<text:s/></text:span>Ačiū. Ir­gi la­bai ge­ras klau­si­mas. Ačiū, bi­čiu­li, už užuo­jau­tą. Aš per­duo­du jū­sų užuo­jau­tą tie­siai po­niai am­ba­sa­do­rei, ku­ri sė­di čia. Ji­nai at­ėjo su sa­vo pir­muo­ju pa­va­duo­to­ju, jos vai­kai li­ko na­muo­se.<text:s/></text:p>
        <text:p text:style-name="Roman">Aš no­riu jums at­sa­ky­ti. Šis lau­ki­niš­ku­mas, lau­ki­niai šo­kiai, džiū­ga­vi­mai dėl nu­pjau­tų gal­vų, o da­bar mes ma­ty­si­me dar ir pa­grob­tų žmo­nių ga­la­bi­ji­mą Ga­zo­je. Jiems pjaus gal­vas, juos žu­dys, tas mer­gi­nas, ku­rias ma­tė­te per BBC ir ki­tas te­le­vi­zi­jos lai­das iš­vež­tas mo­to­cik­lais, prie­var­taus. Tai į šį da­ly­ką mes ga­li­me at­sa­ky­ti tik­tai, de­ja, ka­ri­nė­mis prie­mo­nė­mis. Va­ka­rų de­mo­kra­tinis pa­sau­lis ne­ga­li lik­ti vie­ni­šas prieš šio lau­ki­niš­ku­mo jū­rą, prieš šio žvė­riš­ku­mo jū­rą. De­ja, mes pri­vers­ti gin­kluo­tis ir per­ei­ti į ki­tą re­ži­mą. Jūs tei­sus, Eu­ro­pa tu­ri mi­li­ta­ri­zuo­tis prieš tuos lau­ki­nius, ku­rie iš Ry­tų puo­la Uk­rai­ną, ir tuos, ku­rie ga­la­bi­ja ir prie­var­tau­ja mo­te­ris ir vai­kus. Aš vi­siš­kai su­tin­ku.<text:s/></text:p>
        <text:p text:style-name="Roman">Ma­no re­zo­liu­ci­jo­je pa­ra­šy­ta, kad Ira­nas, ku­ris yra pa­grin­di­nis „Ha­mas“ ir „Hez­bol­lah“ rė­mė­jas, yra pa­grin­di­nis Ru­si­jos są­jun­gi­nin­kas. Tai aš jums at­sa­kau į šį klau­si­mą: mes per­ei­na­me į ki­tą re­ži­mą, bi­čiu­li. Mes per­ei­na­me į ka­ri­nį re­ži­mą ir aš džiau­giuo­si ma­ty­da­mas Lie­tu­vos šau­lius, ma­ty­da­mas vi­sas Lie­tu­vos ka­ri­nes or­ga­ni­za­ci­jas, ku­rios at­gims­ta. Jos ga­lų ga­le tu­rės gin­klus, ne­svar­bu, ar nak­ti­niai tai­kik­liai bus nau­do­ja­mi,<text:s/>ar ne­nau­do­ja­mi, bet mes tu­rė­si­me vi­suo­me­nę, ku­ri bus kaip Iz­ra­e­lio vi­suo­me­nė.<text:s/></text:p>
        <text:p text:style-name="Roman">Ki­tą­syk, aš jums pa­ža­du, aš pa­kvie­siu jau­nas Iz­ra­e­lio mer­gi­nas ir vai­ki­nus, ku­rie tar­nau­ja Iz­ra­e­lio ka­riuo­me­nė­je, kad jie at­si­sto­tų prieš jus ir pa­ro­dy­tų, kaip vei­kia Iz­ra­e­lio vi­di­nis so­li­da­ru­mas. La­bai gai­la, kad tam tik­ros Iz­ra­e­lio tar­ny­bos pra­žiop­so­jo<text:s/>pra­džią šios bai­sios in­va­zijos į Iz­ra­e­lio Vals­ty­bės te­ri­to­ri­ją. Kar­to­ju, kad ta in­va­zi­ja bu­vo pa­tvir­tin­ta į tei­sė­tą Iz­ra­e­lio Vals­ty­bės te­ri­to­ri­ją. Ačiū.<text:s/></text:p>
        <text:p text:style-name="Roman"><text:span text:style-name="T814">PIRMININKĖ.</text:span><text:s/>Klau­sia D. Ša­ka­lie­nė.</text:p>
        <text:p text:style-name="Roman"><text:span text:style-name="T815">D. ŠAKALIENĖ</text:span><text:span text:style-name="T816"><text:s/></text:span><text:span text:style-name="T817">(</text:span><text:span text:style-name="T818">LSDPF</text:span><text:span text:style-name="T819">)</text:span><text:span text:style-name="T820">.</text:span><text:s/>Ira­no gin­kluo­te nai­ki­na­ma tiek Iz­ra­e­lio, tiek Uk­rai­nos ci­vi­lių in­fra­struk­tū­ra. „Ha­mas“ te­ro­ris­tai, gin­kluo­ti ru­siš­kais gin­klais, žu­do, ža­lo­ja, gro­bia Iz­ra­e­lio gy­ven­to­jus. Mes tu­ri­me tik­rai la­bai bai­sų au­to­kra­ti­nių re­ži­mų, te­ro­ris­ti­nių re­ži­mų pli­ti­mą. Bet man at­ro­do, kai ku­rie žmo­nės tie­siog pa­mir­šo is­to­ri­nes ap­lin­ky­bes. Gal jūs ga­lė­tu­mė­te pri­min­ti, kaip at­si­ra­do Iz­ra­e­lis? Kas nu­ti­ko, kad žmo­nės pa­mir­šo, kad Ho­lo­kaus­to me­tu su­nai­kin­tos, su­de­gin­tos tau­tos li­ku­čiams bu­vo leis­ta tu­rė­ti sa­vo že­mę,<text:s/>ir da­bar jie yra smer­kia­mi už tai, kad ban­do ją ap­gin­ti.<text:s/></text:p>
        <text:p text:style-name="Roman"><text:span text:style-name="T821">E. ZINGERIS</text:span><text:span text:style-name="T822"><text:s/></text:span><text:span text:style-name="T823">(</text:span><text:span text:style-name="T824">TS-LKDF</text:span><text:span text:style-name="T825">)</text:span><text:span text:style-name="T826">.<text:s/></text:span>Ačiū,<text:s/>Do­vi­le. Ačiū už jū­sų pa­si­sa­ky­mą va­kar mi­tin­go me­tu, bu­vo pui­kus jū­sų pa­si­sa­ky­mas Ka­ted­ros aikš­tė­je, ir Sei­mo Pir­mi­nin­kei dė­kin­gas už jos pa­si­sa­ky­mą va­kar. Aš no­riu pa­sa­ky­ti žmo­nėms. Aš no­riu pa­sa­ky­ti, kad Iz­ra­e­lio vals­ty­bė… De­ja, jus tai nu­ste­bins, bet tarp ma­no gi­mi­nių iki­ka­ri­nė­je Lie­tu­vo­je ne dau­gu­ma žy­dų pa­lai­kė Iz­ra­e­lio vals­ty­bės su­si­kū­ri­mą. Dau­gu­ma no­rė­jo lik­ti čia ir pa­bai­gė sa­vo gy­ve­ni­mą duo­bė­se,<text:s/>ir­gi pa­že­min­ti, prie­var­tau­ti ir su­mes­ti į duo­bes Pa­ne­riuo­se, IX for­te, Var­šu­vos ge­to su­ki­li­mo me­tu, Auš­vi­ce, Treb­lin­ko­je.<text:s/></text:p>
        <text:p text:style-name="Roman">Iz­ra­e­lio vals­ty­bės idė­ja bu­vo tūks­tant­me­čiais ma­to­ma, kai 800 si­na­go­gų, ku­rios bu­vo Lie­tu­vo­je, ir virš dau­gy­bės tūks­tan­čių Len­ki­jo­je, Lat­vi­jo­je, at­si­su­kusi<text:s/>į ry­tus, tuos 3 tūkst. me­tų po<text:s/><text:span text:style-name="T827">ro</text:span><text:span text:style-name="T828">­mė</text:span><text:span text:style-name="T829">­nų įvyk</text:span><text:span text:style-name="T830">­dy</text:span><text:span text:style-name="T831">­to Iz</text:span><text:span text:style-name="T832">­ra</text:span><text:span text:style-name="T833">­e</text:span><text:span text:style-name="T834">­lio su</text:span><text:span text:style-name="T835">­ki</text:span><text:span text:style-name="T836">­li</text:span><text:span text:style-name="T837">­mo, 30 me</text:span><text:span text:style-name="T838">­tų po Kris</text:span><text:span text:style-name="T839">­taus mir</text:span><text:span text:style-name="T840">­ties žy</text:span><text:span text:style-name="T841">­dų tau</text:span><text:span text:style-name="T842">­ta kas</text:span><text:span text:style-name="T843">­dien mel</text:span><text:span text:style-name="T844">­dė</text:span><text:span text:style-name="T845">­si:</text:span><text:s/><text:span text:style-name="T846">mes grį</text:span><text:span text:style-name="T847">­ši</text:span><text:span text:style-name="T848">­me į Je</text:span><text:span text:style-name="T849">­ru</text:span><text:span text:style-name="T850">­za</text:span><text:span text:style-name="T851">­lę, mes grį</text:span><text:span text:style-name="T852">­ši</text:span><text:span text:style-name="T853">­me į Iz</text:span><text:span text:style-name="T854">­ra</text:span><text:span text:style-name="T855">­e</text:span><text:span text:style-name="T856">­lį. Ir ne</text:span><text:span text:style-name="T857">­di</text:span><text:span text:style-name="T858">­de</text:span><text:span text:style-name="T859">­lė tau</text:span><text:span text:style-name="T860">­tos da</text:span><text:span text:style-name="T861">­lis, jūs tei</text:span><text:span text:style-name="T862">­si, pra</text:span><text:span text:style-name="T863">­dė</text:span><text:span text:style-name="T864">­jo XIX<text:s/></text:span>am­žiu­je su pa­grin­di­niais Iz­ra­e­lio vals­ty­bės, pi­lie­ti­nės vals­ty­bės idė­jos au­to­riais kur­ti tą vals­ty­bę.<text:s/></text:p>
        <text:p text:style-name="Roman">Aš jums at­sa­kau, ka­dan­gi vi­sa die­na bus pil­na įvai­rių bal­sa­vi­mų, su­trum­pin­da­mas, ger­bia­ma Do­vi­le, iki ka­ro ne­di­de­lė da­lis žy­dų per­si­kė­lė į man­da­ti­nę Pa­les­ti­ną. Di­džio­ji Bri­ta­ni­ja ne­da­vė vi­zų. Iki ka­ro net­gi tie, ku­rie no­rė­jo bėg­ti nuo ar­tė­jan­čio Hit­le­rio, ne­gau­da­vo vi­zų Kau­ne, Var­šu­vo­je, Pra­ho­je. Ma­no ma­ma sto­vė­jo ei­lė­je prie<text:s/>Č. Su­gi­ha­ros na­mo ja­po­nų vi­zų Kau­ne, bet ne­ga­vo tų vi­zų, nes at­ėjo ko­mi­sa­ras ir pa­sa­kė:<text:s/>vi­sos am­ba­sa­dos už­da­ry­tos, jūs ne­ga­li­te va­žiuo­ti į man­da­ti­nę Pa­les­ti­ną, ka­dan­gi nė­ra Lie­tu­vos vals­ty­bės. Tai Lie­tu­vos žy­dai bu­vo įšal­dy­ti so­vie­ti­nio re­ži­mo me­tams ir ne­ga­lė­jo pa­ju­dė­ti nei Pa­les­ti­nos, nei lais­vo pa­sau­lio link, jie pa­te­ko į spąs­tus. Bet tas li­ku­tis, ku­ris iš­li­ko, ir tie, ku­rie iki ka­ro bu­vo nu­vy­kę, nu­spren­dė, kad<text:s/><text:span text:style-name="T865">ne</text:span><text:span text:style-name="T866">­ver mo</text:span><text:span text:style-name="T867">­re</text:span><text:s/>– dau­giau nie­ka­da tai ne­pa­si­kar­tos.<text:s/></text:p>
        <text:p text:style-name="Roman">Ir da­bar Iz­ra­e­lio<text:s/>Vals­ty­bė įro­dys, kad šie su­mes­ti kū­nai mu­zi­kos fes­ti­va­lio me­tu, tūks­tan­čiai kū­nų, jau apie tūks­tan­tį<text:s/>nu­žu­dy­tų, šim­tai at­ras­tų nau­jų su­šau­dy­mo ir nu­žu­dy­mo vie­tų da­bar Pie­tų Iz­ra­e­ly­je, kad tai ne­pa­si­kar­tos. Aš ti­kiuo­si, kad tas jau­ni­mas, ku­ris yra Iz­ra­e­lio ka­riuo­me­nė­je, tai įro­dys. Aš ma­nau, kad ga­liu pa­sa­ky­ti, ger­bia­ma Sei­mo Pir­mi­nin­ke, kad vi­sos bū­si­mos au­kos kren­ta ant „Ha­mas“ pe­čių. Tie, ku­rie pra­dė­jo ši­tą ne­iš­pro­vo­kuo­tą in­va­zi­ją, da­bar bus at­sa­kin­gi už tas au­kas ir už ši­tą at­sa­ky­mą, ir vi­są tą at­sa­ky­mo mas­tą. Ačiū.</text:p>
        <text:p text:style-name="Roman"><text:span text:style-name="T868">PIRMININKĖ.</text:span><text:span text:style-name="T869"><text:s/></text:span>Dė­ko­ju, ger­bia­mas Ema­nu­e­li. Klau­si­mų lai­kas bai­gė­si. Ačiū už pri­sta­ty­mą ir už at­sa­ky­mus. Pra­de­da­me dis­ku­si­ją. Dis­ku­si­jo­je už­si­ra­šė kal­bė­ti še­ši Sei­mo na­riai. Pir­ma­sis frak­ci­jos var­du kal­ba D. Gai­žaus­kas, ruo­šia­si P. Gra­žu­lis.</text:p>
        <text:p text:style-name="Roman"><text:span text:style-name="T870">D. GAIŽAUSKAS</text:span><text:s/><text:span text:style-name="T871">(</text:span><text:span text:style-name="T872">LVŽSF</text:span><text:span text:style-name="T873">)</text:span>. Ačiū, ger­bia­mo­ji po­sė­džio pir­mi­nin­ke. Ger­bia­mi ko­le­gos, Lie­tu­vos<text:span text:style-name="T874"><text:s/>vals</text:span><text:span text:style-name="T875">­tie</text:span><text:span text:style-name="T876">­čių ir ža</text:span><text:span text:style-name="T877">­lių</text:span><text:span text:style-name="T878">­jų są</text:span><text:span text:style-name="T879">­jun</text:span><text:span text:style-name="T880">­ga, iš kar</text:span><text:span text:style-name="T881">­to pri</text:span><text:span text:style-name="T882">­ta</text:span><text:span text:style-name="T883">­riu šiai re</text:span><text:span text:style-name="T884">­zo</text:span><text:span text:style-name="T885">­liu</text:span><text:span text:style-name="T886">­ci</text:span><text:span text:style-name="T887">­jai, įpa</text:span><text:span text:style-name="T888">­rei</text:span><text:span text:style-name="T889">­go</text:span><text:span text:style-name="T890">­jo ma</text:span><text:span text:style-name="T891">­ne per</text:span><text:span text:style-name="T892">­skai</text:span><text:span text:style-name="T893">­ty</text:span><text:span text:style-name="T894">­ti</text:span><text:s/>Lie­tu­vos vals­tie­čių ir ža­lių­jų są­jun­gos ir Lie­tu­vos vals­tie­čių ir ža­lių­jų są­jun­gos frak­ci­jos Lie­tu­vos Res­pub­li­kos Sei­me vie­šą pa­reiš­ki­mą dėl ne­apy­kan­tą kurs­tan­čių ir te­ro­ris­ti­nius iš­puo­lius pa­lai­kan­čių pa­si­sa­ky­mų.<text:s/></text:p>
        <text:p text:style-name="Roman">„Mes, Lie­tu­vos vals­tie­čių ir ža­lių­jų są­jun­ga bei šios po­li­ti­nės par­ti­jos frak­ci­ja Sei­me, griež­tai smer­kia­me Lie­tu­vos ži­niask­lai­do­je ir so­cia­li­niuo­se tin­kluo­se pas­ku­ti­niu me­tu pa­si­ro­džiu­sius vie­šus pa­si­sa­ky­mus, taip pat ir aukš­tas pa­rei­gas vals­ty­bė­je ei­nan­čių po­li­ti­kų, ku­rie lei­džia su­pras­ti to­kius kal­bė­to­jus re­miant te­ro­ris­ti­nių gru­puo­čių veiks­mus ne­pri­klau­so­mo­je Iz­ra­e­lio<text:s/>Vals­ty­bė­je ir juos pa­tei­si­nant. Te­ro­riz­mas ne­tu­ri tau­ty­bės, var­do, ša­lies ar pro­fe­si­jos, te­ro­riz­mui ir jo pa­tei­si­ni­mui nė­ra ir ne­ga­li bū­ti vie­tos nei ži­niask­lai­do­je, nei Lie­tu­vos Res­pub­li­kos Sei­me, nei nie­kur Lie­tu­vo­je ar pa­sau­ly­je. Te­ro­riz­mas yra ir tu­ri bū­ti ne­pri­im­ti­nas, smerk­ti­nas ir įver­tin­tas vi­su įsta­ty­mų griež­tu­mu.<text:s/></text:p>
        <text:p text:style-name="Roman">To­kių pa­si­sa­ky­mų, ku­rie pa­si­ro­dė pas­ku­ti­nė­mis sa­vai­tė­mis vie­šo­jo­je erd­vė­je, ne­ga­li­ma lai­ky­ti tik ne­tiks­liai pa­si­rink­ta ko­mu­ni­ka­ci­jos klai­da, nes tai yra ge­rai, są­mo­nin­gai ap­gal­vo­tas ir įžū­lus an­ti­se­mi­tiz­mas ir te­ro­riz­mo pa­tei­si­ni­mas. Griež­tai smer­kia­me to­kius veiks­mus ir nuo jų at­si­ri­bo­ja­me, so­li­da­ri­zuo­ja­mės su te­ro­ris­ti­nių iš­puo­lių Iz­ra­e­lio<text:s/>Vals­ty­bė­je au­kų šei­mo­mis, už­jau­čia­me jas ir vi­so­ke­rio­pai pa­lai­ko­me.<text:s/></text:p>
        <text:p text:style-name="Roman">Krei­pia­mės į Lie­tu­vos Res­pub­li­kos Sei­mo frak­ci­jas ir pra­šo­me aiš­kiai ir vie­na­reikš­miai pa­smerk­ti vie­šus ko­le­gų pa­si­sa­ky­mus, ku­riais jie de­monst­ruo­ja an­ti­se­mi­tiz­mą, kurs­to ne­apy­kan­tą ir su­da­ro įspū­dį, kad ga­li­ma pa­tei­sin­ti te­ro­ris­tų veiks­mus, ir nuo to­kių pa­si­sa­ky­mų at­si­ri­bo­ti. Pra­šo­me Lie­tu­vos ge­ne­ra­li­nę pro­ku­ra­tū­rą ne­dels­ti ir per kuo trum­pes­nį lai­ką įver­tin­ti to­kius vie­šo­jo­je erd­vė­je pub­li­kuo­ja­mus įra­šus bei<text:s/>pa­si­sa­ky­mus ir apie pri­im­tus spren­di­mus in­for­muo­ti vi­suo­me­nę.“ Ačiū.</text:p>
        <text:p text:style-name="Roman"><text:span text:style-name="T895">PIRMININKĖ.</text:span><text:s/>Dė­ko­ju, ger­bia­mas ko­le­ga, už pa­reiš­ki­mą ir už po­zi­ci­ją.<text:s/></text:p>
        <text:p text:style-name="Roman">P. Gra­žu­lis. Ruo­šia­si G. Sur­plys.</text:p>
        <text:p text:style-name="Roman"><text:span text:style-name="T896">P. GRAŽULIS</text:span><text:span text:style-name="T897"><text:s/></text:span><text:span text:style-name="T898">(</text:span><text:span text:style-name="T899">MSNG</text:span><text:span text:style-name="T900">)</text:span><text:span text:style-name="T901">.</text:span><text:s/>Ger­bia­mi Sei­mo na­riai, ką tik mes pa­ger­bė­me vi­sus žu­vu­sius, kai<text:s/>„Ha­mas“ už­puo­lė Iz­ra­e­lį, žu­vo apie tūks­tan­tį<text:s/>ne­kal­tų, tai­kių gy­ven­to­jų, bet šian­die­ną vi­si ma­to­me, kad Iz­ra­e­lis tik­rai gin­da­ma­sis… taip pat žūs­ta tai­kūs žmo­nės, at­jung­ta elek­tra Ga­zos Ruo­že, nu­trauk­tas van­dens tie­ki­mas, ten taip pat gy­ve­na vai­kai. Tai yra per­tek­li­nės gin­tys ir tik­rai Ga­zos Ruo­že nė­ra vi­si gy­ven­to­jai te­ro­ris­tai.<text:s/></text:p>
        <text:p text:style-name="Roman">Ma­nau, kad tu­ri bū­ti adek­va­čios gy­ny­bos ir re­a­ga­vi­mo į tą gy­ny­bą nor­mos. Ma­ne nuo­lat ste­bi­no Va­ka­rų ir NATO tie dvi­gu­bi stan­dar­tai. Aš iš ši­tos tri­bū­nos jau kal­bė­jau, ir da­bar tas kon­flik­tas vyks­ta tarp Ki­ni­jos ir Tai­va­no, kai<text:s/>Ame­ri­kos pre­zi­den­tas vie­šai pa­sa­kė, nors Tai­va­nas nė­ra NATO na­rys:<text:s/>mes gin­si­me gin­klu Tai­va­ną, jei­gu Ki­ni­ja jį už­puls. Mes šian­die­ną taip pat ma­to­me, ko­kia yra Ame­ri­kos re­ak­ci­ja – siun­čia ka­ri­nius lai­vus su nai­kin­tu­vais, ruo­šia­si Iz­ra­e­lio gy­ny­bai.<text:s/></text:p>
        <text:p text:style-name="Roman">Man ky­la klau­si­mas:<text:s/>ko­dėl taip van­giai tie­kia gin­klus Uk­rai­nai, ko­dėl jos ne­gi­na ryž­tin­gai ir ko­dėl ne­at­si­lie­pia Ame­ri­ka ir NATO į Uk­rai­nos pra­šy­mus? Ko­dėl dvi­gu­bi stan­dar­tai? Vie­nu at­ve­ju rei­ka­lau­ja – kad bū­tų gi­na­ma Uk­rai­na, tu­ri bū­ti NATO na­rė, o štai Iz­ra­e­liui ir Tai­va­nui ne­rei­kia bū­ti NATO na­riais ir jie gi­na­mi gin­klu. Kaip jūs įver­tin­si­te?<text:s/></text:p>
        <text:p text:style-name="Roman">Ir ar ne­rei­kė­tų pa­pil­dy­ti ši­tą re­zo­liu­ci­ją, kad to­kio­mis pa­čio­mis prie­mo­nė­mis ir taip pat ryž­tin­gai bū­tų gi­na­ma Uk­rai­na, kad bū­tų tie­kia­mi to­kie gin­klai ir tiek gin­klų, kiek jų rei­kia Uk­rai­nai, kad at­ka­riau­tų sa­vo oku­puo­tas te­ri­to­ri­jas. To­dėl aš ma­nau, kad bū­ti­na pa­pil­dy­ti re­zo­liu­ci­ją. Ji­nai ne­tu­ri bū­ti tik vie­nos kryp­ties, bet mes tu­ri­me ma­ty­ti pla­čiau. Tuo la­biau kad Uk­rai­na yra ša­lia mū­sų.</text:p>
        <text:p text:style-name="Roman"><text:span text:style-name="T902">PIRMININKĖ.</text:span><text:span text:style-name="T903"><text:s/></text:span>Kvie­čiu į tri­bū­ną G. Sur­plį. Ruo­šia­si V. Se­meš­ka.</text:p>
        <text:p text:style-name="Roman"><text:span text:style-name="T904">G. SURPLYS</text:span><text:span text:style-name="T905"><text:s/></text:span><text:span text:style-name="T906">(</text:span><text:span text:style-name="T907">LVŽSF</text:span><text:span text:style-name="T908">)</text:span><text:span text:style-name="T909">.</text:span><text:span text:style-name="T910"><text:s/></text:span><text:span text:style-name="T911">Dė</text:span><text:span text:style-name="T912">­ko</text:span><text:span text:style-name="T913">­ju, Sei</text:span><text:span text:style-name="T914">­mo Pir</text:span><text:span text:style-name="T915">­mi</text:span><text:span text:style-name="T916">­nin</text:span><text:span text:style-name="T917">­ke. Taip pat nau</text:span><text:span text:style-name="T918">­do</text:span><text:span text:style-name="T919">­da</text:span><text:span text:style-name="T920">­ma</text:span><text:span text:style-name="T921">­sis pro</text:span><text:span text:style-name="T922">­ga reiš</text:span><text:span text:style-name="T923">­kiu<text:s/></text:span>užuo­jau­tą Eks­ce­len­ci­jai Iz­ra­e­lio am­ba­sa­do­rei, Iz­ra­e­lio žmo­nėms. Ema­nu­e­li, nuo­šir­di<text:s/><text:span text:style-name="T924">užuo</text:span><text:span text:style-name="T925">­jau</text:span><text:span text:style-name="T926">ta tau.<text:s/></text:span></text:p>
        <text:p text:style-name="Roman">Ke­le­tas punk­tų. Ger­bia­mie­ji, vi­si su­pran­ta­me, kad Iz­ra­e­lio ir Pa­les­ti­nos kon­flik­tas yra per­krau­tas re­li­gi­nių, is­to­ri­nių, as­me­ni­nių nuos­kau­dų. Tai yra vie­nas il­giau­siai trun­kan­čių ir skaus­min­giau­sių ne­su­ta­ri­mų šian­die­nos pa­sau­ly­je, ta­čiau ne­tu­ri­me leis­tis į ne­rei­ka­lin­gas dve­jo­nes da­bar. Kaip Ema­nu­e­lis tei­sin­gai pa­pa­sa­ko­jo, bu­vo žu­do­mos, prie­var­tau­ja­mos mo­te­rys, šei­mos bu­vo tie­siog at­skir­tos ir da­lis su vai­kais iš­vež­ta į Pa­les­ti­ną, į Ga­zos<text:s/>Ruo­žą. Ne­aiš­ku, koks jų li­ki­mas. Tai bu­vo tie­siog įvyk­dy­tas te­ro­riz­mo ak­tas.</text:p>
        <text:p text:style-name="Roman">To­kiais mo­men­tais tie­siog eg­zis­tuo­ja ne­gin­či­ja­mos tie­sos, ku­rios sau­go ir ga­li ap­sau­go­ti ir mus Lie­tu­vo­je, ir tos tie­sos yra dvi. Pir­miau­sia, bet ku­ri už­pul­ta ša­lis tu­ri tei­sę gin­tis ir čia ne­tu­ri bū­ti jo­kių dve­jo­nių, ne­tu­ri bū­ti jo­kių svai­čio­ji­mų apie tai, kaip bu­vo prieš tai. Už­pul­ta ša­lis tu­ri tei­sę gin­tis.</text:p>
        <text:p text:style-name="Roman">Ant­ras da­ly­kas. Jo­kiems te­ro­ris­tams jo­kio­je pa­sau­lio vie­to­je nė­ra jo­kio pa­tei­si­ni­mo. Žmo­nių gro­bi­mas, prie­var­ta­vi­mas, ci­vi­lių žu­dy­mas bi­jant sto­ti į ko­vą ka­rys prieš ka­rį, vi­suo­me­nių bau­gi­ni­mas yra ne­ver­ti jo­kių prie­žas­ties pa­ieš­kų. Tai tie­siog nu­si­kal­ti­mas. Kai įsi­jun­gia te­ro­riz­mas, tu­rė­tų iš­si­jung­ti bet ko­kie po­li­to­lo­gi­niai svars­ty­mai. Pa­li­ki­me po­li­to­lo­gi­nius svar­sty­mus po­li­to­lo­gams, moks­li­nin­kams, pa­li­ki­me tai is­to­ri­jai, bet da­bar tie­siog pa­smer­ki­me ir gin­ki­mės nuo te­ro­riz­mo.<text:s/></text:p>
        <text:p text:style-name="Roman">Nau­do­da­ma­sis pro­ga taip pat no­riu kreip­tis į vi­sus pa­les­ti­nie­čius ir kvie­čiu aiš­kiai pa­smerk­ti „Ha­mas“ te­ro­riz­mą ir at­si­ri­bo­ti nuo te­ro­ris­tų. Ge­o­po­li­tiš­kai vi­siš­kai su­tin­ku su re­zo­liu­ci­jos teks­tu ir Ira­no pa­smer­ki­mu, nes ir Uk­rai­no­je, ir Iz­ra­e­ly­je mes ma­to­me pa­nau­do­tus Ira­no gin­klus. Ir Uk­rai­no­je, ir Iz­ra­e­ly­je Ira­nas sto­ja ag­re­si­jos ir te­ro­riz­mo pu­sėn.<text:s/></text:p>
        <text:p text:style-name="Roman">Da­bar dėl Uk­rai­nos, ger­bia­mie­ji. Taip, mes tu­ri­me la­bai jaut­rų po­žiū­rį į Uk­rai­ną, ku­ri ir­gi ken­čia, ku­rio­je ir­gi prie­var­tau­ja­mos mo­te­rys, ku­rio­je ir­gi yra te­ro­riz­mo, bet pa­tys uk­rai­nie­čiai vi­siš­kai re­mia Iz­ra­e­lį, pa­tys uk­rai­nie­čiai ne­ke­lia jo­kių di­le­mų, ką rem­ti la­biau, ką Va­ka­rai re­mia la­biau, tai gal ir pa­li­ki­me tą klau­si­mą čia. Tie­siog šiuo me­tu krau­juo­ja ir Uk­rai­na, ir Iz­ra­e­lis. Šiuo me­tu pa­ra­mos rei­kia ir ten, ir ten. Aš ti­kiu, kad mū­sų są­jun­gi­nin­kai ži­no, ką ir kiek rei­kia da­ry­ti.<text:s/></text:p>
        <text:p text:style-name="Roman">Mū­sų di­plo­ma­tai tu­ri dė­ti vi­sas pa­stan­gas Jung­ti­nė­se Tau­to­se ir Eu­ro­pos Są­jun­go­je, kad kon­flik­tas kuo grei­čiau bū­tų iš­spręs­tas, o „Ha­mas“ pa­lai­kan­tys re­ži­mai su­lauk­tų griež­to pa­smer­ki­mo ir sank­ci­jų. Taip pat, ma­nau, rei­kia ra­gin­ti pa­di­din­ti sau­gu­mą ir už Iz­ra­e­lio ri­bų, kad te­ro­riz­mo ban­ga ne­nu­si­ris­tų per Eu­ro­pą ar ki­tas te­ri­to­ri­jas, ką jau esa­me ma­tę.<text:s/>Ga­liau­siai ra­gi­nu mū­sų Vy­riau­sy­bės Kri­zių cen­trą dė­ti vi­sas pa­stan­gas, kad Lie­tu­vos pi­lie­čiai,<text:s/><text:span text:style-name="T927">ku</text:span><text:span text:style-name="T928">­rie yra už</text:span><text:span text:style-name="T929">­stri</text:span><text:span text:style-name="T930">­gę Iz</text:span><text:span text:style-name="T931">­ra</text:span><text:span text:style-name="T932">­e</text:span><text:span text:style-name="T933">­ly</text:span><text:span text:style-name="T934">­je, bū</text:span><text:span text:style-name="T935">­tų kuo grei</text:span><text:span text:style-name="T936">­čiau sau</text:span><text:span text:style-name="T937">­giai ir ne</text:span><text:span text:style-name="T938">­mo</text:span><text:span text:style-name="T939">­ka</text:span><text:span text:style-name="T940">­mai par</text:span><text:span text:style-name="T941">­ga</text:span><text:span text:style-name="T942">­ben</text:span><text:span text:style-name="T943">­ti na</text:span><text:span text:style-name="T944">­mo. Ačiū.</text:span></text:p>
        <text:p text:style-name="Roman"><text:span text:style-name="T945">PIRMININKĖ.</text:span><text:span text:style-name="T946"><text:s/>D</text:span>ė­ko­ju. Kvie­čiu į tri­bū­ną V. Se­meš­ką. Ruo­šia­si A. Anu­šaus­kas.</text:p>
        <text:p text:style-name="Roman"><text:span text:style-name="T947">V. SEMEŠKA</text:span><text:s/><text:span text:style-name="T948">(</text:span><text:span text:style-name="T949">TS-LKDF</text:span><text:span text:style-name="T950">)</text:span>. Dė­ko­ju, Sei­mo Pir­mi­nin­ke. Mie­li ko­le­gos, man te­ko ne kar­tą lan­ky­tis Iz­ra­e­ly­je su sa­vo vai­kais, su sa­vo šei­ma. Te­ko te­nai va­žiuo­ti kaip vi­ce­mi­nist­rui, de­rė­tis dėl gin­kluo­tės, ku­rią tie­kia Iz­ra­e­lis mums. Tai tik­rai yra nuo­sta­bi ša­lis su lais­vais žmo­nė­mis,<text:span text:style-name="T951"><text:s/>to</text:span><text:span text:style-name="T952">­kiais kaip mes</text:span><text:span text:style-name="T953">.</text:span><text:span text:style-name="T954"><text:s/></text:span><text:span text:style-name="T955">Jie</text:span><text:span text:style-name="T956"><text:s/>bu</text:span><text:span text:style-name="T957">­vo už</text:span><text:span text:style-name="T958">­pul</text:span><text:span text:style-name="T959">­t</text:span><text:span text:style-name="T960">i</text:span><text:span text:style-name="T961">, už</text:span><text:span text:style-name="T962">­pul</text:span><text:span text:style-name="T963">­t</text:span><text:span text:style-name="T964">i</text:span><text:span text:style-name="T965"><text:s/>ne</text:span><text:span text:style-name="T966">­ti</text:span><text:span text:style-name="T967">­kė</text:span><text:span text:style-name="T968">­tai, per sa</text:span><text:span text:style-name="T969">­vo šven</text:span><text:span text:style-name="T970">­tę,<text:s/></text:span>gy­ven­da­mi lai­min­gą ir džiaugs­min­gą gy­ve­ni­mą. Įsi­vaiz­duo­ki­te, kad bū­tų už­pul­ti mū­sų vai­kai, mū­sų žmo­nos, mū­sų šei­mos ir kad bū­tų ant mū­sų šei­mų, ant mū­sų žmo­nų la­vo­nų šo­ka­ma ir džiau­gia­ma­si jų žū­ti­mi.<text:s/></text:p>
        <text:p text:style-name="Roman">Tai yra tik­ra tra­ge­di­ja Iz­ra­e­liui, tik­ra tra­ge­di­ja lais­vę mėgs­tan­tiems žmo­nėms, tik­ra tra­ge­di­ja pa­sau­liui, kad toks smur­tas vėl pa­si­kar­to­jo, kad pra­si­dė­jo ka­ras. Ki­to ke­lio, kaip su­nai­kin­ti te­ro­ris­ti­nę gru­puo­tę „Ha­mas“, nė­ra. Čia tu­ri vie­ny­tis vi­sas pa­sau­lis.<text:s/></text:p>
        <text:p text:style-name="Roman">Šian­dien, de­ja, la­bai liūd­na ma­ty­ti pa­sau­lio sos­ti­nė­se džiū­gau­jan­čius „Ha­mas“ rė­mė­jus su to­mis pa­čio­mis Pa­les­ti­nos vė­lia­vo­mis, džiū­gau­jan­čius ir šo­kan­čius ant žu­vu­sių­jų kū­nų ci­vi­lius pa­les­ti­nie­čius. Tai yra ne­to­le­ruo­ti­na. De­mo­kra­tinis pa­sau­lis, lais­vas pa­sau­lis tu­ri vie­ny­tis ir per­si­jung­ti, kaip ir mi­nė­jau, į ka­ro re­ži­mą. Ka­ras yra ša­lia mū­sų du­rų, ata­kuo­ja­ma yra ir mū­sų lais­vė tiek Uk­rai­no­je, tiek šiuo me­tu Iz­ra­e­ly­je. Jei­gu mes ne­si­ruo­ši­me, bū­si­me ly­giai taip pat ne­ti­kė­tai už­klup­ti kaip Iz­ra­e­lis.<text:s/></text:p>
        <text:p text:style-name="Roman">Šian­dien, ger­bia­ma am­ba­sa­do­re, ger­bia­mi ko­le­gos, krau­juo­ja mū­sų šir­dys, šian­dien vi­si mes esa­me žy­dai, šian­dien mes esa­me su ju­mis. Lai­ky­ki­tės, kiek ga­lė­si­me, tiek pa­dė­si­me. La­bai ačiū.<text:s/></text:p>
        <text:p text:style-name="Roman"><text:span text:style-name="T971">PIRMININKĖ.</text:span><text:span text:style-name="T972"><text:s/>D</text:span>ė­ko­ju. Kvie­čiu A. Anu­šaus­ką. Ruo­šia­si D. Ša­ka­lie­nė.</text:p>
        <text:p text:style-name="Roman"><text:span text:style-name="T973">A. ANUŠAUSKAS</text:span><text:span text:style-name="T974"><text:s/></text:span><text:span text:style-name="T975">(</text:span><text:span text:style-name="T976">TS-LKDF</text:span><text:span text:style-name="T977">)</text:span><text:span text:style-name="T978">.<text:s/></text:span>Ger­bia­mi ko­le­gos, Lie­tu­vos po­li­ti­ka nuo­sek­li, aš ma­nau, kiek­vie­nas su­tiks, kad mes ir anks­čiau pa­lai­kė­me, ir da­bar pa­lai­ko­me Iz­ra­e­lio tei­sę į sa­vi­gy­ną, ir anks­čiau, ir da­bar smer­kia­me bet ko­kius te­ro­ro ak­tus. Ly­giai taip pat ne­ga­li­me ne­ma­ty­ti Ru­si­jos są­jun­gi­nin­ko Ira­no pa­stan­gų su­si­kur­ti bran­duo­li­nį gin­klą ir at­ei­ty­je juo šan­ta­žuo­ti ne tik to re­gio­no vals­ty­bes, bet kur kas pla­čiau. To­dėl kvies­čiau pa­lai­ky­ti re­zo­liu­ci­ją be iš­ly­gų, be tų iš­ly­gų, ku­rios kar­tais nu­skam­ba ir mū­sų in­for­ma­ci­nė­je erd­vė­je, ieš­kant te­ro­riz­mo pa­tei­si­ni­mo Ar­ti­mų­jų Ry­tų is­to­ri­jo­je. Is­to­ri­ją teks pa­lik­ti is­to­ri­kams. Kuo­met vyks­ta te­ro­ro ak­tai prieš ci­vi­lius žmo­nes, mes tu­ri­me bū­ti kar­tu su Iz­ra­e­liu. Dė­kui.</text:p>
        <text:p text:style-name="Roman"><text:span text:style-name="T979">PIRMININKĖ.</text:span><text:span text:style-name="T980"><text:s/></text:span>Dė­ko­ju. Pas­ku­ti­nė kal­bė­ti dis­ku­si­jo­je už­si­ra­šė D. Ša­ka­lie­nė, ta­čiau sa­lė­je jos šiuo me­tu ne­ma­tau.</text:p>
        <text:p text:style-name="Roman">Tai­gi pri­ėmi­mo sta­di­ja. Už­si­ra­šė kal­bė­ti už. V. Se­meš­ka – mo­ty­vai už.</text:p>
        <text:p text:style-name="Roman"><text:span text:style-name="T981">V. SEMEŠKA</text:span><text:span text:style-name="T982"><text:s/></text:span><text:span text:style-name="T983">(</text:span><text:span text:style-name="T984">TS-LKDF</text:span><text:span text:style-name="T985">)</text:span><text:span text:style-name="T986">.<text:s/></text:span><text:span text:style-name="T987">Ger</text:span><text:span text:style-name="T988">­bia</text:span><text:span text:style-name="T989">­ma Pir</text:span><text:span text:style-name="T990">­mi</text:span><text:span text:style-name="T991">­nin</text:span><text:span text:style-name="T992">­ke,</text:span><text:span text:style-name="T993"><text:s/>vis</text:span><text:span text:style-name="T994">­kas pa</text:span><text:span text:style-name="T995">­sa</text:span><text:span text:style-name="T996">­ky</text:span><text:span text:style-name="T997">­ta, tie</text:span><text:span text:style-name="T998">­siog nė</text:span><text:span text:style-name="T999">­ra prieš. La</text:span><text:span text:style-name="T1000">­bai ačiū.</text:span></text:p>
        <text:p text:style-name="Roman"><text:span text:style-name="T1001">PIRMININKĖ.</text:span><text:span text:style-name="T1002"><text:s/></text:span>Dė­ko­ju. Ž. Pa­vi­lio­nis.</text:p>
        <text:p text:style-name="Roman"><text:span text:style-name="T1003">Ž. PAVILIONIS</text:span><text:s/><text:span text:style-name="T1004">(</text:span><text:span text:style-name="T1005">TS-LKDF</text:span><text:span text:style-name="T1006">)</text:span>.<text:span text:style-name="T1007"><text:s/>Tie</text:span><text:span text:style-name="T1008">­siog bū</text:span><text:span text:style-name="T1009">­čiau la</text:span><text:span text:style-name="T1010">­bai dė</text:span><text:span text:style-name="T1011">­kin</text:span><text:span text:style-name="T1012">­gas, jei ga</text:span><text:span text:style-name="T1013">­lė</text:span><text:span text:style-name="T1014">­tu</text:span><text:span text:style-name="T1015">­me vie</text:span><text:span text:style-name="T1016">­nin</text:span><text:span text:style-name="T1017">­gai pa</text:span><text:span text:style-name="T1018">­lai</text:span><text:span text:style-name="T1019">­ky</text:span><text:span text:style-name="T1020">­ti.<text:s/></text:span>Kaip Uk­rai­ną pa­lai­ko­me, taip pa­lai­ky­ki­me ir Iz­ra­e­lį, nes tai šian­dien yra tik­rai la­bai svar­bu.</text:p>
        <text:p text:style-name="Roman"><text:span text:style-name="T1021">PIRMININKĖ.</text:span><text:span text:style-name="T1022"><text:s/>D</text:span>ė­ko­ju. J. Ja­ru­tis už­si­ra­šė kal­bė­ti už. Šiuo me­tu sa­lė­je ne­ma­tau. I. Pa­kar­kly­tė – mo­ty­vai už.</text:p>
        <text:p text:style-name="Roman"><text:span text:style-name="T1023">I. PAKARKLYTĖ</text:span><text:span text:style-name="T1024"><text:s/></text:span><text:span text:style-name="T1025">(</text:span><text:span text:style-name="T1026">LF</text:span><text:span text:style-name="T1027">)</text:span><text:span text:style-name="T1028">.<text:s/></text:span>Dė­ko­ju, ger­bia­ma po­sė­džio pir­mi­nin­ke. Šie siau­bin­gi te­ro­ro ak­tai, ti­kiu, Sei­mo bus vien­bal­siai pa­smerk­ti. Ši re­zo­liu­ci­ja yra ma­žų ma­žiau­sia, ką šis Sei­mas ga­li pa­da­ry­ti. Tai, kad ši „Ha­mas“ ata­ka pra­si­dė­jo mu­zi­kos fes­ti­va­ly­je, jau­ni­mo mu­zi­kos fes­ti­va­ly­je, kur ab­so­liu­ti dau­gu­ma da­ly­vių bu­vo jau­ni žmo­nės, jau­ni, lais­vi žmo­nės, tai yra ne­at­si­tik­ti­nis da­ly­kas, tai yra ata­ka prieš Va­ka­rus, prieš jau­nus, lais­vus ir ne­kal­tus žmo­nes. „Ha­mas“ ne­ga­li pa­kęs­ti to­kių žmo­nių, ne­ga­li pa­kęs­ti lais­vų žmo­nių.<text:s/></text:p>
        <text:p text:style-name="Roman">Dar vie­nas ak­cen­tas. La­bai daug svar­bių da­ly­kų jau iš­sa­ky­ta, bet kas dar gal­būt ne­bu­vo pa­ste­bė­ta. Ten­ka vie­šu­mo­je ma­ty­ti ne­daug, bet ten­ka, jau­nų žmo­nių ir Lie­tu­vo­je, ku­rie de­da­si Pa­les­ti­nos vė­lia­vas ir siū­lo, kad Iz­ra­e­liui rei­kė­tų da­bar kaip nors de­rė­tis su „Ha­mas“ ir su­si­tar­ti. Aš no­rė­čiau to­kį re­to­ri­nį klau­si­mą. Ar tik­rai siū­lo­te de­ry­bas su te­ro­ris­ti­ne gru­puo­te, ką tik at­li­ku­sia to­kį siau­bin­gą iš­puo­lį, pa­gro­bu­sia šim­tus Iz­ra­e­lio gy­ven­to­jų, šim­tus ci­vi­lių, šim­tus au­kų? Ar­ba tie eks­per­tai, ku­rie ir­gi tą pa­tį siū­lo – de­rė­tis su te­ro­ris­tais ir kaip nors ieš­ko­ti kom­pro­mi­so. Bet kaip įma­no­ma ieš­ko­ti kom­pro­mi­so su to­kia or­ga­ni­za­ci­ja, ku­rios es­mi­nis ir vie­nin­te­lis tiks­las yra, kad Iz­ra­e­lio<text:s/>Vals­ty­bės kaip to­kios tie­siog ne­bū­tų? Tai tur­būt mes aiš­kiai su­pran­ta­me, kad to­kios de­ry­bos yra ne­įma­no­mos, tur­būt ne­siū­lo nor­ma­lios vals­ty­bės ir Lie­tu­va tik­rai nie­ka­da ne­siū­lė de­rė­tis Uk­rai­nai po Bu­čos sker­dy­nių. Aš ti­kiuo­si, kad vien­bal­siai pri­im­si­me šią svar­bią re­zo­liu­ci­ją ir pa­lai­ky­si­me Iz­ra­e­lį.<text:s/></text:p>
        <text:p text:style-name="Roman"><text:span text:style-name="T1029">PIRMININKĖ.</text:span><text:s/>Dė­ko­ju. Pas­ku­ti­nis už kal­ba E. Zin­ge­ris.<text:s/></text:p>
        <text:p text:style-name="Roman"><text:span text:style-name="T1030">E. ZINGERIS</text:span><text:span text:style-name="T1031"><text:s/></text:span><text:span text:style-name="T1032">(</text:span><text:span text:style-name="T1033">TS-LKDF</text:span><text:span text:style-name="T1034">)</text:span><text:span text:style-name="T1035">.<text:s/></text:span>Ačiū, aš la­bai no­rė­jau pa­dė­ko­ti. Man yra siur­pri­zas ir di­de­lis ne­ti­kė­tu­mas, kad vi­si jūs esa­te už. Aš la­bai su­jau­din­tas. Aš ma­nau, čia ir po­nia am­ba­sa­do­rė su­jau­din­ta, ka­dan­gi mes ne­ži­no­jo­me, kaip jū­sų bus pri­im­ta re­zo­liu­ci­ja. Mes ne­tu­rė­jo­me lai­ko, mes jū­sų kai ku­rių at­si­pra­šo­me, kad ne vi­siems lai­ku iš­siun­tė­me re­zo­liu­ci­ją, bet jū­sų užuo­jau­ta ši­to­je sa­lė­je, spon­ta­niš­ka užuo­jau­ta, jū­sų žmo­giš­ku­mas ir žmo­niš­ku­mas yra iš es­mės įro­dy­mas, ko­kia yra šian­dien Lie­tu­va.<text:s/></text:p>
        <text:p text:style-name="Roman">O dėl Uk­rai­nos aš no­riu pa­sa­ky­ti, kad Uk­rai­na vie­na pir­mų­jų pa­da­rė pa­reiš­ki­mą, smer­kian­tį šias žu­dy­nes, šią Bu­čą, šią žy­diš­ką Bu­čą. Tai da­bar ei­na kaip ai­das to, kas bu­vo prieš 80 me­tų. Aš jums dė­kin­gas dar sy­kį už re­zo­liu­ci­ją dėl Ho­lo­kaus­to, bet aš jums dė­kin­gas ir už šian­die­nos svars­ty­mo po­bū­dį. Ačiū jums vi­siems. Ger­bia­ma Sei­mo Pir­mi­nin­ke, ačiū jums as­me­niš­kai. Aš ma­nau, kad mes šian­dien vie­nin­gai iš­sa­kė­me, gana<text:s/>ne­ti­kė­tai, be jo­kių de­ri­ni­mų, be jo­kių tar­pu­sa­vio skam­bu­čių iš­sa­kė­me po­žiū­rį į žmo­nių žu­dy­nes, į pa­nie­ki­ni­mą žmo­giš­kos es­mės. Ačiū jums vi­siems.</text:p>
        <text:p text:style-name="Roman"><text:span text:style-name="T1036">PIRMININKĖ.</text:span><text:span text:style-name="T1037"><text:s/></text:span>Dė­ko­ju. Ger­bia­mi ko­le­gos, vi­si mo­ty­vai iš­sa­ky­ti. Da­bar no­rė­čiau pa­kvies­ti jus už­im­ti vie­tas, nes ne­tru­kus bal­suo­si­me. Kaip jau mi­nė­jau, esa­me pa­sie­kę bal­sa­vi­mo in­ter­va­lą, tai­gi, tu­ri­me ap­si­spręs­ti bal­suo­da­mi. Kas už tai, kad pri­im­tu­me re­zo­liu­ci­ją be pa­tai­sų, bal­suo­ja už, kas ma­no ki­taip, bal­suo­ja ki­taip. Bal­suo­ki­me.<text:s/></text:p>
        <text:p text:style-name="Roman"/>
        <text:p text:style-name="P1038">Šios re­zo­liu­ci­jos pri­ėmi­mas</text:p>
        <text:p text:style-name="P1039"/>
        <text:p text:style-name="P1040">Bal­sa­vo 108: už – 108, prieš ne­bu­vo, su­si­lai­kiu­sių ne­bu­vo. Sei­mo re­zo­liu­ci­ja „Dėl te­ro­ris­ti­nių iš­puo­lių ir ka­ro ag­re­si­jos prieš Iz­ra­e­lio<text:s/>Vals­ty­bę“ pri­im­ta. (<text:span text:style-name="T1041">Gon</text:span><text:span text:style-name="T1042">­gas</text:span>)<text:s/></text:p>
        <text:p text:style-name="P1043">Dė­ko­ju, ger­bia­mi ko­le­gos. Ke­lios re­pli­kos po bal­sa­vi­mo. S. Gent­vi­las.<text:s/></text:p>
        <text:p text:style-name="Roman"><text:span text:style-name="T1044">S. GENTVILAS</text:span><text:s/><text:span text:style-name="T1045">(</text:span><text:span text:style-name="T1046">LSF</text:span><text:span text:style-name="T1047">)</text:span>. Dėl pro­to­ko­lo no­rė­čiau pa­pra­šy­ti – bal­sas už.<text:s/></text:p>
        <text:p text:style-name="Roman"><text:span text:style-name="T1048">PIRMININKĖ.</text:span><text:s/>Dė­kui, įskai­ty­si­me. E. Zin­ge­ris.<text:s/></text:p>
        <text:p text:style-name="Roman"><text:span text:style-name="T1049">E. ZINGERIS</text:span><text:span text:style-name="T1050"><text:s/></text:span><text:span text:style-name="T1051">(</text:span><text:span text:style-name="T1052">TS-LKDF</text:span><text:span text:style-name="T1053">)</text:span><text:span text:style-name="T1054">. Aš<text:s/></text:span>no­rė­čiau, jei­gu leis­tu­mė­te, pa­drą­sin­ti čia esan­čius Iz­ra­e­lio pi­lie­čius, pa­pras­čiau­sius pi­lie­čius, ne tik am­ba­sa­dą, bet ir pi­lie­čius, dėl jų bū­se­nos, gal iš­reikš­tu­me mū­sų so­li­da­ru­mą su jais plo­ji­mais, su tais, ku­rie drą­siai gi­na sa­vo ša­lį ir au­ko­ja­si, ir kar­tu pa­si­ry­žę iš­lai­ky­ti šią ma­žą de­mo­kra­tinę vals­ty­bė. (<text:span text:style-name="T1055">Plo</text:span><text:span text:style-name="T1056">­ji</text:span><text:span text:style-name="T1057">­mai</text:span>)<text:s/><text:span text:style-name="T1058">Am Yisra</text:span><text:span text:style-name="T1059">­el Chai</text:span>!</text:p>
        <text:p text:style-name="Roman"><text:span text:style-name="T1060">PIRMININKĖ.</text:span><text:s/>D. Ša­ka­lie­nė.<text:s/></text:p>
        <text:p text:style-name="Roman"><text:span text:style-name="T1061">D. ŠAKALIENĖ</text:span><text:span text:style-name="T1062"><text:s/></text:span><text:span text:style-name="T1063">(</text:span><text:span text:style-name="T1064">LSDPF</text:span><text:span text:style-name="T1065">)</text:span><text:span text:style-name="T1066">.</text:span><text:s/>Ka­dan­gi ne­spė­jau prieš tai pa­si­sa­ky­ti, tai tie­siog no­rė­jau pa­sa­ky­ti frak­ci­jos var­du, kad mes, re­a­guo­da­mi į te­ro­ris­ti­nės or­ga­ni­za­ci­jos „Ha­mas“ nuo šeš­ta­die­nio vyk­do­mus kru­vi­nus iš­puo­lius Iz­ra­e­ly­je, nu­si­ne­šu­sius jau ko­ne 1 tūkst. iz­ra­e­lie­čių gy­vy­bių, reiš­kia­me vi­sa­pu­siš­ką pa­lai­ky­mą Iz­ra­e­lio žmo­nėms ir taip pat ka­te­go­riš­kai smer­kia­me pa­si­kar­to­jan­čius ko­le­gos Sei­mo na­rio R. Že­mai­tai­čio an­ti­se­mi­ti­nius pa­si­sa­ky­mus ir ban­dy­mus pa­tei­sin­ti „Ha­mas“ veiks­mus.</text:p>
        <text:p text:style-name="Roman"><text:span text:style-name="T1067">PIRMININKĖ.</text:span><text:s/>Dė­ko­ju, ger­bia­ma ko­le­ge, už iš­sa­ky­tą po­zi­ci­ją. L. Kas­čiū­nas. Pra­šom.<text:s/></text:p>
        <text:p text:style-name="Roman"><text:span text:style-name="T1068">L. KASČIŪNAS</text:span><text:s/><text:span text:style-name="T1069">(</text:span><text:span text:style-name="T1070">TS-LKDF</text:span><text:span text:style-name="T1071">)</text:span>. Ger­bia­ma Sei­mo Pir­mi­nin­ke, mes su A. Ma­tu­lu bė­go­me, bet ne­spė­jo­me, pra­šom įskai­ty­ti mū­sų bal­sus.<text:s/></text:p>
        <text:p text:style-name="Roman"><text:span text:style-name="T1072">PIRMININKĖ.</text:span><text:s/>Bū­ti­nai įskai­ty­si­me. Su­pran­tu, A. Ma­tu­las dėl to pa­ties.<text:s/></text:p>
        <text:p text:style-name="Roman"><text:span text:style-name="T1073">A. MATULAS</text:span><text:span text:style-name="T1074"><text:s/></text:span><text:span text:style-name="T1075">(</text:span><text:span text:style-name="T1076">TS-LKDF</text:span><text:span text:style-name="T1077">)</text:span><text:span text:style-name="T1078">.<text:s/></text:span>Taip, aš ir­gi pa­tvir­ti­nu, kad vi­sa šir­di­mi už re­zo­liu­ci­ją, ir at­si­pra­šau, kad se­kun­dę pa­vė­la­vau.<text:s/></text:p>
        <text:p text:style-name="Roman"><text:span text:style-name="T1079">PIRMININKĖ.</text:span><text:s/>Dė­ko­ju, ko­le­gos. D. Gai­žaus­kas. Pra­šom.<text:s/></text:p>
        <text:p text:style-name="Roman"><text:span text:style-name="T1080">D. GAIŽAUSKAS</text:span><text:s/><text:span text:style-name="T1081">(</text:span><text:span text:style-name="T1082">LVŽSF</text:span><text:span text:style-name="T1083">)</text:span>. Aš la­bai at­si­pra­šau, nes ži­niask­lai­dai da­viau in­ter­viu. Aš ir­gi no­riu, kad ma­no bal­sa­vi­mą įskai­ty­tu­mė­te. La­bai ačiū.</text:p>
        <text:p text:style-name="Roman"><text:span text:style-name="T1084">PIRMININKĖ.</text:span><text:s/>La­bai dė­kui. M. Da­nie­lė.</text:p>
        <text:p text:style-name="Roman"><text:span text:style-name="T1085">M. DANIELĖ</text:span><text:s/><text:span text:style-name="T1086">(</text:span><text:span text:style-name="T1087">LF</text:span><text:span text:style-name="T1088">)</text:span>. Taip, ir ma­no bal­sas už.</text:p>
        <text:p text:style-name="Roman"><text:span text:style-name="T1089">PIRMININKĖ.</text:span><text:s/>Dėl pro­to­ko­lo įskai­ty­si­me. La­bai ačiū vi­siems.</text:p>
        <text:p text:style-name="Roman">Ei­na­me prie ki­to klau­si­mo.<text:s/></text:p>
        <text:p text:style-name="Roman"/>
        <text:p text:style-name="Laikas">10.50 val.</text:p>
        <text:p text:style-name="Roman12">Rin­ki­mų ko­dek­so 32, 64, 69, 76, 78, 79, 80, 81, 85, 87, 88, 89, 93, 97, 99, 100, 102, 110, 114, 125, 138, 163, 181, 185 ir 193 straips­nių pa­kei­ti­mo kon­sti­tu­ci­nio įsta­ty­mo projek­tas Nr. XIVP-2709(3) (<text:span text:style-name="T1090">pri</text:span><text:span text:style-name="T1091">­ėmi</text:span><text:span text:style-name="T1092">­mas</text:span>)</text:p>
        <text:p text:style-name="Roman"/>
        <text:p text:style-name="Roman">Dar­bo­tvarkės 1-3 klau­si­mas – Rin­ki­mų ko­dek­so<text:s/>kai kurių<text:s/>straips­nių pa­kei­ti­mo įsta­ty­mo pro­jek­tas Nr. XIVP-2709. Tai yra kon­sti­tu­ci­nis įsta­ty­mas ir pri­ėmi­mo sta­di­ja. Pri­ėmi­mas pa­straips­niui. No­rė­čiau pa­kvies­ti į tri­bū­ną ko­mi­te­to pra­ne­šė­ją ger­bia­mą I. Ha­a­se. Dėl šio pro­jek­to esa­me ga­vę ne vie­ną pa­tai­są. Tai 1 straips­nis. At­si­pra­šau, A. Vyš­niaus­kas. Ko­mi­te­to pra­nešė­jai<text:s/>kei­tė­si, ma­no klai­da.<text:s/>A. Vyš­niaus­kas yra ko­mi­te­to pra­ne­šė­jas.<text:s/></text:p>
        <text:p text:style-name="Roman">Tai­gi pra­de­da­me nuo 1 strai­ps­nio. Pri­ėmi­mas pa­straips­niui. Dėl 1 straips­nio yra gau­ta V. Ker­na­gio ir L. Kas­čiū­no pa­tai­sa. Pra­šau, ger­bia­mas ko­le­ga, pri­sta­ty­ti pa­tai­są. V. Ker­na­gis.</text:p>
        <text:p text:style-name="Roman"><text:span text:style-name="T1093">V. KERNAGIS</text:span><text:s/><text:span text:style-name="T1094">(</text:span><text:span text:style-name="T1095">TS-LKDF</text:span><text:span text:style-name="T1096">)</text:span>. La­bai ačiū. Pa­tai­sa yra to­kia dėl są­vo­kų su­de­ri­na­mu­mo. Ka­dan­gi šiuo me­tu yra svars­to­mas ir<text:s/><text:span text:style-name="T1097">bo</text:span><text:span text:style-name="T1098">­tų</text:span><text:s/>toks įsta­ty­mo pro­jek­tas, tai no­rė­jo­me, kad są­vo­kos bū­tų vie­no­dos. Siū­lo­ma, kad in­ter­ne­to plat­for­ma bū­tų pa­keis­ta in­ter­ne­ti­nių so­cia­li­nių tin­klų pa­slau­gų plat­for­mos pa­sky­ro­mis, nes es­mė, kad blo­kuo­ti rei­kia ne plat­for­mą, o pa­sky­ras. Čia bus dar trys to­kie pa­tys, vie­no­di pa­siū­ly­mai dėl ki­tų straips­nių, tai tur­būt jau ne­be­pri­sta­tysiu dau­giau.</text:p>
        <text:p text:style-name="P1099"><text:span text:style-name="T1100">A. VYŠNIAUSKAS</text:span><text:s/><text:span text:style-name="T1101">(</text:span><text:span text:style-name="T1102">TS-LKDF</text:span><text:span text:style-name="T1103">)</text:span>. Tai ko­mi­te­tas…</text:p>
        <text:p text:style-name="P1104"><text:span text:style-name="T1105">PIRMININKĖ.</text:span><text:span text:style-name="T1106"><text:s/></text:span>Ger­bia­mi ko­le­gos, ar yra 29 pa­lai­kan­tys, kad svars­ty­tu­me šią pa­tai­są? Yra, yra. Da­rau prie­lai­dą, kad tik­rai yra, bal­sų daug. Pra­šau, ko­mi­te­to iš­va­da.</text:p>
        <text:p text:style-name="Roman"><text:span text:style-name="T1107">A. VYŠNIAUSKAS</text:span><text:s/><text:span text:style-name="T1108">(</text:span><text:span text:style-name="T1109">TS-LKDF</text:span><text:span text:style-name="T1110">)</text:span>. Čia yra tik­rai tech­ni­nis pa­siū­ly­mas. Ko­mi­te­tas vien­bal­siai pri­ta­rė, 9 – už.</text:p>
        <text:p text:style-name="Roman"><text:span text:style-name="T1111">PIRMININKĖ.</text:span><text:span text:style-name="T1112"><text:s/></text:span>La­bai ačiū. Ka­dan­gi ko­mi­te­tas vien­bal­siai pri­ta­rė, gal­būt ir mes ga­li­me vien­bal­siai pri­tar­ti? Ne­ma­tau prieš­ta­rau­jan­čių. Tai­gi pri­tar­ta. Dėl 1 straips­nio dau­giau pa­siū­ly­mų nė­ra. Ar ga­li­me pri­tar­ti<text:s/>vi­sam<text:s/>1 straips­niui su pa­tai­sa?</text:p>
        <text:p text:style-name="Roman"><text:span text:style-name="T1113">A. VYŠNIAUSKAS</text:span><text:s/><text:span text:style-name="T1114">(</text:span><text:span text:style-name="T1115">TS-LKDF</text:span><text:span text:style-name="T1116">)</text:span>. Pri­ta­ria­me.</text:p>
        <text:p text:style-name="Roman"><text:span text:style-name="T1117">PIRMININKĖ.</text:span><text:span text:style-name="T1118"><text:s/></text:span>Ne­ma­tau prieš­ta­rau­jan­čių, pri­tar­ta. Dėl 2, 3 straips­nių pa­siū­ly­mų nė­ra, ar ga­li­me jiems pri­tar­ti ben­dru su­ta­ri­mu? Ne­ma­tau prieš­ta­rau­jan­čių. Pri­tar­ta.<text:s/></text:p>
        <text:p text:style-name="Roman">Dėl 4 straips­nio yra A. Vyš­niaus­ko pa­tai­sa. Pra­šau, ger­bia­mas An­driau.</text:p>
        <text:p text:style-name="Roman"><text:span text:style-name="T1119">A. VYŠNIAUSKAS</text:span><text:s/><text:span text:style-name="T1120">(</text:span><text:span text:style-name="T1121">TS-LKDF</text:span><text:span text:style-name="T1122">)</text:span>. Čia yra tech­ni­nis pa­siū­ly­mas. Tie­siog su­de­ri­na­mas kan­di­da­tų an­ke­tų ir kan­di­da­tų biog­ra­fi­jų pil­dy­mo tam tik­ras im­pe­ra­ty­vu­mas. Tie­siog pa­ma­nė­me, kad rei­kia stip­res­nės nuo­sta­tos, kad kan­di­da­tai biog­ra­fi­jo­se pri­va­lo pa­teik­ti nu­ro­dy­tą in­for­ma­ci­ją. Ko­mi­te­tas pri­ta­rė ben­dru su­ta­ri­mu – 9 bal­sai už.</text:p>
        <text:p text:style-name="Roman"><text:span text:style-name="T1123">PIRMININKĖ.</text:span><text:span text:style-name="T1124"><text:s/></text:span>Ar yra 29? Pa­na­šu, kad yra. Ger­bia­mas An­driau, ar ga­lė­tu­mė­te da­bar jau kaip ko­mi­te­to at­sto­vas sa­vo iš­va­dą pa­sa­ky­ti?</text:p>
        <text:p text:style-name="Roman"><text:span text:style-name="T1125">A. VYŠNIAUSKAS</text:span><text:s/><text:span text:style-name="T1126">(</text:span><text:span text:style-name="T1127">TS-LKDF</text:span><text:span text:style-name="T1128">)</text:span>. Ko­mi­te­tas pri­ta­rė ben­dru su­ta­ri­mu – 9 bal­sai už.</text:p>
        <text:p text:style-name="Roman"><text:span text:style-name="T1129">PIRMININKĖ.</text:span><text:span text:style-name="T1130"><text:s/></text:span>Ar ga­li­me pri­tar­ti ben­dru su­ta­ri­mu šiai pa­tai­sai? Ne­ma­tau prieš­ta­rau­jan­čių.<text:s/><text:span text:style-name="T1131">Dė</text:span><text:span text:style-name="T1132">­ko</text:span><text:span text:style-name="T1133">­ju. Tei</text:span><text:span text:style-name="T1134">­sės de</text:span><text:span text:style-name="T1135">­par</text:span><text:span text:style-name="T1136">­ta</text:span><text:span text:style-name="T1137">­men</text:span><text:span text:style-name="T1138">­tas taip pat pa</text:span><text:span text:style-name="T1139">­sta</text:span><text:span text:style-name="T1140">­bą iš</text:span><text:span text:style-name="T1141">­sa</text:span><text:span text:style-name="T1142">­kė. Pra</text:span><text:span text:style-name="T1143">­šau pri</text:span><text:span text:style-name="T1144">­sta</text:span><text:span text:style-name="T1145">­ty</text:span><text:span text:style-name="T1146">­ti ko</text:span><text:span text:style-name="T1147">­mi</text:span><text:span text:style-name="T1148">­te</text:span><text:span text:style-name="T1149">­to nuo</text:span><text:span text:style-name="T1150">­mo</text:span><text:span text:style-name="T1151">­nę.</text:span></text:p>
        <text:p text:style-name="Roman"><text:span text:style-name="T1152">A. VYŠNIAUSKAS</text:span><text:s/><text:span text:style-name="T1153">(</text:span><text:span text:style-name="T1154">TS-LKDF</text:span><text:span text:style-name="T1155">)</text:span>. Ko­mi­te­tas pri­ta­rė ben­dru su­ta­ri­mu. Tuo me­tu bu­vo 8 žmo­nės, tai 8 bal­sai už. Pri­tar­ta bu­vo iš da­lies ir su­re­da­guo­ta at­si­žvel­giant į Tei­sės de­par­ta­men­to pa­sta­bas.</text:p>
        <text:p text:style-name="Roman"><text:span text:style-name="T1156">PIRMININKĖ.</text:span><text:span text:style-name="T1157"><text:s/>D</text:span>ė­ko­ju. Ar ga­li­me pri­tar­ti vi­sam 4 straips­niui su Sei­mo na­rių pa­tai­sa bei su­re­da­guo­tam pa­gal Tei­sės de­par­ta­men­to pa­sta­bą? Ar ga­li­me pri­tar­ti ben­dru su­ta­ri­mu? Ne­ma­tau prieš­ta­rau­jan­čių. Dė­ko­ju, pri­tar­ta.<text:s/></text:p>
        <text:p text:style-name="Roman">Dėl 5 straips­nio yra gau­tos dvi Tei­sės de­par­ta­men­to pa­sta­bos. Pra­šau pri­sta­ty­ti ko­mi­te­to nuo­mo­nę dėl jų.</text:p>
        <text:p text:style-name="Roman"><text:span text:style-name="T1158">A. VYŠNIAUSKAS</text:span><text:s/><text:span text:style-name="T1159">(</text:span><text:span text:style-name="T1160">TS-LKDF</text:span><text:span text:style-name="T1161">)</text:span>. Šiai vie­nin­te­lei, ro­dos, ko­mi­te­tas ne­pri­ta­rė. Čia ne­pri­ta­rė­me to­dėl, kad svars­ty­mo me­tu šiek tiek kei­tė­si nuo­sta­tos dėl do­ku­men­tų pa­tei­ki­mo ir bu­vo dis­ku­si­ja dėl to, kur tu­ri la­pai ke­liau­ti. Ma­no­me, kad ta re­dak­ci­ja, ku­ri bu­vo svars­ty­mo me­tu pri­im­ta, yra tiks­les­nė, nei Tei­sės de­par­ta­men­tas ma­no, ir ši­tam ne­pri­ta­ri­mui ko­mi­te­tas pri­ta­rė ben­dru su­ta­ri­mu 8 bal­sais už.</text:p>
        <text:p text:style-name="Roman"><text:span text:style-name="T1162">PIRMININKĖ.</text:span><text:s/>Dė­ko­ju. Ir ant­ro­ji.</text:p>
        <text:p text:style-name="Roman"><text:span text:style-name="T1163">A. VYŠNIAUSKAS</text:span><text:s/><text:span text:style-name="T1164">(</text:span><text:span text:style-name="T1165">TS-LKDF</text:span><text:span text:style-name="T1166">)</text:span>. Čia pri­ta­rė­me Tei­sės de­par­ta­men­to pa­sta­bai ir 8 bal­sai už. Ben­dru su­ta­ri­mu.</text:p>
        <text:p text:style-name="Roman"><text:span text:style-name="T1167">PIRMININKĖ.</text:span><text:s/>Ačiū. Ar ga­li­me pri­tar­ti vi­sam 5 straips­niui, su­re­da­guo­tam pa­gal Tei­sės de­par­ta­men­to pa­tai­sas, pa­sta­bas? Dė­ko­ju, pri­tar­ta. Dėl 6 yra vie­na trum­pa Tei­sės de­par­ta­men­to pa­sta­ba. Pra­šau.</text:p>
        <text:p text:style-name="Roman"><text:span text:style-name="T1168">A. VYŠNIAUSKAS</text:span><text:s/><text:span text:style-name="T1169">(</text:span><text:span text:style-name="T1170">TS-LKDF</text:span><text:span text:style-name="T1171">)</text:span>. Tech­ni­nė pa­sta­ba. Pri­ta­rė­me ben­dru su­ta­ri­mu.<text:s/></text:p>
        <text:p text:style-name="Roman"><text:span text:style-name="T1172">PIRMININKĖ.</text:span><text:s/>Dė­ko­ju. Ar ga­li­me pri­tar­ti 6 straips­niui, su­re­da­guo­tam pa­gal Tei­sės de­par­ta­men­to pa­sta­bą? Ačiū, pri­tar­ta ben­dru su­ta­ri­mu. Dėl 7 pa­siū­ly­mų nė­ra gau­ta. Ar ga­li­me pri­tar­ti ben­dru su­ta­ri­mu? Dė­kui, pri­tar­ta. Dėl 8 straips­nio gau­ta vie­na Tei­sės de­par­ta­men­to pa­sta­ba. Pra­šau.</text:p>
        <text:p text:style-name="Roman"><text:span text:style-name="T1173">A. VYŠNIAUSKAS</text:span><text:s/><text:span text:style-name="T1174">(</text:span><text:span text:style-name="T1175">TS-LKDF</text:span><text:span text:style-name="T1176">)</text:span>. Tech­ni­nė pa­sta­ba. Pri­ta­rė­me ben­dru su­ta­ri­mu.</text:p>
        <text:p text:style-name="Roman"><text:span text:style-name="T1177">PIRMININKĖ.</text:span><text:s/>Ačiū. Ar ga­li­me pri­tar­ti vi­sam 8 straips­niui, su­re­da­guo­tam pa­gal Tei­sės de­par­ta­men­to pa­sta­bą? Ačiū, pri­tar­ta. Dėl 9, 10, 11, 12 straips­nių nė­ra pa­siū­ly­mų gau­ta. Ar ga­li­me kiek­vie­nam iš šių straips­niui pri­tar­ti ben­dru su­ta­ri­mu? Dė­kui, pri­tar­ta. Dėl 13 straips­nio vėl yra V. Ker­na­gio ir L. Kas­čiū­no pa­tai­sa. Ar tei­sin­gai su­pran­tu, kad ji yra ana­lo­giš­ka?<text:s/></text:p>
        <text:p text:style-name="P1178"><text:span text:style-name="T1179">A. VYŠNIAUSKAS</text:span><text:s/><text:span text:style-name="T1180">(</text:span><text:span text:style-name="T1181">TS-LKDF</text:span><text:span text:style-name="T1182">)</text:span>. Tai yra tas pat.</text:p>
        <text:p text:style-name="P1183"><text:span text:style-name="T1184">PIRMININKĖ.</text:span><text:s/>Ana­lo­giš­ka. Na, iš es­mės jau pri­ta­rė­me iki to svars­ty­da­mi. Ar ga­li­me ben­dru su­ta­ri­mu pri­tar­ti? Pri­tar­ta. Tei­sės de­par­ta­men­to taip pat vie­na pa­sta­ba yra gau­ta. Pra­šau.<text:s/></text:p>
        <text:p text:style-name="Roman"><text:span text:style-name="T1185">A. VYŠNIAUSKAS</text:span><text:s/><text:span text:style-name="T1186">(</text:span><text:span text:style-name="T1187">TS-LKDF</text:span><text:span text:style-name="T1188">)</text:span>. Ko­mi­te­tas pri­ta­rė ben­dru su­ta­ri­mu.</text:p>
        <text:p text:style-name="Roman"><text:span text:style-name="T1189">PIRMININKĖ.</text:span><text:s/>Dė­ko­ju. Ar ga­li­me pri­tar­ti vi­sam 13 straips­niui su Sei­mo na­rių pa­tai­sa bei Tei­sės de­par­ta­men­to… su­re­da­guo­tam pa­gal Tei­sės de­par­ta­men­to pa­sta­bą? Ačiū, pri­tar­ta. Dėl 14 pa­siū­ly­mų nė­ra gau­ta. Ar ga­li­me pri­tar­ti ben­dru su­ta­ri­mu? Dė­kui, pri­tar­ta. Dėl 15 straip­s­nio yra gau­ta A. Vyš­niaus­ko pa­tai­sa. Pra­šau.</text:p>
        <text:p text:style-name="Roman"><text:span text:style-name="T1190">A. VYŠNIAUSKAS</text:span><text:s/><text:span text:style-name="T1191">(</text:span><text:span text:style-name="T1192">TS-LKDF</text:span><text:span text:style-name="T1193">)</text:span>. Čia bu­vo nuo­sta­ta dėl to­kio griež­tes­nio ir tiks­les­nio de­ba­tų da­ly­vių skai­čiaus re­gu­lia­vi­mo, bet ka­dan­gi opo­zi­ci­ja pa­reiš­kė, jog jos ne­ten­ki­na ši­ta nuo­sta­ta ir ne­no­rė­tų to­kio re­gu­lia­vi­mo, mes nu­spren­dė­me ši­tą nuo­sta­tą iš­brauk­ti, siek­da­mi kom­pro­mi­so ir kad įsta­ty­mas ei­tų ge­res­ne lin­kme. Tai tiek.</text:p>
        <text:p text:style-name="Roman"><text:span text:style-name="T1194">PIRMININKĖ.</text:span><text:s/>Dė­ko­ju. Ar yra 29 Sei­mo na­riai, ku­rie pri­ta­ria? Rei­kia ma­ny­ti, kad yra. Pra­šau, ko­mi­te­to nuo­mo­nė.</text:p>
        <text:p text:style-name="Roman"><text:span text:style-name="T1195">A. VYŠNIAUSKAS</text:span><text:s/><text:span text:style-name="T1196">(</text:span><text:span text:style-name="T1197">TS-LKDF</text:span><text:span text:style-name="T1198">)</text:span>. Ko­mi­te­tas pri­ta­rė ben­dru su­ta­ri­mu.</text:p>
        <text:p text:style-name="Roman"><text:span text:style-name="T1199">PIRMININKĖ.</text:span><text:s/>Ačiū. Ar ga­li­me ir mes pri­tar­ti ben­dru su­ta­ri­mu šiai pa­tai­sai? Ačiū, pri­tar­ta. Ar ga­li­me vi­sam 15 straips­niui pri­tar­ti ben­dru su­ta­ri­mu? Dė­kui, pri­tar­ta. Tie­siog at­krei­piu dė­me­sį, kad pa­gal mū­sų pri­im­tą spren­di­mą bu­vu­sius pro­jek­to 16–26 straips­nius ati­tin­ka­mai lai­ky­si­me 15–25, tai yra kei­čia­si nu­me­ra­ci­ja, bet mū­sų svars­ty­mo ei­gos tai ne­kei­čia.<text:s/></text:p>
        <text:p text:style-name="Roman">Dėl 16 straips­nio yra gau­tos dvi Tei­sės de­par­ta­men­to pa­sta­bos. Pra­šau.</text:p>
        <text:p text:style-name="Roman"><text:span text:style-name="T1200">A. VYŠNIAUSKAS</text:span><text:s/><text:span text:style-name="T1201">(</text:span><text:span text:style-name="T1202">TS-LKDF</text:span><text:span text:style-name="T1203">)</text:span>. Abi tech­ni­nės ir abiem ko­mi­te­tas pri­ta­rė ben­dru su­ta­ri­mu.</text:p>
        <text:p text:style-name="Roman"><text:span text:style-name="T1204">PIRMININKĖ.</text:span><text:s/>Dė­ko­ju. Ar ga­li­me su­re­da­guo­tam pa­gal Tei­sės de­par­ta­men­to pa­sta­bas 16 straips­niui pri­tar­ti ben­dru su­ta­ri­mu? Ačiū, pri­tar­ta. Dėl 17 straips­nio yra A. Vyš­niaus­ko vie­na pa­tai­sa. Pra­šau pri­sta­ty­ti.</text:p>
        <text:p text:style-name="Roman"><text:span text:style-name="T1205">A. VYŠNIAUSKAS</text:span><text:s/><text:span text:style-name="T1206">(</text:span><text:span text:style-name="T1207">TS-LKDF</text:span><text:span text:style-name="T1208">)</text:span>. Taip, čia tu­ri­me to­kį su­dė­tin­ges­nį bal­sa­vi­mą. Ši­ta nuo­sta­ta, ši­tas straips­nis bu­vo tam, kad bū­tų ga­li­ma tru­pu­tį griež­čiau re­gu­liuo­ti po­li­ti­kų vals­ty­bės ir sa­vi­val­dy­bių lė­šų<text:s/>nau­do­ji­mą<text:s/>lei­džiant sa­vo ata­skai­tas, ku­rių tik­rai prieš rin­ki­mus pa­si­ro­do ga­na daug. Be abe­jo, Sei­me tos pro­ble­mos nė­ra, ka­dan­gi Sei­mo sta­tu­tas ir Eti­kos ir pro­ce­dū­rų ko­mi­si­jos re­gu­lia­vi­mas tą yra iš­spren­dęs, ta­čiau sa­vi­val­dos rin­ki­muo­se mes ma­to­me, kad prieš pat rin­ki­mus tu­ri­me ga­nė­ti­nai daug įvai­rių ata­skai­tų, lei­džia­mų už vals­ty­bės lė­šas, ir tai ke­lia daug pro­ble­mų, ypač opo­zi­ci­jo­je esan­tiems ko­le­goms.<text:s/></text:p>
        <text:p text:style-name="Roman">Ta­čiau svars­ty­mo me­tu pri­im­ta pir­mi­nė teks­to re­dak­ci­ja, ją skai­tant ga­lu­ti­nai, pa­si­ro­dė to­kia tru­pu­tį, kaip čia pa­sa­ky­ti, klai­din­ga ir ga­lin­ti kel­ti klau­si­mų dėl in­ter­pre­ta­vi­mo, to­dėl pa­si­ta­rę su ko­mi­te­to biu­ru pa­siū­lė­me la­biau iš­plės­tą ir aiš­kes­nę for­mu­luo­tę ir ją už­re­gist­ra­vau. Ko­mi­te­tas pri­ta­rė bal­suo­da­mas al­ter­na­ty­viai. Ka­dan­gi ko­le­ga V. Mi­ta­las siū­lė ap­skri­tai šį straips­nį iš­brauk­ti, tai ma­no pra­šy­mas ko­le­goms, jei­gu taip įvyk­tų, kad ne­bū­tų pri­tar­ta ma­no siū­ly­mui, ta­da pri­tar­ti V. Mi­ta­lo siū­ly­mui, nes ta re­dak­ci­ja, ku­riai pri­ta­rė­me svars­ty­mo me­tu, gal­būt tik­rai nė­ra pa­ti ge­riau­sia. Tai teks ap­si­spręs­ti.</text:p>
        <text:p text:style-name="Roman"><text:span text:style-name="T1209">PIRMININKĖ.</text:span><text:s/>Dė­ko­ju. Ar yra 29 pa­lai­kan­tys šios pa­tai­sos svars­ty­mą? Yra. Pra­šau ko­mi­te­to nuo­mo­nę iš­sa­ky­ti da­bar.</text:p>
        <text:p text:style-name="Roman"><text:span text:style-name="T1210">A. VYŠNIAUSKAS</text:span><text:s/><text:span text:style-name="T1211">(</text:span><text:span text:style-name="T1212">TS-LKDF</text:span><text:span text:style-name="T1213">)</text:span>. Ko­mi­te­tas bal­sa­vo al­ter­na­ty­viai: 5 – už šį pro­jek­tą, 4 – prieš ir kar­tu už V. Mi­ta­lo pa­siū­ly­mą. Ne­ži­nau, ar­ba sa­lė­je mes čia al­ter­na­ty­viai tu­ri­me bal­suo­ti, ar­ba pir­miau už ma­no, o po to už V. Mi­ta­lo. (<text:span text:style-name="T1214">Bal</text:span><text:span text:style-name="T1215">­sas sa</text:span><text:span text:style-name="T1216">­lė</text:span><text:span text:style-name="T1217">­je</text:span>) Ko­mi­te­tas pri­ta­rė.</text:p>
        <text:p text:style-name="Roman"><text:span text:style-name="T1218">PIRMININKĖ.</text:span><text:span text:style-name="T1219"><text:s/></text:span>Ko­mi­te­tas pri­ta­rė. Taip. Tai­gi V. Se­meš­ka kal­ba už.</text:p>
        <text:p text:style-name="Roman"><text:span text:style-name="T1220">V. SEMEŠKA</text:span><text:s/><text:span text:style-name="T1221">(</text:span><text:span text:style-name="T1222">TS-LKDF</text:span><text:span text:style-name="T1223">)</text:span>. Dė­ko­ju, Sei­mo Pir­mi­nin­ke. Ger­bia­mi ko­le­gos, tai tik­rai yra la­bai svar­bi pa­tai­sa ir ne­abe­jo­ju, kad vi­si mes juk da­ly­vau­ja­me rin­ki­muo­se. Ką tik pra­ėjo sa­vi­val­dy­bių rin­ki­mai. Kuo­met pra­si­de­da rin­ki­mų kam­pa­ni­ja, pra­si­de­da ma­si­nis, sa­ky­kim, sa­vi­val­dy­bių ad­mi­nist­ra­ci­jų ar­ba pa­čių me­rų ata­skai­tų spaus­di­ni­mas vie­tos laik­raš­čiuo­se ar­ba lan­ks­ti­nu­kuo­se. Lei­džia­mi de­šim­ti­mis tūks­tan­čių ti­ra­žu įvai­rūs pla­ka­tai, kas bu­vo pa­da­ry­ta ge­rai, kiek daug ge­rai dirb­ta. Taip su­da­ro­mos ne­vie­no­dos są­ly­gos vi­siems kan­di­da­tuo­jan­tiems.<text:s/></text:p>
        <text:p text:style-name="Roman">Tai ši pa­tai­sa la­bai lai­ku, la­bai vie­to­je ir siū­lau ją pa­lai­ky­ti. Aš ma­nau, ji­nai su­da­ro vi­siems ly­gias ga­li­my­bes da­ly­vau­ti de­mo­kra­tiniuose ir skaid­riuo­se rin­ki­muo­se ir bū­ti iš­rink­tiems ne už ad­mi­nist­ra­ci­nius re­sur­sus pa­si­rek­la­ma­vus, ta­čiau, kaip nu­ma­ty­ta Rin­ki­mų ko­dek­se, už rin­ki­mų są­skai­to­je esan­čias lė­šas.<text:s/></text:p>
        <text:p text:style-name="Roman">Ačiū, An­driau. Tik­rai kvie­čiu pa­lai­ky­ti. La­bai svar­bi pa­tai­sa.</text:p>
        <text:p text:style-name="Roman"><text:span text:style-name="T1224">PIRMININKĖ.</text:span><text:span text:style-name="T1225"><text:s/></text:span>Dė­ko­ju. Mo­ty­vai prieš – V. Mi­ta­las.</text:p>
        <text:p text:style-name="Roman"><text:span text:style-name="T1226">V. MITALAS</text:span><text:span text:style-name="T1227"><text:s/></text:span><text:span text:style-name="T1228">(</text:span><text:span text:style-name="T1229">LF</text:span><text:span text:style-name="T1230">)</text:span><text:span text:style-name="T1231">.<text:s/></text:span>Dė­ko­ju. Vi­si mes su­ta­rė­me, kad da­bar­ti­nė ko­dek­se pa­lik­ta nuo­sta­ta yra tai­sy­ti­na, tik­tai klau­si­mas, ko­kiu bū­du. Ko­le­ga A. Vyš­niaus­kas pa­siū­lė, kaip ten to­bu­lin­ti tą for­mu­luo­tę. Aš siū­lau vis dėl­to, kad, ro­dos, 102 straips­ny­je, ku­ria­me yra ar­gu­men­tuo­ta, kaip nau­do­ja­mos lė­šos, kaip vyk­do­mas drau­di­mas rin­ki­mų agi­ta­ci­jai nau­do­tis tar­ny­bi­ne pa­dė­ti­mi, kad tas re­gu­lia­vi­mas yra pa­kan­ka­mas, kan­di­da­tams yra drau­džia­ma skleis­ti po­li­ti­nę re­k­la­mą, po­li­ti­nę agi­ta­ci­ją nau­do­jan­tis sa­vo tar­ny­bi­ne pa­dė­ti­mi, nau­do­jan­tis lė­šo­mis, ku­rios yra ar vals­ty­bės, ar sa­vi­val­dy­bių, ar Eu­ro­pos Par­la­men­to. Iš es­mės, man at­ro­do, tą nuo­sta­tą ga­li­ma iš­vis brauk­ti, o ne tai­sy­ti, kaip siū­lo ko­le­ga. Dėl to aš vis dėl­to ne­pri­tar­siu.</text:p>
        <text:p text:style-name="Roman"><text:span text:style-name="T1232">PIRMININKĖ.</text:span><text:span text:style-name="T1233"><text:s/></text:span>Dė­ko­ju. Ka­dan­gi al­ter­na­ty­vaus bal­sa­vi­mo ne­ga­li­me tu­rė­ti, tai pir­miau­sia ap­si­spręs­ki­me dėl A. Vyš­niaus­ko pa­siū­ly­mo, jam ko­mi­te­tas<text:s/>pri­ta­rė. Kas pri­ta­ria­te A. Vyš­niau­s­ko siū­ly­mui, bal­suo­ja­te už, kas ma­no­te ki­taip, bal­suo­ja­te ki­taip.<text:s/></text:p>
        <text:p text:style-name="Roman">Bal­sa­vo 114: už – 56, prieš – 18, su­si­lai­kė 40. Pa­siū­ly­mui ne­pri­tar­ta.<text:s/></text:p>
        <text:p text:style-name="Roman">Tai­gi da­bar ei­na­me prie ki­to pa­siū­ly­mo. Tai yra V. Mi­ta­lo pa­siū­ly­mas. Pra­šau, Vy­tau­tai.</text:p>
        <text:p text:style-name="Roman"><text:span text:style-name="T1234">V. MITALAS</text:span><text:span text:style-name="T1235"><text:s/></text:span><text:span text:style-name="T1236">(</text:span><text:span text:style-name="T1237">LF</text:span><text:span text:style-name="T1238">)</text:span><text:span text:style-name="T1239">.<text:s/></text:span>Dė­ko­ju. Ka­dan­gi mes su­ti­ko­me, kad ta ko­dek­so nuo­sta­ta yra tai­sy­ti­na, tai aš siū­lau iš­vis jos at­si­sa­ky­ti. Kaip jau ir mi­nė­jau, 102 straips­ny­je yra re­gu­liuo­ja­mas drau­di­mas vyk­dy­ti rin­ki­mų agi­ta­ci­ją už ne tas lė­šas, ku­rios yra nu­ma­ty­tos rin­ki­mų agi­ta­ci­jai. Kvie­čiu pa­lai­ky­ti.</text:p>
        <text:p text:style-name="Roman"><text:span text:style-name="T1240">PIRMININKĖ.</text:span><text:span text:style-name="T1241"><text:s/></text:span>Dė­ko­ju. Ar yra 29 pri­ta­rian­tys, kad svars­ty­tu­me šią pa­tai­są? Yra. Pra­šau, ko­mi­te­to nuo­mo­nė.</text:p>
        <text:p text:style-name="Roman"><text:span text:style-name="T1242">A. VYŠNIAUSKAS</text:span><text:s/><text:span text:style-name="T1243">(</text:span><text:span text:style-name="T1244">TS-LKDF</text:span><text:span text:style-name="T1245">)</text:span>. Ko­mi­te­tas ne­pri­ta­rė, ta­čiau dis­ku­si­jo­je ir ko­mi­te­te bu­vo įvar­din­ta, kad jei­gu ne­pri­ta­ria­ma ma­no pa­siū­ly­mui, tai to­kiu at­ve­ju V. Mi­ta­lo pa­siū­ly­mas yra svar­bus, tie­siog dėl tei­si­nio tiks­lu­mo bū­tų ge­rai jam pri­tar­ti.</text:p>
        <text:p text:style-name="Roman"><text:span text:style-name="T1246">PIRMININKĖ.</text:span><text:span text:style-name="T1247"><text:s/></text:span>Mo­ty­vai. Prieš kal­ba J. Sa­ba­taus­kas.</text:p>
        <text:p text:style-name="Roman"><text:span text:style-name="T1248">J. SABATAUSKAS</text:span><text:span text:style-name="T1249"><text:s/></text:span><text:span text:style-name="T1250">(</text:span><text:span text:style-name="T1251">LSDPF</text:span><text:span text:style-name="T1252">)</text:span><text:span text:style-name="T1253">.<text:s/></text:span>Ačiū, ger­bia­mo­ji Pir­mi­nin­ke. Ma­no kal­bė­ji­mas tur­būt bus la­biau re­to­ri­nis tiems ko­le­goms, ku­rie bal­sa­vo prieš anks­tes­nį siū­ly­mą. Jei­gu jūs įsi­vaiz­duo­ja­te, kad da­bar mes iš­brauk­si­me ir ne­bus jo­kio drau­di­mo, la­bai klys­ta­te. VRK ims ir sa­vo nuo­žiū­ra nu­sta­tys ati­tin­ka­mus drau­di­mus. Ir jei­gu jūs spaus­din­si­te už sa­vo par­la­men­ti­nes lė­šas rin­ki­mų kam­pa­ni­jos me­tu vie­ną ar ki­tą ata­skai­tą ar ją skelb­si­te, vis tiek jums bus tai­ko­mos sank­ci­jos.<text:s/></text:p>
        <text:p text:style-name="Roman"><text:span text:style-name="T1254">PIRMININKĖ.</text:span><text:span text:style-name="T1255"><text:s/></text:span>Mo­ty­vai iš­sa­ky­ti. Ap­si­spręs­ki­me bal­suo­da­mi. Kas pri­ta­ria­te V. Mi­ta­lo pa­tai­sai, bal­suo­ja­te už, kas ma­no­te ki­taip, bal­suo­ja­te ki­taip.<text:s/></text:p>
        <text:p text:style-name="Roman">Bal­sa­vo 114: už – 104, prieš – 8, su­si­lai­kė 2. Pa­tai­sai pri­tar­ta. Tei­sės de­par­ta­men­to pa­sta­ba, kaip su­pran­tu, pra­ran­da ak­tu­a­lu­mą ir tu­ri­me ap­si­spręs­ti dėl vi­so 17 straips­nio. Ar ga­li­me pri­tar­ti ben­dru su­ta­ri­mu vi­sam 17 straips­niui? Ne­ma­tau prieš­ta­rau­jan­čių. Dė­ko­ju, pri­tar­ta. Dėl 18 straips­nio pa­siū­ly­mų nė­ra gau­ta. Ar ga­li­me pri­tar­ti ben­dru su­ta­ri­mu? Ačiū, pri­tar­ta. Dėl 19 straips­nio yra vie­na Tei­sės de­par­ta­men­to pa­sta­ba. Pra­šom.</text:p>
        <text:p text:style-name="Roman"><text:span text:style-name="T1256">A. VYŠNIAUSKAS</text:span><text:s/><text:span text:style-name="T1257">(</text:span><text:span text:style-name="T1258">TS-LKDF</text:span><text:span text:style-name="T1259">)</text:span>. Ko­mi­te­tas pri­ta­rė ben­dru su­ta­ri­mu.</text:p>
        <text:p text:style-name="Roman"><text:span text:style-name="T1260">PIRMININKĖ.</text:span><text:span text:style-name="T1261"><text:s/></text:span>Ačiū. Ar ga­li­me pri­tar­ti 19 straips­niui, su­re­da­guo­tam pa­gal Tei­sės de­par­ta­men­to pa­sta­bą? Dė­kui, pri­tar­ta. Dėl 20 straips­nio yra V. Ker­na­gio ir L. Kas­čiū­no pa­tai­sa, ana­lo­giš­ka,<text:s/>kaip svars­tė­me anks­čiau, jai pri­tar­ta bu­vo ben­dru su­ta­ri­mu. Ar ga­li­me 20 straips­niui<text:s/><text:span text:style-name="T1262">pri</text:span><text:span text:style-name="T1263">­tar</text:span><text:span text:style-name="T1264">­ti kar</text:span><text:span text:style-name="T1265">­tu su Sei</text:span><text:span text:style-name="T1266">­mo na</text:span><text:span text:style-name="T1267">­rių pa</text:span><text:span text:style-name="T1268">­tai</text:span><text:span text:style-name="T1269">­sa? Pri</text:span><text:span text:style-name="T1270">­tar</text:span><text:span text:style-name="T1271">­ta ben</text:span><text:span text:style-name="T1272">­dru su</text:span><text:span text:style-name="T1273">­ta</text:span><text:span text:style-name="T1274">­ri</text:span><text:span text:style-name="T1275">­m</text:span><text:span text:style-name="T1276">u. Dėl 21 straips</text:span><text:span text:style-name="T1277">­nio pa</text:span><text:span text:style-name="T1278">­siū</text:span><text:span text:style-name="T1279">­ly</text:span><text:span text:style-name="T1280">­</text:span><text:span text:style-name="T1281">mų</text:span><text:s/>nė­ra gau­ta. Ar ga­li­me pri­tar­ti ben­dru su­ta­ri­mu? Dė­kui, pri­tar­ta. Dėl 22 straips­nio yra A. Vyš­niaus­ko pa­tai­sa. Pra­šau pri­sta­ty­ti.</text:p>
        <text:p text:style-name="Roman"><text:span text:style-name="T1282">A. VYŠNIAUSKAS</text:span><text:s/><text:span text:style-name="T1283">(</text:span><text:span text:style-name="T1284">TS-LKDF</text:span><text:span text:style-name="T1285">)</text:span>. Vėl­gi ko­mi­te­te bu­vo dis­ku­si­ja šiek tiek dėl bal­sų per­skai­čia­vi­mo ir po svars­ty­mo, at­si­žvelg­da­mi į ko­le­gų iš opo­zi­ci­jos tam tik­rus pa­gei­da­vi­mus, nu­spren­dė­me grįž­ti prie opo­zi­ci­jos siū­ly­tos for­mu­luo­tės, kad per­skai­čia­vi­mas bū­tų ne nu­sta­tant kon­kre­tų bal­sų skai­čių, o pro­cen­ti­ne iš­raiš­ka. Anks­čiau bū­da­vo, tar­ki­me, bal­sų per­skai­čia­vi­mas vyks­ta ta­da, kai skir­tu­mas yra 50 bal­sų, o da­bar nu­ma­to­me, kad ma­žiau­sia ri­ba yra 10 bal­sų, o to­liau skai­čiuo­ja­ma 0,05 % nuo da­ly­va­vu­sių rin­kė­jų skai­čiaus. Čia tie­siog opo­zi­ci­ja to­kį siū­lė. D. Griš­ke­vi­čius la­bai pa­na­šiai siū­lė. Į tai at­si­žvel­gė­me ir įdė­jo­me ši­tą nuo­sta­tą tam, kad įsta­ty­mas ei­tų sklan­džiau.</text:p>
        <text:p text:style-name="Roman"><text:span text:style-name="T1286">PIRMININKĖ.</text:span><text:span text:style-name="T1287"><text:s/>Dė</text:span><text:span text:style-name="T1288">­ko</text:span><text:span text:style-name="T1289">­ju. Ar</text:span><text:s/>yra 29 pri­ta­rian­tys? Yra. Ko­mi­te­to iš­va­da.</text:p>
        <text:p text:style-name="Roman"><text:span text:style-name="T1290">A. VYŠNIAUSKAS</text:span><text:s/><text:span text:style-name="T1291">(</text:span><text:span text:style-name="T1292">TS-LKDF</text:span><text:span text:style-name="T1293">)</text:span>. Pri­ta­ria­me ben­dru su­ta­ri­mu.</text:p>
        <text:p text:style-name="Roman"><text:span text:style-name="T1294">PIRMININKĖ.</text:span><text:span text:style-name="T1295"><text:s/></text:span>Ka­dan­gi ko­mi­te­tas pri­ta­rė ben­dru su­ta­ri­mu, ar ga­li­me ir mes pri­tar­ti ben­dru su­ta­ri­mu šiai pa­tai­sai? Ačiū, pri­tar­ta. Tei­sės de­par­ta­men­to yra trys pa­sta­bos. Pra­šom jas pri­sta­ty­ti.</text:p>
        <text:p text:style-name="Roman"><text:span text:style-name="T1296">A. VYŠNIAUSKAS</text:span><text:s/><text:span text:style-name="T1297">(</text:span><text:span text:style-name="T1298">TS-LKDF</text:span><text:span text:style-name="T1299">)</text:span>. Vi­soms joms pri­tar­ta ben­dru su­ta­ri­mu.</text:p>
        <text:p text:style-name="Roman"><text:span text:style-name="T1300">PIRMININKĖ.</text:span><text:span text:style-name="T1301"><text:s/></text:span>Dė­ko­ju. Ar ga­li­me vi­sam 22 straips­niui pri­tar­ti su Sei­mo na­rio pa­siū­ly­mu ir su­re­da­guo­tam pa­gal Tei­sės de­par­ta­men­to pa­sta­bas? Ačiū, pri­tar­ta. Ir no­rė­čiau at­kreip­ti dė­me­sį, ger­bia­mi ko­le­gos, kad po ko­mi­te­to spren­di­mo siū­lo­ma 22 straips­nio ga­lu­ti­nę re­dak­ci­ją iš­dės­ty­ti nau­jai, tai yra 163 straips­nis: „Apy­gar­dos, sa­vi­val­dy­bės rin­ki­mų ko­mi­si­jos kom­pe­ten­ci­ja skai­čiuo­jant bal­sa­vi­mo re­zul­ta­tus“ ir taip to­liau, teks­te jūs tai tu­ri­te ir ma­to­te. Tie­siog<text:s/>kad ži­no­tu­mė­te. Dėl 23 straips­nio gau­ta Tei­sės de­par­ta­men­to pa­sta­ba. Pra­šom.</text:p>
        <text:p text:style-name="Roman"><text:span text:style-name="T1302">A. VYŠNIAUSKAS</text:span><text:span text:style-name="T1303"><text:s/></text:span><text:span text:style-name="T1304">(</text:span><text:span text:style-name="T1305">TS-LKDF</text:span><text:span text:style-name="T1306">)</text:span><text:span text:style-name="T1307">. K</text:span>o­mi­te­tas pri­ta­rė ben­dru su­ta­ri­mu.</text:p>
        <text:p text:style-name="Roman"><text:span text:style-name="T1308">PIRMININKĖ.</text:span><text:span text:style-name="T1309"><text:s/></text:span>Ar ga­li­me ir mes pri­tar­ti vi­sam 23 straips­niui, su­re­da­guo­tam pa­gal Tei­sės de­par­ta­men­to pa­sta­bą? Ačiū, pri­tar­ta. Dėl 24, 25 straips­nių pa­siū­ly­mų nė­ra gau­ta. Ar ga­li­me pri­tar­ti ben­dru su­ta­ri­mu? Ačiū, pri­tar­ta. Dėl 26 straips­nio yra gau­ta A. Vyš­niaus­ko pa­tai­sa. Pra­šom.</text:p>
        <text:p text:style-name="Roman"><text:span text:style-name="T1310">A. VYŠNIAUSKAS</text:span><text:s/><text:span text:style-name="T1311">(</text:span><text:span text:style-name="T1312">TS-LKDF</text:span><text:span text:style-name="T1313">)</text:span>. Ma­no pa­tai­sa yra su­si­ju­si su tuo, ką mi­nė­jo ger­bia­mas V. Ker­na­gis, čia dėl tų in­ter­ne­ti­nių plat­for­mų ir pa­sky­rų. Tie­siog ka­dan­gi Eu­ro­pos Są­jun­gos reg­la­men­tas įsi­ga­lio­ja ki­tų me­tų va­sa­rio 17 die­ną, tai su­de­ri­na­ma, kad ir ši­ta nuo­sta­ta įsi­ga­lio­tų tuo pat me­tu su reg­la­men­tu. Čia tie­siog vie­no straips­nio įsi­ga­lio­ji­mo da­ta.</text:p>
        <text:p text:style-name="Roman"><text:span text:style-name="T1314">PIRMININKĖ.</text:span><text:span text:style-name="T1315"><text:s/></text:span>Ar yra 29 Sei­mo na­riai, pri­ta­rian­tys šios pa­tai­sos svars­ty­mui? Yra. Pra­šom ko­mi­te­to nuo­mo­nę.</text:p>
        <text:p text:style-name="Roman"><text:span text:style-name="T1316">A. VYŠNIAUSKAS</text:span><text:s/><text:span text:style-name="T1317">(</text:span><text:span text:style-name="T1318">TS-LKDF</text:span><text:span text:style-name="T1319">)</text:span>. Ko­mi­te­tas pri­ta­rė ben­dru su­ta­ri­mu.</text:p>
        <text:p text:style-name="Roman"><text:span text:style-name="T1320">PIRMININKĖ.</text:span><text:span text:style-name="T1321"><text:s/></text:span>Ar ga­li Sei­mas pri­tar­ti ben­dru su­ta­ri­mu pa­tai­sai, ku­riai ko­mi­te­tas pri­ta­rė ben­dru su­ta­ri­mu?<text:s/><text:span text:style-name="T1322">Ne</text:span><text:span text:style-name="T1323">­ma</text:span><text:span text:style-name="T1324">­tau prieš</text:span><text:span text:style-name="T1325">­ta</text:span><text:span text:style-name="T1326">­rau</text:span><text:span text:style-name="T1327">­jan</text:span><text:span text:style-name="T1328">­čių. Dė</text:span><text:span text:style-name="T1329">­ko</text:span><text:span text:style-name="T1330">­ju. Ir pas</text:span><text:span text:style-name="T1331">­ku</text:span><text:span text:style-name="T1332">­ti</text:span><text:span text:style-name="T1333">­nė Tei</text:span><text:span text:style-name="T1334">­sės de</text:span><text:span text:style-name="T1335">­par</text:span><text:span text:style-name="T1336">­ta</text:span><text:span text:style-name="T1337">­men</text:span><text:span text:style-name="T1338">­to pa</text:span><text:span text:style-name="T1339">­sta</text:span><text:span text:style-name="T1340">­ba.</text:span></text:p>
        <text:p text:style-name="Roman"><text:span text:style-name="T1341">A. VYŠNIAUSKAS</text:span><text:s/><text:span text:style-name="T1342">(</text:span><text:span text:style-name="T1343">TS-LKDF</text:span><text:span text:style-name="T1344">)</text:span>. Ko­mi­te­tas pri­ta­rė ben­dru su­ta­ri­mu.<text:s/></text:p>
        <text:p text:style-name="Roman"><text:span text:style-name="T1345">PIRMININKĖ.</text:span><text:span text:style-name="T1346"><text:s/></text:span>Dė­ko­ju. Ar ga­li­me vi­sam 26 straips­niui pri­tar­ti ben­dru su­ta­ri­mu? Pri­tar­ta. Ačiū. Mo­ty­vai dėl vi­so pro­jek­to Nr. XIVP-2709? Dėl mo­ty­vų nie­kas, kad ir kaip keis­ta, ne­už­si­ra­šė, tai­gi bal­suo­ki­me. Kas pri­ta­ria­te Rin­ki­mų ko­dek­so pa­kei­ti­mui, bal­suo­ja­te už, kas ma­no­te ki­taip, bal­suo­ja­te ki­taip. Pri­me­nu, bal­suo­ja­me dėl<text:s/><text:span text:style-name="T1347">Rin</text:span><text:span text:style-name="T1348">­ki</text:span><text:span text:style-name="T1349">­mų ko</text:span><text:span text:style-name="T1350">­dek</text:span><text:span text:style-name="T1351">­so kai ku</text:span><text:span text:style-name="T1352">­rių straips</text:span><text:span text:style-name="T1353">­nių pa</text:span><text:span text:style-name="T1354">­kei</text:span><text:span text:style-name="T1355">­ti</text:span><text:span text:style-name="T1356">­mo kon</text:span><text:span text:style-name="T1357">­sti</text:span><text:span text:style-name="T1358">­tu</text:span><text:span text:style-name="T1359">­ci</text:span><text:span text:style-name="T1360">­nio įsta</text:span><text:span text:style-name="T1361">­ty</text:span><text:span text:style-name="T1362">­mo pro</text:span><text:span text:style-name="T1363">­jek</text:span><text:span text:style-name="T1364">­to Nr. XIVP-2709(3). Pri</text:span><text:span text:style-name="T1365">­me</text:span><text:span text:style-name="T1366">­nu: tam, kad bū</text:span><text:span text:style-name="T1367">­tų pri</text:span><text:span text:style-name="T1368">­im</text:span><text:span text:style-name="T1369">­tas, rei</text:span><text:span text:style-name="T1370">­kia 85 bal</text:span><text:span text:style-name="T1371">­sų už.<text:s/></text:span></text:p>
        <text:p text:style-name="P1372"/>
        <text:p text:style-name="Priemimas">Šio įsta­ty­mo pri­ėmi­mas</text:p>
        <text:p text:style-name="P1373"/>
        <text:p text:style-name="Roman"><text:span text:style-name="T1374">Bal</text:span><text:span text:style-name="T1375">­sa</text:span><text:span text:style-name="T1376">­vo 111: už –<text:s/></text:span>110, prieš nė­ra, su­si­lai­kė 1. Tai­gi įsta­ty­mas (pro­jek­tas Nr. XIVP-2709) pri­im­tas. (<text:span text:style-name="T1377">Gon</text:span><text:span text:style-name="T1378">­gas</text:span>)<text:s/></text:p>
        <text:p text:style-name="Roman"/>
        <text:p text:style-name="P1379">11.10 val.</text:p>
        <text:p text:style-name="P1380">Rin­ki­mų ko­dek­so 11, 69, 76, 85 ir 118 straips­nių pa­kei­ti­mo kon­sti­tu­ci­nio įsta­ty­mo pro­jek­tas Nr. XIVP-2706(3) (<text:span text:style-name="T1381">pri</text:span><text:span text:style-name="T1382">­ėmi</text:span><text:span text:style-name="T1383">­mas</text:span>)</text:p>
        <text:p text:style-name="P1384"/>
        <text:p text:style-name="P1385">Ki­tas dar­bo­tvarkės 1-4 klau­si­mas –<text:s/><text:span text:style-name="T1386">Rin</text:span><text:span text:style-name="T1387">­ki</text:span><text:span text:style-name="T1388">­mų ko</text:span><text:span text:style-name="T1389">­dek</text:span><text:span text:style-name="T1390">­so pen</text:span><text:span text:style-name="T1391">­kių straips</text:span><text:span text:style-name="T1392">­nių pa</text:span><text:span text:style-name="T1393">­kei</text:span><text:span text:style-name="T1394">­ti</text:span><text:span text:style-name="T1395">­mo kon</text:span><text:span text:style-name="T1396">­sti</text:span><text:span text:style-name="T1397">­tu</text:span><text:span text:style-name="T1398">­ci</text:span><text:span text:style-name="T1399">­nio įsta</text:span><text:span text:style-name="T1400">­ty</text:span><text:span text:style-name="T1401">­mo pro</text:span><text:span text:style-name="T1402">­jek</text:span><text:span text:style-name="T1403">­tas Nr. XIVP-2706(3). Taip pat pri</text:span><text:span text:style-name="T1404">­ėmi</text:span><text:span text:style-name="T1405">­mo sta</text:span><text:span text:style-name="T1406">­di</text:span><text:span text:style-name="T1407">­ja. Pra</text:span><text:span text:style-name="T1408">­ne</text:span><text:span text:style-name="T1409">­šė</text:span><text:span text:style-name="T1410">­jas – A. Vyš</text:span><text:span text:style-name="T1411">­niaus</text:span><text:span text:style-name="T1412">­kas. Dėl 1 straips</text:span><text:span text:style-name="T1413">­nio yra gau</text:span><text:span text:style-name="T1414">­ta vie</text:span><text:span text:style-name="T1415">­na Tei</text:span><text:span text:style-name="T1416">­sės de</text:span><text:span text:style-name="T1417">­par</text:span><text:span text:style-name="T1418">­ta</text:span><text:span text:style-name="T1419">­men</text:span><text:span text:style-name="T1420">­to pa</text:span><text:span text:style-name="T1421">­sta</text:span><text:span text:style-name="T1422">­ba. Pra</text:span><text:span text:style-name="T1423">­šom.<text:s/></text:span></text:p>
        <text:p text:style-name="Roman"><text:span text:style-name="T1424">A. VYŠNIAUSKAS</text:span><text:span text:style-name="T1425"><text:s/></text:span><text:span text:style-name="T1426">(</text:span><text:span text:style-name="T1427">TS-LKDF</text:span><text:span text:style-name="T1428">)</text:span><text:span text:style-name="T1429">. Tu</text:span><text:span text:style-name="T1430">­rė</text:span><text:span text:style-name="T1431">­jo</text:span><text:span text:style-name="T1432">­me tam tik</text:span><text:span text:style-name="T1433">­rą dis</text:span><text:span text:style-name="T1434">­ku</text:span><text:span text:style-name="T1435">­si</text:span><text:span text:style-name="T1436">­ją su Tei</text:span><text:span text:style-name="T1437">­sės de</text:span><text:span text:style-name="T1438">­par</text:span><text:span text:style-name="T1439">­ta</text:span><text:span text:style-name="T1440">­men</text:span><text:span text:style-name="T1441">­tu. Jis pa</text:span><text:span text:style-name="T1442">­sa</text:span><text:span text:style-name="T1443">­kė, kad pa</text:span><text:span text:style-name="T1444">­pil</text:span><text:span text:style-name="T1445">­do</text:span><text:span text:style-name="T1446">­mos nuo</text:span><text:span text:style-name="T1447">­sta</text:span><text:span text:style-name="T1448">­tos, ku</text:span><text:span text:style-name="T1449">­rios bu</text:span><text:span text:style-name="T1450">­vo įdė</text:span><text:span text:style-name="T1451">­tos svars</text:span><text:span text:style-name="T1452">­ty</text:span><text:span text:style-name="T1453">­mo me</text:span><text:span text:style-name="T1454">­tu, ga</text:span><text:span text:style-name="T1455">­li</text:span><text:span text:style-name="T1456">­mai prieš</text:span><text:span text:style-name="T1457">­ta</text:span><text:span text:style-name="T1458">­rau</text:span><text:span text:style-name="T1459">­ja Kon</text:span><text:span text:style-name="T1460">­sti</text:span><text:span text:style-name="T1461">­tu</text:span><text:span text:style-name="T1462">­ci</text:span><text:span text:style-name="T1463">­jai. Pa</text:span><text:span text:style-name="T1464">­brė</text:span><text:span text:style-name="T1465">­žiu, kad Tei</text:span><text:span text:style-name="T1466">­sės de</text:span><text:span text:style-name="T1467">­par</text:span><text:span text:style-name="T1468">­ta</text:span><text:span text:style-name="T1469">­men</text:span><text:span text:style-name="T1470">­tas ne</text:span><text:span text:style-name="T1471">­kves</text:span><text:span text:style-name="T1472">­tio</text:span><text:span text:style-name="T1473">­na</text:span><text:span text:style-name="T1474">­vo<text:s/></text:span>klau­si­mo dėl bau­džia­mo­jo po­vei­kio prie­mo­nės įdė­ji­mo, ta­čiau dėl tam tik­rų ter­mi­nų, ka­da VRK ga­li pa­nai­kin­ti re­gist­ra­ci­ją ar­ba man­da­tą. Tai mes tie­siog at­si­sa­kė­me vi­sų nuo­sta­tų,<text:s/>vi­sų ter­mi­nų.<text:s/></text:p>
        <text:p text:style-name="Roman">Da­bar lie­ka taip, kad as­muo rin­ki­mų die­ną tu­ri bū­ti pa­bai­gęs ar­ba baus­mę, ar­ba bau­džia­mo­jo po­vei­kio prie­mo­nę. 12 die­nų iki rin­ki­mų VRK ga­li ne­re­gist­ruo­ti<text:s/>ar­ba pa­nai­kin­ti re­gist­raci­ją, li­kus 12 die­nų, kai at­spaus­din­ti biu­le­te­niai, po rin­ki­mų nai­ki­na as­mens re­gist­ra­ci­ją ir ati­tin­ka­mai jo su­rink­tus bal­sus. Ši­ta nuo­sta­ta yra aiš­kes­nė, tiks­les­nė ir<text:s/>ne­pri­eš­ta­rau­ja Kon­sti­tuci­jai. Tu­riu tie­siog tiks­lu­mo dė­lei pa­sa­ky­ti, kad ši­ta nuo­sta­ta kaip tik ati­tin­ka tai, ką siū­lė J. Sa­ba­taus­kas nuo pat pra­džių.</text:p>
        <text:p text:style-name="Roman"><text:span text:style-name="T1475">PIRMININKĖ.</text:span><text:span text:style-name="T1476"><text:s/></text:span>Dė­ko­ju. Jūs pri­sta­tė­te čia pir­mą­ją Tei­sės de­par­ta­men­to pa­sta­bą? Da­bar, jei­gu ga­lė­tu­mė­te, an­trą, tre­čią, ket­vir­tą – vi­sas dėl šio straips­nio.<text:s/></text:p>
        <text:p text:style-name="Roman"><text:span text:style-name="T1477">A. VYŠNIAUSKAS</text:span><text:s/><text:span text:style-name="T1478">(</text:span><text:span text:style-name="T1479">TS-LKDF</text:span><text:span text:style-name="T1480">)</text:span>. To­liau ko­mi­te­tas vi­soms ki­toms pri­ta­rė, tai yra la­biau tech­ni­nio, re­dak­ci­nio po­bū­džio da­ly­kai, taip pat ir tai pir­mai pri­ta­rė. Vi­soms pri­ta­rė ben­dru su­ta­ri­mu.</text:p>
        <text:p text:style-name="Roman"><text:span text:style-name="T1481">PIRMININKĖ.</text:span><text:s/>Dė­ko­ju. Ar ga­li­me pri­tar­ti vi­sam 1 straips­niui, su­re­da­guo­tam pa­gal Tei­sės de­par­ta­men­to pa­sta­bas? Ne­ma­tau prieš­ta­rau­jan­čių. Ačiū. Dėl 2, 3 straips­nių nė­ra gau­ta pa­siū­ly­mų. Ar ga­li­me pri­tar­ti ben­dru su­ta­ri­mu? Dė­kui, pri­tar­ta.<text:s/></text:p>
        <text:p text:style-name="Roman">Dėl 4 straips­nio yra gau­ta vie­na Tei­sės de­par­ta­men­to pa­sta­ba. Pra­šom.<text:s/></text:p>
        <text:p text:style-name="Roman"><text:span text:style-name="T1482">A. VYŠNIAUSKAS</text:span><text:s/><text:span text:style-name="T1483">(</text:span><text:span text:style-name="T1484">TS-LKDF</text:span><text:span text:style-name="T1485">)</text:span>. Se­kun­dę. Dėl 4 straips­nio, pas­ku­ti­nio.<text:s/></text:p>
        <text:p text:style-name="Roman"><text:span text:style-name="T1486">PIRMININKĖ.</text:span><text:s/>Taip, dėl 4 straips­nio.<text:s/></text:p>
        <text:p text:style-name="Roman"><text:span text:style-name="T1487">A. VYŠNIAUSKAS</text:span><text:s/><text:span text:style-name="T1488">(</text:span><text:span text:style-name="T1489">TS-LKDF</text:span><text:span text:style-name="T1490">)</text:span>. Taip pat pri­ta­rė­me ben­dru su­ta­ri­mu. Čia tech­ni­nis da­ly­kas.<text:s/></text:p>
        <text:p text:style-name="Roman"><text:span text:style-name="T1491">PIRMININKĖ.</text:span><text:s/>Dė­ko­ju. Ar ga­li­me 4 straips­niui pri­tar­ti ben­dru su­ta­ri­mu? Ne­ma­tau prieš­ta­rau­jan­čių. Bet pri­ta­ria­te iš da­lies, ar ne?</text:p>
        <text:p text:style-name="Roman"><text:span text:style-name="T1492">A. VYŠNIAUSKAS</text:span><text:s/><text:span text:style-name="T1493">(</text:span><text:span text:style-name="T1494">TS-LKDF</text:span><text:span text:style-name="T1495">)</text:span>. Pri­ta­ria­me iš da­lies, taip, ben­dru su­ta­ri­mu.</text:p>
        <text:p text:style-name="Roman"><text:span text:style-name="T1496">PIRMININKĖ.</text:span><text:s/>Dė­kui. Dėl 5 straips­nio pa­siū­ly­mų nė­ra gau­ta. Ar ga­li­me jam pri­tar­ti ben­dru su­ta­ri­mu? Ačiū, pri­tar­ta. Ap­svars­tė­me vi­sus straips­nius.<text:s/></text:p>
        <text:p text:style-name="Roman">Dėl mo­ty­vų nie­kas ne­už­si­ra­šė. Tai­gi bal­suo­ki­me dėl<text:s/><text:span text:style-name="T1497">Rin</text:span><text:span text:style-name="T1498">­ki</text:span><text:span text:style-name="T1499">­mų ko</text:span><text:span text:style-name="T1500">­dek</text:span><text:span text:style-name="T1501">­so pen</text:span><text:span text:style-name="T1502">­kių straips</text:span><text:span text:style-name="T1503">­nių pa</text:span><text:span text:style-name="T1504">­kei</text:span><text:span text:style-name="T1505">­ti</text:span><text:span text:style-name="T1506">­mo kon</text:span><text:span text:style-name="T1507">­sti</text:span><text:span text:style-name="T1508">­tu</text:span><text:span text:style-name="T1509">­ci</text:span><text:span text:style-name="T1510">­nio įsta</text:span><text:span text:style-name="T1511">­ty</text:span><text:span text:style-name="T1512">­mo pro</text:span><text:span text:style-name="T1513">­jek</text:span><text:span text:style-name="T1514">­to Nr. XIVP-2706.<text:s/></text:span>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<text:span text:style-name="T1515">Bal</text:span><text:span text:style-name="T1516">­sa</text:span><text:span text:style-name="T1517">­vo 118: už – 118, prieš nė</text:span><text:span text:style-name="T1518">­ra, su</text:span><text:span text:style-name="T1519">­si</text:span><text:span text:style-name="T1520">­lai</text:span><text:span text:style-name="T1521">­kiu</text:span><text:span text:style-name="T1522">­sių nė</text:span><text:span text:style-name="T1523">­ra. Įsta</text:span><text:span text:style-name="T1524">­ty</text:span><text:span text:style-name="T1525">­mas (pro</text:span><text:span text:style-name="T1526">­jek</text:span><text:span text:style-name="T1527">­tas Nr. XIVP-2706)</text:span><text:s/>pri­im­tas. (<text:span text:style-name="T1528">Gon</text:span><text:span text:style-name="T1529">­gas</text:span>)<text:s/></text:p>
        <text:p text:style-name="Roman"/>
        <text:p text:style-name="Laikas">11.14 val.</text:p>
        <text:p text:style-name="Roman12">Bau­džia­mo­jo ko­dek­so 68<text:span text:style-name="T1530">1</text:span><text:s/>straips­nio pa­kei­ti­mo ir 68<text:span text:style-name="T1531">2</text:span><text:s/>straips­nio pri­pa­ži­ni­mo netekusiu ga­lios įsta­ty­mo pro­jek­tas Nr. XIVP-2708(2) (<text:span text:style-name="T1532">pri</text:span><text:span text:style-name="T1533">­ėmi</text:span><text:span text:style-name="T1534">­mas</text:span>)</text:p>
        <text:p text:style-name="Roman"/>
        <text:p text:style-name="Roman">Dar­bo­tvarkės 1-5.1 klau­si­mas –<text:s/><text:span text:style-name="T1535">Bau</text:span><text:span text:style-name="T1536">­džia</text:span><text:span text:style-name="T1537">­mo</text:span><text:span text:style-name="T1538">­jo ko</text:span><text:span text:style-name="T1539">­dek</text:span><text:span text:style-name="T1540">­so vie</text:span><text:span text:style-name="T1541">­no straips</text:span><text:span text:style-name="T1542">­nio pa</text:span><text:span text:style-name="T1543">­kei</text:span><text:span text:style-name="T1544">­ti</text:span><text:span text:style-name="T1545">­mo ir vie</text:span><text:span text:style-name="T1546">­no straips</text:span><text:span text:style-name="T1547">­nio pri</text:span><text:span text:style-name="T1548">­pa</text:span><text:span text:style-name="T1549">­ži</text:span><text:span text:style-name="T1550">­ni</text:span><text:span text:style-name="T1551">­mo ne</text:span><text:span text:style-name="T1552">­te</text:span><text:span text:style-name="T1553">­ku</text:span><text:span text:style-name="T1554">­siu ga</text:span><text:span text:style-name="T1555">­lios įsta</text:span><text:span text:style-name="T1556">­ty</text:span><text:span text:style-name="T1557">­mo pro</text:span><text:span text:style-name="T1558">­jek</text:span><text:span text:style-name="T1559">­tas Nr. XIVP-2708(2).<text:s/></text:span>Pri­ėmi­mas pa­straips­niui. Pro­jek­tą su­da­ro du straips­niai. Pa­siū­ly­mų nė­ra gau­ta. Ar ga­li­me kiek­vie­nam iš straips­nių pri­tar­ti ben­dru su­ta­ri­mu? Dė­ko­ju, pri­tar­ta.<text:s/></text:p>
        <text:p text:style-name="Roman">Dėl mo­ty­vų nie­kas ne­už­si­ra­šė. Bal­suo­ki­me dėl dar­bo­tvarkės 1-5.1 klau­si­mo – pro­jek­to Nr. XIVP-2708.<text:s/></text:p>
        <text:p text:style-name="Roman"/>
        <text:p text:style-name="Priemimas">Šio įsta­ty­mo pri­ėmi­mas</text:p>
        <text:p text:style-name="Roman"/>
        <text:p text:style-name="Roman">Bal­sa­vo 117: už – 117, prieš ne­bu­vo, su­si­lai­kiu­sių ne­bu­vo. Įsta­ty­mas (pro­jek­tas Nr. XIVP-2708) pri­im­tas. (<text:span text:style-name="T1560">Gon</text:span><text:span text:style-name="T1561">­gas</text:span>)<text:s/></text:p>
        <text:p text:style-name="Roman"/>
        <text:p text:style-name="Laikas">11.15 val.</text:p>
        <text:p text:style-name="Roman12">Bau­džia­mo­jo pro­ce­so ko­dek­so 342 straips­nio pa­kei­ti­mo įsta­ty­mo pro­jek­tas Nr. XIVP-2707(2) (<text:span text:style-name="T1562">pri</text:span><text:span text:style-name="T1563">­ėmi</text:span><text:span text:style-name="T1564">­mas</text:span>)</text:p>
        <text:p text:style-name="Roman"/>
        <text:p text:style-name="Roman">Ly­di­ma­sis 1-5.2 klau­si­mas – Bau­džia­mo­jo pro­ce­so ko­dek­so pa­kei­ti­mo įsta­ty­mo pro­jek­tas Nr. XIVP-2707(2). Su­da­ro vie­nas straips­nis. Pa­siū­ly­mų nė­ra gau­ta. Dėl mo­ty­vų nie­kas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20: už – 116, prieš – 1, su­si­lai­kė 3. Įsta­ty­mas (pro­jek­tas Nr. XIVP-2707) pri­im­tas (<text:span text:style-name="T1565">Gon</text:span><text:span text:style-name="T1566">­gas</text:span>).</text:p>
        <text:p text:style-name="Roman"/>
        <text:p text:style-name="Laikas">11.16 val.<text:s/></text:p>
        <text:p text:style-name="Roman12">Rin­ki­mų ko­dek­so 26 straips­nio pa­kei­ti­mo kon­sti­tu­ci­nio įsta­ty­mo pro­jek­tas Nr. XIVP-2439(2) (<text:span text:style-name="T1567">pri</text:span><text:span text:style-name="T1568">­ėmi</text:span><text:span text:style-name="T1569">­mas</text:span>)</text:p>
        <text:p text:style-name="Roman"/>
        <text:p text:style-name="Roman">Ki­tas dar­bo­tvarkės 1-6 klau­si­mas – Rin­ki­mų ko­dek­so 26 straips­nio<text:s/>pa­kei­ti­mo kon­sti­tu­ci­nio įsta­ty­mo pro­jek­tas Nr. XIVP-2439(2).</text:p>
        <text:p text:style-name="Roman">Pra­šau, pra­ne­šė­jas – A. Vyš­niaus­kas. Dėl 1 straips­nio yra gau­tos dvi Tei­sės de­par­ta­men­to pa­sta­bos, pra­šau.</text:p>
        <text:p text:style-name="Roman"><text:span text:style-name="T1570">A. VYŠNIAUSKAS</text:span><text:s/><text:span text:style-name="T1571">(</text:span><text:span text:style-name="T1572">TS-LKDF</text:span><text:span text:style-name="T1573">)</text:span>. Ko­mi­te­tas pir­ma­jai pa­sta­bai pri­ta­rė: 6 – už, 2 su­si­lai­kė.</text:p>
        <text:p text:style-name="Roman"><text:span text:style-name="T1574">PIRMININKĖ.</text:span><text:s/>Dė­ko­ju, o ant­ro­ji?</text:p>
        <text:p text:style-name="Roman"><text:span text:style-name="T1575">A. VYŠNIAUSKAS</text:span><text:s/><text:span text:style-name="T1576">(</text:span><text:span text:style-name="T1577">TS-LKDF</text:span><text:span text:style-name="T1578">)</text:span>. Ant­ra­jai ly­giai taip pat: 6 – už, 2 su­si­lai­kė. Pri­ta­rė­me.</text:p>
        <text:p text:style-name="Roman"><text:span text:style-name="T1579">PIRMININKĖ.</text:span><text:span text:style-name="T1580"><text:s/></text:span>Ar ga­li­me pri­tar­ti vi­sam 1 straips­niui ben­dru su­ta­ri­mu? Ne­ma­tau prieš­ta­rau­jan­čių. Dėl 2 straips­nio pa­siū­ly­mų nė­ra gau­ta. Ar ga­li­me pri­tar­ti ben­dru su­ta­ri­mu? Dė­kui, pri­tar­ta. Dėl mo­ty­vų dėl šio klau­si­mo už­si­ra­šė kal­bė­ti V. Se­meš­ka. Mo­ty­vai prieš.</text:p>
        <text:p text:style-name="Roman"><text:span text:style-name="T1581">V. SEMEŠKA</text:span><text:s/><text:span text:style-name="T1582">(</text:span><text:span text:style-name="T1583">TS-LKDF</text:span><text:span text:style-name="T1584">)</text:span>. Dė­ko­ju, Sei­mo Pir­mi­nin­ke. Ger­bia­mi ko­le­gos, la­bai kvie­čiu vi­sus grįž­ti į pra­bu­di­mo sta­di­ją.<text:s/>Ka­dan­gi po­nia A. Ši­rins­kie­nė, teik­da­ma šią pa­tai­są, no­ri,<text:s/>kad<text:s/>Vy­riau­sio­ji rin­ki­mų ko­mi­si­ja ope­ruo­tų įslap­tin­ta me­džia­ga, no­ri pri­vers­ti vi­sus Vy­riau­sio­sios rin­ki­mų ko­mi­si­jos na­rius, kad jie tu­rė­tų tei­sę dirb­ti su slap­ta me­džia­ga, ga­li at­ei­ti to­kia die­na, kai pa­si­ro­dys pa­žy­ma dėl vie­no ar ki­to kan­di­da­to, ar­ba dėl są­ra­šo, ir net ne­ži­no­si­te, ko­dėl bus tas są­ra­šas ar­ba kan­di­da­tas pa­ša­lin­tas iš rin­ki­mų, nes yra slap­ta me­džia­ga. Tai yra be­pre­ce­den­tis da­ly­kas.<text:s/></text:p>
        <text:p text:style-name="Roman">Vy­riau­sio­ji rin­ki­mų ko­mi­si­ja pa­rem­ta skaid­ru­mo, vie­šu­mo, są­ži­nin­gu­mo prin­ci­pais, ir įvel­ti da­bar įslap­tin­tas me­džia­gas, įpa­rei­go­ti jau esa­mą ka­den­ci­ją dirb­ti su žy­ma „slap­tai“ ap­skri­tai yra sun­kiai pro­tu su­vo­kia­ma. 30 me­tų ne­rei­kė­jo nei Z. Vai­gaus­kui, nei L. Mat­jo­šai­ty­tei. Vi­sa Vy­riau­sio­ji rin­ki­mų ko­mi­si­ja pa­si­sa­ko prieš to­kį pre­ce­den­tą. Dėl to la­bai ti­kiuo­si, kad šian­dien šis kon­sti­tu­ci­nis įsta­ty­mas, Rin­ki­mų ko­dek­sas,<text:s/>ne­su­lauks, ko­le­gos, mū­sų pri­ta­ri­mo. Ne­įvel­ki­me slap­tų pa­žy­mų į Rin­ki­mų ko­dek­są, to jū­sų nuo­šir­džiai pra­šau kaip bu­vęs Vy­riau­sio­sios rin­ki­mų ko­mi­si­jos na­rys, to pra­šo šian­dien ir pa­ti Vy­riau­sio­ji rin­ki­mų ko­mi­si­ja. La­bai ačiū.</text:p>
        <text:p text:style-name="Roman"><text:span text:style-name="T1585">PIRMININKĖ.</text:span><text:span text:style-name="T1586"><text:s/>D</text:span>ė­ko­ju. A. Ši­rins­kie­nė kal­ba už.</text:p>
        <text:p text:style-name="Roman"><text:span text:style-name="T1587">A. ŠIRINSKIENĖ</text:span><text:span text:style-name="T1588"><text:s/></text:span><text:span text:style-name="T1589">(</text:span><text:span text:style-name="T1590">MSNG</text:span><text:span text:style-name="T1591">)</text:span><text:span text:style-name="T1592">. A</text:span>š tik pri­min­siu, prieš sa­vi­val­dos rin­ki­mus Ge­no­ci­do cen­tras at­si­sa­kė pa­teik­ti in­for­ma­ci­ją apie as­me­nų ben­dra­dar­bia­vi­mą su KGB, rem­da­ma­sis tuo, kad ta in­for­ma­ci­ja yra įslap­tin­ta. Ne­ga­na to, VRK mes su­tei­kia­me pa­pil­do­mą funk­ci­ją, tai yra funk­ci­ją ver­tin­ti iš už­sie­nio ki­lu­sius fon­dus, ku­rie re­mia par­ti­jų įsteig­tus ty­ri­mo cen­trus, ir vie­nas iš ver­ti­ni­mo kri­te­ri­jų yra na­cio­na­li­nio sau­gu­mo rei­ka­la­vi­mų ati­ti­ki­mas. Tai kaip VSD pa­žy­mas, ku­rios grei­čiau­siai tu­rės ri­bo­tą nau­do­ji­mą ar slap­tos in­for­ma­ci­jos, ga­lės skai­ty­ti vi­si VRK na­riai, ne­tu­rė­da­mi pa­žy­mos? Jie ne­ga­lės pri­im­ti spren­di­mo. Tik­rai ko­le­gia­liam or­ga­nui ne­už­ten­ka, kad įslap­tin­tą in­for­ma­ci­ją ga­lė­tų ma­ty­ti tik­tai pats pir­mi­nin­kas, nes vi­si su­pran­ta­me, kad ko­le­gia­lus or­ga­nas tu­ri bal­suo­ti, na­riai tu­ri bal­suo­ti. O pri­im­ti adek­va­taus spren­di­mo dėl fon­do sau­gu­mo rei­ka­la­vi­mų ati­ti­ki­mo VRK tik­rai ne­ga­lės, jei­gu na­riai ne­ga­lės dis­po­nuo­ti VSD pa­teik­ta vi­sa in­for­ma­ci­ja. Tai siū­lau bal­suo­ti už.<text:s/></text:p>
        <text:p text:style-name="Roman"><text:span text:style-name="T1593">PIRMININKĖ.</text:span><text:span text:style-name="T1594"><text:s/></text:span>Dė­ko­ju. Ger­bia­mi ko­le­gos, at­krei­piu dė­me­sį, kad bai­gia­si mū­sų nu­sta­ty­tas bal­sa­vi­mo lan­gas, bet jį pra­tę­siu tol, kol baig­si­me svars­ty­ti vi­sus nu­ma­ty­tus klau­si­mus.<text:s/></text:p>
        <text:p text:style-name="Roman">Da­bar mo­ty­vai prieš – A. Anu­šaus­kas. Pra­šau.</text:p>
        <text:p text:style-name="Roman"><text:span text:style-name="T1595">A. ANUŠAUSKAS</text:span><text:span text:style-name="T1596"><text:s/></text:span><text:span text:style-name="T1597">(</text:span><text:span text:style-name="T1598">TS-LKDF</text:span><text:span text:style-name="T1599">)</text:span><text:span text:style-name="T1600">.<text:s/></text:span>Ger­bia­mi ko­le­gos, pir­miau­sia tu­riu pa­sa­ky­ti, kad Ge­no­ci­do<text:s/><text:span text:style-name="T1601">ty</text:span><text:span text:style-name="T1602">­ri</text:span><text:span text:style-name="T1603">­mo cen</text:span><text:span text:style-name="T1604">­tras va</text:span><text:span text:style-name="T1605">­do</text:span><text:span text:style-name="T1606">­vau</text:span><text:span text:style-name="T1607">­ja</text:span><text:span text:style-name="T1608">­si įsta</text:span><text:span text:style-name="T1609">­ty</text:span><text:span text:style-name="T1610">­mu. Jei</text:span><text:span text:style-name="T1611">­gu at</text:span><text:span text:style-name="T1612">­si</text:span><text:span text:style-name="T1613">­ras</text:span><text:span text:style-name="T1614">­tų kan</text:span><text:span text:style-name="T1615">­di</text:span><text:span text:style-name="T1616">­da</text:span><text:span text:style-name="T1617">­tas, ku</text:span><text:span text:style-name="T1618">­ris ben</text:span><text:span text:style-name="T1619">­dra</text:span><text:span text:style-name="T1620">­dar</text:span><text:span text:style-name="T1621">­bia</text:span><text:span text:style-name="T1622">­vo su KGB,</text:span><text:s/>jie tai iš­vie­šin­tų. Tai yra ne­teik­tų ko­kios nors slap­tos pa­žy­mos, o tie­siog iš­vie­šin­tų ir pa­skelb­tų, nes taip įpa­rei­go­ja juos įsta­ty­mas.<text:s/></text:p>
        <text:p text:style-name="Roman">Ly­giai taip pat ir dėl ki­tų da­ly­kų. Rin­ki­mų ko­mi­si­ja tu­ri va­do­vau­tis vien iš­vie­šin­amais, ne­slap­tais do­ku­men­tais. Aš ma­nau, kad čia yra prin­ci­pi­nis klau­si­mas, kai ruo­šia­mės ir or­ga­ni­zuo­ja­me rin­ki­mus. Šio prin­ci­po tie­siog rei­kė­tų lai­ky­tis. Grės­mių aš čia ne­var­din­siu, grės­mių ga­li bū­ti pa­čių įvai­riau­sių. Jei­gu kas nors no­ri pa­teik­ti in­for­ma­ci­ją, tai ji tu­rė­tų bū­ti ir­gi iš­slap­tin­ta ir pa­teik­ta Rin­ki­mų ko­mi­si­jai. Įsta­ty­mai nu­ma­to ir me­cha­niz­mus, kaip tai pa­da­ry­ti, jie nė­ra la­bai su­dė­tin­gi.</text:p>
        <text:p text:style-name="Roman"><text:span text:style-name="T1623">PIRMININKĖ.</text:span><text:s/>Dė­ko­ju. Mo­ty­vai už – A. Skar­džius.</text:p>
        <text:p text:style-name="Roman"><text:span text:style-name="T1624">A. SKARDŽIUS</text:span><text:span text:style-name="T1625"><text:s/></text:span><text:span text:style-name="T1626">(</text:span><text:span text:style-name="T1627">MSNG</text:span><text:span text:style-name="T1628">)</text:span><text:span text:style-name="T1629">.</text:span><text:s/>Aš ne­su­pran­tu ko­le­gų Sei­mo na­rių, ypač tų, ku­rie jau tur­būt de­šimt­me­tį dangs­to bu­vu­sius KGB ben­dra­dar­bius, nie­kaip ne­si­ryž­ta iš­vie­šin­ti as­me­nų pa­var­džių, de­da­si pa­tys di­džiau­siais pat­rio­tais. Da­bar rin­ki­mų me­tu VRK taip pat bus už­kirs­ta tei­sė su­si­pa­žin­ti su do­ku­men­tais, pa­teik­tais Vals­ty­bės sau­gu­mo de­par­ta­men­to ar ki­tų ins­ti­tu­ci­jų, apie kan­di­da­tuo­jan­čius as­me­nis į aukš­čiau­sias ins­ti­tu­ci­jas, tai ir Pre­zi­den­to rin­ki­muo­se, Eu­ro­pos Par­la­men­to rin­ki­muo­se.<text:s/></text:p>
        <text:p text:style-name="Roman">Tad, ger­bia­mie­ji, ko­dėl no­ri­ma pa­lik­ti be­dan­tę Rin­ki­mų ko­mi­si­ją, ne­su­teik­ti jai pri­va­lo­mos tei­sės dis­po­nuo­ti slap­ta in­for­ma­ci­ja? Ko­mi­si­jos na­riai pa­si­ža­dė­tų ne­iš­vie­šin­ti tos in­for­ma­ci­jos, pa­teik­tos slap­tai, ta­čiau pre­ven­ciš­kai už­kirs­tų ga­li­my­bę kan­di­da­tuo­ti as­me­nims, ben­dra­dar­bia­vu­siems su ki­tų vals­ty­bių, ypač Ru­si­jos, KGB ir vi­sais ki­tais at­ve­jais. Ma­ne ste­bi­na dar tai, kad Sei­mo na­riams de­mo­kra­tinės vals­ty­bės par­la­men­te yra pri­va­lo­ma, pri­va­lo­ma tu­rė­ti lei­di­mą dirb­ti su slap­ta in­for­ma­ci­ja. Net kai ku­rie Sei­mo na­riai bu­vo pa­ša­lin­ti iš Sei­mo vien to­dėl, kad pil­dy­da­mi an­ke­tas su­kly­do. Aš ma­tau dvi­gu­bus stan­dar­tus, ma­tau dangs­ty­mą. Ger­bia­mie­ji, el­ki­tės są­ži­nin­gai ir su­tei­ki­te VRK tei­sę dis­po­nuo­ti šia in­for­ma­ci­ja. Ačiū.</text:p>
        <text:p text:style-name="Roman"><text:span text:style-name="T1630">PIRMININKĖ.</text:span><text:s/>Mo­ty­vai prieš – K. Ma­siu­lis.</text:p>
        <text:p text:style-name="Roman"><text:span text:style-name="T1631">K. MASIULIS</text:span><text:span text:style-name="T1632"><text:s/></text:span><text:span text:style-name="T1633">(</text:span><text:span text:style-name="T1634">TS-LKDF</text:span><text:span text:style-name="T1635">)</text:span><text:span text:style-name="T1636">.</text:span><text:s/>A. Skar­džius ar­ba klys­ta, ar­ba ne­są­mo­nin­gai klai­di­na. Iš tik­ro in­for­ma­ci­ja apie ben­dra­dar­bia­vu­sius yra iš­slap­ti­na­ma ir pa­skel­bia­ma. Čia nė­ra apie ką dis­ku­tuo­ti. Tik­rai taip yra. Šiaip aš svars­tau, įsi­vaiz­duo­ki­me, jei rem­da­ma­si ko­kia nors slap­ta in­for­ma­ci­ja VRK im­tų ir nu­tar­tų pi­lie­tį X pa­ša­lin­ti iš rin­ki­mų. Va­di­na­si, in­for­ma­ci­ja slap­ta, ji jos at­skleis­ti ne­ga­li, sa­ky­tų, mes pa­ša­li­no­me, bet ne­ga­li­me pa­sa­ky­ti ko­dėl. Na,<text:s/>kaip tai at­ro­dys? Pa­ša­li­no­me pi­lie­tį X, bet ne­pa­sa­ky­si­me ko­dėl. Tai la­bai de­mo­kra­tiška.</text:p>
        <text:p text:style-name="P1637"><text:span text:style-name="T1638">PIRMININKĖ.</text:span><text:s/>J. Sa­ba­taus­kas – mo­ty­vai prieš.</text:p>
        <text:p text:style-name="P1639"><text:span text:style-name="T1640">J. SABATAUSKAS</text:span><text:span text:style-name="T1641"><text:s/></text:span><text:span text:style-name="T1642">(</text:span><text:span text:style-name="T1643">LSDPF</text:span><text:span text:style-name="T1644">)</text:span><text:span text:style-name="T1645">.<text:s/></text:span>Ačiū, ger­bia­mo­ji Pir­mi­nin­ke. Ger­bia­mas Kęs­tu­tis pa­sa­kė be­veik tą pa­tį, ką aš no­rė­jau sa­ky­ti.<text:s/>Jei<text:s/>vis<text:s/>dėlto<text:s/>Vy­riau­sio­ji rin­ki­mų ko­mi­si­ja gau­tų ko­kią nors slap­tą in­for­ma­ci­ją, ku­rios tas as­muo ne­ga­li ži­no­ti, net skųs­da­mas teis­mui jis ne­ga­lėtų<text:s/>ap­si­gin­ti sa­vo tei­sės da­ly­vau­ti rin­ki­muo­se. Ta pa­tai­sa tik­rai ne­at­neš nie­ko ge­ro, nes iš tik­rų­jų VRK tu­rė­tų va­do­vau­tis bū­tent at­vi­ru­mo prin­ci­pu. Vie­nas da­ly­kas.<text:s/></text:p>
        <text:p text:style-name="Roman">Dėl KGB įslap­tin­tų ben­dra­dar­bių, ku­rie de­kla­ra­vo ir bu­vo įslap­tin­ti pra­džio­je 25 me­tams, da­bar jau 75 me­tams, tai, ži­no­te, aš įta­riu, kad VRK ap­skri­tai tos in­for­ma­ci­jos ne­gaus. Mes tu­ri­me tvar­ky­ti tą įsta­ty­mą, mes tu­ri­me pa­nai­kin­ti tą ter­mi­ną, nes tai tik­rai jau ne­be šios die­nos bau­bas ir lai­ky­ti ske­le­tų spin­to­se nė­ra ko.</text:p>
        <text:p text:style-name="Roman"><text:span text:style-name="T1646">PIRMININKĖ.</text:span><text:span text:style-name="T1647"><text:s/></text:span>Dė­ko­ju. Vi­si mo­ty­vai iš­sa­ky­ti.<text:s/></text:p>
        <text:p text:style-name="Roman">Tai­gi ap­si­spręs­ki­me bal­suo­da­mi dėl 1-6 klau­si­mo – Rin­ki­mų ko­dek­so 26 straips­nio pa­kei­ti­mo pro­jek­to Nr. XIVP-2439. Kas pri­ta­ria­te, bal­suo­ja­te už, kas ma­no­te ki­taip, bal­suo­ja­te ki­taip.<text:s/></text:p>
        <text:p text:style-name="Roman">Bal­sa­vo 114: už – 18, prieš – 42, su­si­lai­kė 54. Įsta­ty­mas ne­pri­im­tas.<text:s/></text:p>
        <text:p text:style-name="Roman"/>
        <text:p text:style-name="Laikas">11.26 val.</text:p>
        <text:p text:style-name="Roman12">Rin­ki­mų ko­dek­so 17 straips­nio pa­kei­ti­mo kon­sti­tu­ci­nio įsta­ty­mo pro­jek­tas Nr. XIVP-2557(2)<text:span text:style-name="T1648"><text:s/>(</text:span><text:span text:style-name="T1649">pri</text:span><text:span text:style-name="T1650">­ėmi</text:span><text:span text:style-name="T1651">­mo tę</text:span><text:span text:style-name="T1652">­si</text:span><text:span text:style-name="T1653">­nys</text:span><text:span text:style-name="T1654">)</text:span></text:p>
        <text:p text:style-name="Roman"/>
        <text:p text:style-name="Roman">Tai­gi to­liau 1-7 klau­si­mas – Rin­ki­mų ko­dek­so 17 straips­nio pa­kei­ti­mo kon­sti­tu­ci­nio įsta­ty­mo pro­jek­tas Nr. XIVP-2557(2). Jį su­da­ro tik­tai vie­nas straips­nis. Pa­siū­ly­mų nė­ra gau­ta ir dėl mo­ty­vų nie­kas ne­už­si­ra­šė.<text:s/></text:p>
        <text:p text:style-name="Roman">Tai­gi bal­suo­ki­me. Kas pri­ta­ria­te Rin­ki­mų ko­dek­so 17 straips­nio pa­kei­ti­mui, bal­suo­ja­te už, kas ma­no­te ki­taip, bal­suo­ja­te ki­taip.<text:s/></text:p>
        <text:p text:style-name="Roman">Bal­sa­vo 111: už – 80, prieš – 10, su­si­lai­kė 21.<text:s/>Įstatymas (pro­jek­tas Nr. XIVP-2557)… At­si­pra­šau, ne­pri­im­tas. Rei­kia 85, tai­gi įsta­ty­mas ne­pri­im­tas.<text:s/></text:p>
        <text:p text:style-name="Roman"/>
        <text:p text:style-name="Laikas">11.27 val.</text:p>
        <text:p text:style-name="Roman12">Rin­ki­mų ko­dek­so 172 straips­nio pa­kei­ti­mo kon­sti­tu­ci­nio įsta­ty­mo pro­jek­tas Nr. XIVP-2566(2) (<text:span text:style-name="T1655">pri</text:span><text:span text:style-name="T1656">­ėmi</text:span><text:span text:style-name="T1657">­mo tę</text:span><text:span text:style-name="T1658">­si</text:span><text:span text:style-name="T1659">­nys</text:span>)</text:p>
        <text:p text:style-name="P1660"/>
        <text:p text:style-name="Roman">Dar­bo­tvarkės 1-8 klau­si­mas – Rin­ki­mų ko­dek­so 172 straips­nio pa­kei­ti­mo kon­sti­tu­ci­nio įsta­ty­mo pro­jek­tas Nr. XIVP-2566(2).<text:s/></text:p>
        <text:p text:style-name="Roman">A. Ar­mo­nai­tė – dėl ve­di­mo tvar­kos. Pra­šau.</text:p>
        <text:p text:style-name="Roman"><text:span text:style-name="T1661">A. ARMONAITĖ</text:span><text:s/><text:span text:style-name="T1662">(</text:span><text:span text:style-name="T1663">LF</text:span><text:span text:style-name="T1664">)</text:span>. Taip, dėl ve­di­mo tvar­kos. No­rė­čiau pa­pra­šy­ti pa­kar­to­ti pas­ku­ti­nį bal­sa­vi­mą, nes tie­siog ne­su­spė­jau pa­spaus­ti myg­tu­ko. (<text:span text:style-name="T1665">Bal</text:span><text:span text:style-name="T1666">­sai sa</text:span><text:span text:style-name="T1667">­lė</text:span><text:span text:style-name="T1668">­je</text:span>)<text:s/></text:p>
        <text:p text:style-name="Roman"><text:span text:style-name="T1669">PIRMININKĖ.</text:span><text:span text:style-name="T1670"><text:s/></text:span>Bet ne­pa­keis­tų nie­ko. Auš­ri­ne, ne­pa­keis­tų nie­ko, nes…</text:p>
        <text:p text:style-name="Roman">Tai­gi per­ėjo­me jau<text:s/>prie<text:s/>ki­to klau­si­mo svars­ty­mo. Pa­kar­to­siu, 1-8 klau­si­mas – Rin­ki­mų ko­dek­so<text:span text:style-name="T1671"><text:s/>172 straips</text:span><text:span text:style-name="T1672">­nio pa</text:span><text:span text:style-name="T1673">­kei</text:span><text:span text:style-name="T1674">­ti</text:span><text:span text:style-name="T1675">­mo kon</text:span><text:span text:style-name="T1676">­sti</text:span><text:span text:style-name="T1677">­tu</text:span><text:span text:style-name="T1678">­ci</text:span><text:span text:style-name="T1679">­nio įsta</text:span><text:span text:style-name="T1680">­ty</text:span><text:span text:style-name="T1681">­mo pro</text:span><text:span text:style-name="T1682">­jek</text:span><text:span text:style-name="T1683">­tas Nr. XIVP-2566. Dėl<text:s/></text:span>1 strai­p­s­nio yra gau­ta vie­na Tei­sės de­par­ta­men­to pa­sta­ba. Pra­šau.</text:p>
        <text:p text:style-name="Roman"><text:span text:style-name="T1684">A. VYŠNIAUSKAS</text:span><text:s/><text:span text:style-name="T1685">(</text:span><text:span text:style-name="T1686">TS-LKDF</text:span><text:span text:style-name="T1687">)</text:span>. Ko­mi­te­tas pri­ta­rė ben­dru su­ta­ri­mu.</text:p>
        <text:p text:style-name="Roman"><text:span text:style-name="T1688">PIRMININKĖ.</text:span><text:span text:style-name="T1689"><text:s/></text:span>Dė­ko­ju. Ar ga­li­me ben­dru su­ta­ri­mu pri­tar­ti 1 straips­niui? Dė­kui, pri­tar­ta. Dėl 2 straips­nio pa­siū­ly­mų nė­ra gau­ta. Ar ga­li­me pri­tar­ti ben­dru su­ta­ri­mu? Pri­tar­ta.<text:s/></text:p>
        <text:p text:style-name="Roman">Mo­ty­vai prieš – kal­ba P. Gra­žu­lis.<text:s/></text:p>
        <text:p text:style-name="Roman">To­liau po­sė­džiui pir­mi­nin­kaus pa­va­duo­to­jas P. Sau­dar­gas.</text:p>
        <text:p text:style-name="Roman"><text:span text:style-name="T1690">P. GRAŽULIS</text:span><text:span text:style-name="T1691"><text:s/></text:span><text:span text:style-name="T1692">(</text:span><text:span text:style-name="T1693">MSNG</text:span><text:span text:style-name="T1694">)</text:span><text:span text:style-name="T1695">.<text:s/></text:span>Ger­bia­mi Sei­mo na­riai, la­bai keis­tai at­ro­do. Pra­ėjo 33 me­tai, kai at­ga­vo­me Ne­pri­klau­so­my­bę. Ko­mu­nis­tų iš­si­gan­do­me tik po 33 me­tų. Tai­gi jie vi­si nu­se­no. Ar jūs ne­pri­si­me­na­te, kad prieš ke­lis mė­ne­sius vie­ną iš to­kių ži­no­miau­sių ko­mu­nis­tų Č. Jur­šė­ną jūs ap­do­va­no­jo­te Pre­zi­den­to Alek­san­dro Stul­gins­kio žvaigž­de ir vi­si bal­sa­vo­te. Da­bar jau jūs nu­spren­dė­te, kad jie yra bai­sūs. Aš su­tin­ku, aš pats ne­bu­vau nei spa­liu­kas, nei pio­nie­rius, nei kom­jau­nuo­lis.<text:s/></text:p>
        <text:p text:style-name="Roman"><text:span text:style-name="T1696">PIRMININKAS</text:span><text:s/><text:span text:style-name="T1697">(</text:span><text:span text:style-name="T1698">P. SAUDARGAS</text:span><text:span text:style-name="T1699">,<text:s/></text:span><text:span text:style-name="T1700">TS-LKDF</text:span><text:span text:style-name="T1701">).</text:span><text:span text:style-name="T1702"><text:s/></text:span>Čia, ger­bia­mas Pet­rai Gra­žu­li, ne vi­sai apie ko­mu­nis­tus kal­ba­ma.</text:p>
        <text:p text:style-name="P1703"><text:span text:style-name="T1704">P. GRAŽULIS</text:span><text:s/><text:span text:style-name="T1705">(</text:span><text:span text:style-name="T1706">MSNG</text:span><text:span text:style-name="T1707">)</text:span><text:s/>Apie ką čia kal­ba­ma? (<text:span text:style-name="T1708">Juo</text:span><text:span text:style-name="T1709">­kas sa</text:span><text:span text:style-name="T1710">­lė</text:span><text:span text:style-name="T1711">­je</text:span>)<text:s/></text:p>
        <text:p text:style-name="P1712"><text:span text:style-name="T1713">A. VYŠNIAUSKAS</text:span><text:s/><text:span text:style-name="T1714">(</text:span><text:span text:style-name="T1715">TS-LKDF</text:span><text:span text:style-name="T1716">)</text:span>. Aš ga­liu pa­sa­ky­ti.</text:p>
        <text:p text:style-name="Roman"><text:span text:style-name="T1717">P. GRAŽULIS</text:span><text:span text:style-name="T1718"><text:s/></text:span><text:span text:style-name="T1719">(</text:span><text:span text:style-name="T1720">MSNG</text:span><text:span text:style-name="T1721">)</text:span><text:span text:style-name="T1722">.<text:s/></text:span>At­si­pra­šau, gal ne<text:s/>dėl<text:s/>to…</text:p>
        <text:p text:style-name="Roman"><text:span text:style-name="T1723">A. VYŠNIAUSKAS</text:span><text:s/><text:span text:style-name="T1724">(</text:span><text:span text:style-name="T1725">TS-LKDF</text:span><text:span text:style-name="T1726">)</text:span>. Čia ne apie ko­mu­nis­tus. Čia D. Griš­ke­vi­čiaus pa­siū­ly­mas dėl re­gio­ni­nių…</text:p>
        <text:p text:style-name="Roman"><text:span text:style-name="T1727">P. GRAŽULIS</text:span><text:span text:style-name="T1728"><text:s/></text:span><text:span text:style-name="T1729">(</text:span><text:span text:style-name="T1730">MSNG</text:span><text:span text:style-name="T1731">)</text:span><text:span text:style-name="T1732">.<text:s/></text:span>At­si­pra­šau, ne dėl to už­si­ra­šiau, bet no­rė­jau apie tai pa­kal­bė­ti. Bet vis tiek kal­ba­me apie Rin­ki­mų ko­dek­so pa­tai­sas.<text:s/></text:p>
        <text:p text:style-name="Roman"><text:span text:style-name="T1733">PIRMININKAS.</text:span><text:s/>Dė­kui.<text:s/></text:p>
        <text:p text:style-name="Roman"><text:span text:style-name="T1734">P. GRAŽULIS</text:span><text:span text:style-name="T1735"><text:s/></text:span><text:span text:style-name="T1736">(</text:span><text:span text:style-name="T1737">MSNG</text:span><text:span text:style-name="T1738">)</text:span><text:span text:style-name="T1739">.<text:s/></text:span>Gal ga­li­ma pa­baig­ti?</text:p>
        <text:p text:style-name="Roman"><text:span text:style-name="T1740">PIRMININKAS.</text:span><text:s/>Pra­šo­me. Jei­gu apie tai kal­bė­si­te, taip,<text:s/>pra­šo­me.<text:s/></text:p>
        <text:p text:style-name="Roman"><text:span text:style-name="T1741">P. GRAŽULIS</text:span><text:span text:style-name="T1742"><text:s/></text:span><text:span text:style-name="T1743">(</text:span><text:span text:style-name="T1744">MSNG</text:span><text:span text:style-name="T1745">)</text:span><text:span text:style-name="T1746">. G</text:span>e­rai, at­si­sa­kau, o pas­kui pa­kal­bė­siu, kai bus apie tą.</text:p>
        <text:p text:style-name="Roman"><text:span text:style-name="T1747">PIRMININKAS.</text:span><text:s/>Dė­ko­ju. Da­bar ger­bia­mas D. Griš­ke­vi­čius per šo­ni­nį mik­ro­fo­ną apie tą kal­bės.<text:s/></text:p>
        <text:p text:style-name="Roman"><text:span text:style-name="T1748">D. GRIŠKEVIČIUS</text:span><text:span text:style-name="T1749"><text:s/></text:span><text:span text:style-name="T1750">(</text:span><text:span text:style-name="T1751">DFVL</text:span><text:span text:style-name="T1752">)</text:span><text:span text:style-name="T1753">.</text:span><text:s/>Aš iš tik­ro no­riu re­a­guo­ti, kad klau­si­mas vi­siš­kai ne apie Ko­mu­nis­tų par­ti­ją, nors bu­vo toks ko­mu­nis­tas P. Griš­ke­vi­čius, bet tik­rai ne ma­no gi­mi­nai­tis. (<text:span text:style-name="T1754">Šur</text:span><text:span text:style-name="T1755">­mu</text:span><text:span text:style-name="T1756">­lys sa</text:span><text:span text:style-name="T1757">­lė</text:span><text:span text:style-name="T1758">­je</text:span>)<text:s/></text:p>
        <text:p text:style-name="Roman"><text:span text:style-name="T1759">PIRMININKAS.</text:span><text:s/>Ge­rai. Dė­ko­ju, ko­le­gos. Nuo­mo­nės iš­sa­ky­tos, kad ir apie ką jos bū­tų bu­vu­sios, bet nuo­mo­nes mes vi­si tu­ri­me. Ga­li­me bal­suo­ti dėl vi­so dar­bo­tvarkės 1-8 klau­si­mo –<text:s/>Rin­ki­mų ko­dek­so 172 straips­nio pa­kei­ti­mo kon­sti­tu­ci­nio įsta­ty­mo pro­jek­to Nr. XIVP-2566<text:span text:style-name="T1760">. Bal</text:span><text:span text:style-name="T1761">­suo</text:span><text:span text:style-name="T1762">­ja</text:span><text:span text:style-name="T1763">­me. Pri</text:span><text:span text:style-name="T1764">­ėmi</text:span><text:span text:style-name="T1765">­mas.</text:span></text:p>
        <text:p text:style-name="P1766"/>
        <text:p text:style-name="Priemimas">Šio įsta­ty­mo pri­ėmi­mas</text:p>
        <text:p text:style-name="P1767"/>
        <text:p text:style-name="Roman"><text:span text:style-name="T1768">Už</text:span><text:span text:style-name="T1769">­si</text:span><text:span text:style-name="T1770">­re</text:span><text:span text:style-name="T1771">­gist</text:span><text:span text:style-name="T1772">­ra</text:span><text:span text:style-name="T1773">­vo 105, bal</text:span><text:span text:style-name="T1774">­sa</text:span><text:span text:style-name="T1775">­vo 105: už – 101, prieš ne</text:span><text:span text:style-name="T1776">­bu</text:span><text:span text:style-name="T1777">­vo, su</text:span><text:span text:style-name="T1778">­si</text:span><text:span text:style-name="T1779">­lai</text:span><text:span text:style-name="T1780">­kė 4. Įsta</text:span><text:span text:style-name="T1781">­ty</text:span><text:span text:style-name="T1782">­mas pri</text:span><text:span text:style-name="T1783">­im</text:span><text:span text:style-name="T1784">­tas. (</text:span><text:span text:style-name="T1785">Gon</text:span><text:span text:style-name="T1786">­gas</text:span><text:span text:style-name="T1787">)<text:s/></text:span></text:p>
        <text:p text:style-name="P1788"/>
        <text:p text:style-name="Laikas">11.31 val.</text:p>
        <text:p text:style-name="Roman12">Rin­ki­mų ko­dek­so 76, 81 ir 85 straips­nių pa­kei­ti­mo kon­sti­tu­ci­nio įsta­ty­mo pro­jek­tas Nr. XIVP-2696(2) (<text:span text:style-name="T1789">pri</text:span><text:span text:style-name="T1790">­ėmi</text:span><text:span text:style-name="T1791">­mas</text:span>)</text:p>
        <text:p text:style-name="P1792"/>
        <text:p text:style-name="Roman">To­liau, ger­bia­mi ko­le­gos, dar­bo­tvarkės 1-9 klau­si­mas – Rin­ki­mų ko­dek­so 76, 81 ir 85<text:s/><text:span text:style-name="T1793">straip</text:span><text:span text:style-name="T1794">­</text:span><text:span text:style-name="T1795">s</text:span><text:span text:style-name="T1796">­nių pa</text:span><text:span text:style-name="T1797">­kei</text:span><text:span text:style-name="T1798">­ti</text:span><text:span text:style-name="T1799">­mo kon</text:span><text:span text:style-name="T1800">­sti</text:span><text:span text:style-name="T1801">­tu</text:span><text:span text:style-name="T1802">­ci</text:span><text:span text:style-name="T1803">­nio įsta</text:span><text:span text:style-name="T1804">­ty</text:span><text:span text:style-name="T1805">­mo pro</text:span><text:span text:style-name="T1806">­jek</text:span><text:span text:style-name="T1807">­tas Nr. XIVP-</text:span><text:span text:style-name="T1808">2696(2). Pa</text:span><text:span text:style-name="T1809">­straips</text:span><text:span text:style-name="T1810">­niui. Dėl 1 </text:span><text:span text:style-name="T1811">straip</text:span><text:span text:style-name="T1812">­</text:span><text:span text:style-name="T1813">s</text:span><text:span text:style-name="T1814">­nio bu</text:span><text:span text:style-name="T1815">­vo Tei</text:span><text:span text:style-name="T1816">­sės de</text:span><text:span text:style-name="T1817">­par</text:span><text:span text:style-name="T1818">­ta</text:span><text:span text:style-name="T1819">­men</text:span><text:span text:style-name="T1820">­to vie</text:span><text:span text:style-name="T1821">­na, dvi pa</text:span><text:span text:style-name="T1822">­sta</text:span><text:span text:style-name="T1823">­bos, joms pri</text:span><text:span text:style-name="T1824">­tar</text:span><text:span text:style-name="T1825">­ta ko</text:span><text:span text:style-name="T1826">­mi</text:span><text:span text:style-name="T1827">­te</text:span><text:span text:style-name="T1828">­te. Vie</text:span><text:span text:style-name="T1829">­na, ku</text:span><text:span text:style-name="T1830">­riai pri</text:span><text:span text:style-name="T1831">­tar</text:span><text:span text:style-name="T1832">­ta iš da</text:span><text:span text:style-name="T1833">­lies…</text:span></text:p>
        <text:p text:style-name="Roman"><text:span text:style-name="T1834">A. VYŠNIAUSKAS</text:span><text:span text:style-name="T1835"><text:s/></text:span><text:span text:style-name="T1836">(</text:span><text:span text:style-name="T1837">TS-LKDF</text:span><text:span text:style-name="T1838">)</text:span><text:span text:style-name="T1839">. Ko</text:span><text:span text:style-name="T1840">­mi</text:span><text:span text:style-name="T1841">­te</text:span><text:span text:style-name="T1842">­tas pri</text:span><text:span text:style-name="T1843">­ta</text:span><text:span text:style-name="T1844">­rė ne iš da</text:span><text:span text:style-name="T1845">­lies, o vi</text:span><text:span text:style-name="T1846">­siš</text:span><text:span text:style-name="T1847">­kai pri</text:span><text:span text:style-name="T1848">­ta</text:span><text:span text:style-name="T1849">­rė abiem Tei</text:span><text:span text:style-name="T1850">­sės de</text:span><text:span text:style-name="T1851">­par</text:span><text:span text:style-name="T1852">­ta</text:span><text:span text:style-name="T1853">­men</text:span><text:span text:style-name="T1854">­to pa</text:span><text:span text:style-name="T1855">­sta</text:span><text:span text:style-name="T1856">­boms ben</text:span><text:span text:style-name="T1857">­dru su</text:span><text:span text:style-name="T1858">­ta</text:span><text:span text:style-name="T1859">­ri</text:span><text:span text:style-name="T1860">­mu.</text:span></text:p>
        <text:p text:style-name="Roman"><text:span text:style-name="T1861">PIRMININKAS.</text:span><text:span text:style-name="T1862"><text:s/>Taip, bet tre</text:span><text:span text:style-name="T1863">­čiai pri</text:span><text:span text:style-name="T1864">­ta</text:span><text:span text:style-name="T1865">­rė iš da</text:span><text:span text:style-name="T1866">­lies, kur…</text:span></text:p>
        <text:p text:style-name="Roman"><text:span text:style-name="T1867">A. VYŠNIAUSKAS</text:span><text:span text:style-name="T1868"><text:s/></text:span><text:span text:style-name="T1869">(</text:span><text:span text:style-name="T1870">TS-LKDF</text:span><text:span text:style-name="T1871">)</text:span><text:span text:style-name="T1872">. O tre</text:span><text:span text:style-name="T1873">­čiai, taip, iš da</text:span><text:span text:style-name="T1874">­lies.</text:span></text:p>
        <text:p text:style-name="Roman"><text:span text:style-name="T1875">PIRMININKAS.</text:span><text:span text:style-name="T1876"><text:s/>Ar ga</text:span><text:span text:style-name="T1877">­li</text:span><text:span text:style-name="T1878">­me ben</text:span><text:span text:style-name="T1879">­dru su</text:span><text:span text:style-name="T1880">­ta</text:span><text:span text:style-name="T1881">­ri</text:span><text:span text:style-name="T1882">­mu pri</text:span><text:span text:style-name="T1883">­tar</text:span><text:span text:style-name="T1884">­ti 1 straips</text:span><text:span text:style-name="T1885">­niui? Dė</text:span><text:span text:style-name="T1886">­ko</text:span><text:span text:style-name="T1887">­ju, pri</text:span><text:span text:style-name="T1888">­tar</text:span><text:span text:style-name="T1889">­ta. Čia prieš vi</text:span><text:span text:style-name="T1890">­są jūs už</text:span><text:span text:style-name="T1891">­si</text:span><text:span text:style-name="T1892">­ra</text:span><text:span text:style-name="T1893">­šė</text:span><text:span text:style-name="T1894">­te, Pet</text:span><text:span text:style-name="T1895">­rai, taip? Prieš vi</text:span><text:span text:style-name="T1896">­są? Dėl vi</text:span><text:span text:style-name="T1897">­so įsta</text:span><text:span text:style-name="T1898">­ty</text:span><text:span text:style-name="T1899">­mo kal</text:span><text:span text:style-name="T1900">­bė</text:span><text:span text:style-name="T1901">­si</text:span><text:span text:style-name="T1902">­te, taip? Ge</text:span><text:span text:style-name="T1903">­rai.<text:s/></text:span></text:p>
        <text:p text:style-name="P1904">To­liau dėl 2 straips­nio taip pat Tei­sės de­par­ta­men­to, kur ko­mi­te­tas pri­ta­rė, ir ki­ta, kur pri­ta­rė… Ai, ne, čia jau dėl 3 straips­nio. Ar ga­li­me 2 straips­niui pri­tar­ti ben­dru su­ta­ri­mu? Dė­ko­ju, pri­tar­ta. Dėl 3 straips­nio taip pat bu­vo Tei­sės de­par­ta­men­to, pri­tar­ta iš da­lies. Tai ar ga­li­me ben­dru su­ta­ri­mu? Dė­ko­ju, pri­tar­ta 3 straips­niui. Dėl 4 straips­nio ne­bu­vo jo­kių pa­siū­ly­mų. Čia įsi­ga­lio­ji­mo da­ta. Ar ga­li­me ben­dru su­ta­ri­mu? Dė­ko­ju, pri­tar­ta.<text:s/></text:p>
        <text:p text:style-name="P1905">Tai da­bar dėl vi­so. Dėl vi­so bu­vo tik­rai P. Gra­žu­lis už­si­ra­šęs prieš. Pra­šom.</text:p>
        <text:p text:style-name="P1906"><text:span text:style-name="T1907">P. GRAŽULIS</text:span><text:span text:style-name="T1908"><text:s/></text:span><text:span text:style-name="T1909">(</text:span><text:span text:style-name="T1910">MSNG</text:span><text:span text:style-name="T1911">)</text:span><text:span text:style-name="T1912">.<text:s/></text:span><text:span text:style-name="T1913">Ger</text:span><text:span text:style-name="T1914">­bia</text:span><text:span text:style-name="T1915">­mi Sei</text:span><text:span text:style-name="T1916">­mo na</text:span><text:span text:style-name="T1917">­riai, at</text:span><text:span text:style-name="T1918">­si</text:span><text:span text:style-name="T1919">­pra</text:span><text:span text:style-name="T1920">­šau, kad su</text:span><text:span text:style-name="T1921">­kly</text:span><text:span text:style-name="T1922">­dau, nes už</text:span><text:span text:style-name="T1923">­si</text:span><text:span text:style-name="T1924">­ra</text:span><text:span text:style-name="T1925">­šiau anks</text:span><text:span text:style-name="T1926">­ti ry</text:span><text:span text:style-name="T1927">­te, o dar</text:span><text:span text:style-name="T1928">­bo</text:span><text:span text:style-name="T1929">­tvarkę pa</text:span><text:span text:style-name="T1930">­kei</text:span><text:span text:style-name="T1931">­tė, įtrau</text:span><text:span text:style-name="T1932">­kė pir</text:span><text:span text:style-name="T1933">­mą klau</text:span><text:span text:style-name="T1934">­si</text:span><text:span text:style-name="T1935">­mą į dar</text:span><text:span text:style-name="T1936">­bo</text:span><text:span text:style-name="T1937">­tvarkę, tai</text:span><text:span text:style-name="T1938">­gi pa</text:span><text:span text:style-name="T1939">­si</text:span><text:span text:style-name="T1940">­slin</text:span><text:span text:style-name="T1941">­ko vi</text:span><text:span text:style-name="T1942">­si klau</text:span><text:span text:style-name="T1943">­si</text:span><text:span text:style-name="T1944">­mai vie</text:span><text:span text:style-name="T1945">­nu že</text:span><text:span text:style-name="T1946">­myn. No</text:span><text:span text:style-name="T1947">­riu iš es</text:span><text:span text:style-name="T1948">­mės. Jau sa</text:span><text:span text:style-name="T1949">­kiau – kas yra, kad po 33 me</text:span><text:span text:style-name="T1950">­tų ne</text:span><text:span text:style-name="T1951">­pri</text:span><text:span text:style-name="T1952">­klau</text:span><text:span text:style-name="T1953">­so</text:span><text:span text:style-name="T1954">­my</text:span><text:span text:style-name="T1955">­bės iš</text:span><text:span text:style-name="T1956">­si</text:span><text:span text:style-name="T1957">­gan</text:span><text:span text:style-name="T1958">­do</text:span><text:span text:style-name="T1959">­me ko</text:span><text:span text:style-name="T1960">­mu</text:span><text:span text:style-name="T1961">­nis</text:span><text:span text:style-name="T1962">­tų? Rei</text:span><text:span text:style-name="T1963">­kė</text:span><text:span text:style-name="T1964">­jo ši</text:span><text:span text:style-name="T1965">­tą klau</text:span><text:span text:style-name="T1966">­si</text:span><text:span text:style-name="T1967">­mą ir de</text:span><text:span text:style-name="T1968">­so</text:span><text:span text:style-name="T1969">­vie</text:span><text:span text:style-name="T1970">­ti</text:span><text:span text:style-name="T1971">­za</text:span><text:span text:style-name="T1972">­ci</text:span><text:span text:style-name="T1973">­jos įsta</text:span><text:span text:style-name="T1974">­ty</text:span><text:span text:style-name="T1975">­mą pri</text:span><text:span text:style-name="T1976">­im</text:span><text:span text:style-name="T1977">­ti tik at</text:span><text:span text:style-name="T1978">­ga</text:span><text:span text:style-name="T1979">­vus ne</text:span><text:span text:style-name="T1980">­pri</text:span><text:span text:style-name="T1981">­klau</text:span><text:span text:style-name="T1982">­so</text:span><text:span text:style-name="T1983">­my</text:span><text:span text:style-name="T1984">­bę, bet ta</text:span><text:span text:style-name="T1985">­da kon</text:span><text:span text:style-name="T1986">­ser</text:span><text:span text:style-name="T1987">­va</text:span><text:span text:style-name="T1988">­to</text:span><text:span text:style-name="T1989">­riai blo</text:span><text:span text:style-name="T1990">­ka</text:span><text:span text:style-name="T1991">­vo de</text:span><text:span text:style-name="T1992">­so</text:span><text:span text:style-name="T1993">­vie</text:span><text:span text:style-name="T1994">­ti</text:span><text:span text:style-name="T1995">­za</text:span><text:span text:style-name="T1996">­ci</text:span><text:span text:style-name="T1997">­jos įsta</text:span><text:span text:style-name="T1998">­ty</text:span><text:span text:style-name="T1999">­mą, lat</text:span><text:span text:style-name="T2000">­viai, es</text:span><text:span text:style-name="T2001">­tai jį pri</text:span><text:span text:style-name="T2002">­ėmė, o mes – ne.<text:s/></text:span></text:p>
        <text:p text:style-name="P2003">Ant­ras da­ly­kas. Jūs ne­ma­to­te di­džiau­sios grės­mės, tai yra KGB. Tai bu­vo slap­ta or­ga­ni­za­ci­ja. Jūs ne­įra­šė­te, kad žmo­gus, kan­di­da­tuo­da­mas, da­ly­vau­da­mas po­li­ti­ko­je, tu­rė­tų de­kla­ruo­ti, ar jis ne­pri­klau­sė KGB, NKVD, o gal šian­dien yra už­ver­buo­tas ko­kios ki­tų vals­ty­bių slap­tos agen­tū­ros. O kad ki­tų vals­ty­bių – Ru­si­jos, Bal­ta­ru­si­jos – agen­tū­ros vei­kia ir ver­buo­ja žmo­nes, tai fak­tas. Jie yra pa­vo­jin­gi. Bet to klau­si­mo nė­ra. Ko­dėl,<text:s/>aš jū­sų klau­siu.<text:s/>Ko­dėl jūs 75 me­tams įslap­ti­no­te ka­gė­bis­tus ir ne­lei­džia­te jų pa­vie­šin­ti, ir net ne­įra­šo­te į įsta­ty­mą, kad kan­di­da­tuo­da­mas žmo­gus pri­va­lo įra­šy­ti apie tai?<text:s/></text:p>
        <text:p text:style-name="P2004">Ir baig­da­mas aš sa­kau: man at­ro­do, kad pa­vo­jin­ges­ni da­bar yra spa­liu­kai, nes ko­mu­nis­tai jau vi­si nu­se­nę. Č. Jur­šė­nas, ku­rį ap­do­va­no­jo­me Vy­čio or­di­nu, tai yra Alek­san­dro Stul­gins­kio žvaigž­de, yra vie­nas jau­niau­sių ko­mu­nis­tų, na, dar<text:s/>K. Ma­siu­lis yra jau­nes­nis, kon­ser­va­to­rius. Klau­sy­ki­te, mes jį ap­do­va­no­jo­me, bet tau­ta iš­rin­ko pir­mą Pre­zi­den­tą A. M. Bra­zaus­ką ir stai­ga po 30 me­tų jūs jų iš­si­gąs­ta­te. Bet spa­liu­kai – šian­dien ko­kie 40-me­čiai, 50-me­čiai, jų yra daug, čia 100 ko­kį Sei­me su­ra­si­me. Va jie yra pa­vo­jin­gi, jie pa­čia­me jė­gų žy­dė­ji­me, ko­dėl jų ne­įra­šė­te? Ko­dėl jų ne­įra­šė­te? Jau nu­se­nę tie ko­mu­nis­tai, nie­ko ne­pa­da­rys, o apie Pre­zi­den­tą jau ži­no, kad Pre­zi­den­tas ne­įra­šė to į sa­vo biog­ra­fi­ją, kaip ir ki­ti 20 Sei­mo na­rių. Kas čia vyk­s­ta? Kas čia per cir­kas, jūs man pa­aiš­kin­ki­te.</text:p>
        <text:p text:style-name="Roman"><text:span text:style-name="T2005">PIRMININKAS.</text:span><text:span text:style-name="T2006"><text:s/>Dė</text:span><text:span text:style-name="T2007">­ko</text:span><text:span text:style-name="T2008">­ju. Lai</text:span><text:span text:style-name="T2009">­kas jau ge</text:span><text:span text:style-name="T2010">­ro</text:span><text:span text:style-name="T2011">­kai vir</text:span><text:span text:style-name="T2012">­šy</text:span><text:span text:style-name="T2013">­tas. Dė</text:span><text:span text:style-name="T2014">­ko</text:span><text:span text:style-name="T2015">­ju, vi</text:span><text:span text:style-name="T2016">­si mo</text:span><text:span text:style-name="T2017">­ty</text:span><text:span text:style-name="T2018">­vai iš</text:span><text:span text:style-name="T2019">­sa</text:span><text:span text:style-name="T2020">­ky</text:span><text:span text:style-name="T2021">­ti. Bal</text:span><text:span text:style-name="T2022">­suo</text:span><text:span text:style-name="T2023">­ja</text:span><text:span text:style-name="T2024">­me dėl Rin</text:span><text:span text:style-name="T2025">­ki</text:span><text:span text:style-name="T2026">­mų ko</text:span><text:span text:style-name="T2027">­dek</text:span><text:span text:style-name="T2028">­so 76, 81 ir 85 straips</text:span><text:span text:style-name="T2029">­nių pa</text:span><text:span text:style-name="T2030">­kei</text:span><text:span text:style-name="T2031">­ti</text:span><text:span text:style-name="T2032">­mo kon</text:span><text:span text:style-name="T2033">­sti</text:span><text:span text:style-name="T2034">­tu</text:span><text:span text:style-name="T2035">­ci</text:span><text:span text:style-name="T2036">­nio įsta</text:span><text:span text:style-name="T2037">­ty</text:span><text:span text:style-name="T2038">­mo pro</text:span><text:span text:style-name="T2039">­jek</text:span><text:span text:style-name="T2040">­to Nr. XIVP-2696. Pri</text:span><text:span text:style-name="T2041">­ėmi</text:span><text:span text:style-name="T2042">­mas. Ko</text:span><text:span text:style-name="T2043">­le</text:span><text:span text:style-name="T2044">­gos, bal</text:span><text:span text:style-name="T2045">­suo</text:span><text:span text:style-name="T2046">­ja</text:span><text:span text:style-name="T2047">­me.<text:s/></text:span></text:p>
        <text:p text:style-name="P2048">Už­si­re­gist­ra­vo 102, bal­sa­vo 99: už – 81, prieš – 3, su­si­lai­kė 15. Trūks­ta bal­sų, kad bū­tų pri­im­tas kon­sti­tu­ci­nis įsta­ty­mas.<text:s/></text:p>
        <text:p text:style-name="P2049"/>
        <text:p text:style-name="Laikas">11.36 val.</text:p>
        <text:p text:style-name="Roman12">Rin­ki­mų ko­dek­so 95 ir 97 straips­nių pa­kei­ti­mo kon­sti­tu­ci­nio įsta­ty­mo pro­jek­tas Nr. XIVP-2747(2) (<text:span text:style-name="T2050">pri</text:span><text:span text:style-name="T2051">­ėmi</text:span><text:span text:style-name="T2052">­mas</text:span>)</text:p>
        <text:p text:style-name="P2053"/>
        <text:p text:style-name="P2054">Ge­rai. Dar­bo­tvarkės 1-10.1 ir 1-10.2 klau­si­mai. Svars­ty­si­me at­ski­rai, nes pri­ėmi­mas. Rin­ki­mų ko­dek­so 95 ir 97 straips­nių pa­kei­ti­mo kon­sti­tu­ci­nio įsta­ty­mo pro­jek­tas Nr. XIVP-2747(2). Čia pa­siū­ly­mų ne­bu­vo, tai gal ga­li­me ne­kvies­ti ger­bia­mos pra­ne­šė­jos. Dėl 1 straips­nio pa­siū­ly­mų nė­ra. Ar ga­li­me ben­dru su­ta­ri­mu? Dė­ko­ju, pri­tar­ta. Dėl 2 straips­nio nė­ra pa­siū­ly­mų. Ar ga­li­me ben­dru su­ta­ri­mu? Dė­ko­ju, pri­tar­ta. Da­bar dėl vi­so yra mo­ty­vų prieš. Ger­bia­mas V. Se­meš­ka. Pra­šom.<text:s/></text:p>
        <text:p text:style-name="Roman"><text:span text:style-name="T2055">V. SEMEŠKA</text:span><text:span text:style-name="T2056"><text:s/></text:span><text:span text:style-name="T2057">(</text:span><text:span text:style-name="T2058">TS-LKDF</text:span><text:span text:style-name="T2059">)</text:span><text:span text:style-name="T2060">.<text:s/></text:span><text:span text:style-name="T2061">Dė</text:span><text:span text:style-name="T2062">­ko</text:span><text:span text:style-name="T2063">­ju, po</text:span><text:span text:style-name="T2064">­sė</text:span><text:span text:style-name="T2065">­džio pir</text:span><text:span text:style-name="T2066">­mi</text:span><text:span text:style-name="T2067">­nin</text:span><text:span text:style-name="T2068">­ke. Ger</text:span><text:span text:style-name="T2069">­bia</text:span><text:span text:style-name="T2070">­mi ko</text:span><text:span text:style-name="T2071">­le</text:span><text:span text:style-name="T2072">­gos, kas čia da</text:span><text:span text:style-name="T2073">­bar tei</text:span><text:span text:style-name="T2074">­kia</text:span><text:span text:style-name="T2075">­ma? Rei</text:span><text:span text:style-name="T2076">­kė</text:span><text:span text:style-name="T2077">­tų mums aiš</text:span><text:span text:style-name="T2078">­kiai su</text:span><text:span text:style-name="T2079">­pras</text:span><text:span text:style-name="T2080">­ti, kad iki šiol Vy</text:span><text:span text:style-name="T2081">­riau</text:span><text:span text:style-name="T2082">­sio</text:span><text:span text:style-name="T2083">­ji rin</text:span><text:span text:style-name="T2084">­ki</text:span><text:span text:style-name="T2085">­mų ko</text:span><text:span text:style-name="T2086">­mi</text:span><text:span text:style-name="T2087">­si</text:span><text:span text:style-name="T2088">­ja pui</text:span><text:span text:style-name="T2089">­kiai iš</text:span><text:span text:style-name="T2090">­tir</text:span><text:span text:style-name="T2091">­da</text:span><text:span text:style-name="T2092">­vo vi</text:span><text:span text:style-name="T2093">­sus at</text:span><text:span text:style-name="T2094">­ve</text:span><text:span text:style-name="T2095">­jus, kuo</text:span><text:span text:style-name="T2096">­met kam</text:span><text:span text:style-name="T2097">­pa</text:span><text:span text:style-name="T2098">­ni</text:span><text:span text:style-name="T2099">­jos da</text:span><text:span text:style-name="T2100">­ly</text:span><text:span text:style-name="T2101">­viai agi</text:span><text:span text:style-name="T2102">­tuo</text:span><text:span text:style-name="T2103">­da</text:span><text:span text:style-name="T2104">­vo už ar prieš. Čia yra, ma</text:span><text:span text:style-name="T2105">­no ma</text:span><text:span text:style-name="T2106">­ny</text:span><text:span text:style-name="T2107">­mu (ir aš ma</text:span><text:span text:style-name="T2108">­nau, kad ne</text:span><text:span text:style-name="T2109">­la</text:span><text:span text:style-name="T2110">­bai klys</text:span><text:span text:style-name="T2111">­tu), sie</text:span><text:span text:style-name="T2112">­kis pa</text:span><text:span text:style-name="T2113">­ža</text:span><text:span text:style-name="T2114">­bo</text:span><text:span text:style-name="T2115">­ti vi</text:span><text:span text:style-name="T2116">­suo</text:span><text:span text:style-name="T2117">­me</text:span><text:span text:style-name="T2118">­ni</text:span><text:span text:style-name="T2119">­nin</text:span><text:span text:style-name="T2120">­kus, ak</text:span><text:span text:style-name="T2121">­ty</text:span><text:span text:style-name="T2122">­vius žmo</text:span><text:span text:style-name="T2123">­nes, jų gru</text:span><text:span text:style-name="T2124">­pes, kad jie ne</text:span><text:span text:style-name="T2125">­ga</text:span><text:span text:style-name="T2126">­lė</text:span><text:span text:style-name="T2127">­tų pa</text:span><text:span text:style-name="T2128">­si</text:span><text:span text:style-name="T2129">­sa</text:span><text:span text:style-name="T2130">­ky</text:span><text:span text:style-name="T2131">­ti prieš vie</text:span><text:span text:style-name="T2132">­ną ar ki</text:span><text:span text:style-name="T2133">­tą kan</text:span><text:span text:style-name="T2134">­di</text:span><text:span text:style-name="T2135">­da</text:span><text:span text:style-name="T2136">­tą, kaip kad bu</text:span><text:span text:style-name="T2137">­vo Kau</text:span><text:span text:style-name="T2138">­no at</text:span><text:span text:style-name="T2139">­ve</text:span><text:span text:style-name="T2140">­jis, pri</text:span><text:span text:style-name="T2141">­si</text:span><text:span text:style-name="T2142">­min</text:span><text:span text:style-name="T2143">­ki</text:span><text:span text:style-name="T2144">­me, ar</text:span><text:span text:style-name="T2145">­ba vie</text:span><text:span text:style-name="T2146">­ną ar ki</text:span><text:span text:style-name="T2147">­tą są</text:span><text:span text:style-name="T2148">­ra</text:span><text:span text:style-name="T2149">­šą. Ir čia vi</text:span><text:span text:style-name="T2150">­siš</text:span><text:span text:style-name="T2151">­kai pa</text:span><text:span text:style-name="T2152">­ža</text:span><text:span text:style-name="T2153">­bo</text:span><text:span text:style-name="T2154">­ja</text:span><text:span text:style-name="T2155">­ma ne tik tei</text:span><text:span text:style-name="T2156">­sė pa</text:span><text:span text:style-name="T2157">­si</text:span><text:span text:style-name="T2158">­sa</text:span><text:span text:style-name="T2159">­ky</text:span><text:span text:style-name="T2160">­ti už, bet at</text:span><text:span text:style-name="T2161">­ima</text:span><text:span text:style-name="T2162">­ma tei</text:span><text:span text:style-name="T2163">­sė ir prieš. Dar dau</text:span><text:span text:style-name="T2164">­giau, taip pat bus ap</text:span><text:span text:style-name="T2165">­krau</text:span><text:span text:style-name="T2166">­ta ad</text:span><text:span text:style-name="T2167">­mi</text:span><text:span text:style-name="T2168">­nist</text:span><text:span text:style-name="T2169">­ra</text:span><text:span text:style-name="T2170">­ci</text:span><text:span text:style-name="T2171">­ne at</text:span><text:span text:style-name="T2172">­sa</text:span><text:span text:style-name="T2173">­ko</text:span><text:span text:style-name="T2174">­my</text:span><text:span text:style-name="T2175">­be, bus tai</text:span><text:span text:style-name="T2176">­ko</text:span><text:span text:style-name="T2177">­mos bau</text:span><text:span text:style-name="T2178">­dos fi</text:span><text:span text:style-name="T2179">­zi</text:span><text:span text:style-name="T2180">­niams ir ju</text:span><text:span text:style-name="T2181">­ri</text:span><text:span text:style-name="T2182">­di</text:span><text:span text:style-name="T2183">­niams as</text:span><text:span text:style-name="T2184">­me</text:span><text:span text:style-name="T2185">­nims, tai yra ne kam</text:span><text:span text:style-name="T2186">­pa</text:span><text:span text:style-name="T2187">­ni</text:span><text:span text:style-name="T2188">­jos da</text:span><text:span text:style-name="T2189">­ly</text:span><text:span text:style-name="T2190">­viams.</text:span></text:p>
        <text:p text:style-name="P2191">Ga­na gud­rus pro­jek­tas, pa­slėp­tas, ta­čiau ne­ma­ny­čiau, kad jis yra vi­siš­kai tei­sin­gas ir rei­ka­lin­gas. Vy­riau­sio­ji rin­ki­mų ko­mi­si­ja iki šiol, va­do­vau­da­ma­si blai­viu pro­tu ir ko­le­gia­lu­mo prin­ci­pu, pui­kiai su­si­tvar­kė. Da­bar tos lais­vės ne­be­tu­rės, tu­rės baus­ti ir vi­suo­me­ni­nin­kus, ir vi­suo­me­ni­nes gru­pes, ku­rios yra ak­ty­vios rin­ki­mų kam­pa­ni­jos me­tu. To­dėl aš tik­rai ne­pa­lai­ky­siu, su­si­lai­ky­siu. Ačiū.<text:s/></text:p>
        <text:p text:style-name="Roman"><text:span text:style-name="T2192">PIRMININKAS.</text:span><text:span text:style-name="T2193"><text:s/>Dė</text:span><text:span text:style-name="T2194">­ko</text:span><text:span text:style-name="T2195">­ju. Prieš kal</text:span><text:span text:style-name="T2196">­bės ger</text:span><text:span text:style-name="T2197">­bia</text:span><text:span text:style-name="T2198">­mas A. Anu</text:span><text:span text:style-name="T2199">­šaus</text:span><text:span text:style-name="T2200">­kas. Pra</text:span><text:span text:style-name="T2201">­šom.</text:span></text:p>
        <text:p text:style-name="Roman"><text:span text:style-name="T2202">A. ANUŠAUSKAS</text:span><text:span text:style-name="T2203"><text:s/></text:span><text:span text:style-name="T2204">(</text:span><text:span text:style-name="T2205">TS-LKDF</text:span><text:span text:style-name="T2206">)</text:span><text:span text:style-name="T2207">.<text:s/></text:span><text:span text:style-name="T2208">Ger</text:span><text:span text:style-name="T2209">­bia</text:span><text:span text:style-name="T2210">­mi ko</text:span><text:span text:style-name="T2211">­le</text:span><text:span text:style-name="T2212">­gos, aš siū</text:span><text:span text:style-name="T2213">­lau įsi</text:span><text:span text:style-name="T2214">­skai</text:span><text:span text:style-name="T2215">­ty</text:span><text:span text:style-name="T2216">­ti į teks</text:span><text:span text:style-name="T2217">­tą, nes kal</text:span><text:span text:style-name="T2218">­ba</text:span><text:span text:style-name="T2219">­ma bū</text:span><text:span text:style-name="T2220">­tent ne apie po</text:span><text:span text:style-name="T2221">­li</text:span><text:span text:style-name="T2222">­ti</text:span><text:span text:style-name="T2223">­nės kam</text:span><text:span text:style-name="T2224">­pa</text:span><text:span text:style-name="T2225">­ni</text:span><text:span text:style-name="T2226">­jos da</text:span><text:span text:style-name="T2227">­ly</text:span><text:span text:style-name="T2228">­vius, o ap</text:span><text:span text:style-name="T2229">­skri</text:span><text:span text:style-name="T2230">­tai in</text:span><text:span text:style-name="T2231">­for</text:span><text:span text:style-name="T2232">­ma</text:span><text:span text:style-name="T2233">­ci</text:span><text:span text:style-name="T2234">­j</text:span><text:span text:style-name="T2235">ą</text:span><text:span text:style-name="T2236">, ku</text:span><text:span text:style-name="T2237">­ria agi</text:span><text:span text:style-name="T2238">­tuo</text:span><text:span text:style-name="T2239">­ja</text:span><text:span text:style-name="T2240">­ma bal</text:span><text:span text:style-name="T2241">­suo</text:span><text:span text:style-name="T2242">­ti, ne</text:span><text:span text:style-name="T2243">­bal</text:span><text:span text:style-name="T2244">­suo</text:span><text:span text:style-name="T2245">­ti už kan</text:span><text:span text:style-name="T2246">­di</text:span><text:span text:style-name="T2247">­da</text:span><text:span text:style-name="T2248">­tą. Ir jūs įsi</text:span><text:span text:style-name="T2249">­vaiz</text:span><text:span text:style-name="T2250">­duo</text:span><text:span text:style-name="T2251">­ki</text:span><text:span text:style-name="T2252">­te, pa</text:span><text:span text:style-name="T2253">­vyz</text:span><text:span text:style-name="T2254">­džiui, aš ne</text:span><text:span text:style-name="T2255">­ga</text:span><text:span text:style-name="T2256">­liu su</text:span><text:span text:style-name="T2257">­tik</text:span><text:span text:style-name="T2258">­ti</text:span><text:span text:style-name="T2259">:</text:span><text:span text:style-name="T2260"><text:s/></text:span><text:span text:style-name="T2261">j</text:span><text:span text:style-name="T2262">ei</text:span><text:span text:style-name="T2263">­gu bū</text:span><text:span text:style-name="T2264">­siu po</text:span><text:span text:style-name="T2265">­li</text:span><text:span text:style-name="T2266">­ti</text:span><text:span text:style-name="T2267">­nės kam</text:span><text:span text:style-name="T2268">­pa</text:span><text:span text:style-name="T2269">­ni</text:span><text:span text:style-name="T2270">­jos da</text:span><text:span text:style-name="T2271">­ly</text:span><text:span text:style-name="T2272">­vis, va</text:span><text:span text:style-name="T2273">­di</text:span><text:span text:style-name="T2274">­na</text:span><text:span text:style-name="T2275">­si, kri</text:span><text:span text:style-name="T2276">­ti</text:span><text:span text:style-name="T2277">­kuo</text:span><text:span text:style-name="T2278">­ti kaip mi</text:span><text:span text:style-name="T2279">­nist</text:span><text:span text:style-name="T2280">­ro jau ne</text:span><text:span text:style-name="T2281">­ga</text:span><text:span text:style-name="T2282">­lės ar ga</text:span><text:span text:style-name="T2283">­lės? Aš ma</text:span><text:span text:style-name="T2284">­ny</text:span><text:span text:style-name="T2285">­čiau, kad pa</text:span><text:span text:style-name="T2286">­li</text:span><text:span text:style-name="T2287">­ki</text:span><text:span text:style-name="T2288">­me tą tei</text:span><text:span text:style-name="T2289">­sę kri</text:span><text:span text:style-name="T2290">­ti</text:span><text:span text:style-name="T2291">­kuo</text:span><text:span text:style-name="T2292">­ti esa</text:span><text:span text:style-name="T2293">­mus po</text:span><text:span text:style-name="T2294">­li</text:span><text:span text:style-name="T2295">­ti</text:span><text:span text:style-name="T2296">­kus. Taip, jie ga</text:span><text:span text:style-name="T2297">­li bū</text:span><text:span text:style-name="T2298">­ti kan</text:span><text:span text:style-name="T2299">­di</text:span><text:span text:style-name="T2300">­da</text:span><text:span text:style-name="T2301">­tai, bet juos kri</text:span><text:span text:style-name="T2302">­ti</text:span><text:span text:style-name="T2303">­kuos žmo</text:span><text:span text:style-name="T2304">­nės, ku</text:span><text:span text:style-name="T2305">­rie nė</text:span><text:span text:style-name="T2306">­ra po</text:span><text:span text:style-name="T2307">­li</text:span><text:span text:style-name="T2308">­ti</text:span><text:span text:style-name="T2309">­nės kam</text:span><text:span text:style-name="T2310">­pa</text:span><text:span text:style-name="T2311">­ni</text:span><text:span text:style-name="T2312">­jos da</text:span><text:span text:style-name="T2313">­ly</text:span><text:span text:style-name="T2314">­viai. Tai aš siū</text:span><text:span text:style-name="T2315">­ly</text:span><text:span text:style-name="T2316">­čiau ne</text:span><text:span text:style-name="T2317">­pri</text:span><text:span text:style-name="T2318">­tar</text:span><text:span text:style-name="T2319">­ti to</text:span><text:span text:style-name="T2320">­kiam pa</text:span><text:span text:style-name="T2321">­siū</text:span><text:span text:style-name="T2322">­ly</text:span><text:span text:style-name="T2323">­mui.</text:span></text:p>
        <text:p text:style-name="Roman"><text:span text:style-name="T2324">PIRMININKAS.</text:span><text:span text:style-name="T2325"><text:s/>Dė</text:span><text:span text:style-name="T2326">­ko</text:span><text:span text:style-name="T2327">­ju. Bet ger</text:span><text:span text:style-name="T2328">­bia</text:span><text:span text:style-name="T2329">­mas A. Ma</text:span><text:span text:style-name="T2330">­zu</text:span><text:span text:style-name="T2331">­ro</text:span><text:span text:style-name="T2332">­nis tur</text:span><text:span text:style-name="T2333">­būt ki</text:span><text:span text:style-name="T2334">­taip gal</text:span><text:span text:style-name="T2335">­vo</text:span><text:span text:style-name="T2336">­ja. Pra</text:span><text:span text:style-name="T2337">­šom.<text:s/></text:span></text:p>
        <text:p text:style-name="Roman"><text:span text:style-name="T2338">A. MAZURONIS</text:span><text:span text:style-name="T2339"><text:s/></text:span><text:span text:style-name="T2340">(</text:span><text:span text:style-name="T2341">DPF</text:span><text:span text:style-name="T2342">)</text:span><text:span text:style-name="T2343">. La</text:span><text:span text:style-name="T2344">­bai d</text:span><text:span text:style-name="T2345">ė</text:span><text:span text:style-name="T2346">­kui. Ger</text:span><text:span text:style-name="T2347">­bia</text:span><text:span text:style-name="T2348">­mas mi</text:span><text:span text:style-name="T2349">­nist</text:span><text:span text:style-name="T2350">­re, aš siū</text:span><text:span text:style-name="T2351">­ly</text:span><text:span text:style-name="T2352">­čiau pri</text:span><text:span text:style-name="T2353">­tar</text:span><text:span text:style-name="T2354">­ti to</text:span><text:span text:style-name="T2355">­kiam pa</text:span><text:span text:style-name="T2356">­siū</text:span><text:span text:style-name="T2357">­ly</text:span><text:span text:style-name="T2358">­mui dėl to, kad čia mes šne</text:span><text:span text:style-name="T2359">­ka</text:span><text:span text:style-name="T2360">­me ne apie kri</text:span><text:span text:style-name="T2361">­ti</text:span><text:span text:style-name="T2362">­ką, o šne</text:span><text:span text:style-name="T2363">­ka</text:span><text:span text:style-name="T2364">­me apie pa</text:span><text:span text:style-name="T2365">­slėp</text:span><text:span text:style-name="T2366">­tą rin</text:span><text:span text:style-name="T2367">­ki</text:span><text:span text:style-name="T2368">­m</text:span><text:span text:style-name="T2369">ų</text:span><text:span text:style-name="T2370"><text:s/>kam</text:span><text:span text:style-name="T2371">­pa</text:span><text:span text:style-name="T2372">­</text:span>ni­jos fi­nan­sa­vi­mą (ir tai rei­kia la­bai aiš­kiai pri­pa­žin­ti), kai at­si­ran­da įvai­riau­sių<text:s/>vie­šųjų<text:s/>įstai­gų,<text:s/><text:span text:style-name="T2373">ne</text:span><text:span text:style-name="T2374">­vy</text:span><text:span text:style-name="T2375">­riau</text:span><text:span text:style-name="T2376">­sy</text:span><text:span text:style-name="T2377">­bi</text:span><text:span text:style-name="T2378">­n</text:span><text:span text:style-name="T2379">ių</text:span><text:span text:style-name="T2380"><text:s/>or</text:span><text:span text:style-name="T2381">­ga</text:span><text:span text:style-name="T2382">­ni</text:span><text:span text:style-name="T2383">­za</text:span><text:span text:style-name="T2384">­ci</text:span><text:span text:style-name="T2385">­j</text:span><text:span text:style-name="T2386">ų</text:span><text:span text:style-name="T2387">, ku</text:span><text:span text:style-name="T2388">­rios ne</text:span><text:span text:style-name="T2389">­aiš</text:span><text:span text:style-name="T2390">­ku iš kur su</text:span><text:span text:style-name="T2391">­si</text:span><text:span text:style-name="T2392">­ren</text:span><text:span text:style-name="T2393">­ka ne</text:span><text:span text:style-name="T2394">­aiš</text:span><text:span text:style-name="T2395">­ku ko</text:span><text:span text:style-name="T2396">­kios kil</text:span><text:span text:style-name="T2397">­mės pi</text:span><text:span text:style-name="T2398">­ni</text:span><text:span text:style-name="T2399">­gus,</text:span><text:span text:style-name="T2400"><text:s/>ko</text:span><text:span text:style-name="T2401">­kio</text:span><text:span text:style-name="T2402">­mis su</text:span><text:span text:style-name="T2403">­mo</text:span><text:span text:style-name="T2404">­mis ir pas</text:span><text:span text:style-name="T2405">­kui, dis</text:span><text:span text:style-name="T2406">­po</text:span><text:span text:style-name="T2407">­nuo</text:span><text:span text:style-name="T2408">­da</text:span><text:span text:style-name="T2409">­mos to</text:span><text:span text:style-name="T2410">­mis su</text:span><text:span text:style-name="T2411">­mo</text:span><text:span text:style-name="T2412">­mis, pra</text:span><text:span text:style-name="T2413">­de</text:span><text:span text:style-name="T2414">­da da</text:span><text:span text:style-name="T2415">­ly</text:span><text:span text:style-name="T2416">­vau</text:span><text:span text:style-name="T2417">­ti po</text:span><text:span text:style-name="T2418">­li</text:span><text:span text:style-name="T2419">­ti</text:span><text:span text:style-name="T2420">­nė</text:span><text:span text:style-name="T2421">­je</text:span><text:span text:style-name="T2422"><text:s/>kam</text:span><text:span text:style-name="T2423">­pa</text:span><text:span text:style-name="T2424">­ni</text:span><text:span text:style-name="T2425">­jo</text:span><text:span text:style-name="T2426">­je, rin</text:span><text:span text:style-name="T2427">­ki</text:span><text:span text:style-name="T2428">­m</text:span><text:span text:style-name="T2429">ų</text:span><text:span text:style-name="T2430"><text:s/>kam</text:span><text:span text:style-name="T2431">­pa</text:span><text:span text:style-name="T2432">­ni</text:span><text:span text:style-name="T2433">­jo</text:span><text:span text:style-name="T2434">­je.<text:s/></text:span></text:p>
        <text:p text:style-name="P2435">Jei­gu jūs ne­ma­to­te dėl to jo­kios pro­ble­mos, tai man la­bai gai­la ir aš ma­nau, kad jūs tai­ko­te dvi­gu­bus stan­dar­tus. Mes ma­tė­me ne vie­ną ir ne du at­ve­jus, kai ne­aiš­ku iš kur su­rink­ti pi­ni­gai yra nau­do­ja­mi tie­sio­giai rin­ki­mų<text:s/>kam­pa­ni­jai ne rin­ki­mų<text:s/>kam­pa­ni­jo­je da­ly­vau­jan­čių sub­je­k­tų. Tai, va­di­na­si, įvai­riau­sios Vil­niaus ra­jo­ne ak­ci­jos, įvai­riau­sios ki­tuo­se ra­jo­nuo­se ak­ci­jos, kai at­si­ran­da kaž­ko­kia ne­vy­riau­sy­bi­nė or­ga­ni­za­ci­ja ar vie­šo­ji įstai­ga, ku­riai stai­ga ne­pa­tin­ka kaž­ko­kie po­li­ti­niai pro­ce­sai, ir ne­aiš­kios kil­mės pi­ni­gai pra­de­da­mi nau­do­ti rin­ki­mų kam­pa­ni­jai. Tai yra aki­vaiz­du.<text:s/></text:p>
        <text:p text:style-name="Roman"><text:span text:style-name="T2436">Mums tai ga</text:span><text:span text:style-name="T2437">­li pa</text:span><text:span text:style-name="T2438">­tik</text:span><text:span text:style-name="T2439">­ti, mums tai ga</text:span><text:span text:style-name="T2440">­li ne</text:span><text:span text:style-name="T2441">­pa</text:span><text:span text:style-name="T2442">­tik</text:span><text:span text:style-name="T2443">­ti. Šian</text:span><text:span text:style-name="T2444">­dien jums tai ga</text:span><text:span text:style-name="T2445">­li būt</text:span><text:span text:style-name="T2446">i</text:span><text:span text:style-name="T2447"><text:s/>po</text:span><text:span text:style-name="T2448">­pu</text:span><text:span text:style-name="T2449">­lia</text:span><text:span text:style-name="T2450">­ru ir pa</text:span><text:span text:style-name="T2451">­lan</text:span><text:span text:style-name="T2452">­ku, bet ne</text:span><text:span text:style-name="T2453">­pa</text:span><text:span text:style-name="T2454">­mirš</text:span><text:span text:style-name="T2455">­ki</text:span><text:span text:style-name="T2456">­te, kad gy</text:span><text:span text:style-name="T2457">­ve</text:span><text:span text:style-name="T2458">­ni</text:span><text:span text:style-name="T2459">­mas ei</text:span><text:span text:style-name="T2460">­na cik</text:span><text:span text:style-name="T2461">­lais ir vis</text:span><text:span text:style-name="T2462">­kas ap</text:span><text:span text:style-name="T2463">­si</text:span><text:span text:style-name="T2464">­ver</text:span><text:span text:style-name="T2465">­čia. Tai, ką jūs šian</text:span><text:span text:style-name="T2466">­dien pri</text:span><text:span text:style-name="T2467">­tai</text:span><text:span text:style-name="T2468">­ky</text:span><text:span text:style-name="T2469">­si</text:span><text:span text:style-name="T2470">­te kaž</text:span><text:span text:style-name="T2471">­kam ki</text:span><text:span text:style-name="T2472">­tam, ry</text:span><text:span text:style-name="T2473">­t</text:span><text:span text:style-name="T2474">oj</text:span><text:span text:style-name="T2475"><text:s/>ar po</text:span><text:span text:style-name="T2476">­ryt bus ly</text:span><text:span text:style-name="T2477">­giai taip pat pa</text:span><text:span text:style-name="T2478">­nau</text:span><text:span text:style-name="T2479">­do</text:span><text:span text:style-name="T2480">­ja</text:span><text:span text:style-name="T2481">­ma prieš jus. Man at</text:span><text:span text:style-name="T2482">­ro</text:span><text:span text:style-name="T2483">­do, mū</text:span><text:span text:style-name="T2484">­sų, kaip įsta</text:span><text:span text:style-name="T2485">­ty</text:span><text:span text:style-name="T2486">­mų lei</text:span><text:span text:style-name="T2487">­dė</text:span><text:span text:style-name="T2488">­jų, pa</text:span><text:span text:style-name="T2489">­rei</text:span><text:span text:style-name="T2490">­ga yra ob</text:span><text:span text:style-name="T2491">­jek</text:span><text:span text:style-name="T2492">­ty</text:span><text:span text:style-name="T2493">­viai žiū</text:span><text:span text:style-name="T2494">­rė</text:span><text:span text:style-name="T2495">­ti į ši</text:span><text:span text:style-name="T2496">­tą si</text:span><text:span text:style-name="T2497">­tu</text:span><text:span text:style-name="T2498">­a</text:span><text:span text:style-name="T2499">­ci</text:span><text:span text:style-name="T2500">­ją ir ma</text:span><text:span text:style-name="T2501">­ty</text:span><text:span text:style-name="T2502">­ti<text:s/></text:span>pro­ble­mą. O pro­ble­ma tik­rai yra. Ir ne vie­ną kar­tą tai bu­vo iden­ti­fi­kuo­ta. To­dėl ra­gi­nu ir pra­šau jū­sų at­si­kra­ty­ti ir už­merk­ti akis prieš po­li­ti­nes sim­pa­ti­jas ar an­ti­pa­ti­jas, at­merk­ti akis<text:s/>prieš<text:s/>są­ži­nin­gu­mą ir ob­jek­ty­vu­mą ir są­ži­nin­gai ir ob­jek­ty­viai pa­žiū­rė­ti į šią pa­tai­są. Ji yra tie­siog bū­ti­na tam, kad rin­ki­mų kam­pa­ni­ja bū­tų skaid­res­nė, at­si­sa­kant bet ko­kių ga­li­mų po­li­ti­ka­vi­mų. O to­kių mes ma­tė­me ne vie­ną ir ne du kar­tus per pas­ta­rą­sias rin­ki­mų kam­pa­ni­jas<text:s/>už<text:s/>ne­aiš­kios kil­mės pi­ni­gus. Taip ne­tu­rė­tų bū­ti.<text:s/></text:p>
        <text:p text:style-name="Roman"><text:span text:style-name="T2503">PIRMININKAS.</text:span><text:s/>Dė­ko­ju. At­si­ra­do vis dau­giau no­rin­čių pa­lai­ky­ti. K. Ado­mai­tis – už.<text:s/></text:p>
        <text:p text:style-name="Roman"><text:span text:style-name="T2504">K. ADOMAITIS</text:span><text:s/><text:span text:style-name="T2505">(</text:span><text:span text:style-name="T2506">LF</text:span><text:span text:style-name="T2507">)</text:span>. Dė­kui. Iš tie­sų Lie­tu­vo­je mes ma­tė­me gal dar ir ge­rų pa­vyz­džių, kai pi­lie­tiš­kai nu­si­tei­kę as­me­nys įsi­trauk­da­vo į rin­ki­mų kam­pa­ni­ją ir iš­reikš­da­vo sa­vo nuo­mo­nę, ir mo­bi­li­zuo­da­vo­si. Aš gal dar ne­ma­čiau nie­ko blo­go, net­gi kaip tik ma­nau, kad tai bu­vo gal ir ge­ras bū­das da­ly­vau­ti rin­ki­muo­se, bet ste­bint, kas vyks­ta pa­sau­ly­je, ste­bint, kaip Ru­si­ja ki­ša­si, pa­vyz­džiui, į Jung­ti­nių Ame­ri­kos Vals­ti­jų rin­ki­mus, kaip tie pi­ni­gai pa­slėp­tai vaikš­to, tai tik­rai su­ke­lia tam tik­rų grės­mių.<text:s/></text:p>
        <text:p text:style-name="Roman">Rei­kia su­pras­ti, kad Lie­tu­vo­je po­li­ti­nės kam­pa­ni­jos fi­nan­sa­vi­mas yra griež­tai ap­ri­bo­tas, kiek tu ga­li iš­leis­ti. To nė­ra, tar­ki­me, Ame­ri­ko­je ir nė­ra, šiuo at­ve­ju ne­bū­tų… tam tik­ri as­me­nys ga­lė­tų ir­gi apei­ti šį rin­ki­mų fi­nan­sa­vi­mo ri­bo­ji­mą ir iš­leis­ti tik­rai di­de­lius pi­ni­gus. Rei­kia su­pras­ti, kad jei­gu Ru­si­ja ki­ša­si į rin­ki­mus Jung­ti­nė­se Ame­ri­kos Vals­ti­jo­se, tai iš­lei­džia šim­tus mi­li­jo­nų do­le­rių. Lie­tu­vos rin­ki­mų biu­dže­tai yra ka­pei­kos, pa­ly­gin­ti su tuo. Tad reikš­min­gą po­vei­kį pa­da­ry­ti to­kiais pa­slėp­tais pi­ni­gais, man at­ro­do, tik­rai yra di­de­lė ri­zi­ka ir aš pa­lai­ky­siu šį įsta­ty­mą.</text:p>
        <text:p text:style-name="Roman"><text:span text:style-name="T2508">PIRMININKAS.</text:span><text:span text:style-name="T2509"><text:s/></text:span>Dė­ko­ju. Mo­ty­vai iš­sa­ky­ti. Bal­suo­ja­me. Bal­suo­ja­me dėl Rin­ki­mų ko­dek­so 95 ir 97 straips­nių pa­kei­ti­mo pro­jek­to Nr. XIVP-2747. Pri­ėmi­mas. Rei­kia ne­ma­žai bal­sų, tai, ko­le­gos, su­si­kaup­ki­me.<text:s/></text:p>
        <text:p text:style-name="Roman">Už­si­re­gist­ra­vo 119, bal­sa­vo 117: už – 77, prieš – 2, su­si­lai­kė 38. Tai­gi, taip pat nė­ra pri­im­tas įsta­ty­mas. Tai ta­da 1-10.2 klau­si­mo, ly­di­mo­jo pro­jek­to Nr. XIVP-2748, taip pat ne­svar­s­ty­ki­me. Pa­lauk­si­me ge­res­nių lai­kų.<text:s/></text:p>
        <text:p text:style-name="Roman"/>
        <text:p text:style-name="Laikas">11.43 val.<text:s/></text:p>
        <text:p text:style-name="Roman12">Sei­mo nu­ta­ri­mo „Dėl Lie­tu­vos Res­pub­li­kos Sei­mo 2023 m. rug­sė­jo 19 d. nu­ta­ri­mo Nr. XIV-2170 „Dėl Lie­tu­vos Res­pub­li­kos Sei­mo spe­cia­lio­sios ty­ri­mo ko­mi­si­jos pa­teik­tų siū­ly­mų pra­dė­ti ap­kal­tos pro­ce­są Lie­tu­vos Res­pub­li­kos Sei­mo na­riui Re­mi­gi­jui<text:s/><text:span text:style-name="T2510">Žemaitai</text:span><text:span text:style-name="T2511">­čiui pa</text:span><text:span text:style-name="T2512">­grįs</text:span><text:span text:style-name="T2513">­tu</text:span><text:span text:style-name="T2514">­mui iš</text:span><text:span text:style-name="T2515">­tir</text:span><text:span text:style-name="T2516">­ti ir iš</text:span><text:span text:style-name="T2517">­va</text:span><text:span text:style-name="T2518">­dai dėl pa</text:span><text:span text:style-name="T2519">­grin</text:span><text:span text:style-name="T2520">­do pra</text:span><text:span text:style-name="T2521">­dė</text:span><text:span text:style-name="T2522">­ti ap</text:span><text:span text:style-name="T2523">­kal</text:span><text:span text:style-name="T2524">­tos pro</text:span><text:span text:style-name="T2525">­ce</text:span><text:span text:style-name="T2526">­są pa</text:span><text:span text:style-name="T2527">­reng</text:span><text:span text:style-name="T2528">­ti</text:span><text:s/>suda­ry­mo“ pa­kei­ti­mo“ pro­jek­tas Nr. XIVP-3162 (<text:span text:style-name="T2529">pa</text:span><text:span text:style-name="T2530">­tei</text:span><text:span text:style-name="T2531">­ki</text:span><text:span text:style-name="T2532">­mas, svars</text:span><text:span text:style-name="T2533">­ty</text:span><text:span text:style-name="T2534">­mas ir pri</text:span><text:span text:style-name="T2535">­ėmi</text:span><text:span text:style-name="T2536">­mas</text:span>)</text:p>
        <text:p text:style-name="Roman"/>
        <text:p text:style-name="Roman">To­liau dar­bo­tvarkės 1-11 klau­si­mas – Sei­mo nu­ta­ri­mo „Dėl Lie­tu­vos Res­pub­li­kos Sei­mo 2023 m. rug­sė­jo 19 d. nu­ta­ri­mo „Dėl Lie­tu­vos Res­pub­li­kos Sei­mo spe­cia­lio­sios ty­ri­mo ko­mi­si­jos pa­teik­tų siū­ly­mų pra­dė­ti ap­kal­tos pro­ce­są Lie­tu­vos Res­pub­li­kos Sei­mo na­riui Re­mi­gi­jui Že­mai­tai­čiui pa­grįs­tu­mui iš­tir­ti ir iš­va­dai dėl pa­grin­do pra­dė­ti ap­kal­tos pro­ce­są pa­reng­ti su­da­ry­mo“ pa­kei­ti­mo“ pro­jek­tas Nr. XIVP-3162. Tai yra ko­mi­si­jos, trum­pai ta­riant, ko­mi­si­jos dar­bo pra­tę­si­mo klau­si­mas. Pra­ne­šė­jas – ger­bia­mas A. Va­lins­kas, ko­mi­si­jos pir­mi­nin­kas. Pra­šau į tri­bū­ną.</text:p>
        <text:p text:style-name="Roman"><text:span text:style-name="T2537">A. VALINSKAS</text:span><text:s/><text:span text:style-name="T2538">(</text:span><text:span text:style-name="T2539">TS-LKDF</text:span><text:span text:style-name="T2540">)</text:span>. Ger­bia­mi ko­le­gos…<text:s/></text:p>
        <text:p text:style-name="Roman"><text:span text:style-name="T2541">PIRMININKAS.</text:span><text:s/>At­si­pra­šau tru­pu­tė­lį pra­ne­šė­jo. Klau­si­mas iš sa­lės bu­vo, ar bal­sa­vi­mas…<text:s/>Taip, bal­sa­vi­mas yra pra­tęs­tas. Sei­mo Pir­mi­nin­kė tą pa­da­rė. Iš es­mės, kol ap­svars­ty­si­me vi­sus ry­ti­nės dar­bo­tvarkės klau­si­mus, nes ki­taip ne­be­iš­ei­na, po kiek­vie­no bal­suo­ja­me. Pra­šau.</text:p>
        <text:p text:style-name="Roman"><text:span text:style-name="T2542">A. VALINSKAS</text:span><text:s/><text:span text:style-name="T2543">(</text:span><text:span text:style-name="T2544">TS-LKDF</text:span><text:span text:style-name="T2545">)</text:span>. Ger­bia­mi ko­le­gos, pri­sta­tau nu­ta­ri­mą, pra­šy­mą pra­tęs­ti ko­mi­si­jos dar­bą iki lap­kri­čio 6 die­nos.<text:s/></text:p>
        <text:p text:style-name="Roman">Ar­gu­men­tai trum­pai bū­tų šie. Iš vie­šai pri­ei­na­mų ko­le­gos R. Že­mai­tai­čio pa­tei­kia­mų ar­gu­men­tų ga­li su­si­da­ry­ti įspū­dis, jog ko­mi­si­ja ne­at­li­ko sa­vo pa­rei­gos, iš­klau­sy­da­ma Sei­mo na­rio nuo­mo­nę. Sei­mo na­rio, ku­rio veiks­mams įver­tin­ti su­ku­ria­ma to­kia ko­mi­si­ja, iš­klau­sy­mas yra ga­na im­pe­ra­ty­vus, ta­čiau Sei­mo sta­tu­tas ne­nu­ro­do ga­li­mų ko­mi­si­jos veiks­mų ar sank­ci­jų Sei­mo na­riui at­si­sa­kant da­ly­vau­ti ko­mi­si­jos veik­lo­je. Tai­gi šis trū­ku­mas ga­li bū­ti iš­nau­do­ja­mas sie­kiant de­le­gi­ti­muo­ti pa­čios ko­mi­si­jos veik­lą ir jos iš­va­das, at­si­sa­kant da­ly­vau­ti jos po­sė­džiuo­se, ne­su­da­rant ga­li­my­bių ko­mi­si­jai įvyk­dy­ti sa­vo nu­ro­dy­tą pa­rei­gą iš­klau­sy­ti Sei­mo na­rį ir nau­do­jant tai kaip ko­mi­si­jos dar­bo ir jos iš­va­dų ne­tei­sė­tu­mo<text:s/>ar­gu­men­tą.<text:s/></text:p>
        <text:p text:style-name="Roman">Sie­kia­ma eli­mi­nuo­ti bet ko­kį pa­grin­dą kal­ti­ni­mams, jog Sei­mo na­rio ne­da­ly­va­vi­mas ko­mi­si­jos veik­lo­je yra ne są­mo­nin­gas Sei­mo na­rio ap­si­spren­di­mas, o są­ly­go­ja­mas ko­mi­si­jos vei­k­los trū­ku­mų, to­kių kaip po­sė­džių su Sei­mo na­riu ne­de­ri­na­mas ar bet ku­rios ki­tos ap­lin­ky­bės. Taip pat ko­mi­si­jos, ku­riai pa­ves­ta įver­tin­ti ga­li­mai an­ti­se­mi­ti­nius Sei­mo na­rio pa­si­sa­ky­mus, veik­los me­tu Sei­mo na­rys tę­sia pa­na­šią re­to­ri­ką net ir po pas­ta­ruo­ju me­tu be­pre­ce­den­čių te­ro­ro ata­kų prieš Iz­ra­e­lį ir jo gy­ven­to­jus. Ko­mi­si­jos nuo­mo­ne, to­kie veiks­mai ir lai­ky­se­na ko­mi­si­jos dar­bo me­tu taip pat ga­lė­tų bū­ti ver­ti­na­mi ir, esant pa­grin­dui, ga­li­ma ap­im­ti­mi at­si­spin­dė­ti ko­mi­si­jos iš­va­do­je.<text:s/></text:p>
        <text:p text:style-name="Roman">Ti­kiuo­si, jog pas­ta­rų­jų įvy­kių fo­ne, kuo­met kaip nie­ka­da aiš­kiai ga­li­me ma­ty­ti prak­ti­nes an­ti­se­mi­tiz­mo ir tau­ti­nės ne­apy­kan­tos pa­sek­mes, sa­vo nuo­sta­tą dėl da­ly­va­vi­mo ko­mi­si­jos po­sė­dy­je per­svars­tys ir opo­zi­ci­ja, ku­rios at­sto­vai šian­dien taip ne­dvip­ras­miš­kai pa­si­sa­ko<text:s/>iš šios tri­bū­nos<text:span text:style-name="T2546"><text:s/>ir per šo</text:span><text:span text:style-name="T2547">­ni</text:span><text:span text:style-name="T2548">­nius mik</text:span><text:span text:style-name="T2549">­ro</text:span><text:span text:style-name="T2550">­fo</text:span><text:span text:style-name="T2551">­nus.<text:s/></text:span>Jū­sų in­dė­lis šios ko­mi­si­jos dar­be bū­tų ge­riau­sias jū­sų sen­ti­men­tų įro­dy­mas. Dė­ko­ju.</text:p>
        <text:p text:style-name="Roman"><text:span text:style-name="T2552">PIRMININKAS.</text:span><text:span text:style-name="T2553"><text:s/>Dė</text:span><text:span text:style-name="T2554">­ko</text:span><text:span text:style-name="T2555">­ju. Jū</text:span><text:span text:style-name="T2556">­sų no</text:span><text:span text:style-name="T2557">­ri pa</text:span><text:span text:style-name="T2558">­klaus</text:span><text:span text:style-name="T2559">­ti du Sei</text:span><text:span text:style-name="T2560">­mo na</text:span><text:span text:style-name="T2561">­riai. Ger</text:span><text:span text:style-name="T2562">­bia</text:span><text:span text:style-name="T2563">­mas B. Ma</text:span><text:span text:style-name="T2564">­te</text:span><text:span text:style-name="T2565">­lis<text:s/></text:span>klau­sia. Pra­šau.</text:p>
        <text:p text:style-name="Roman"><text:span text:style-name="T2566">B. MATELIS</text:span><text:span text:style-name="T2567"><text:s/></text:span><text:span text:style-name="T2568">(</text:span><text:span text:style-name="T2569">TS-LKDF</text:span><text:span text:style-name="T2570">)</text:span><text:span text:style-name="T2571">.<text:s/></text:span>Sa­ky­ki­te, aš už­duo­siu klau­si­mą<text:s/>iš<text:s/>to, kuo jūs už­bai­gė­te. Tai yra ar jums te­ko kal­bė­tis su ki­to­mis frak­ci­jo­mis, kad jos gal­būt ga­lė­tų de­le­guo­ti į ko­mi­si­ją na­rius, nes po šių die­nų įvy­kių, drįs­čiau teig­ti, kad kai ku­rios par­ti­jos ar­ba frak­ci­jos at­ro­do la­bai la­bai keis­tai, lyg jos gin­tų tuos an­ti­se­mi­ti­nius pa­si­sa­ky­mus, lyg gin­tų R. Že­mai­tai­tį ir vis­ką da­ry­tų, kad ne­įvyk­tų ap­kal­tos pro­ce­sas. Ar jums te­ko šne­kė­tis su ki­to­mis frak­ci­jo­mis ir pa­siū­ly­ti jiems pa­ga­liau pa­mirš­ti tas am­bi­ci­jas ir ženg­ti į ko­mi­si­ją? Ačiū.</text:p>
        <text:p text:style-name="Roman"><text:span text:style-name="T2572">A. VALINSKAS</text:span><text:span text:style-name="T2573"><text:s/></text:span><text:span text:style-name="T2574">(</text:span><text:span text:style-name="T2575">TS-LKDF</text:span><text:span text:style-name="T2576">)</text:span><text:span text:style-name="T2577">.</text:span><text:s/>Dė­ko­ju už klau­si­mą. Kol kas to­kių po­kal­bių ne­bu­vo. Šis ma­no krei­pi­ma­sis ma­no pri­sta­ty­mo ga­le bu­vo pir­ma­sis. Ir ma­nau, kad bus tiks­lin­ga pir­miau­sia gau­ti Sei­mo pri­ta­ri­mą pra­tęs­ti dar­bą, tuo­met, kai tai ži­no­si­me, gal­būt Sei­mo opo­zi­ci­nės frak­ci­jos ga­lės per­svars­ty­ti ir pri­si­jung­ti prie ko­mi­si­jos dar­bo jos pra­tę­si­mo lai­ko­tar­piu.</text:p>
        <text:p text:style-name="Roman"><text:span text:style-name="T2578">PIRMININKAS.</text:span><text:s/>Dė­ko­ju. Jū­sų klau­sia ger­bia­ma A. Ši­rins­kie­nė. Pra­šau.</text:p>
        <text:p text:style-name="Roman"><text:span text:style-name="T2579">A. ŠIRINSKIENĖ</text:span><text:span text:style-name="T2580"><text:s/></text:span><text:span text:style-name="T2581">(</text:span><text:span text:style-name="T2582">MSNG</text:span><text:span text:style-name="T2583">)</text:span><text:span text:style-name="T2584">.</text:span><text:s/>Aš net ne klau­si­mą tu­riu, o dau­giau to­kį tei­si­nį pa­ta­ri­mą. Tai jei­gu no­ri­te tir­ti nau­jau­sius R. Že­mai­tai­čio įra­šus, jums tik­rai rei­kė­tų iš nau­jo su­rink­ti pa­ra­šus ir for­mu­luo­ti an­trą ap­kal­tą, nes Kon­sti­tu­ci­nis Teis­mas yra la­bai aiš­kiai ir ne kar­tą pa­si­sa­kęs,<text:s/>kad<text:s/>to­kiu at­ve­ju tu­rė­tų bū­ti, kai jau yra su­kur­ta ko­mi­si­ja, ti­ria­mi pa­teik­ti kal­ti­ni­mai, ku­rie yra pa­teik­ti ta­me kal­ti­na­ma­ja­me Sei­mo na­rių raš­te, bet jo­kiu bū­du ne­su­ran­da­mi nau­ji ar įve­da­mos nau­jos ap­lin­ky­bės. Tie­siog, na, ne­no­rint ap­si­juok­ti Kon­sti­tu­ci­nia­me Teis­me, tik­rai bū­tų pro­tin­ga, ma­tyt, su­rink­ti an­trą kar­tą pa­ra­šus ir star­tuo­ti.</text:p>
        <text:p text:style-name="Roman"><text:span text:style-name="T2585">A. VALINSKAS</text:span><text:span text:style-name="T2586"><text:s/></text:span><text:span text:style-name="T2587">(</text:span><text:span text:style-name="T2588">TS-LKDF</text:span><text:span text:style-name="T2589">)</text:span><text:span text:style-name="T2590">.</text:span><text:s/>Dė­ko­ju už pa­ta­ri­mą, nors tai ne­bu­vo klau­si­mas, bet tie­siog trum­pas ko­men­ta­ras. Tai mes ne­ke­ti­na­me nau­jais R. Že­mai­tai­čio pa­si­sa­ky­mų pa­grin­dais for­mu­luo­ti ko­kių nors nau­jų klau­si­mų, tu­ri­me tam tik­ras pre­li­mi­na­rias tei­si­nin­kų nuo­mo­nes, kad bū­tent to rei­kė­tų veng­ti, ta­čiau tie pa­si­sa­ky­mai, jo lai­ky­se­na ga­li­mai ga­lė­tų bū­ti įtrauk­ti į iš­va­dą kaip tam tik­ras pa­pil­do­mas gal­būt įro­dy­mas ar­ba jo cha­rak­te­ri­za­ci­ja, kaip ir, pa­vyz­džiui, dar­bo pa­tir­tis Sei­me ar­ba iš­si­la­vi­ni­mas ir ki­tos ap­lin­ky­bės. Ta­čiau vėl­gi Kon­sti­tu­ci­nis Teis­mas pats ga­lės svars­ty­ti, ar ji­sai at­si­žvel­gia, jei­gu tai bus įtrauk­ta į iš­va­dą, ar neat­si­žvel­gia į šiuos pa­pil­do­mus įro­dy­mus. Dė­ko­ju.</text:p>
        <text:p text:style-name="Roman"><text:span text:style-name="T2591">PIRMININKAS.</text:span><text:s/>Dė­ko­ju, jūs at­sa­kė­te į vi­sus klau­si­mus. Ga­li­te už­im­ti dar­bo vie­tą. Dė­ko­ju pra­ne­šė­jui. Da­bar mo­ty­vai už. Ger­bia­mas A. Vyš­niaus­kas. Pra­šau.</text:p>
        <text:p text:style-name="Roman"><text:span text:style-name="T2592">A. VYŠNIAUSKAS</text:span><text:s/><text:span text:style-name="T2593">(</text:span><text:span text:style-name="T2594">TS-LKDF</text:span><text:span text:style-name="T2595">)</text:span>. Na, mie­li ko­le­gos, man at­ro­do, kad ši­ta ko­mi­si­ja nuo pat pra­džių gal­būt pa­da­rė tik­tai vie­ną klai­dą, kad nu­ma­tė per ma­žai lai­ko ko­mi­si­jos dar­bui, nes iš tik­rų­jų klau­si­mas yra la­bai su­dė­tin­gas, la­bai svar­bus ir jo me­tu bus, ma­no gal­va, su­for­muo­ta net­gi tam tik­ra prak­ti­ka, ką mes čia, Sei­me, ga­li­me leis­ti, ko ne­ga­li­me leis­ti, ką Kon­sti­tu­ci­nis Teis­mas lei­džia, ko ne­lei­džia. Dėl to, jei­gu ko­mi­si­jai rei­kia pa­pil­do­mo lai­ko, ma­nau, kad tą lai­ką rei­kia duo­ti. Ati­tin­ka­mai tik­rai ko­mi­si­jos in­ten­ci­ja pa­pil­do­mai pa­kvies­ti R. Že­mai­tai­tį<text:s/>į<text:s/>po­sė­džius, su­teik­ti jam vi­są lai­ką, kiek jam jo rei­kia, kad jis ga­lė­tų at­sa­ky­ti, ir­gi yra tei­sin­ga.<text:s/>Dis­ku­si­jos vi­sos apie ki­tą pa­pil­do­mą in­for­ma­ci­ją, be abe­jo, kas ką čia pa­sa­kė tais klau­si­mais<text:s/>yra tei­sūs, čia gal­būt ini­cia­to­rių klau­si­mas, ta­čiau ma­nau, kad svar­bu ma­ty­ti pa­čią dis­ku­si­ją, ma­ty­ti vi­są kon­teks­tą ir leis­ti ko­mi­si­jai už­baig­ti dar­bą tvar­kin­gai ir iki ga­lo. Tai­gi kvie­čiu pa­lai­ky­ti.<text:s/></text:p>
        <text:p text:style-name="Roman"><text:span text:style-name="T2596">PIRMININKAS.</text:span><text:s/>Dė­ko­ju. Ger­bia­ma A. Ši­rins­kie­nė kal­bės prieš. Pra­šau.</text:p>
        <text:p text:style-name="Roman"><text:span text:style-name="T2597">A. ŠIRINSKIENĖ</text:span><text:span text:style-name="T2598"><text:s/></text:span><text:span text:style-name="T2599">(</text:span><text:span text:style-name="T2600">MSNG</text:span><text:span text:style-name="T2601">)</text:span><text:span text:style-name="T2602">. Aš</text:span><text:s/>ma­ny­čiau, kad ši­tos ko­mi­si­jos tiks­las, bent jau to, kaip ji­nai yra for­muo­ja­ma, tai iš­gel­bė­ti R. Že­mai­tai­tį ir su­teik­ti jam ete­rio re­kla­mai. Nes iš tik­rų­jų yra ne­su­vo­kia­ma, ko­dėl, pa­vyz­džiui, šian­dien, lau­žant Sta­tu­tą, yra pa­si­rink­tas ypa­tin­gos sku­bos re­ži­mas, nes tuo­met, kai yra pa­tei­kia­mas nu­ta­ri­mas svars­to­mas ir pri­ima­mas tą pa­čią die­ną, yra ypa­tin­ga sku­ba. Kai yra tai­ko­ma ypa­tin­ga sku­ba, yra pri­va­lu da­ry­ti<text:s/>3<text:s/>va­lan­dų in­ter­va­lą tarp sta­di­jų. Šiuo at­ve­ju tų in­ter­va­lų tarp sta­di­jų mes vėl ne­ma­to­me. Jei­gu pa­si­žiū­rė­si­me, kuo­met<text:span text:style-name="T2603"><text:s/>yra ga</text:span><text:span text:style-name="T2604">­li</text:span><text:span text:style-name="T2605">­ma ypa</text:span><text:span text:style-name="T2606">­tin</text:span><text:span text:style-name="T2607">­ga sku</text:span><text:span text:style-name="T2608">­ba, iš tik</text:span><text:span text:style-name="T2609">­rų</text:span><text:span text:style-name="T2610">­jų tai yra ka</text:span><text:span text:style-name="T2611">­ro ir įvai</text:span><text:span text:style-name="T2612">­rūs ka</text:span><text:span text:style-name="T2613">­riuo</text:span><text:span text:style-name="T2614">­me</text:span><text:span text:style-name="T2615">­nės su</text:span><text:span text:style-name="T2616">­šau</text:span><text:span text:style-name="T2617">­ki</text:span><text:span text:style-name="T2618">­mo at</text:span><text:span text:style-name="T2619">­ve</text:span><text:span text:style-name="T2620">­jai.<text:s/></text:span></text:p>
        <text:p text:style-name="Roman">Man tik­rai yra la­bai ap­mau­du, kad mes vie­nu at­ve­ju, tar­ki­me, po­no P. Gra­žu­lio, iš­lai­kė­me pro­ce­dū­ras la­bai tvar­kin­gai ir Kon­sti­tu­ci­nį Teis­mą pa­sie­kė pro­jek­tas be jo­kių to­kių pro­ce­dū­ri­nių niu­an­sų. Čia mes tiek pir­mą kar­tą da­rė­me tas pa­čias klai­das (aš jau ne­kal­bu apie ko­mi­si­jos for­ma­vi­mo bū­dą), tiek ir da­bar da­ro­me tas pa­čias klai­das.</text:p>
        <text:p text:style-name="Roman"><text:span text:style-name="T2621">PIRMININKAS.</text:span><text:s/><text:span text:style-name="T2622">Dė</text:span><text:span text:style-name="T2623">­ko</text:span><text:span text:style-name="T2624">­ju, ger</text:span><text:span text:style-name="T2625">­bia</text:span><text:span text:style-name="T2626">­ma ko</text:span><text:span text:style-name="T2627">­le</text:span><text:span text:style-name="T2628">­ge. Aš, kaip<text:s/></text:span><text:span text:style-name="T2629">po</text:span><text:span text:style-name="T2630">­</text:span><text:span text:style-name="T2631">sė</text:span><text:span text:style-name="T2632">­</text:span><text:span text:style-name="T2633">džio<text:s/></text:span><text:span text:style-name="T2634">pir</text:span><text:span text:style-name="T2635">­mi</text:span><text:span text:style-name="T2636">­nin</text:span><text:span text:style-name="T2637">­kas, jums šiek tiek at</text:span><text:span text:style-name="T2638">­sa</text:span><text:span text:style-name="T2639">­ky</text:span><text:span text:style-name="T2640">­siu<text:s/></text:span>dėl Sta­tu­to, kad tik­rai jo­kių Sta­tu­to pa­žei­di­mų mes ne­da­ro­me, o va­do­vau­ja­mės Sta­tu­to 71 strai­ps­niu, ku­ria­me kal­ba­ma apie Sei­mo ko­mi­si­jos, tarp­par­la­men­ti­nių ry­šių gru­pės ir taip to­liau<text:s/>sudarymą, ko­mi­si­jų su­da­ry­mą. 71 straips­nis, čia yra: „Sei­mo spren­di­mai šia­me straips­ny­je<text:s/><text:span text:style-name="T2641">nu</text:span><text:span text:style-name="T2642">­ro</text:span><text:span text:style-name="T2643">­dy</text:span><text:span text:style-name="T2644">­tais klau</text:span><text:span text:style-name="T2645">­si</text:span><text:span text:style-name="T2646">­mais po pa</text:span><text:span text:style-name="T2647">­tei</text:span><text:span text:style-name="T2648">­ki</text:span><text:span text:style-name="T2649">­mo svars</text:span><text:span text:style-name="T2650">­to</text:span><text:span text:style-name="T2651">­mi ir pri</text:span><text:span text:style-name="T2652">­ima</text:span><text:span text:style-name="T2653">­mi ta</text:span><text:span text:style-name="T2654">­me pa</text:span><text:span text:style-name="T2655">­čia</text:span><text:span text:style-name="T2656">­me po</text:span><text:span text:style-name="T2657">­sė</text:span><text:span text:style-name="T2658">­dy</text:span><text:span text:style-name="T2659">­je.“<text:s/></text:span></text:p>
        <text:p text:style-name="Roman">Ger­bia­ma ko­le­ge, tik­rai mes esa­me tei­sūs dėl sa­vo pro­ce­dū­rų, o čia yra ap­skri­tai tik dėl ko­mi­si­jos dar­bo lai­ko pra­tę­si­mo. Sa­vai­me su­pran­ta­ma, kad ei­na­me taip, kaip yra pa­ra­šy­ta dar­bo­tvarkėje.<text:s/></text:p>
        <text:p text:style-name="Roman">Da­bar bal­suo­ja­me po pa­tei­ki­mo (mo­ty­vai iš­sa­ky­ti) dėl pro­jek­to Nr. XIVP-3162. Tai ką tik ap­tar­tas ko­mi­si­jos dar­bo lai­ko pra­tę­si­mas. Bal­suo­ja­me po pa­tei­ki­mo.<text:s/></text:p>
        <text:p text:style-name="Roman">Už­si­re­gist­ra­vo 103, bal­sa­vo 99: už – 93, prieš – 3, su­si­lai­kė 3.<text:s/>Tai­gi po pa­tei­ki­mo yra pritar­ta.<text:s/></text:p>
        <text:p text:style-name="P2660">Da­bar svars­ty­mo sta­di­ja. Žiū­rė­si­me, ar yra už­si­ra­šiu­sių kal­bė­ti. Yra du dis­ku­si­jos da­ly­viai.</text:p>
        <text:p text:style-name="Roman">Ger­bia­ma D. Ša­ka­lie­nė kvie­čia­ma į tri­bū­ną. Dis­ku­si­ja.</text:p>
        <text:p text:style-name="Roman"><text:span text:style-name="T2661">D. ŠAKALIENĖ</text:span><text:span text:style-name="T2662"><text:s/></text:span><text:span text:style-name="T2663">(</text:span><text:span text:style-name="T2664">LSDPF</text:span><text:span text:style-name="T2665">)</text:span><text:span text:style-name="T2666">.</text:span><text:s/>Aš kal­bu frak­ci­jos var­du. So­cial­de­mok­ra­tai reiš­kia vi­sa­pu­siš­ką pa­lai­ky­mą žy­dų ben­druo­me­nei ir ka­te­go­riš­kai smer­kia pa­si­kar­to­jan­čius Sei­mo na­rio R. Že­mai­tai­čio an­ti­se­mi­ti­nius pa­si­sa­ky­mus ir ban­dy­mus taip pat ir pa­tei­sin­ti šiuo me­tu vyks­tan­čius „Ha­mas“ veiks­mus. Mes re­mia­me ap­kal­tos ko­mi­si­jos dar­bo pra­tę­si­mą ir lai­ko­mės iš­sa­ky­tos po­zi­ci­jos, kad min­tys yra an­ti­se­mi­ti­nės ir ga­li bū­ti pri­pa­žin­tos ne­apy­kan­tos kal­ba, nes Sei­mo na­rys sis­te­min­gai žy­dų ben­druo­me­nę api­bū­di­na že­mi­nan­čiais, nu­žmo­gi­nan­čiais ir iš­juo­kian­čiais epi­te­tais, pa­kar­to­ti­nai tei­gia, kad ta­ria­mai pa­tys žy­dai sa­vo veiks­mais pro­vo­kuo­ja ne­apy­kan­tą ir smur­tą. Ly­giai to­kiais pat mo­ty­vais bu­vo grįs­ta na­cių re­to­ri­ka, kad ta­ria­mai žy­dai pa­tys kal­ti ir nu­si­pel­no su­nai­ki­ni­mo.<text:s/></text:p>
        <text:p text:style-name="Roman">Eu­ro­pos Žmo­gaus Tei­sių Teis­mas yra iš­aiš­ki­nęs, kad gre­ta pa­si­sa­ky­mo kon­teks­to bū­ti­na įver­tin­ti ir pa­si­sa­ky­mo au­to­riaus as­me­ny­bę, to­dėl ma­no­me, kad iš tie­sų pa­si­kar­to­jan­tys, sis­te­min­gi pa­si­sa­ky­mai tu­ri bū­ti įtrauk­ti į tą įver­ti­ni­mą. Pa­si­sa­ky­mą iš­reiš­kė par­la­men­to na­rys, ku­ris yra tie­sio­gi­niuo­se na­cio­na­li­niuo­se rin­ki­muo­se iš­rink­tas Tau­tos at­sto­vas, to­dėl jo kurs­to­mos ne­apy­kan­tos kal­bos da­ro­ma ža­la yra ne tik kon­kre­čiai et­ni­nei gru­pei, bet ir ap­skri­tai vi­sai vi­suo­me­nei.<text:s/></text:p>
        <text:p text:style-name="Roman">Be­je, pri­min­siu, kad EŽTT šių me­tų pa­va­sa­rį iš­aiš­ki­no, kad as­muo ga­li bū­ti lai­ko­mas at­sa­kin­gu ne tik už sa­vo pa­si­sa­ky­mus so­cia­li­niuo­se tin­kluo­se, bet ir už jo se­kė­jų jo pa­sky­ro­je tal­pi­na­mus ko­men­ta­rus. Šiuo at­ve­ju an­ti­se­mi­ti­nė re­to­ri­ka, pa­ska­tin­ta par­la­men­ta­ro vie­šų pa­si­sa­ky­mų, skli­do ir ko­men­ta­rų skil­ty­je.<text:s/></text:p>
        <text:p text:style-name="Roman">Šiuo­lai­ki­nio an­ti­se­mi­tiz­mo ap­raiš­ko­mis, re­mian­tis Tarp­tau­ti­nio Ho­lo­kaus­to at­min­ties al­jan­so iš­aiš­ki­ni­mu, lai­ko­mas taip pat ir ne­pa­grįs­tas žy­dų tau­tos kal­ti­ni­mas re­a­lių ar įsi­vaiz­duo­ja­mų nu­si­kal­ti­mų pa­da­ry­mu, vi­sos tau­tos kal­ti­ni­mas už vie­no as­mens ar jų gru­pės re­a­lius ar įsi­vaiz­duo­ja­mus nu­si­kal­ti­mus, me­la­gin­gas kal­ti­ni­mas, kai žy­dai net ne­bu­vo su­si­ję su mi­ni­mais nu­si­kal­ti­mais. An­ti­se­mi­tiz­mas sa­vai­me yra ne­apy­kan­tos kal­ba. Ne­apy­kan­tos kal­bos iš­raiš­ka ir ska­ti­ni­mas iš as­mens, ku­ris, pri­min­siu, yra vie­nas ži­no­miau­sių po­li­ti­kų vals­ty­bė­je, nuo­lat pa­ten­kan­tis į po­pu­lia­riau­sių vals­ty­bės po­li­ti­kų de­šim­tu­ką, yra pa­vo­jin­gas po­pu­lis­ti­nis įran­kis, ku­ris ga­li tu­rė­ti la­bai de­struk­ty­vias pa­sek­mes vi­suo­me­nė­je. Pyk­čio ir kerš­to kurs­ty­mas stip­ri­na ir taip, de­ja, mū­sų vi­suo­me­nė­je pa­si­tai­kan­čias an­ti­se­mi­ti­nes nuo­tai­kas ir ga­li pri­ves­ti prie re­a­laus smur­to, to­dėl mes griež­tai nei­gia­mai ver­ti­na­me šiuos R. Že­mai­tai­čio pa­si­kar­to­jan­čius an­ti­se­mi­ti­nius vie­šus pa­si­sa­ky­mus.</text:p>
        <text:p text:style-name="Roman">Ag­re­si­jos prieš Iz­ra­e­lį kon­teks­te tai yra tie­siog ne­žmo­niš­ka ir ne­pa­tei­si­na­ma. Šeš­ta­die­nį pa­skelb­tas pa­reiš­ki­mas, ku­ria­me ji­sai klau­sia, kaip jau­čia­si „Ha­mas“ kai­ti­na­mi žy­dai. Klau­sia Ho­lo­kaus­to me­tu ma­siš­kai kre­ma­to­riu­muo­se su­de­gin­tų žy­dų vai­kų, kaip jau­čia­si „Ha­mas“ kai­ti­na­mi žy­dai. Mes ma­no­me, kad tai yra ne­žmo­niš­ka. To­dėl šiuo at­ve­ju taip pat dar no­riu pri­min­ti, kad tai yra ne­su­de­ri­na­ma ne tik su Sei­mo na­rio eti­kos rei­ka­la­vi­mais, tai tie­siog yra nu­si­kals­ta­mi pa­reiš­ki­mai ir ap­skri­tai kar­to­ja ag­re­si­ją vyk­dan­čių ša­lių na­ra­ty­vus, to­kių kaip Ru­si­ja ar Ira­nas. To­dėl tik­rai ti­ki­mės, kad bus griež­tas šio el­ge­sio įver­ti­ni­mas. Dė­ko­ju.</text:p>
        <text:p text:style-name="Roman"><text:span text:style-name="T2667">PIRMININKAS.</text:span><text:s/>Dė­ko­ju. To­liau kvie­čia­me dis­ku­tuo­ti ger­bia­mą P. Gra­žu­lį. Pra­šom.</text:p>
        <text:p text:style-name="Roman"><text:span text:style-name="T2668">P. GRAŽULIS</text:span><text:span text:style-name="T2669"><text:s/></text:span><text:span text:style-name="T2670">(</text:span><text:span text:style-name="T2671">MSNG</text:span><text:span text:style-name="T2672">)</text:span><text:span text:style-name="T2673">.<text:s/></text:span>Ger­bia­mi Sei­mo na­riai, kaip ir kal­bė­jo A. Ši­rins­kie­nė, man pro­ce­dū­ra tik­rai nė­ra la­bai aiš­ki ir ga­na keis­ta. Sei­mo na­riai nuo­lat kal­ba iš tri­bū­nos ir, ma­tyt, ir tu­ri sa­vo feis­bu­kus, ži­niask­lai­do­je kal­ba, iš­sa­ko sa­vo nuo­mo­nę. Ži­no­ma, iš mū­sų vie­ni pri­ta­ria, ki­ti ne­pri­ta­ria tai nuo­mo­nei – vie­ni nuo­mo­nę smer­kia­me, ki­ti ne­smer­kia­me.</text:p>
        <text:p text:style-name="Roman">Bet aš jau anks­čiau kal­bė­jau ir taip api­ben­drin­da­mas pa­sa­ky­siu – laz­da tu­ri du ga­lus. Vi­si mes ži­no­me, vis­ko bu­vo tarp žy­dų tau­tie­čių: bu­vo tų, ku­rie ben­dra­dar­bia­vo su NKVD, bu­vo tų, ku­rie gel­bė­jo žy­dus, ly­giai taip pat kaip ir lie­tu­vių tau­tie­čiai. Eu­ro­po­je san­ty­ki­nai dau­giau­siai pa­gal gy­ven­to­jų skai­čių žy­dų iš­gel­bė­jo lie­tu­vių tau­ta, bet mes va­di­na­mi žyd­šau­džių tau­ta. Ir kas mus va­di­na? Žy­dai mus va­di­na žyd­šau­džių tau­ta. Nors ne kar­tą at­si­pra­šė už tuos nu­žu­dy­tus žy­dus ir Ho­lo­kaus­tą pra­dė­jo<text:s/>–<text:s/>mes ži­no­me kas – na­ciai, Hit­le­ris. Bu­vo da­lis, kur tik­rai da­ly­va­vo žu­dant<text:s/>žy­dus, bet bu­vo tų, ku­rie ir juos gel­bė­jo, ir ri­zi­ka­vo gy­vy­be, bet kaž­kaip su­for­muo­ta vi­siš­kai ki­to­kia nuo­mo­nė apie lie­tu­vių tau­tą. Ži­no­ma, dėl šio as­pek­to, ka­i<text:s/>„Ha­mas“ įsi­ver­žė į Iz­ra­e­lį, mes, be abe­jo­nės, šian­dien pri­ėmė­me re­zo­liu­ci­ją, mes iš­reiš­kė­me užuo­jau­tą<text:s/>dėl<text:s/>žu­vu­sių<text:s/>ir nu­žu­dy­tų.</text:p>
        <text:p text:style-name="Roman">Bet, ger­bia­mi, man pa­ti pro­ce­dū­ra… Tai mes dar kar­tą pra­tę­si­me ši­tą klau­si­mą, dar kar­tą pa­pil­dy­si­me po ko­kio mė­ne­sio. Tai ne­bus ga­lo ir kraš­to, nes R. Že­mai­tai­tis nuo­lat kal­bės, jis vėl kal­bės ir vėl jūs pa­pil­dy­si­te, ir at­eis, vie­nu žo­džiu, se­si­jos pa­bai­ga. Tai klau­sy­ki­te, ar taip ne­pa­žei­džia­mos pro­ce­dū­ros, ką kal­ba A. Ši­rins­kie­nė? Ir man at­ro­do, kad jūs, vyk­dy­da­mi to­kią po­li­ti­ką, tai tik­rai da­ro­te ir­gi ne­ma­žą ža­lą vi­suo­me­nei ir jūs skal­do­te vi­suo­me­nę. Juk aš sa­kau, vy­res­nės kar­tos žmo­nės vi­si pri­si­me­na ir ži­no ir Rai­nių miš­ke­lį, ir kas da­ly­va­vo Rai­nių miš­ke­ly­je žu­dant, ir Ne­mu­nai­čio gy­ven­to­jai pri­si­me­na ir vi­si ži­no. Kiek­vie­no­je ša­ly­je yra did­vy­rių, yra iš­da­vi­kų. To­dėl, man at­ro­do, bai­ki­me ši­tą klau­si­mą ir bai­ki­me, kaip sa­ko, iš tik­ro kel­ti ši­tą klau­si­mą į vie­šu­mą. De­mo­kra­tinėje ša­ly­je, ma­nau, Sei­mo na­rys tu­ri tei­sę iš­sa­ky­ti sa­vo po­zi­ci­ją vie­no­kiu ar ki­to­kiu klau­si­mu, o te­gu tei­sia jį rin­kė­jai, o ne jūs, po­li­ti­niai opo­nen­tai.</text:p>
        <text:p text:style-name="Roman"><text:span text:style-name="T2674">PIRMININKAS.</text:span><text:s/>Dė­ko­ju, tai bu­vo vi­si dis­ku­si­jos da­ly­viai. Ger­bia­mas E. Zin­ge­ris per šo­ni­nį mik­ro­fo­ną. Pra­šom.</text:p>
        <text:p text:style-name="Roman"><text:span text:style-name="T2675">E. ZINGERIS</text:span><text:span text:style-name="T2676"><text:s/></text:span><text:span text:style-name="T2677">(</text:span><text:span text:style-name="T2678">TS-LKDF</text:span><text:span text:style-name="T2679">)</text:span><text:span text:style-name="T2680">. Po</text:span><text:span text:style-name="T2681">­nas<text:s/></text:span>Gra­žu­li, ką jūs čia šne­ka­te? Kas iš Iz­ra­e­lio prem­je­rų yra pa­va­di­nęs lie­tu­vių tau­tą žyd­šau­džių tau­ta? Ką jūs, me­lą sklei­džia­te? Ne­su gir­dė­jęs, kad Iz­ra­e­lio Kne­se­te Iz­ra­e­lio tau­tos va­do­vai bū­tų pa­sa­kę apie lie­tu­vius, kad jie yra žyd­šau­džių tau­ta.<text:s/>Sep­tin­tą de­šim­t­me­tį<text:s/>įra­šy­ti var­dai tų, ku­rie gel­bė­jo, kai mū­sų ne­bu­vo, kai bu­vo LTSR, pra­dė­ta tei­suo­lių<text:s/>ga­le­ri­ja ir pa­ra­šy­ta heb­ra­jų kal­ba – Lie­tu­va, o ne LTSR. Iš­ti­sos alė­jos tei­suo­lių, kai ne­bu­vo Lie­tu­vos, bu­vo ren­ka­ma me­džia­ga tarp žy­dų, nors ne­bu­vo ga­li­ma su­si­siek­ti su LTSR. Bu­vo<text:s/><text:span text:style-name="T2682">įsteig</text:span><text:span text:style-name="T2683">­tos tei</text:span><text:span text:style-name="T2684">­suo</text:span><text:span text:style-name="T2685">­lių alė</text:span><text:span text:style-name="T2686">­jos. Čia yra me</text:span><text:span text:style-name="T2687">­las! Nie</text:span><text:span text:style-name="T2688">­kas iš Iz</text:span><text:span text:style-name="T2689">­ra</text:span><text:span text:style-name="T2690">­e</text:span><text:span text:style-name="T2691">­lio va</text:span><text:span text:style-name="T2692">­do</text:span><text:span text:style-name="T2693">­vų ar</text:span><text:span text:style-name="T2694">­ba Kne</text:span><text:span text:style-name="T2695">­se</text:span><text:span text:style-name="T2696">­to na</text:span><text:span text:style-name="T2697">­rių ofi</text:span><text:span text:style-name="T2698">­cia</text:span><text:span text:style-name="T2699">­liai</text:span><text:s/><text:span text:style-name="T2700">nė</text:span><text:span text:style-name="T2701">­ra pa</text:span><text:span text:style-name="T2702">­va</text:span><text:span text:style-name="T2703">­di</text:span><text:span text:style-name="T2704">­nęs Lie</text:span><text:span text:style-name="T2705">­tu</text:span><text:span text:style-name="T2706">­vos žmo</text:span><text:span text:style-name="T2707">­nių žyd</text:span><text:span text:style-name="T2708">­šau</text:span><text:span text:style-name="T2709">­džių tau</text:span><text:span text:style-name="T2710">­ta. At</text:span><text:span text:style-name="T2711">­leis</text:span><text:span text:style-name="T2712">­ki</text:span><text:span text:style-name="T2713">­te, čia yra ne</text:span><text:span text:style-name="T2714">­są</text:span><text:span text:style-name="T2715">­ži</text:span><text:span text:style-name="T2716">­nin</text:span><text:span text:style-name="T2717">­ga iš jū</text:span><text:span text:style-name="T2718">­sų.<text:s/></text:span></text:p>
        <text:p text:style-name="Roman"><text:span text:style-name="T2719">PIRMININKAS.</text:span><text:s/>Dė­ko­ju. Aš su­teik­siu žo­dį. Ger­bia­mi ko­le­gos, tik­rai kvie­čiu rim­ties, ne­įsi­ūbuo­ki­me re­pli­kų ka­ro, pa­sver­ki­me kiek­vie­ną žo­dį, ban­dy­ki­me kal­bė­tis ir pa­lai­ky­ki­me auk­š­tą dis­ku­si­jų kul­tū­rą. Ger­bia­mas Pet­rai, pra­šom at­sa­ky­ti.<text:s/></text:p>
        <text:p text:style-name="Roman"><text:span text:style-name="T2720">P. GRAŽULIS</text:span><text:span text:style-name="T2721"><text:s/></text:span><text:span text:style-name="T2722">(</text:span><text:span text:style-name="T2723">MSNG</text:span><text:span text:style-name="T2724">)</text:span><text:span text:style-name="T2725">.<text:s/></text:span>Ger­bia­mas Ema­nu­e­li, jūs pa­sa­ky­ki­te vi­suo­me­nei. Ar jū­sų tė­vas bu­vo Kau­no po­li­ci­jos, liau­dies po­li­ci­jos,<text:s/>vir­ši­nin­kas so­vie­ti­niais lai­kais, ar ne? At­si­sto­ki­te į tri­bū­ną ir tu­rė­ki­te drą­sos. O jei ne, jei tu­ri­te drą­sos, at­si­pra­šy­ki­te už sa­vo tė­vo veiks­mus, nu­si­kal­ti­mus mū­sų vals­ty­bei.<text:s/></text:p>
        <text:p text:style-name="Roman"><text:span text:style-name="T2726">PIRMININKAS.</text:span><text:s/>Ger­bia­mas Pet­rai, dė­ko­ju, bet pra­šiau ne­per­ei­ti į as­me­niš­ku­mus ir ne­pra­dė­ti, ypač to­kią die­ną. Pri­ėmė­me tik­rai svar­bią re­zo­liu­ci­ją, o vėl to­kia re­to­ri­ka.<text:s/></text:p>
        <text:p text:style-name="Roman">Da­bar mo­ty­vai už ir prieš. Nė­ra no­rin­čių kal­bė­ti. Ger­bia­mi ko­le­gos, bal­suo­ja­me po svars­ty­mo. Bal­suo­ja­me po svars­ty­mo dėl Sei­mo nu­ta­ri­mo pro­jek­to Nr. XIVP-3162, trum­pai ta­riant, dėl ko­mi­si­jos dar­bo pra­tę­si­mo.<text:s/></text:p>
        <text:p text:style-name="Roman">Už­si­re­gist­ra­vo 96, bal­sa­vo 94: už – 92, prieš – 1, su­si­lai­kė 1. Tai­gi po svars­ty­mo yra pritar­ta.<text:s/></text:p>
        <text:p text:style-name="Roman">Pir­ma­sis prie šo­ni­nio mik­ro­fo­no bu­vo ger­bia­mas J. Baub­lys. Pra­šom.<text:s/></text:p>
        <text:p text:style-name="Roman"><text:span text:style-name="T2727">J. BAUBLYS</text:span><text:span text:style-name="T2728"><text:s/></text:span><text:span text:style-name="T2729">(</text:span><text:span text:style-name="T2730">LSF</text:span><text:span text:style-name="T2731">)</text:span><text:span text:style-name="T2732">.<text:s/></text:span>Ačiū, ger­bia­mas po­sė­džio pir­mi­nin­ke. Ger­bia­mi ko­le­gos, šian­dien yra Sa­vi­val­dos die­na. Sei­me lan­ko­si Va­rė­nos sa­vi­val­dy­bės ad­mi­nist­ra­ci­jos dar­buo­to­jai. Kvie­čiu pa­svei­kin­ti vi­sus ad­mi­nist­ra­ci­jos dar­buo­to­jus ir vi­sus sa­vi­val­dos dar­buo­to­jus. Su jū­sų šven­te, mie­lie­ji<text:span text:style-name="T2733">! (</text:span><text:span text:style-name="T2734">Plo</text:span><text:span text:style-name="T2735">­ji</text:span><text:span text:style-name="T2736">­mai</text:span><text:span text:style-name="T2737">)</text:span><text:s/></text:p>
        <text:p text:style-name="Roman"><text:span text:style-name="T2738">PIRMININKAS.</text:span><text:s/>Dė­ko­ju. Tai­gi va­rė­niš­kiai šven­čia Sa­vi­val­dos die­ną. Svei­ki­na­me!<text:s/></text:p>
        <text:p text:style-name="Roman">Dar lyg ir bu­vo prie šo­ni­nio mik­ro­fo­no, bet jau nė­ra ko­le­gų. Tuo­met per­ei­na­me į ki­tą sta­di­ją. Pri­ėmi­mas. Pa­straips­niui. Tie­sa, yra Tei­sės de­par­ta­men­to iš­va­da, bu­vo ke­lios re­dak­ci­nės pa­sta­bos. Aš trum­pai pa­gar­sin­siu. „Įver­ti­nę pro­jek­to ati­tik­tį Kon­sti­tu­ci­jai, įsta­ty­mams, tei­sė­kū­ros prin­ci­pams ir tei­sės tech­ni­kos tai­syk­lėms, at­krei­pia­me dė­me­sį į tai, kad pro­jek­to pa­va­di­ni­me ne­tiks­liai nu­ro­dy­tas kei­čia­mo Sei­mo nu­ta­ri­mo pa­va­di­ni­mas, ja­me vie­toj žo­džių „pa­teik­tų siū­ly­mų“ tu­ri bū­ti įra­šy­ti žo­džiai „pa­teik­to siū­ly­mo“. Taip pat į tai, kad pro­jek­to 1 straips­ny­je prieš žo­džius „Sei­mo Pir­mi­nin­kui“ iš­brauk­ti­ni žo­džiai „Lie­tu­vos Res­pub­li­kos“, nes kei­čia­mo Sei­mo nu­ta­ri­mo 5 straips­ny­je jų nė­ra.“ Tai­gi su re­dak­ci­niais pa­siū­ly­mais to­liau pri­ima­me. Ar ga­li­me pa­straips­niui 1 straips­nį pri­im­ti ben­dru su­ta­ri­mu? Dė­ko­ju, pri­tar­ta.<text:s/></text:p>
        <text:p text:style-name="Roman">Da­bar dėl mo­ty­vų dėl vi­so. Ger­bia­mas T. To­mi­li­nas už. Pra­šom.<text:s/></text:p>
        <text:p text:style-name="Roman"><text:span text:style-name="T2739">T. TOMILINAS</text:span><text:s/><text:span text:style-name="T2740">(</text:span><text:span text:style-name="T2741">DFVL</text:span><text:span text:style-name="T2742">)</text:span>. Ger­bia­mi ko­le­gos, ma­nau, kad yra tei­sin­gas spren­di­mas pa­im­ti dau­giau lai­ko ir iš­nag­ri­nė­ti šią si­tu­a­ci­ją. Ta­čiau aš no­riu pa­kar­to­ti ra­gi­ni­mą vi­soms Sei­mo fra­k­ci­joms, ne­pri­klau­so­mai nuo to, ar jos opo­zi­ci­nės, ar ne, da­ly­vau­ti šios ko­mi­si­jos veik­lo­je, pa­pil­dy­ti jos su­dė­tį. Ma­ža to, kad jūs at­si­sto­ja­te ir sa­vo frak­ci­jos var­du po ši­tų tra­giš­kų įvy­kių Iz­ra­e­ly­je pa­sa­ko­te mo­ra­li­nę pa­ra­mą ir pa­kar­to­ja­te pa­smer­ki­mą. Man at­ro­do, kad at­lik­tu­me tą dar­bą pre­ci­ziš­kai, ko­ky­biš­kai, vi­sos frak­ci­jos tu­ri da­ly­vau­ti. Tik taip re­a­liai tas dar­bo le­gi­ti­mu­mas už­tik­ri­na­mas. To­kios yra žai­di­mo tai­syk­lės, ne­ga­li val­dan­tie­ji – vie­na pu­sė teis­ti opo­zi­ci­jos na­rio. Iš tie­sų tai yra la­bai rim­tas dar­bas ir man la­bai keis­ta, kad tos frak­ci­jos, ku­rios šian­dien jau pa­reiš­ki­mus pa­da­rė, dar žmo­nių ne­de­le­ga­vo. La­bai ge­rai, kad kei­čia­si ta nuo­mo­nė, ti­kiuo­si, kad ir mū­sų frak­ci­jo­je nuo­mo­nė pa­si­keis ir mes ir­gi de­le­guo­si­me at­sto­vus, o ta­da tas dar­bas ga­lės bū­ti at­lik­tas ko­ky­biš­kai ir ob­jek­ty­viai įver­tin­tos vi­sos ap­lin­ky­bės. Ži­no­ma, leng­va yra at­si­sto­ti į tri­bū­ną ir pa­smerk­ti, ta­čiau rei­kia pa­da­ry­ti dar­bą taip, kad nie­kam ne­kil­tų klau­si­mų – re­zul­ta­tas bū­tų tei­sė­tas ir teis­mui ne­kil­tų jo­kių abe­jo­nių.</text:p>
        <text:p text:style-name="Roman"><text:span text:style-name="T2743">PIRMININKAS.</text:span><text:s/>Dė­kui. Prieš kal­bės ger­bia­ma A. Ši­rins­kie­nė. Pra­šom.<text:s/></text:p>
        <text:p text:style-name="Roman"><text:span text:style-name="T2744">A. ŠIRINSKIENĖ</text:span><text:span text:style-name="T2745"><text:s/></text:span><text:span text:style-name="T2746">(</text:span><text:span text:style-name="T2747">MSNG</text:span><text:span text:style-name="T2748">)</text:span><text:span text:style-name="T2749">.<text:s/></text:span>Ko­le­gos, dar kar­tą skai­ty­ki­me Sta­tu­tą. Sta­tu­to jū­sų mi­nė­to 71 straips­nio 9 da­lis kal­ba, kad „spren­di­mai šia­me straips­ny­je nu­ro­dy­tais klau­si­mais“, tai yra dėl pa­čios ko­mi­si­jos su­for­ma­vi­mo. Bet da­tos kei­ti­mas nė­ra nu­ro­dy­tas klau­si­mas, ku­ris nu­ro­dy­tas 71 straips­ny­je. Tai ko­mi­si­ja jau su­for­muo­ta. Mes jos ne­for­muo­ja­me iš nau­jo. Mes da­ro­me ki­tus ko­mi­si­jos nu­ta­ri­mo pa­kei­ti­mus, ku­rie nė­ra nu­ro­dy­ti 71 straips­ny­je. Tai ką mes čia vei­kia­me su ta ypa­tin­ga sku­ba?</text:p>
        <text:p text:style-name="Roman"><text:span text:style-name="T2750">PIRMININKAS.</text:span><text:s/>Ger­bia­ma ko­le­ge, aš dar kar­tą at­krei­piu dė­me­sį: jei­gu jums ne­tin­ka 71 straips­nis, tai aš ga­liu va­do­vau­tis 261 straips­niu, kur pa­ra­šy­ta, kad:<text:s/>„Vi­sus Sei­mo veik­los pro­ce­dū­ri­nius klau­si­mus, ku­rie ne­nu­ma­ty­ti šia­me sta­tu­te ir Lie­tu­vos Res­pub­li­kos įsta­ty­muo­se, siū­lo spręs­ti Sei­mo po­sė­džio pir­mi­nin­kas.“ Tai­gi jau man 71 straips­nis su­po­nuo­ja, kad ko­mi­si­jos su­da­ry­mo yra to­kia tvar­ka. Ir na­tū­ra­lu, kad ga­li­me ir ko­mi­si­jos dar­bo pra­tę­si­mą svars­ty­ti bū­tent to­kia tvar­ka, tai yra aki­vaiz­du. Aš tik­rai ne­su­teik­siu jums žo­džio re­pli­kuoti, ne­ma­tau čia jo­kio pa­grin­do da­bar aiš­kin­ti Sta­tu­tą. Dir­ba­me to­liau. V. Se­meš­ka – nuo­mo­nė už.</text:p>
        <text:p text:style-name="Roman"><text:span text:style-name="T2751">V. SEMEŠKA</text:span><text:s/><text:span text:style-name="T2752">(</text:span><text:span text:style-name="T2753">TS-LKDF</text:span><text:span text:style-name="T2754">)</text:span>. Dė­ko­ju, ger­bia­ma­sis po­sė­džio pir­mi­nin­ke. Ir ge­rai, kad ne­su­tei­kė­te žo­džio re­pli­kuoti, nes ši re­pli­ka ir ko­le­gės iš TTK pa­si­sa­ky­mas nau­do­ja­ma iš prin­ci­po tam, kad ap­gin­tų to­kį as­me­nį ir kiek įma­no­ma už­vil­kin­tų pro­ce­są ar­ba ban­dy­tų įro­dy­ti, kad ne­va tai ne­tei­sė­tas pro­ce­sas.<text:s/></text:p>
        <text:p text:style-name="Roman">Bet ne apie tai. No­rė­jau pa­sa­ky­ti, kad džiau­giuo­si frak­ci­jos „Var­dan Lie­tu­vos“ ir po­no T. To­mi­li­no, ir ly­de­rio S. Skver­ne­lio spren­di­mu de­le­guo­ti į ko­mi­si­ją sa­vo na­rį, ku­ris… Net ne­abe­jo­ju, kad ir bus toks spren­di­mas. La­bai no­rė­čiau pa­kvies­ti ger­bia­mus ko­le­gas iš So­cial­de­mok­ra­tų frak­ci­jos ne tik­tai pa­rem­ti, bet ir de­le­guo­ti sa­vo na­rį ir taip so­li­da­ri­zuo­tis su vi­sa ši­ta si­tu­a­ci­ja, ku­ri vyks­ta mū­sų drau­giš­ko­je ša­lyje<text:s/>Iz­ra­e­ly­je, ir at­lik­ti ne­pri­ekaiš­tin­gai ty­ri­mą. La­bai ačiū.</text:p>
        <text:p text:style-name="Roman"><text:span text:style-name="T2755">PIRMININKAS.</text:span><text:s/>Dė­ko­ju. Prieš kal­bės P. Gra­žu­lis. Pra­šau.</text:p>
        <text:p text:style-name="Roman"><text:span text:style-name="T2756">P. GRAŽULIS</text:span><text:span text:style-name="T2757"><text:s/></text:span><text:span text:style-name="T2758">(</text:span><text:span text:style-name="T2759">MSNG</text:span><text:span text:style-name="T2760">)</text:span><text:span text:style-name="T2761">.<text:s/></text:span>Ger­bia­mi Sei­mo na­riai, ši si­tu­a­ci­ja ne­pa­ten­ka į Sta­tu­to 261 straip­s­nį, Sta­tu­te yra nu­ma­ty­ti at­ve­jai, ka­da pri­ima­mi nu­ta­ri­mai. Jūs aki­vaiz­džiai pa­žei­džia­te Sta­tu­tą. Bet tai la­bai nau­din­ga yra R. Že­mai­tai­čiui gin­tis pro­ce­dū­riš­kai Kon­sti­tu­ci­nia­me Teis­me. Jūs, ma­tyt, no­ri­te iš­tei­sin­ti R. Že­mai­tai­tį.<text:s/></text:p>
        <text:p text:style-name="Roman"><text:span text:style-name="T2762">Bet aš no</text:span><text:span text:style-name="T2763">­riu dar kal</text:span><text:span text:style-name="T2764">­bė</text:span><text:span text:style-name="T2765">­ti iš es</text:span><text:span text:style-name="T2766">­mės. Žiū</text:span><text:span text:style-name="T2767">­rė</text:span><text:span text:style-name="T2768">­ki</text:span><text:span text:style-name="T2769">­te, kas yra. Vi</text:span><text:span text:style-name="T2770">­sais lai</text:span><text:span text:style-name="T2771">­kais yra vis</text:span><text:span text:style-name="T2772">­ko pa</text:span><text:span text:style-name="T2773">­sa</text:span><text:span text:style-name="T2774">­ky</text:span><text:span text:style-name="T2775">­ta. Ir aš</text:span><text:s/>no­rė­jau jums pa­ci­tuo­ti dar… Ka­dan­gi už­si­da­riau, ki­tą­kart pa­ci­tuo­siu, bet ne, at­si­da­riau da­bar tą pa­strai­pą.<text:s/><text:span text:style-name="T2776">Pa</text:span><text:span text:style-name="T2777">­žiū</text:span><text:span text:style-name="T2778">­rė</text:span><text:span text:style-name="T2779">­ki</text:span><text:span text:style-name="T2780">­te, aš no</text:span><text:span text:style-name="T2781">­riu pa</text:span><text:span text:style-name="T2782">­ci</text:span><text:span text:style-name="T2783">­tuo</text:span><text:span text:style-name="T2784">­ti Ma</text:span><text:span text:style-name="T2785">­to evan</text:span><text:span text:style-name="T2786">­ge</text:span><text:span text:style-name="T2787">­li</text:span><text:span text:style-name="T2788">­ją,</text:span><text:span text:style-name="T2789"><text:s/>23 skir</text:span><text:span text:style-name="T2790">­snį,</text:span><text:span text:style-name="T2791"><text:s/>„Veid</text:span><text:span text:style-name="T2792">­mai</text:span><text:span text:style-name="T2793">­nys</text:span><text:span text:style-name="T2794">­tė“</text:span><text:span text:style-name="T2795">,</text:span><text:span text:style-name="T2796"><text:s/></text:span>„Įspė­ji­mas Je­ru­za­lei“. Tai kal­ba Kris­tus: „Je­ru­za­le, Je­ru­za­le! Tu žu­dai pra­na­šus ir už­mu­ši ak­me­ni­mis tuos, ku­rie pas ta­ve siųs­ti. Kiek kar­tų no­rė­jau su­rink­ti ta­vo vai­kus, kaip viš­ta su­ren­ka sa­vo viš­čiu­kus po spar­nais, o tu ne­no­rė­jai. Štai jū­sų na­mai<text:s/>bus<text:s/>jums pa­lik­ti tuš­ti. Tai­gi aš<text:s/>jums sa­kau: nuo da­bar jūs ma­nęs ne­be­ma­ty­si­te, kol ne­tar­si­te: gar­bė tam, ku­ris at­ei­na Vieš­pa­ties<text:s/>var­du!“<text:s/>Ma­to<text:s/>evan­ge­li­ja. Gal ne­nu­kry­žiuo­si­te ma­nęs ir ap­kal­tos ne­pa­da­ry­si­te. Ir ką sa­ko<text:s/>Kris­tus: kol žy­dų tau­ta ne­at­si­vers, neat­si­pra­šys už Kris­taus nu­žu­dy­mą, už nu­žu­dy­mą,<text:s/>ji­nai bus<text:span text:style-name="T2797"><text:s/></text:span>per­se­kio­ja­ma ir jos na­mai bus tuš­ti. Štai ko­kie žo­džiai Kris­taus yra tai­ko­mi Je­ru­za­lei, vi­sai žy­dų tau­tai. Ir ką, ap­kal­tą? Kris­tui ap­kal­tą dar čia or­ga­ni­zuo­ki­me, nes pa­sa­kė la­bai griež­tus žo­džius.</text:p>
        <text:p text:style-name="Roman"><text:span text:style-name="T2798">PIRMININKAS.</text:span><text:s/>Dė­ko­ju, lai­kas. Da­bar ger­bia­mas J. Raz­ma kal­bės už. Pra­šau.</text:p>
        <text:p text:style-name="Roman"><text:span text:style-name="T2799">J. RAZMA</text:span><text:span text:style-name="T2800"><text:s/></text:span><text:span text:style-name="T2801">(</text:span><text:span text:style-name="T2802">TS-LKDF</text:span><text:span text:style-name="T2803">)</text:span><text:span text:style-name="T2804">.<text:s/></text:span>Aš čia dėl tų for­ma­lių­jų da­ly­kų, ku­riuos ban­do dirb­ti­nai iš­kel­ti R. Že­mai­tai­čio gy­nė­jai jų Miš­rio­je gru­pė­je. Iš tik­rų­jų ko­mi­si­jos dar­bo pa­bai­gos fik­sa­vi­mas yra ko­mi­si­jos su­da­ry­mo su­dė­ti­nė da­lis. Ki­taip sa­kant, šian­dien mes grį­žo­me prie ko­mi­si­jos for­ma­vi­mo rei­ka­lų ir dėl to vi­siš­kai pa­kan­ka to 71 straips­nio. Gal­būt po­sė­džio pir­mi­nin­kas be rei­ka­lo pa­mi­nė­jo tą 261 straips­nį, čia tik­rai ne­rei­kia jo pa­gal­bos dar pra­šy­tis, vis­kas vyks­ta tvar­kin­gai. Yra, na, tam tik­ras ko­mi­si­jos for­ma­vi­mo as­pek­tas spren­džia­mas ir na­tū­ra­lu, kad spren­džia­mas ta tvar­ka, kaip ko­mi­si­ja bu­vo for­muo­ja­ma pra­džio­je.</text:p>
        <text:p text:style-name="Roman"><text:span text:style-name="T2805">PIRMININKAS.</text:span><text:s/>Dė­ko­ju. Da­bar per šo­ni­nį mik­ro­fo­ną ger­bia­ma V. Alek­nai­tė-Ab­ra­mi­kie­nė dėl ve­di­mo tvar­kos. Taip bu­vo, pra­šau.</text:p>
        <text:p text:style-name="Roman"><text:span text:style-name="T2806">V. ALEKNAITĖ-ABRAMIKIENĖ</text:span><text:span text:style-name="T2807"><text:s/></text:span><text:span text:style-name="T2808">(</text:span><text:span text:style-name="T2809">TS-LKDF</text:span><text:span text:style-name="T2810">)</text:span><text:span text:style-name="T2811">.</text:span><text:span text:style-name="T2812"><text:s/></text:span><text:span text:style-name="T2813">No</text:span><text:span text:style-name="T2814">­riu tik pa</text:span><text:span text:style-name="T2815">­sa</text:span><text:span text:style-name="T2816">­ky</text:span><text:span text:style-name="T2817">­ti, kad šių die</text:span><text:span text:style-name="T2818">­nų įvy</text:span><text:span text:style-name="T2819">­kių<text:s/></text:span>kon­teks­te vie­no ko­le­gos ban­dy­mas rem­tis Bib­li­ja yra tie­siog švent­va­gys­tė ti­kė­ji­mo po­žiū­riu ir ap­gai­lė­ti­nas veiks­mas vi­sais ki­tais po­žiū­riais, taip pat ir eti­niu po­žiū­riu. Aš la­bai ap­gai­les­tau­ju, la­bai ap­gai­les­tau­ju.</text:p>
        <text:p text:style-name="Roman"><text:span text:style-name="T2820">PIRMININKAS.</text:span><text:span text:style-name="T2821"><text:s/></text:span>Dė­ko­ju. Da­bar per cen­tri­nį mik­ro­fo­ną ger­bia­ma Sei­mo Pir­mi­nin­kė<text:s/>V. Čmi­ly­tė-Niel­sen. Pra­šau.</text:p>
        <text:p text:style-name="Roman"><text:span text:style-name="T2822">V. ČMILYTĖ-NIELSEN.</text:span><text:s/>Dė­kui, ger­bia­mas po­sė­džio pir­mi­nin­ke. Pa­kal­bė­ju­si su ko­le­go­mis iš opo­zi­ci­jos, aš no­rė­čiau pa­pra­šy­ti per­trau­kos iki po­pie­ti­nio po­sė­džio, kad bū­tų ga­li­ma pa­pil­dy­ti nu­ta­ri­mo pro­jek­tą ir pa­pil­dy­ti ko­mi­si­jo­je da­ly­vau­jan­čių­jų są­ra­šą. Ačiū. (<text:span text:style-name="T2823">Plo</text:span><text:span text:style-name="T2824">­ji</text:span><text:span text:style-name="T2825">­mai</text:span>)</text:p>
        <text:p text:style-name="Roman"><text:span text:style-name="T2826">PIRMININKAS.</text:span><text:s/>Dė­ko­ju. Ar ga­li­me ben­dru su­ta­ri­mu pri­tar­ti per­trau­kai iki ki­to po­sė­džio? Dė­ko­ju, pri­tar­ta. (<text:span text:style-name="T2827">Bal</text:span><text:span text:style-name="T2828">­sai sa</text:span><text:span text:style-name="T2829">­lė</text:span><text:span text:style-name="T2830">­je</text:span>) Ne, ne, ne, per­trau­ka tik dėl šio klau­si­mo, ne ap­skri­tai per­t­rau­ka, to­liau dirb­si­me.</text:p>
        <text:p text:style-name="Roman"/>
        <text:p text:style-name="Laikas">12.13 val.</text:p>
        <text:p text:style-name="Roman12">2024 me­tų vals­ty­bės biu­dže­to ir sa­vi­val­dy­bių biu­dže­tų fi­nan­si­nių ro­dik­lių patvirtini­mo įsta­ty­mo pro­jek­tas Nr. XIVP-3128 (<text:span text:style-name="T2831">pa</text:span><text:span text:style-name="T2832">­tei</text:span><text:span text:style-name="T2833">­ki</text:span><text:span text:style-name="T2834">­mas</text:span>)</text:p>
        <text:p text:style-name="Roman"/>
        <text:p text:style-name="Roman">Kvie­čia­me ta­da ger­bia­mą fi­nan­sų mi­nist­rę, ti­ki­mės, kad ji­nai pail­sė­ju­si, at­si­gė­ru­si van­dens ir ga­lės mums il­gai pa­teik­ti. Ne­ži­nau, ko­le­gos, ko­dėl jūs vi­si kaž­kur iš­ei­na­te. Da­bar bus pa­teik­tas biu­dže­tas. Tai­gi 1-13.1 klau­si­mas – 2024 me­tų vals­ty­bės biu­dže­to ir sa­vi­val­dy­bių biu­dže­tų fi­nan­si­nių ro­dik­lių pa­tvir­ti­ni­mo įsta­ty­mo pro­jek­tas Nr. XIVP-3128. Ger­bia­ma fi­nan­sų mi­nist­re, pra­šau, žo­dis jums.</text:p>
        <text:p text:style-name="Roman"><text:span text:style-name="T2835">G. SKAISTĖ</text:span><text:s/><text:span text:style-name="T2836">(</text:span><text:span text:style-name="T2837">TS-LKDF</text:span><text:span text:style-name="T2838">)</text:span>. Svei­ki, ger­bia­mi ko­le­gos, no­riu pri­sta­ty­ti 2024 me­tų vals­ty­bės biu­dže­to pro­jek­tą. Iš­ties po ke­le­rių me­tų įvai­riau­sių ne­ra­mu­mų, ma­nau, kad 2024 me­tų vals­ty­bės biu­dže­tas leis žmo­nėms re­a­liai pa­jaus­ti ša­lies eko­no­mi­kos au­gi­mą. Šios ka­den­ci­jos me­tu mes nuo­sek­liai iš­skir­da­vo­me tuos pa­čius pri­ori­te­tus, tai yra žmo­nių pa­ja­mų au­gi­mą, aukš­tą pri­dė­ti­nę ver­tę ska­ti­nan­čių in­ves­ti­ci­jų ska­ti­ni­mą bei ša­lies sau­gu­mo stip­ri­ni­mą. Man at­ro­do, tai, kad ne­si­blaš­kė­me, iš­ties duo­da vai­sių. Jei­gu žiū­rė­tu­me į kraš­to ap­sau­gos fi­nan­sa­vi­mą, nuo ka­den­ci­jos pra­džios kraš­to ap­sau­gos fi­nan­sa­vi­mas iš­au­go du kar­tus – nuo 1 iki 2 mlrd. eu­rų. Taip pat žen­kliai pa­di­din­tas vie­šo­jo sek­to­riaus dar­buo­to­jų dar­bo už­mo­kes­tis, pen­si­jos. Ma­nau, kad šie skai­čiai ro­do, jog mes ne tik tvir­tai esa­me įsi­pa­rei­go­ję stip­rin­ti ir au­gin­ti Lie­tu­vą, bet taip pat tai už­tik­ri­na ir žmo­nių ge­ro­vės au­gi­mą.<text:s/></text:p>
        <text:p text:style-name="Roman">Žvelg­da­mi į skai­čius, ku­rie da­rė prie­lai­das for­muo­jant 2024 me­tų vals­ty­bės biu­dže­to pro­jek­tą po 2023 me­tų, kuo­met ma­tė­me tam tik­rą eko­no­mi­kos su­lė­tė­ji­mą, 2024 me­tais ti­ki­mės, kad eko­no­mi­ka vėl augs. Ti­ki­ma­si, kad eko­no­mi­kos au­gi­mas su­da­rys 1,7 % ben­dro­jo vi­daus pro­duk­to, o in­flia­ci­ja su­lė­tės – tą ma­to­me jau šių me­tų pa­bai­go­je. Ki­tais me­tais, prog­no­zuo­ja­ma, vi­du­ti­nė me­ti­nė in­flia­ci­ja su­da­rys 2,9 %,<text:s/>o<text:s/>vi­du­ti­nio dar­bo už­mo­kes­čio au­gi­mas tu­rė­tų su­da­ry­ti apie 6,5 %. Tai reiš­kia, kad dar­bo už­mo­kes­čio au­gi­mas žen­kliai vir­ši­ja prog­no­zuo­ja­mą vi­du­ti­nę me­ti­nę in­flia­ci­ją, ir tai reiš­kia, kad žmo­nių per­ka­mo­ji ga­lia ki­tais me­tais tu­rė­tų aug­ti. Taip pat dar­bo rin­ka at­ro­do ga­na stip­riai, ne­dar­bo ly­gis san­ty­ki­nai ne­di­de­lis, už­im­tu­mas yra aukš­tas ir dar­bo už­mo­kes­čio au­gi­mo pro­jek­ci­jos yra ga­nė­ti­nai ge­ros.<text:s/></text:p>
        <text:p text:style-name="Roman">Ta­čiau vie­nas iš es­mi­nių kri­te­ri­jų, ku­riuo bu­vo rem­ta­si for­muo­jant biu­dže­tą, bu­vo nuo­sta­ta, jog 2024 me­tais bus grįž­ta­ma prie fis­ka­li­nės draus­mės Eu­ro­po­je. Tas spren­di­mas jau yra pri­im­tas Eu­ro­pos Ko­mi­si­jos pri­sta­ty­tuo­se do­ku­men­tuo­se ir ne kar­tą svars­ty­tas Eu­ro­pos fi­nan­sų mi­nist­rų ta­ry­bo­je. Tai reiš­kia, kad tu­ri­me lai­ky­tis Mast­rich­to kri­te­ri­jų. Vie­nas iš jų, tur­būt es­mi­nis mū­sų si­tu­a­ci­jo­je, yra po­rei­kis ne­per­ženg­ti 3 % biu­dže­to de­fi­ci­to ro­dik­lio. Jo rei­kia ne­per­ženg­ti ne tik fak­tiš­kai, kai baig­sis 2024 me­tai ir ma­ty­si­me re­a­lų fak­tą, bet taip pat ir for­muo­jant vals­ty­bės biu­dže­to pro­jek­tą, tai yra šiuo me­tu.<text:s/></text:p>
        <text:p text:style-name="Roman">Žvel­giant į es­mi­nius pri­ori­te­tus, ku­rie yra iš­skir­ti, kaip jau mi­nė­jau, Vy­riau­sy­bė nuo­sek­liai šios ka­den­ci­jos me­tu iš­skir­da­vo tris es­mi­nius pri­ori­te­tus. Tai yra žmo­nių pa­ja­mų di­di­ni­mas,<text:span text:style-name="T2839"><text:s/>šis biu</text:span><text:span text:style-name="T2840">­dže</text:span><text:span text:style-name="T2841">­tas – ne iš</text:span><text:span text:style-name="T2842">­im</text:span><text:span text:style-name="T2843">­tis, tam skir</text:span><text:span text:style-name="T2844">­ta 1,7 mlrd. eu</text:span><text:span text:style-name="T2845">­rų, sau</text:span><text:span text:style-name="T2846">­gu</text:span><text:span text:style-name="T2847">­m</text:span><text:span text:style-name="T2848">ui</text:span><text:span text:style-name="T2849"><text:s/>stip</text:span><text:span text:style-name="T2850">­ri</text:span><text:span text:style-name="T2851">­n</text:span><text:span text:style-name="T2852">t</text:span><text:span text:style-name="T2853">i – 392 mln. eu</text:span><text:span text:style-name="T2854">­rų,</text:span><text:s/>in­ves­ti­ci­joms<text:s/>į<text:s/>Lie­tu­vos at­ei­tį<text:s/>– 3,2 mlrd. eu­rų ir<text:s/>švie­ti­mo su­si­ta­ri­mui įgy­ven­din­ti ski­ria­mas pri­ori­te­ti­nis dė­me­sys – 387,2 mln. eu­rų. Vė­liau skaid­rė­je pa­ro­dy­siu, kas kon­kre­čiai yra skir­ta.<text:s/></text:p>
        <text:p text:style-name="Roman">Vals­ty­bės biu­dže­to pa­ja­mas su­da­ro 17 mlrd. eu­rų. Čia yra ir Eu­ro­pos Są­jun­gos struk­tū­ri­nių fon­dų pa­ra­ma, bet taip pat ir vals­ty­bės biu­dže­to pa­ja­mos iš mo­kes­čių.<text:s/></text:p>
        <text:p text:style-name="Roman"><text:span text:style-name="T2855">Iš</text:span><text:span text:style-name="T2856">­lai</text:span><text:span text:style-name="T2857">­d</text:span><text:span text:style-name="T2858">a</text:span><text:span text:style-name="T2859">s su</text:span><text:span text:style-name="T2860">­da</text:span><text:span text:style-name="T2861">­ro 20,5 mlrd. eu</text:span><text:span text:style-name="T2862">­rų, „Sod</text:span><text:span text:style-name="T2863">­ros“ biu</text:span><text:span text:style-name="T2864">­dže</text:span><text:span text:style-name="T2865">­to pa</text:span><text:span text:style-name="T2866">­ja</text:span><text:span text:style-name="T2867">­m</text:span><text:span text:style-name="T2868">a</text:span><text:span text:style-name="T2869">s – 7,6, Pri</text:span><text:span text:style-name="T2870">­va</text:span><text:span text:style-name="T2871">­lo</text:span><text:span text:style-name="T2872">­mo</text:span><text:span text:style-name="T2873">­jo svei</text:span><text:span text:style-name="T2874">­ka</text:span><text:span text:style-name="T2875">­tos<text:s/></text:span>drau­di­mo fon­do biu­dže­tas yra su­ba­lan­suo­tas, ja­me 3,5 mlrd. eu­rų pa­ja­mų, 3,5 mlrd. eu­rų iš­lai­dų.<text:s/></text:p>
        <text:p text:style-name="Roman">Sa­vi­val­dy­bių biu­dže­tus<text:s/>pra­ėju­siais 2023 me­tais su­da­rė 5 mlrd. eu­rų. Šie­met jie au­ga žen­kliai –<text:s/>juos<text:s/>su­da­ro 5,8 mlrd. eu­rų ir jų au­gi­mas yra vie­nas iš pa­čių di­džiau­sių. Sa­vi­val­dy­bių biu­dže­tai au­ga 16 %, kaip, tar­kim, Pri­va­lo­mo­jo svei­ka­tos drau­di­mo fon­do biu­dže­tas – 13,5 %, o vals­ty­bės biu­dže­to pa­ja­mos au­ga 9,5 %, ly­gi­nant su iš­lai­do­mis, iš­lai­dos au­ga 7,9 %.<text:s/></text:p>
        <text:p text:style-name="Roman"><text:span text:style-name="T2876">Jei</text:span><text:span text:style-name="T2877">­gu žvelg</text:span><text:span text:style-name="T2878">­tu</text:span><text:span text:style-name="T2879">­me į biu</text:span><text:span text:style-name="T2880">­dže</text:span><text:span text:style-name="T2881">­to iš</text:span><text:span text:style-name="T2882">­lai</text:span><text:span text:style-name="T2883">­das, tur</text:span><text:span text:style-name="T2884">­būt stan</text:span><text:span text:style-name="T2885">­dar</text:span><text:span text:style-name="T2886">­tiš</text:span><text:span text:style-name="T2887">­kai, kaip ir ki</text:span><text:span text:style-name="T2888">­to</text:span><text:span text:style-name="T2889">­se Eu</text:span><text:span text:style-name="T2890">­ro</text:span><text:span text:style-name="T2891">­pos Są</text:span><text:span text:style-name="T2892">­jun</text:span><text:span text:style-name="T2893">­gos</text:span><text:span text:style-name="T2894">,</text:span><text:span text:style-name="T2895"><text:s/></text:span>Va­ka­rų vals­ty­bė­se, liū­to da­lį už­ima iš­lai­dos so­cia­li­nei ap­sau­gai, svei­ka­tos ap­sau­gai, švie­ti­mui. Mū­sų at­ve­ju svei­ka­tos ap­sau­ga su­da­ro 37 % vi­sų biu­dže­to iš­lai­dų, ne­įskai­tant Eu­ro­pos Są­jun­gos ir „Nau­jos kar­tos Lie­tu­vos“ pa­sko­los<text:s/>lė­šų… taip pat svei­ka­tos ap­sau­ga – 14 %, švie­ti­mas – 14 %.<text:s/></text:p>
        <text:p text:style-name="Roman">Skaid­rės kai­rė­je pu­sė­je ma­to­me vi­dur­kius vals­ty­bės biu­dže­to iš­lai­dų, ku­rios yra ki­to­se Eu­ro­pos Są­jun­gos vals­ty­bė­se, jų vi­dur­kis. Duo­me­nys yra 2021 me­tų, nes nau­jes­nių tie­siog nė­ra, bet ma­to­me, kur Lie­tu­va ski­ria gal­būt šiek tiek di­des­nį pri­ori­te­tą ne­gu ki­ti Eu­ro­pos Są­jun­go­je for­muo­da­mi sa­vo biu­dže­to iš­lai­das.<text:s/></text:p>
        <text:p text:style-name="Roman">Biu­dže­to iš­lai­dų au­gi­mas. Šio­je skaid­rė­je ma­to­mi duo­me­nys, ne­įskai­tant Eu­ro­pos Są­jun­gos ir „Nau­jos kar­tos Lie­tu­vos“ pa­sko­los lė­šų. So­cia­li­nei ap­sau­gai tur­būt dau­ge­lis tų iš­lai­dų tie­siog yra už­prog­ra­muo­ta spren­di­mais, ku­rie jau yra pri­im­ti. Tai yra pen­si­jų in­dek­sa­vi­mas, įvai­rių so­cia­li­nių iš­mo­kų in­dek­sa­vi­mas ir dar ke­li dis­kre­ci­niai spren­di­mai, dėl ku­rių so­cia­li­nės ap­sau­gos biu­dže­tas au­ga 977 mln. eu­rų, švie­ti­mo – 540, iš jų di­dži­ą­ją da­lį už­ima<text:s/>švie­ti­mo su­si­ta­ri­mo įgy­ven­di­ni­mas, ir svei­ka­tos ap­sau­ga – 456 mln. eu­rų.<text:s/></text:p>
        <text:p text:style-name="Roman">Vals­ty­bės biu­dže­to pa­ja­mų di­dži­ą­ją da­lį su­da­ro pri­dė­ti­nės ver­tės mo­kes­čio pa­ja­mos, tai yra 39,1 % vi­sų vals­ty­bės biu­dže­to pa­ja­mų, 14,5 % su­da­ro Eu­ro­pos Są­jun­gos ir ki­ta fi­nan­si­nė pa­ra­ma, gy­ven­to­jų pa­ja­mų mo­kes­tis – be­veik 17 % ir ak­ci­zai bei pel­no mo­kes­tis – ar­ti 11 %.<text:s/></text:p>
        <text:p text:style-name="Roman"><text:span text:style-name="T2896">Spren</text:span><text:span text:style-name="T2897">­di</text:span><text:span text:style-name="T2898">­mai, ku</text:span><text:span text:style-name="T2899">­rie ei</text:span><text:span text:style-name="T2900">­na drau</text:span><text:span text:style-name="T2901">­ge su vals</text:span><text:span text:style-name="T2902">­ty</text:span><text:span text:style-name="T2903">­bės biu</text:span><text:span text:style-name="T2904">­dže</text:span><text:span text:style-name="T2905">­tu, yra ly</text:span><text:span text:style-name="T2906">­di</text:span><text:span text:style-name="T2907">­mie</text:span><text:span text:style-name="T2908">­ji įsta</text:span><text:span text:style-name="T2909">­ty</text:span><text:span text:style-name="T2910">­mai. Tai yra 20 %</text:span><text:s/>siū­lo­mas di­din­ti ne­ap­mo­kes­ti­na­ma­sis pa­ja­mų dy­dis. Taip pat yra siū­lo­ma Pel­no mo­kes­čio įsta­ty­mais pra­tęs­ti pen­ke­riems me­tams pel­no mo­kes­čio leng­va­tas in­ves­ti­ci­niams<text:s/>pro­jek­tams<text:s/>bei ki­no fil­mų ga­my­bai. Šios leng­va­tos bū­tų bai­gu­sios ga­lio­ti 2023 me­tų pa­bai­go­je. Tam, kad įmo­nės ga­lė­tų pel­no mo­kes­tį už 2024 me­tus skai­čiuo­ti su­mo­kė­da­mos jį 2025 me­tais, rei­ka­lin­ga, kad tie spren­di­mai bū­tų pri­im­ti dar šiais me­tais, bet jie da­ro po­vei­kį ne­be 2024 me­tų vals­ty­bės biu­dže­to pa­ja­moms, bet 2025 me­tų.<text:s/></text:p>
        <text:p text:style-name="Roman">Taip pat at­kreip­ti­nas dė­me­sys, kad yra ke­le­tas ki­tų dis­kre­ci­nių spren­di­mų, ku­rie jau yra anks­čiau Sei­mo pri­im­ti, jie nė­ra nė įsta­ty­mo ly­di­mie­ji, bet da­ro žen­klią įta­ką vals­ty­bės biu­dže­to pa­ja­moms. Tai yra ir tas pats Sei­mo spren­di­mas ne­pra­tęs­ti pri­dė­ti­nės ver­tės mo­kes­čio len­gva­tos mai­ti­ni­mo sek­to­riui – 170 mln. dau­giau pa­ja­mų. Taip pat yra du pri­im­ti Ak­ci­zų įsta­tymai: vie­nas ža­lių­jų Ak­ci­zų įsta­ty­mas – plius 63 mln. šiais me­tais, taip pat tri­me­tis ak­ci­zų<text:s/><text:span text:style-name="T2911">pla</text:span><text:span text:style-name="T2912">­nas, ku</text:span><text:span text:style-name="T2913">­ria</text:span><text:span text:style-name="T2914">­me yra al</text:span><text:span text:style-name="T2915">­ko</text:span><text:span text:style-name="T2916">­ho</text:span><text:span text:style-name="T2917">­lio ir ta</text:span><text:span text:style-name="T2918">­ba</text:span><text:span text:style-name="T2919">­ko ak</text:span><text:span text:style-name="T2920">­ci</text:span><text:span text:style-name="T2921">­zai di</text:span><text:span text:style-name="T2922">­di</text:span><text:span text:style-name="T2923">­na</text:span><text:span text:style-name="T2924">­mi nuo</text:span><text:span text:style-name="T2925">­sek</text:span><text:span text:style-name="T2926">­liai tre</text:span><text:span text:style-name="T2927">­jus me</text:span><text:span text:style-name="T2928">­tus, šiais me</text:span><text:span text:style-name="T2929">­tais –</text:span><text:s/><text:span text:style-name="T2930">plius 43 mln. Taip pat So</text:span><text:span text:style-name="T2931">­li</text:span><text:span text:style-name="T2932">­da</text:span><text:span text:style-name="T2933">­ru</text:span><text:span text:style-name="T2934">­mo įna</text:span><text:span text:style-name="T2935">­šo įsta</text:span><text:span text:style-name="T2936">­ty</text:span><text:span text:style-name="T2937">­mo pro</text:span><text:span text:style-name="T2938">­jek</text:span><text:span text:style-name="T2939">­tas – plius 280 mln. šių me</text:span><text:span text:style-name="T2940">­tų biu</text:span><text:span text:style-name="T2941">­dže</text:span><text:span text:style-name="T2942">­tui.<text:s/></text:span></text:p>
        <text:p text:style-name="Roman">Va­di­na­si, per­skirs­ty­mo ly­gis, ku­rį tu­rė­jo­me pra­ėju­siais me­tais, bu­vo 32,1 % 2023 me­tais, 2024 me­tais per­skirs­ty­mas, pla­nuo­ja­ma, bus 33 %. To­kiu at­ve­ju ma­to­me, kad mū­sų pri­im­ti spren­di­mai lei­džia tu­rė­ti šiek tiek erd­vės pri­imant ki­tus spren­di­mus, tar­ki­me, ne­ap­mo­kes­ti­na­mojo<text:s/>pa­ja­mų dy­džio di­di­ni­mo, ku­ris ma­ži­na vals­ty­bės biu­dže­to pa­ja­mas ga­na žen­kliai.<text:s/></text:p>
        <text:p text:style-name="Roman">Kal­bant apie švie­ti­mo su­si­ta­ri­mo įgy­ven­di­ni­mą, jam yra nu­ma­to­ma 387,2 mln. eu­rų. Mo­ky­to­jų ir ki­tų pe­da­go­gi­nių dar­buo­to­jų dar­bo už­mo­kes­čiui di­din­ti – 219 mln., taip pat dės­ty­to­jų, moks­li­nin­kų ir ki­tų ne­aka­de­mi­nių dar­buo­to­jų at­ly­gi­ni­mams di­din­ti – be­veik 85 mln. Taip pat įvai­riems ki­tiems da­ly­kams, ku­rie yra už­fik­suo­ti ar­ba švie­ti­mo su­si­ta­ri­me, ar­ba ko­lek­ty­vi­nė­je su­tar­ty­je, tai yra pa­si­ren­gi­mui pa­mo­koms, taip pat di­din­ti mo­ky­to­jų ar iki­mo­kyk­li­nio ug­dy­mo pro­gra­mas, ne­kon­tak­ti­nių va­lan­dų skai­čių eta­te, taip pat įtrau­kia­jam ug­dy­mui, pro­fe­si­niam in­for­ma­vi­mui, kon­sul­ta­vi­mui, pa­pil­do­moms pa­mo­koms.<text:s/></text:p>
        <text:p text:style-name="Roman">Taip pat yra nu­ma­ty­ta 21,5 mln. eu­rų moks­li­niams ty­ri­mams ir eks­pe­ri­men­ti­nei plėt­rai. Taip pat moks­li­niams ty­ri­mams ir eks­pe­ri­men­ti­nei plėt­rai yra pri­ski­ria­ma da­lis dar­bo už­mo­kes­čio, tiems, ku­rie pa­ten­ka į anks­čiau mi­nė­tas ka­te­go­ri­jas. Ben­dra su­ma moks­li­niams ty­ri­mams ir eks­pe­ri­men­ti­nei plėt­rai, su­dė­jus dar­bo už­mo­kes­tį, ku­ris yra nu­ma­ty­tas biu­dže­te, bei pa­pil­do­mas lė­šas, ku­rios yra ski­ria­mos moks­li­niams ty­ri­mams ir eks­pe­ri­men­ti­nei plėt­rai, ne­be dar­bo už­mo­kes­čiui, ben­dra ski­ria­ma su­ma moks­li­niams ty­ri­mams ir eks­pe­ri­men­ti­nei plėt­rai yra 329,5 mln. eu­rų.<text:s/></text:p>
        <text:p text:style-name="Roman">Kal­bant apie mo­ky­to­jų ir dės­ty­to­jų dar­bo už­mo­kes­tį bei tai, kas yra fik­suo­ta švie­ti­mo su­si­ta­ri­me, švie­ti­mo su­si­ta­ri­me yra fik­suo­ta, kad me­tų pa­bai­go­je, at­ei­nan­čių me­tų pa­bai­go­je, mo­ky­to­jų dar­bo už­mo­kes­tis tu­rė­tų pa­siek­ti 130 % vi­du­ti­nio dar­bo už­mo­kes­čio, dės­ty­to­jų tu­rė­tų pa­siek­ti 150 % vi­du­ti­nio dar­bo už­mo­kes­čio. Tam, kad tas spren­di­mas bū­tų įgy­ven­din­tas, siū­lo­ma mo­ky­to­jų ir dės­ty­to­jų dar­bo už­mo­kes­tį di­din­ti per du kar­tus: vie­ną kar­tą nuo sau­sio 1 die­nos –10 %, na ir li­ku­sius pro­cen­tus di­din­ti nuo rug­sė­jo 1 die­nos. To re­zul­ta­tas – mo­ky­to­jų<text:span text:style-name="T2943"><text:s/>dar</text:span><text:span text:style-name="T2944">­bo už</text:span><text:span text:style-name="T2945">­mo</text:span><text:span text:style-name="T2946">­kes</text:span><text:span text:style-name="T2947">­tis nuo sau</text:span><text:span text:style-name="T2948">­sio 1 die</text:span><text:span text:style-name="T2949">­nos vi</text:span><text:span text:style-name="T2950">­du</text:span><text:span text:style-name="T2951">­ti</text:span><text:span text:style-name="T2952">­niš</text:span><text:span text:style-name="T2953">­kai aug</text:span><text:span text:style-name="T2954">­tų 130 eu</text:span><text:span text:style-name="T2955">­rų, rug</text:span><text:span text:style-name="T2956">­sė</text:span><text:span text:style-name="T2957">­jo mė</text:span><text:span text:style-name="T2958">­ne</text:span><text:span text:style-name="T2959">­sį, pa</text:span><text:span text:style-name="T2960">­ly</text:span><text:span text:style-name="T2961">­gin</text:span><text:span text:style-name="T2962">­ti</text:span><text:s/>su šiais me­tais, – 276 eu­rais į ran­kas. Pa­ly­gin­ti su ka­den­ci­jos pra­džia, mo­ky­to­jų dar­bo už­mo­kes­tis į ran­kas per mė­ne­sį iš­aug­tų 676 eu­rais,<text:s/>jei­gu ly­gin­tu­me ki­tų me­tų pa­bai­gą su ka­den­ci­jos pra­džia.<text:s/>Dės­ty­to­jams ir<text:s/>moks­li­nin­kams nuo sau­sio 1 die­nos dar­bo už­mo­kes­tis<text:s/>vi­du­ti­niš­kai aug­tų 140 eu­rų, rug­sė­jo 1 die­ną, pa­ly­gin­ti su šių me­tų pa­bai­ga, – 440 eu­rų į ran­kas. Pa­ly­gin­ti su ka­den­ci­jos pra­džia, ki­tų me­tų rug­sė­jį dar­bo už­mo­kes­tis į ran­kas vi­du­ti­niš­kai bū­tų di­des­nis 804 eu­rais.<text:s/></text:p>
        <text:p text:style-name="Roman">Ki­tas pri­ori­te­tas, ku­rį, kaip sa­kiau, Vy­riau­sy­bė iš­ski­ria vi­sos ka­den­ci­jos me­tu, tai yra žmo­nių pa­ja­mų di­di­ni­mas. Tam yra nu­ma­to­ma 1,7 mlrd. eu­rų. Jį su­skirs­tė­me į tris gru­pes, tai yra dir­ban­čių­jų pa­ja­mos, pa­ra­ma pa­žei­džia­miau­siems bei se­nat­vės pen­si­jos. Dir­ban­čių­jų pa­ja­moms yra nu­ma­to­ma 1 mlrd. eu­rų. Iš jų ke­le­tas spren­di­mų yra ho­ri­zon­ta­lūs, jie pa­vei­kia vi­są dar­bo rin­ką. Tai yra spren­di­mas di­din­ti mi­ni­ma­li­ą­ją mė­ne­si­nę al­gą 10 % iki 924 eu­rų. Taip pat yra ki­tas spren­di­mas dėl ne­ap­mo­kes­ti­na­mo­jo pa­ja­mų dy­džio di­di­ni­mo 20 %<text:span text:style-name="T2963">. J</text:span>is ma­ži­na dar­bo pa­ja­mų ap­mo­kes­ti­ni­mą vi­siems, ku­rie už­dir­ba iki vie­no vi­du­ti­nio dar­bo už­mo­kes­čio. Tai da­ro po­vei­kį vals­ty­bės biu­dže­to pa­ja­moms. Prog­no­zuo­ja­ma, kad vals­ty­bės ir sa­vi­val­dy­bių biu­dže­tai su­rinks ma­žiau, 241,2 mln. eu­rų ma­žiau, dėl šio kon­kre­taus spren­di­mo.<text:s/></text:p>
        <text:p text:style-name="Roman">Vals­ty­bės biu­dže­te rei­kia taip pat nu­ma­ty­ti lė­šų mi­ni­ma­lia­jai mė­ne­si­nei al­gai mo­kė­ti, nes<text:s/><text:span text:style-name="T2964">da</text:span><text:span text:style-name="T2965">­lis vie</text:span><text:span text:style-name="T2966">­šo</text:span><text:span text:style-name="T2967">­jo sek</text:span><text:span text:style-name="T2968">­to</text:span><text:span text:style-name="T2969">­riaus dar</text:span><text:span text:style-name="T2970">­buo</text:span><text:span text:style-name="T2971">­to</text:span><text:span text:style-name="T2972">­jų dir</text:span><text:span text:style-name="T2973">­ba už mi</text:span><text:span text:style-name="T2974">­ni</text:span><text:span text:style-name="T2975">­ma</text:span><text:span text:style-name="T2976">­li</text:span><text:span text:style-name="T2977">­ą</text:span><text:span text:style-name="T2978">­ją mė</text:span><text:span text:style-name="T2979">­ne</text:span><text:span text:style-name="T2980">­si</text:span><text:span text:style-name="T2981">­nę al</text:span><text:span text:style-name="T2982">­gą, tam ski</text:span><text:span text:style-name="T2983">­ria</text:span><text:span text:style-name="T2984">­ma 33,7 mln.</text:span><text:s/>eu­rų. Taip pat tam, kad bū­tų iš­lai­ko­mas ma­žus at­ly­gi­ni­mus tu­rin­čių vie­šo­jo sek­to­riaus dar­buo­to­jų dar­bo už­mo­kes­čio ato­trū­kis nuo mi­ni­ma­lio­sios mė­ne­si­nės al­gos, ku­ri ky­la, yra siū­lo­ma ma­žiems ko­e­fi­cien­tams pa­di­din­ti 38,5 mln. eu­rų.<text:s/></text:p>
        <text:p text:style-name="Roman">Taip pat yra tam tik­ri sek­to­ri­niai spren­di­mai, ku­rie yra nu­kreip­ti<text:s/>į vie­ną ar­ba ki­tą sek­to­rinę vie­šo­jo sek­to­riaus dar­buo­to­jų gru­pę, tai pir­miau­sia, kaip jau mi­nė­ta, yra mo­ky­to­jai, dės­tyto­jai, moks­li­nin­kai, ki­ti pe­da­go­gi­niai ir ne­aka­de­mi­niai dar­buo­to­jai. Tam yra nu­ma­to­ma 343 mln. eu­rų. Taip pat kul­tū­ros įstai­gų ir me­no dar­buo­to­jams – 22,2 mln. eu­rų, so­cia­li­nės ap­sau­gos ir dar­bo sri­ties dar­buo­to­jams – 6 mln. eu­rų, sa­vi­val­dy­bių ug­nia­ge­siams, pro­ku­ro­rams, sta­tu­ti­niams pa­rei­gū­nams – 64,4 mln. eu­rų. Me­di­kams iš Pri­va­lo­mo­jo svei­ka­tos drau­di­mo fon­do yra ski­ria­ma apie 179 mln. eu­rų dar­bo už­mo­kes­čiui. Taip pat vals­ty­bės tar­ny­bos re­for­mai, tai yra tei­sė­jams, pa­rei­gū­nams ir ki­ta – 30 mln. eu­rų. Ki­tiems vie­šo­jo sek­to­riaus dar­buo­to­jams, ku­rie pa­si­skirs­tę per dau­ge­lį ins­ti­tu­ci­jų, – 43,8 mln. eu­rų.<text:s/></text:p>
        <text:p text:style-name="Roman">Ne­ap­mo­kes­ti­na­mo­jo pa­ja­mų dy­džio di­di­ni­mas, kaip mi­nė­jau, pa­lies­tų vi­sus, ku­rie už­dir­ba iki vie­no, pa­lies­tų tuos žmo­nes, ku­rie už­dir­ba iki vie­no vi­du­ti­nio dar­bo už­mo­kes­čio, pa­gal „Sod­ros“ duo­me­nis, to­kių yra 811 tūkst. as­me­nų. Šios ka­den­ci­jos me­tu nuo­sek­liai sten­gia­mės di­din­ti ne­ap­mo­kes­ti­na­mą­jį pa­ja­mų dy­dį dvi­gu­bai spar­čiau ne­gu mi­ni­ma­lią­ją<text:s/>mė­ne­si­nę<text:s/>al­gą. Jei­gu ly­gin­tu­me su 2020 me­tais, mi­ni­ma­lio­ji<text:s/>mė­ne­si­nė al­ga per šią ka­den­ci­ją bus iš­au­gu­si 44 %, o ne­ap­mo­kes­ti­na­ma­sis pa­ja­mų dy­dis – 87 %. Siū­lo­ma šį kar­tą jį di­din­ti nuo 625 iki 747 eu­rų ir tai taip pat bū­tų dvi­gu­bai di­des­nis di­di­ni­mas ne­gu mi­ni­ma­lio­sios<text:s/>mė­ne­si­nės al­gos. To­kiu at­ve­ju, jei­gu šis spren­di­mas bū­tų pri­im­tas, 80,8 % mi­ni­ma­lio­sios<text:s/>mė­ne­si­nės al­gos tie­siog bū­tų ne­ap­mo­kes­ti­na­ma gy­ven­to­jų pa­ja­mų mo­kes­čiu ir tai di­din­tų pa­ska­tas dirb­ti žmo­nėms, ku­rie už­dir­ba ma­žes­nius at­ly­gi­ni­mus.<text:s/></text:p>
        <text:p text:style-name="Roman">Po­ky­tis į ran­kas dėl šių dvie­jų spren­di­mų, tai yra mi­ni­ma­lio­sios<text:s/>mė­ne­si­nės al­gos ir ne­ap­mo­kes­ti­na­mo­jo pa­ja­mų dy­džio. Ka­dan­gi mi­ni­ma­lio­ji<text:s/>mė­ne­si­nė al­ga yra di­di­na­ma iki 924 eu­rų, ne­ap­mo­kes­ti­na­ma­sis pa­ja­mų dy­dis iki 747 eu­rų, dėl šių dvie­jų spren­di­mų žmo­gus, ku­ris už­dir­ba mi­ni­ma­lią­ją<text:s/>mė­ne­si­nę al­gą, ki­tų me­tų pra­džio­je gaus 75 eu­rais 22 cen­tais dau­giau į ran­kas per mė­ne­sį. Ly­gi­nant su ka­den­ci­jos pra­džia, dėl šių dvie­jų spren­di­mų de­ri­ni­mo žmo­nės, ku­rie už­dir­ba mi­ni­ma­lią­ją<text:s/>mė­ne­si­nę al­gą, gaus 261 eu­ru per mė­ne­sį dau­giau į ran­kas. Taip pat sek­to­ri­niai dar­bo už­mo­kes­čiai, jų lė­šas pri­sta­čiau skaid­rė­je šiek tiek anks­čiau, ką tai reiš­kia pa­ja­moms į ran­kas? Tai kul­tū­ros ir me­no dar­buo­to­jams vi­du­ti­niš­kai ki­tų me­tų pra­džio­je at­ly­gi­ni­mai tu­rė­tų di­dė­ti apie 108 eu­rus dau­giau į ran­kas, ly­gi­nant su ka­den­ci­jos pra­džia, kul­tū­ros ir me­no dar­buo­to­jai tu­rė­tų už­dirb­ti 412 eu­rų dau­giau į ran­kas kiek­vie­ną mė­ne­sį.<text:s/></text:p>
        <text:p text:style-name="Roman">Sta­tu­ti­nių pa­rei­gū­nų at­ly­gi­ni­mas ki­tų me­tų pra­džio­je taip pat tu­rė­tų vi­du­ti­niš­kai aug­ti apie 108 eu­rus, nuo ka­den­ci­jos pra­džios – 396 eu­rais. So­cia­li­niams dar­buo­to­jams dar­bo už­mo­kes­tis vi­du­ti­niš­kai tu­rė­tų aug­ti 122 eu­rais, mo­ky­to­jams rug­sė­jo mė­ne­sį – 276 eu­rais. Jei­gu ly­gin­tu­me su ka­den­ci­jos pra­džia – 676 eu­rais dau­giau į ran­kas. Gy­dy­to­jams vi­du­ti­niš­kai at­ly­gi­ni­mas ki­tais me­tais tu­rė­tų aug­ti 259 eu­rais. Jei­gu nuo ka­den­ci­jos pra­džios, at­ly­gi­ni­mas į ran­kas tu­rė­tų aug­ti dau­giau nei 1 tūkst. eu­rų. Taip pat ir slau­gy­to­jams, ir re­zi­den­tams. Skai­čius ma­to­te skaid­rė­je.<text:s/></text:p>
        <text:p text:style-name="Roman">Ant­ro­ji gru­pė yra pa­ra­ma pa­žei­džia­miau­siems. Kal­ba­me apie įvai­rių so­cia­li­nių iš­mo­kų<text:s/>in­dek­sa­vi­mą ir vai­ko pi­ni­gus. Tar­ki­me, vai­ko pi­ni­gus Lie­tu­vo­je gau­na 517 tūkst. vai­kų. Siū­lo­ma in­dek­suo­ti pa­gal tai, kas yra nu­ma­ty­ta įsta­ty­me,<text:s/>ir ki­tus su­si­ju­sius dy­džius, tar­ki­me, šal­pos pen­si­jas, vie­ni­šo as­mens iš­mo­kas bei ki­tus. Ir šioms lė­šoms yra pa­pil­do­mai ski­ria­ma be­veik<text:s/><text:span text:style-name="T2985">212 mln. eu</text:span><text:span text:style-name="T2986">­rų. Tar</text:span><text:span text:style-name="T2987">­ki</text:span><text:span text:style-name="T2988">­me, tie pa</text:span><text:span text:style-name="T2989">­tys vai</text:span><text:span text:style-name="T2990">­ko pi</text:span><text:span text:style-name="T2991">­ni</text:span><text:span text:style-name="T2992">­gai aug</text:span><text:span text:style-name="T2993">­tų 10,5 eu</text:span><text:span text:style-name="T2994">­ro ir pa</text:span><text:span text:style-name="T2995">­siek</text:span><text:span text:style-name="T2996">­tų 2024 me</text:span><text:span text:style-name="T2997">­tais 96 eu</text:span><text:span text:style-name="T2998">­rus</text:span><text:s/>25 cen­tus kiek­vie­nam vai­kui. Jei­gu žiū­rė­tu­me, kiek lė­šų iš­vis yra nu­ma­to­ma, tar­ki­me, tiems<text:s/>pa­tiems<text:s/>vai­ko pi­ni­gams<text:s/>mo­kė­ti vals­ty­bės biu­dže­te, tai yra be­veik 600 mln. eu­rų 2024 me­tų biu­dže­te.<text:s/></text:p>
        <text:p text:style-name="Roman">Tre­čio­ji gru­pė yra se­nat­vės pen­si­jos. Tam yra nu­ma­to­ma 519 mln. eu­rų. Ly­gi­nant su 2023 me­tais, at­ei­nan­čiais me­tais žmo­nėms, ku­rie yra įgi­ję bū­ti­ną­jį sta­žą, pen­si­ja aug­tų 70 eu­rų į ran­kas, nuo 574 iki 644 eu­rų vi­du­ti­niš­kai. Ly­gi­nant su ka­den­ci­jos pra­džia, vi­du­ti­nė se­nat­vės<text:s/><text:span text:style-name="T2999">pen</text:span><text:span text:style-name="T3000">­si</text:span><text:span text:style-name="T3001">­ja su bū</text:span><text:span text:style-name="T3002">­ti</text:span><text:span text:style-name="T3003">­nuo</text:span><text:span text:style-name="T3004">­ju sta</text:span><text:span text:style-name="T3005">­žu bū</text:span><text:span text:style-name="T3006">­tų di</text:span><text:span text:style-name="T3007">­des</text:span><text:span text:style-name="T3008">­nė 244 eu</text:span><text:span text:style-name="T3009">­rais į ran</text:span><text:span text:style-name="T3010">­kas. Šis spren</text:span><text:span text:style-name="T3011">­di</text:span><text:span text:style-name="T3012">­mas pa</text:span><text:span text:style-name="T3013">­lie</text:span><text:span text:style-name="T3014">­čia 623,5 tūkst.</text:span><text:s/>žmo­nių, tai yra di­džio­ji da­lis se­nat­vės pen­si­nin­kų, taip pat ke­li tūks­tan­čiai iš­anks­ti­nės se­nat­vės pen­si­jos ga­vė­jų.<text:s/></text:p>
        <text:p text:style-name="Roman">Ki­tas pri­ori­te­tas yra sau­gu­mo stip­ri­ni­mas. Tam yra nu­ma­to­ma be­veik 400 mln. eu­rų. Tai yra pa­pil­do­mi asig­na­vi­mai kraš­to ap­sau­gai yra ski­ria­mi pa­gal par­ti­jų pa­si­ra­šy­tą su­si­ta­ri­mą<text:s/>–<text:s/>2,52 % nuo ben­dro­jo vi­daus pro­duk­to. Kai au­ga no­mi­na­lus ben­dra­sis vi­daus pro­duk­tas, na­tū­ra­lu, au­ga ir lė­šos, ski­ria­mos kraš­to ap­sau­gai, tai yra be­veik 60 mln. eu­rų. Taip pat Vie­šo­jo sau­gu­mo tar­ny­bai gin­klams įsi­gy­ti nu­ma­to­ma 2,7 mln. eu­rų. Dėl mū­sų pri­im­to spren­di­mo, So­li­da­ru­mo įna­šo įsta­ty­mo, yra ga­li­my­bė skir­ti ka­ri­niam mo­bi­lu­mui ir ka­ri­nei in­fra­struk­tū­rai 280 mln. eu­rų, iš<text:s/>jų 135 mln. ke­liau­ja per Kraš­to ap­sau­gos mi­nis­te­ri­jos asig­na­vi­mus į po­li­go­no vi­di­nę in­fra­struk­tū­rą, šau­dyk­las ir ki­tus da­ly­kus, po­li­go­nų vi­di­nius ke­lius, bei 145 mln. per Su­si­sie­ki­mo mi­nis­te­ri­jos asig­na­vi­mus di­dži­ą­ja da­li­mi į ke­lių in­fra­struk­tū­rą, ka­ri­nio mo­bi­lu­mo in­fra­struk­tū­rą. Ir taip pat yra ski­ria­ma 19,2 mln. eu­rų ki­ber­ne­ti­nio sau­gu­mo pro­gra­mai įgy­ven­din­ti, 30 mln. – pa­reng­čiai dėl ga­li­mos ava­ri­jos Ast­ra­vo ato­mi­nė­je elek­tri­nė­je stip­rin­ti.<text:s/></text:p>
        <text:p text:style-name="Roman">Žvel­giant į Kraš­to ap­sau­gos mi­nis­te­ri­jos asig­na­vi­mus, nuo ka­den­ci­jos pra­džios Kraš­to ap­sau­gos mi­nis­te­ri­jos biu­dže­tas iš­au­go dvi­gu­bai – nuo 1 iki 2 mlrd. eu­rų. Su so­li­da­ru­mo įna­šo lė­šo­mis, ku­rios yra nu­ma­ty­tos 2023 ir 2024 me­tams, ben­dras Kraš­to ap­sau­gos mi­nis­te­ri­jos fi­nan­sa­vi­mas su­da­ro 2,71 % ben­dro­jo vi­daus pro­duk­to. Kaip mi­nė­jau, so­li­da­ru­mo įna­šo pa­ja­mas su­da­ro 135 mln., vi­sa ki­ta yra vals­ty­bės biu­dže­to lė­šos.<text:s/></text:p>
        <text:p text:style-name="Roman">In­ves­ti­ci­jos į Lie­tu­vos at­ei­tį taip pat yra vie­nas iš es­mi­nių pri­ori­te­tų, kaip nu­kreip­ti in­ves­ti­ci­jas, at­ei­nan­čias tur­būt pir­miau­sia iš Eu­ro­pos Są­jun­gos struk­tū­ri­nės pa­ra­mos, „Nau­jos kar­tos Lie­tu­vos“ pla­no in­ves­ti­ci­jų, kad bū­tų ga­li­ma už­tik­rin­ti aukš­tos pri­dė­ti­nės ver­tės au­gi­mą. Dau­ge­lis pri­ori­te­tų iš­ties yra nu­leis­ta iš da­lies iš vir­šaus dėl tam tik­rų eu­ro­pi­nių spren­di­mų, ka­dan­gi fon­dai at­ei­na su tam tik­ru re­gu­lia­vi­mu iš vir­šaus, kam ga­li­ma juos nu­kreip­ti. Iš da­lies iš­ski­ria­mi pri­ori­te­tai. Ka­dan­gi Eu­ro­pos Są­jun­ga yra pri­ėmu­si dau­ge­lį įsi­pa­rei­go­ji­mų dėl įvai­rių ro­dik­lių pa­sie­ki­mo ža­lio­sios trans­for­ma­ci­jos sri­ty­je, šilt­na­mio efek­tą su­ke­lian­čių du­jų<text:s/><text:span text:style-name="T3015">ma</text:span><text:span text:style-name="T3016">­ži</text:span><text:span text:style-name="T3017">­ni</text:span><text:span text:style-name="T3018">­mo sri</text:span><text:span text:style-name="T3019">­ty</text:span><text:span text:style-name="T3020">­je, di</text:span><text:span text:style-name="T3021">­džio</text:span><text:span text:style-name="T3022">­ji da</text:span><text:span text:style-name="T3023">­lis lė</text:span><text:span text:style-name="T3024">­šų yra nu</text:span><text:span text:style-name="T3025">­krei</text:span><text:span text:style-name="T3026">­pia</text:span><text:span text:style-name="T3027">­ma bū</text:span><text:span text:style-name="T3028">­tent ža</text:span><text:span text:style-name="T3029">­lia</text:span><text:span text:style-name="T3030">­jai trans</text:span><text:span text:style-name="T3031">­for</text:span><text:span text:style-name="T3032">­ma</text:span><text:span text:style-name="T3033">­ci</text:span><text:span text:style-name="T3034">­jai, 34 %<text:s/></text:span>vi­sų lė­šų, ku­rios yra nu­ma­ty­tos 2024 me­tų vals­ty­bės biu­dže­te bū­tent in­ves­ti­ci­joms ska­tin­ti.<text:s/></text:p>
        <text:p text:style-name="Roman">Žvel­giant į šal­ti­nius, tai 600 mln. eu­rų yra nau­jo­ji 2021–2027 me­tų struk­tū­ri­nių fon­dų pro­gra­ma, 600 mln. eu­rų yra „Nau­jos kar­tos Lie­tu­vos“ pla­nas, 460 mln. eu­rų yra „Nau­jos kar­tos Lie­tu­vos“ pla­no at­nau­ji­ni­mo da­lis, kur kal­ba­ma apie pa­sko­li­nę da­lį, taip pat įvai­rios ki­tos pro­gra­mos, tiek se­na struk­tū­ri­nių fon­dų pa­ra­ma, tiek ir ki­tos pro­gra­mos, kaip nor­ve­gų, švei­ca­rų ir ki­tos, su­da­ro apie 1 mlrd. eu­rų. Taip pat apie 0,5 mlrd. eu­rų yra ski­ria­ma vals­ty­bės biu­dže­to lė­šų, tai yra ir pa­žan­gos prie­mo­nėms įgy­ven­din­ti, taip pat įvai­rioms ki­toms prie­mo­nėms ko­fi­nan­suo­ti.<text:s/></text:p>
        <text:p text:style-name="Roman">Taip pat ga­li­me iš­skir­ti tur­būt es­mi­nes in­ves­ti­ci­jas, ku­rios vyks ki­tais me­tais ir ža­lio­sios per­tvar­kos sri­ty­je. Kal­ba­ma apie ener­ge­ti­nio skur­do ben­dri­jas, taip pat pa­sko­las, skirtas<text:s/>ža­lio­sios pra­mo­nės tech­no­lo­gi­joms<text:s/>ir aukš­tos pri­dė­ti­nės ver­tės pra­mo­nės plėt­rai. Čia pir­miau­sia eina „Nau­jos kar­tos Lie­tu­vos“ pa­sko­li­nės lė­šos, taip pat pa­sko­los at­si­nau­ji­nan­čios ener­ge­ti­kos elek­tri­nėms, pri­va­tiems ir vie­šie­siems ju­ri­di­niams as­me­nims, dau­gia­bu­čių pa­sta­tų re­no­va­ci­jai. Skait­me­ni­ni­mo sri­ty­je yra nu­ma­to­ma vals­ty­bės in­for­ma­ci­nių tech­no­lo­gi­jų val­dy­mo per­tvar­ka, pra­mo­nės skait­me­ni­ni­mas ir ki­ti da­ly­kai. Švie­ti­mo sri­ty­je tai yra „Tūks­tant­me­čio mo­kyk­lų“ pro­gra­ma, skait­me­ni­nė švie­ti­mo trans­for­ma­ci­ja „EdTech“ bei ki­ta. Ino­va­ci­jų sri­ty­je<text:s/>kal­ba­me apie star­tuo­lių vys­ty­mą bei moks­lo ir ver­slo ben­dra­dar­bia­vi­mo fi­nan­sa­vi­mą.<text:s/></text:p>
        <text:p text:style-name="Roman">Ki­tas daž­nai ke­lia­mas dis­ku­si­nis klau­si­mas yra Lie­tu­vos ke­lių fi­nan­sa­vi­mas. Ke­lių prie­žiū­ros<text:s/>ir plėt­ros pro­gra­mai yra ski­ria­ma tiek pat lė­šų, kiek bu­vo pra­ėju­siais me­tais, tai yra 543 mln.<text:s/>eu­rų, bet taip pat yra lai­ki­no­jo so­li­da­ru­mo įna­šo pa­ja­mos, ku­rios yra nu­krei­pia­mos,<text:s/><text:span text:style-name="T3035">145 mln., kaip mi</text:span><text:span text:style-name="T3036">­nė</text:span><text:span text:style-name="T3037">­jau, per Su</text:span><text:span text:style-name="T3038">­si</text:span><text:span text:style-name="T3039">­sie</text:span><text:span text:style-name="T3040">­ki</text:span><text:span text:style-name="T3041">­mo mi</text:span><text:span text:style-name="T3042">­nis</text:span><text:span text:style-name="T3043">­te</text:span><text:span text:style-name="T3044">­ri</text:span><text:span text:style-name="T3045">­jos asig</text:span><text:span text:style-name="T3046">­na</text:span><text:span text:style-name="T3047">­vi</text:span><text:span text:style-name="T3048">­mus, iš jų 130,5 mln. eu</text:span><text:span text:style-name="T3049">­rų ke</text:span><text:span text:style-name="T3050">­liau</text:span><text:span text:style-name="T3051">­ja</text:span><text:s/><text:span text:style-name="T3052">bū</text:span><text:span text:style-name="T3053">­tent ke</text:span><text:span text:style-name="T3054">­lių tie</text:span><text:span text:style-name="T3055">­si</text:span><text:span text:style-name="T3056">­mo pro</text:span><text:span text:style-name="T3057">­jek</text:span><text:span text:style-name="T3058">­tams, pir</text:span><text:span text:style-name="T3059">­miau</text:span><text:span text:style-name="T3060">­sia tur</text:span><text:span text:style-name="T3061">­būt „Via Bal</text:span><text:span text:style-name="T3062">­ti</text:span><text:span text:style-name="T3063">­cos“ pro</text:span><text:span text:style-name="T3064">­jek</text:span><text:span text:style-name="T3065">­tas yra fi</text:span><text:span text:style-name="T3066">­nan</text:span><text:span text:style-name="T3067">­suo</text:span><text:span text:style-name="T3068">­ja</text:span><text:span text:style-name="T3069">­mas.</text:span><text:s/>Tai lei­džia pa­di­din­ti ben­dras lė­šas, ku­rios yra ski­ria­mos Lie­tu­vos ke­liams. Taip pat Eu­ro­pos Są­jun­gos fi­nan­si­nė pa­ra­ma, tai Eu­ro­pos in­fra­struk­tū­ros tin­klų prie­mo­nė bei 2021–2027 me­tų Eu­ro­pos Są­jun­gos fon­dų lė­šos. Ben­dra Lie­tu­vos ke­liams ski­ria­ma<text:s/>su­ma<text:s/>yra<text:s/>715,3 mln. eu­rų.<text:s/></text:p>
        <text:p text:style-name="Roman">Taip pat yra iš­ski­ria­ma pa­ra­ma Uk­rai­nai, tam yra nu­ma­to­ma 232,2 mln. eu­rų. Pir­miau­sia tai yra pa­gal fak­tą, tai yra mes tu­ri­me duo­me­nis, kiek rei­kė­jo to­kių lė­šų šiais me­tais žmo­nėms, ku­rie yra at­vy­kę iš Uk­rai­nos ir yra ap­si­sto­ję Lie­tu­vo­je, kol baig­sis<text:s/>ka­ras. Iš Uk­rai­nos at­vy­kusių žmo­nių skai­čiai ne­si­kei­čia pas­ta­ruo­ju me­tu. Ka­ro pa­bė­gė­liams švie­ti­mo<text:s/>ir<text:s/>so­cia­li­nėms pa­slau­goms teik­ti yra nu­ma­to­ma 127,2 mln. eu­rų. Taip pat šiuo me­tu yra svars­to­ma Eu­ro­pos Są­jun­gos biu­dže­to vi­du­rio lai­ko­tar­pio per­žiū­ra ir yra nu­ma­to­ma tu­rė­ti apie 50 mlrd. eu­rų in­stru­men­tą – ke­tur­me­tį fi­nan­sa­vi­mą Uk­rai­nos biu­dže­to reik­mėms. Jei­gu bū­tų tas su­ta­ri­mas pri­im­tas, Lie­tu­vos da­lis, ku­rią rei­kia įmo­kė­ti į Eu­ro­pos Są­jun­gos biu­dže­tus, iš­aug­tų 70 mln. eu­rų, tai tos lė­šos taip pat yra nu­ma­to­mos. Taip pat Eu­ro­pos tai­kos prie­mo­nė (su­si­ta­ri­mas dėl gy­ny­bos prie­mo­nės Uk­rai­nai) yra su­ta­ri­mas įgy­ti tam tik­ras gy­ny­bos prie­mo­nes ir per­duo­ti Uk­rai­nai. Tai Lie­tu­vos da­lis yra 35 mln. eu­rų, tai taip pat yra nu­ma­to­ma.</text:p>
        <text:p text:style-name="Roman">Sa­vi­val­dy­bių fi­nan­sa­vi­mas. Fi­nan­sai au­ga<text:s/>gana<text:s/>stip­riai, kaip mi­nė­jau, iš vi­sų biu­dže­tų žen­kliau­sias au­gi­mas yra bū­tent sa­vi­val­dos. Iš da­lies tai yra su­si­ję tur­būt su žen­kliu dar­bo už­mo­kes­čio au­gi­mu bei ga­na stip­ria dar­bo rin­ka. Va­di­na­si, dir­ban­čių žmo­nių yra<text:s/>gana<text:s/>daug, dar­bo už­mo­kes­tis au­ga, na­tū­ra­lu, kad ir mo­kes­čiai, su­mo­ka­mi nuo gau­tų pa­ja­mų, taip pat au­ga ga­na žen­kliai. Pra­ėju­siais me­tais sa­vi­val­dy­bių pa­ja­mas su­da­rė 5 mlrd. eu­rų, šiais me­tais, 2024 me­tais,<text:s/><text:span text:style-name="T3070">prog</text:span><text:span text:style-name="T3071">­no</text:span><text:span text:style-name="T3072">­zuo</text:span><text:span text:style-name="T3073">­ja</text:span><text:span text:style-name="T3074">­ma 5,8 mlrd. eu</text:span><text:span text:style-name="T3075">­rų ir au</text:span><text:span text:style-name="T3076">­gi</text:span><text:span text:style-name="T3077">­mas yra 16 %.<text:s/></text:span>Žvel­giant į val­džios sek­to­riaus ba­lan­są šiais me­tais, 2023 me­tais, prog­no­zuo­ja­ma, kad val­džios sek­to­riaus ba­lan­sas su­da­rys apie 1,9 % biu­dže­to de­fi­ci­to, kai iš pra­džių pla­nuo­tas bu­vo 4,9 %. Ma­to­me, kad ne­iš­si­pil­dė tam tik­ros prie­lai­dos dėl mo­kes­ti­nių ati­dė­ji­mų, jos bu­vo su­for­muo­tos ener­ge­ti­kos kri­zės me­tu. Pa­ja­mos yra ren­ka­mos šiek tiek ge­riau bei ne­be­pri­rei­kė tam tik­rų prie­mo­nių, su­si­ju­sių su ener­gi­jos kai­nų kom­pen­sa­vi­mu. To­dėl prog­no­zuo­ja­ma, kad, na, apie 2 % bus šių me­tų re­zul­ta­tas.</text:p>
        <text:p text:style-name="Roman">2024 me­tams val­džios sek­to­riaus de­fi­ci­tą siū­lo­me for­muo­ti 2,9 %, iš jų lai­ki­no po­bū­džio prie­mo­nės, tai yra su­si­ju­sios su Uk­rai­na, su­da­ro 0,4 %. Be šių lai­ki­nų­jų prie­mo­nių val­džios sek­to­riaus de­fi­ci­tas bū­tų 2,5 %, o tai, kas yra su­for­muo­ta biu­dže­to pro­jek­te, yra 2,9 %. Tai yra tam tik­ra rau­do­na li­ni­ja, ka­dan­gi, per­žen­gę<text:s/>ją, jau ne­be­ati­tik­tu­me Mast­rich­to kri­te­ri­jų,<text:s/>to­dėl bet ko­kie pa­siū­ly­mai, ku­rie at­ke­liau­ja, tu­rė­tų bū­ti tei­kia­mi pa­kei­čiant vie­nas iš­lai­das ar pa­ja­mų prie­mo­nes ki­to­mis. Tiek pri­sta­ty­mo, lauk­čiau ta­da jū­sų klau­si­mų. Dė­kui.</text:p>
        <text:p text:style-name="Roman"><text:span text:style-name="T3078">PIRMININKAS.</text:span><text:s/>Dė­ko­ju. Yra ne­ma­žai ko­le­gų, už­si­ra­šiu­sių pa­klaus­ti. Pir­ma­sis ger­bia­mas A. Skar­džius klau­si­mų už­duos. Pra­šau.</text:p>
        <text:p text:style-name="Roman"><text:span text:style-name="T3079">A. SKARDŽIUS</text:span><text:span text:style-name="T3080"><text:s/></text:span><text:span text:style-name="T3081">(</text:span><text:span text:style-name="T3082">MSNG</text:span><text:span text:style-name="T3083">)</text:span><text:span text:style-name="T3084">.</text:span><text:s/>Ačiū, pir­mi­nin­ke. Ger­bia­mo­ji mi­nist­re, aš no­rė­čiau jū­sų pa­klau­s­ti dėl Vy­riau­sy­bės ir ki­tų ins­ti­tu­ci­jų tei­sės vyk­dant biu­dže­tą. Čia, 13 straips­nio 3 punk­te, aiš­kiai pa­ra­šy­ta –<text:s/>per­skirs­ty­ti, yra tei­sė per­skirs­ty­ti 2024 me­tų pa­žan­gos lė­šas. Tos lė­šos nė­ra ma­žos – 735 mln. tarp de­vy­nių asig­na­vi­mų val­dy­to­jų, tarp de­vy­nių mi­nis­te­ri­jų. Tai vos ne mi­li­jar­dą jūs da­bar be Sei­mo su­ta­rė­te tar­pu­sa­vy­je,<text:s/>kaip no­rė­si­te, taip, na, sa­ky­ki­me, pir­myn at­gal stum­dy­ti. Ar aš tei­sin­gai su­pra­tau, ger­bia­mo­ji mi­nist­re? Ir ko­dėl jūs taip to­kį di­de­lį kap­šą pi­ni­gų pa­lie­ka­te, na, tar­pu­sa­vio žai­di­mams?</text:p>
        <text:p text:style-name="Roman"><text:span text:style-name="T3085">G. SKAISTĖ</text:span><text:s/><text:span text:style-name="T3086">(</text:span><text:span text:style-name="T3087">TS-LKDF</text:span><text:span text:style-name="T3088">)</text:span>.<text:span text:style-name="T3089"><text:s/>Tas pats bu</text:span><text:span text:style-name="T3090">­vo ir 2023 me</text:span><text:span text:style-name="T3091">­tais. Prie</text:span><text:span text:style-name="T3092">­de yra pa</text:span><text:span text:style-name="T3093">­tei</text:span><text:span text:style-name="T3094">­kia</text:span><text:span text:style-name="T3095">­mas pre</text:span><text:span text:style-name="T3096">­li</text:span><text:span text:style-name="T3097">­mi</text:span><text:span text:style-name="T3098">­na</text:span><text:span text:style-name="T3099">­rus</text:span><text:s/>pa­žan­gos prie­mo­nių su­skirs­ty­mas: liū­to da­lis pa­žan­gos prie­mo­nė­se yra fi­nan­suo­ja­ma bū­tent Eu­ro­pos Są­jun­gos struk­tū­ri­nių fon­dų pa­ra­ma. Ji vi­suo­met ga­lė­jo bū­ti per­skirs­ty­ta ir vis­kas pri­klau­so nuo ins­ti­tu­ci­jų ge­bė­ji­mo įsi­sa­vin­ti ar įgy­ven­din­ti pro­jek­tus nu­sta­ty­tu tem­pu. Ka­dan­gi pla­nai la­bai daž­nai ko­re­guo­ja­mi dėl tur­būt įvai­riau­sių da­ly­kų – tiek dėl gy­ve­ni­miš­kų pa­si­kei­ti­mų, tiek dėl vie­šų­jų pir­ki­mų pro­ce­dū­rų, teis­mi­nių pro­ce­sų, – tam tik­ras lanks­tu­mas, įgy­ven­di­nant Eu­ro­pos Są­jun­gos struk­tū­ri­nių fon­dų pa­ra­mą, tie­siog yra rei­ka­lin­gas. Ji­sai nė­ra nie­kaip nau­jas, tie­siog pa­gal nau­ją stra­te­gi­nio val­dy­mo me­to­di­ką yra vis­kas su­dė­ta per pa­žan­gos pro­gra­mas, per pa­žan­gos prie­mo­nes į tam tik­rus stra­te­gi­nio pla­na­vi­mo rė­mus ir tos lė­šos, ku­rios… Na, kaip mi­nė­jau, liū­to da­lis, tai yra bū­tent Eu­ro­pos Są­jun­gos struk­tū­ri­nių fon­dų pa­ra­ma ar­ba „Nau­jos kar­tos Lie­tu­vos“ pla­no pa­ra­ma, ke­liau­ja per pa­žan­gos prie­mo­nes. Tai nie­ko nau­jo, prie­de yra iš­dės­ty­tas vi­sas pre­li­mi­na­rus su­dės­ty­mas, kaip mi­nis­te­ri­jos pla­nuo­ja įgy­ven­din­ti, ko­kiu tem­pu pla­nuo­ja įgy­ven­din­ti pro­jek­tus.</text:p>
        <text:p text:style-name="Roman"><text:span text:style-name="T3100">PIRMININKAS.</text:span><text:s/>Dė­ko­ju.<text:s/>To­liau klau­sia ger­bia­mas A. Ged­vi­las. Pra­šau.</text:p>
        <text:p text:style-name="Roman"><text:span text:style-name="T3101">A. GEDVILAS</text:span><text:s/><text:span text:style-name="T3102">(</text:span><text:span text:style-name="T3103">MSNG</text:span><text:span text:style-name="T3104">)</text:span>. Ger­bia­ma mi­nist­re, žiū­rint į jū­sų pa­teik­tą biu­dže­tą, net ne man, o eks­per­tams iš­sprūs­ta žo­džiai, kad gra­žus skai­čiu­kų rin­ki­nys. Ta­čiau eko­no­mi­ka ir biu­dže­tas nė­ra vien skai­čiu­kai. Tai yra vals­ty­bės ir žmo­nių gy­ve­ni­mas, kar­tais jų li­ki­mai. Vis tik kvie­čiu ne­veid­mai­niau­ti kal­bant, kad Lie­tu­vo­je eko­no­mi­ka stip­rė­ja, di­dė­ja eks­por­to ap­im­tys ir pa­na­šiai. Per­nai in­flia­ci­ja mū­sų vals­ty­bė­je pa­sie­kė ne­re­gė­tas aukš­tu­mas. Tad kam gir­tis di­dė­jan­čiais at­ly­gi­ni­mais, jei­gu po jų pa­di­di­ni­mo mū­sų gy­ven­to­jai ga­li sau leis­ti vis ma­žiau, o pu­sė jų va­žiuo­ja į Len­ki­ją ap­si­pirk­ti? Kam nuo­lat kal­bė­ti apie au­to­mo­bi­lių ap­mo­kes­ti­ni­mą, ne­kil­no­ja­mo­jo tur­to mo­kes­ti­nės ba­zės iš­plė­ti­mą, mo­kes­čių kė­li­mą in­di­vi­du­a­liai dir­ban­tiems ver­sli­nin­kams, jei­gu vis­kas mū­sų eko­no­mi­ko­je yra taip ge­rai? Ar jūs ne­gal­vo­ja­te, kad ne skai­čiu­kai ge­ri­na gy­ve­ni­mą, o tai, iš kur…</text:p>
        <text:p text:style-name="Roman"><text:span text:style-name="T3105">PIRMININKAS.</text:span><text:s/>Lai­kas!</text:p>
        <text:p text:style-name="Roman"><text:span text:style-name="T3106">A. GEDVILAS</text:span><text:s/><text:span text:style-name="T3107">(</text:span><text:span text:style-name="T3108">MSNG</text:span><text:span text:style-name="T3109">)</text:span>. …jie at­si­ran­da, kiek dau­giau su­ku­ria­ma…</text:p>
        <text:p text:style-name="Roman"><text:span text:style-name="T3110">PIRMININKAS.</text:span><text:s/>Lai­kas!</text:p>
        <text:p text:style-name="Roman"><text:span text:style-name="T3111">A. GEDVILAS</text:span><text:s/><text:span text:style-name="T3112">(</text:span><text:span text:style-name="T3113">MSNG</text:span><text:span text:style-name="T3114">)</text:span>. …po­ten­cia­lo pa­ja­moms už­dirb­ti?</text:p>
        <text:p text:style-name="Roman"><text:span text:style-name="T3115">G. SKAISTĖ</text:span><text:s/><text:span text:style-name="T3116">(</text:span><text:span text:style-name="T3117">TS-LKDF</text:span><text:span text:style-name="T3118">)</text:span>. Tur­būt čia yra re­to­ri­nis klau­si­mas. Bet gal drįs­čiau pa­ste­bė­ti, kad in­flia­ci­ja yra pro­ce­sas, esan­tis ne tik­tai Lie­tu­vo­je. Vi­sa Eu­ro­pos Są­jun­ga ir tur­būt ki­tos vals­ty­bės su­si­dū­rė su be­pre­ce­den­čiu in­flia­ci­jos au­gi­mu. Dau­gu­mo­je Eu­ro­pos Są­jun­gos vals­ty­bių re­a­lios žmo­nių pa­ja­mos pra­ėju­siais me­tais ne­au­go. Lie­tu­va tur­būt ne iš­im­tis, nes in­flia­ci­ja bu­vo ga­na žen­kli, bet tai ne­bu­vo iš­skir­ti­nis pro­ce­sas, vy­kęs tik Lie­tu­vo­je.<text:s/></text:p>
        <text:p text:style-name="Roman">Kal­bant apie at­ei­nan­čius me­tus, kas yra prog­no­zuo­ja­ma. Tai prog­no­zuo­ja­ma, kad vi­du­ti­nis dar­bo už­mo­kes­tis augs apie 6,5 %, kai yra prog­no­zuo­ja­ma 2,9 %<text:s/>vi­du­ti­nė me­ti­nė in­flia­cija. Jei­gu šios prie­lai­dos pa­si­tvir­tins, va­di­na­si, žmo­nių per­ka­mo­ji ga­lia at­ei­nan­čiais me­tais augs. Tai aš tie­siog ir pa­sa­kiau. Prog­no­zuo­ja­ma, kad… ne prog­no­zuo­ja­ma, bet biu­dže­te yra nu­ma­ty­ta, kad se­nat­vės pen­si­jos augs 12,2 %. Jei­gu vi­du­ti­nė me­ti­nė in­flia­ci­ja 2,9 %, na­tū­ra­lu, ti­ki­ma­si, kad žmo­nių per­ka­mo­ji ga­lia stip­rės. To­kiu at­ve­ju ir var­to­ji­mas tu­rė­tų at­si­sta­ty­ti. Ma­nau, kad tai yra po­zi­ty­vios pa­ska­tos eko­no­mi­kai aug­ti.</text:p>
        <text:p text:style-name="Roman"><text:span text:style-name="T3119">PIRMININKAS.</text:span><text:s/>Dė­ko­ju. Klau­si­mą už­duos ger­bia­mas A. But­ke­vi­čius. Pra­šau.</text:p>
        <text:p text:style-name="Roman"><text:span text:style-name="T3120">A. BUTKEVIČIUS</text:span><text:span text:style-name="T3121"><text:s/></text:span><text:span text:style-name="T3122">(</text:span><text:span text:style-name="T3123">DFVL</text:span><text:span text:style-name="T3124">)</text:span><text:span text:style-name="T3125">.<text:s/></text:span>Dė­ko­ju, po­sė­džio pir­mi­nin­ke. Ger­bia­ma mi­nist­re, aš vis dėl­to ne­si­ti­kė­jau, kad de­fi­ci­tas bus pa­siek­tas ar­ba pla­nuo­ja­mas 2,9 % nuo ben­dro­jo vi­daus pro­duk­to. Pa­aiš­kė­jo, kad virš­pla­ni­nių pa­ja­mų pra­ei­tais me­tais vals­ty­bės biu­dže­te tu­rė­jo­me be­veik 1 mlrd., sa­vi­val­dy­bių biu­dže­tuo­se – 400 mln. Fak­tiš­kai ne­bu­vo gal­vo­ja­ma ati­dė­ti tam tik­rą re­zer­vą. Esant ma­žes­nei in­flia­ci­jai, ma­žė­jant PVM su­rin­ki­mui, vis dėl­to bū­tų ga­li­ma tais pi­ni­gais amor­ti­zuo­ti fis­ka­li­nį de­fi­ci­tą, esant to­kiam spar­čiam au­gi­mui.<text:s/></text:p>
        <text:p text:style-name="Roman">Klau­si­mas toks. Pir­mą kar­tą pa­ma­čiau, kad sa­vi­val­dy­bių biu­dže­tų pa­ja­mos ir iš­lai­dos yra ne­su­ba­lan­suo­tos – maž­daug 100 mln. iš­lai­dos yra di­des­nės ne­gu pa­ja­mos. Ar tie 100 mln. ir­gi bu­vo įskai­čiuo­ti į 2,9 % de­fi­ci­to skai­čia­vi­mą?<text:s/></text:p>
        <text:p text:style-name="Roman"><text:span text:style-name="T3126">G. SKAISTĖ</text:span><text:s/><text:span text:style-name="T3127">(</text:span><text:span text:style-name="T3128">TS-LKDF</text:span><text:span text:style-name="T3129">)</text:span>. Kal­bant apie pra­ėju­sių me­tų virš­pla­ni­nes pa­ja­mas rei­kia pa­ste­bė­ti, kad biu­dže­to de­fi­ci­tas, ku­ris bu­vo reng­ta­me vals­ty­bės biu­dže­to pro­jek­te, yra 4,9 %. Re­zul­ta­tas, ku­rio ti­ki­mės me­tų pa­bai­go­je, yra 1,9 %. Tai reiš­kia, kad virš­pla­ni­nės pa­ja­mos bu­vo pa­nau­do­tos de­fi­ci­tui amor­ti­zuo­ti. Va­di­na­si, 2023 me­tų de­fi­ci­tas bus ma­žes­nis, sko­lin­tis rei­kės ma­žiau, nes pa­ja­mų yra su­rink­ta dau­giau.<text:s/></text:p>
        <text:p text:style-name="Roman">Kal­bant apie sa­vi­val­dy­bių biu­dže­tų pa­ja­mas, tie­siog yra pa­da­ry­ta prie­lai­da, kad sa­vi­val­dy­bės pa­si­nau­dos ga­li­my­be pa­si­sko­lin­ti pa­gal cik­li­nę kom­po­nen­tę, nes eko­no­mi­ka vis dar au­ga že­miau po­ten­cia­lo. Tai reiš­kia, kad sa­vi­val­dy­bės tu­ri tei­sę sko­lin­tis ar­ba 1,5 % nuo sa­vo pa­ja­mų, ar­ba di­die­ji mies­tai pa­gal cik­li­nę kom­po­nen­tę. Tai yra pa­skai­čiuo­ta, kad sa­vi­val­dy­bės pa­si­nau­dos šia ga­li­my­be ir pa­si­sko­lins tas lė­šas sa­vo veik­lai vyk­dy­ti.</text:p>
        <text:p text:style-name="P3130"><text:span text:style-name="T3131">PIRMININKAS.</text:span><text:s/>Dė­ko­ju. Da­bar klau­si­mą už­duos ger­bia­mas A. Dumb­ra­va. Pra­šau.</text:p>
        <text:p text:style-name="P3132"><text:span text:style-name="T3133">A. DUMBRAVA</text:span><text:span text:style-name="T3134"><text:s/></text:span><text:span text:style-name="T3135">(</text:span><text:span text:style-name="T3136">LVŽSF</text:span><text:span text:style-name="T3137">)</text:span><text:span text:style-name="T3138">. La</text:span><text:span text:style-name="T3139">­bai a</text:span>čiū, pir­mi­nin­ke. Ger­bia­ma mi­nist­re, ne­se­niai šven­tė­me An­ge­lų sar­gų die­ną. Dau­ge­lis Sei­mo na­rių da­ly­va­vo tuo­se ren­gi­niuo­se. Vėl bu­vo to­kių pra­šy­mų, užuo­mi­nų dėl po­li­ci­jos pa­rei­gū­nų, ug­nia­ge­sių gel­bė­to­jų at­ly­gi­ni­mų. Iš es­mės kiek­vie­nais me­tais mes gir­di­me tą pa­tį. Da­bar mes ma­to­me pro­fe­si­nių są­jun­gų raš­tą, ku­rį ir jūs tik­riau­siai ga­vo­te, pra­šo­ma pa­pil­do­mų 60 mln. eu­rų.<text:s/></text:p>
        <text:p text:style-name="Roman">Pra­šom pa­sa­ky­ti:<text:s/>tar­ki­me, mes ma­tė­me, kad sta­tu­ti­nių pa­rei­gū­nų at­ly­gi­ni­mai di­dė­ja 108 eu­rais, bet ar tai šian­dien tik­rai yra mo­ty­vas at­ei­ti dirb­ti į po­li­ci­ją ar­ba ug­nia­ge­siu gel­bė­to­ju? Ir vi­suo­me­nės pa­si­ti­kė­ji­mas di­džiu­lis. Ar tai tik­rai, jū­sų ma­ny­mu, mo­ty­vuo­ja? Ar ban­dy­si­te at­si­žvelg­ti į jų pra­šy­mą, ku­ris bu­vo iš­siųs­tas vi­siems Sei­mo na­riams, kad kiek nors pa­si­sek­tų pa­leng­vin­ti jų da­lią, pa­ke­liant jiems dau­giau at­ly­gi­ni­mą, nei yra nu­ma­ty­ta jū­sų pro­jek­te? La­bai ačiū.<text:s/></text:p>
        <text:p text:style-name="Roman"><text:span text:style-name="T3140">G. SKAISTĖ</text:span><text:s/><text:span text:style-name="T3141">(</text:span><text:span text:style-name="T3142">TS-LKDF</text:span><text:span text:style-name="T3143">)</text:span>. Sa­vi­val­dy­bių ug­nia­ge­siams, pro­ku­ro­rams ir sta­tu­ti­niams pa­rei­gū­nams yra nu­ma­to­ma 64,4 mln. eu­rų vals­ty­bės biu­dže­te. Dis­ku­si­jos, ku­rios vyks­ta, kiek ži­nau, su pro­fe­si­nė­mis są­jun­go­mis, ap­ima ne tik pa­pil­do­mą fi­nan­sa­vi­mą, bet ir Sta­tu­to kei­ti­mo klau­si­mus. Tai tur­būt čia yra pla­tes­nis klau­si­mas, kaip tos skir­tos lė­šos pla­čiau pa­skirs­to­mos tarp pa­čių pa­rei­gū­nų. Sa­ky­čiau, kad dis­ku­si­jos tik pra­si­de­da, ma­nau, kad tu­rė­si­me dis­ku­si­jų ir Sei­me,<text:span text:style-name="T3144"><text:s/>ir su pro</text:span><text:span text:style-name="T3145">­fe</text:span><text:span text:style-name="T3146">­si</text:span><text:span text:style-name="T3147">­nė</text:span><text:span text:style-name="T3148">­mis są</text:span><text:span text:style-name="T3149">­jun</text:span><text:span text:style-name="T3150">­go</text:span><text:span text:style-name="T3151">­mis, kad tas spren</text:span><text:span text:style-name="T3152">­di</text:span><text:span text:style-name="T3153">­mas bū</text:span><text:span text:style-name="T3154">­tų op</text:span><text:span text:style-name="T3155">­ti</text:span><text:span text:style-name="T3156">­ma</text:span><text:span text:style-name="T3157">­lus pa</text:span><text:span text:style-name="T3158">­gal tu</text:span><text:span text:style-name="T3159">­ri</text:span><text:span text:style-name="T3160">­mas ga</text:span><text:span text:style-name="T3161">­li</text:span><text:span text:style-name="T3162">­my</text:span><text:span text:style-name="T3163">­bes.<text:s/></text:span></text:p>
        <text:p text:style-name="Roman"><text:span text:style-name="T3164">PIRMININKAS.</text:span><text:s/>Dė­ko­ju. To­liau klau­si­mą už­duos ger­bia­mas V. Val­kiū­nas. Pra­šom.</text:p>
        <text:p text:style-name="Roman"><text:span text:style-name="T3165">V. VALKIŪNAS</text:span><text:span text:style-name="T3166"><text:s/></text:span><text:span text:style-name="T3167">(</text:span><text:span text:style-name="T3168">DPF</text:span><text:span text:style-name="T3169">)</text:span><text:span text:style-name="T3170">.<text:s/></text:span>Ačiū, po­sė­džio pir­mi­nin­ke. Vi­siems aiš­ku, kad su to­kia prem­je­re ir biu­dže­tu kar­ti at­ei­tis lau­kia Lie­tu­vos. Ta­čiau skęs­tan­tiems no­ri­si pa­dė­ti, rim­tai pa­dė­ti, pa­dė­ti mo­ky­to­jams, po­li­ci­nin­kams, slau­gėms ir ki­tiems, gau­nan­tiems biu­dže­to lė­šas. Ma­no klau­si­mas: kraš­to ap­sau­gai ski­ria­ma daug lė­šų, vi­są lai­ką di­di­na­me, kaip kraš­to ap­sau­gos mi­nist­ras sa­kė, kad gin­kluo­tė per­ka­ma bus ir mo­kė­ti rei­kės tik 2025–2026 me­tais, tai ar da­bar tų per­tek­li­nių lė­šų ne­ga­li­ma bū­tų kaip nors ki­taip pa­skirs­ty­ti, kol, kaip sa­kant, vis tiek jos kaip ir re­zer­vuo­tos, kaip ir tu­ri­mos, kad pa­nai­kin­tu­me įtam­pą ir pa­dė­tu­me tau­tai, kad bū­tų ge­riau gy­ven­ti? Kaip jūs ma­no­te?</text:p>
        <text:p text:style-name="Roman"><text:span text:style-name="T3171">G. SKAISTĖ</text:span><text:s/><text:span text:style-name="T3172">(</text:span><text:span text:style-name="T3173">TS-LKDF</text:span><text:span text:style-name="T3174">)</text:span>. Aš ma­nau, kad vals­ty­bės biu­dže­te per­tek­li­nių lė­šų nė­ra ir tos, ku­rios yra pa­skirs­ty­tos, yra pa­skirs­ty­tos pa­gal Vy­riau­sy­bės iš­skir­tus pri­ori­te­tus. Man at­ro­do, kraš­to ap­sau­gos fi­nan­sa­vi­mas yra mū­sų vi­sų ben­dras in­te­re­sas, nes kol Uk­rai­na ko­vo­ja mū­sų ka­rą, mes tu­ri­me ga­li­my­bę su­si­stip­rin­ti ir pa­si­reng­ti at­gra­sy­mui, kai to­kio rei­kės. Man at­ro­do, Vy­riau­sy­bės pa­siū­ly­tas lai­ki­no­jo so­li­da­ru­mo įna­šas lei­džia tam tik­ras in­ves­ti­ci­jas pa­da­ry­ti šiek tiek spar­čiau. Man at­ro­do, tas yra la­bai svar­bu. Tą pa­tį ma­to­me ne tik­tai Lie­tu­vo­je, bet ir ki­to­se re­gio­no ša­ly­se, tiek Len­ki­ja, tiek ki­tos Bal­ti­jos ša­lys in­ves­tuo­ja į kraš­to ap­sau­gą ir di­di­na kraš­to ap­sau­gos fi­nan­sa­vi­mą ly­giai taip pat, kaip ir Lie­tu­va.</text:p>
        <text:p text:style-name="Roman"><text:span text:style-name="T3175">PIRMININKAS.</text:span><text:s/>Dė­ko­ju. Klau­si­mą už­duo­tų ger­bia­mas R. Že­mai­tai­tis, bet jo nė­ra. Ta­da klau­sia ger­bia­mas T. To­mi­li­nas. Pra­šom.</text:p>
        <text:p text:style-name="Roman"><text:span text:style-name="T3176">T. TOMILINAS</text:span><text:s/><text:span text:style-name="T3177">(</text:span><text:span text:style-name="T3178">DFVL</text:span><text:span text:style-name="T3179">)</text:span>. Ger­bia­ma mi­nist­re, jūs tik­riau­siai ma­to­te vie­šo­jo­je erd­vė­je, kad mo­kyk­lo­se yra be­veik su­si­da­riu­si eks­tre­ma­li si­tu­a­ci­ja dėl nar­ko­ti­kų var­to­ji­mo. Ma­tau čia la­bai gra­žiai au­gan­čius skai­čius įvai­rių biu­dže­to ei­lu­čių, tai kiek yra pla­nuo­ja­ma pa­di­din­ti ne­for­ma­laus vai­kų švie­ti­mo krep­še­lį? Ar pla­nuo­ja­ma di­din­ti kul­tū­ros krep­še­lį ir vi­sas to­kias pro­gra­mas, su­si­ju­sias su ne­for­ma­liu vai­kų už­im­tu­mu, nes kaip<text:s/>ir<text:s/>de­ši­nio­ji pu­sė čia mus vi­sus stab­do ir sa­ko, kad čia yra es­mi­nis veiks­nys bū­tent dėl nar­ko­ti­kų ir ta­ba­ko, ir ki­tų nuo­din­gų me­džia­gų pli­ti­mo, kad tai leis su­stab­dy­ti? Tai bū­tų įdo­mu ži­no­ti, ar tai at­si­spin­di kaip nors biu­dže­te.</text:p>
        <text:p text:style-name="Roman"><text:span text:style-name="T3180">G. SKAISTĖ</text:span><text:s/><text:span text:style-name="T3181">(</text:span><text:span text:style-name="T3182">TS-LKDF</text:span><text:span text:style-name="T3183">)</text:span><text:span text:style-name="T3184">. Aš taip de</text:span><text:span text:style-name="T3185">­ta</text:span><text:span text:style-name="T3186">­liai at</text:span><text:span text:style-name="T3187">­ski</text:span><text:span text:style-name="T3188">­rų biu</text:span><text:span text:style-name="T3189">­dže</text:span><text:span text:style-name="T3190">­to ei</text:span><text:span text:style-name="T3191">­lu</text:span><text:span text:style-name="T3192">­čių pa</text:span><text:span text:style-name="T3193">­ko</text:span><text:span text:style-name="T3194">­men</text:span><text:span text:style-name="T3195">­tuo</text:span><text:span text:style-name="T3196">­ti ne</text:span><text:span text:style-name="T3197">­ga</text:span><text:span text:style-name="T3198">­lė</text:span><text:span text:style-name="T3199">­čiau,</text:span><text:s/>ma­nau, kad ko­mi­te­tuo­se tie svars­ty­mai ga­lės bū­ti de­ta­les­ni ei­nant į at­ski­rų pro­gra­mų tu­ri­nį, ta­čiau pa­ste­bė­ti­na, kad asig­na­vi­mų val­dy­to­jai tu­ri tei­sę skirs­ty­ti tarp vie­nos ar ki­tos pro­gra­mos sa­vo sri­ty­je, to­dėl Švie­ti­mo, moks­lo ir spor­to mi­nis­te­ri­ja, ma­tyt, tu­ri ga­li­my­bę pa­skirs­ty­ti tarp vie­nos ar ki­tos kon­kre­čios pro­gra­mos. Ma­nau, kad de­ta­liai apie at­ski­rų pro­gra­mų tu­ri­nį tik­rai ga­lė­si­me ko­mi­te­tuo­se pa­dis­ku­tuo­ti ir,<text:s/>jei­gu bus at­vi­rų pa­siū­ly­mų, ku­rie bus kon­struk­ty­vūs, ga­lė­si­me Vy­riau­sy­bės pa­siū­ly­ta­me pa­to­bu­lin­ta­me pro­jek­te taip pat į juos at­si­žvelg­ti. Ta­čiau tam rei­kia tur­būt de­ta­les­nių dis­ku­si­jų.<text:s/></text:p>
        <text:p text:style-name="Roman"><text:span text:style-name="T3200">PIRMININKAS.</text:span><text:s/>Ger­bia­mas T. To­mi­li­nas sto­vi prie cen­tri­nio šo­ni­nio mik­ro­fo­no. Ar jis dėl ve­di­mo tvar­kos, ar re­pli­ką po bal­sa­vi­mo, nes klau­sti lai­kas jau bu­vo? Ger­bia­mas ko­le­ga, ne­pik­tnau­džiau­ki­te. Ir taip vi­si ne­spės pa­klaus­ti, nes mes va­lan­dą vė­luo­ja­me. Ži­no­ki­te, tik­rai<text:span text:style-name="T3201"><text:s/>la</text:span><text:span text:style-name="T3202">­bai at</text:span><text:span text:style-name="T3203">­si</text:span><text:span text:style-name="T3204">­pra</text:span><text:span text:style-name="T3205">­šau. Ger</text:span><text:span text:style-name="T3206">­bia</text:span><text:span text:style-name="T3207">­mas A. Ma</text:span><text:span text:style-name="T3208">­zu</text:span><text:span text:style-name="T3209">­ro</text:span><text:span text:style-name="T3210">­nis klaus</text:span><text:span text:style-name="T3211">­tų, bet jo ne</text:span><text:span text:style-name="T3212">­ma</text:span><text:span text:style-name="T3213">­tau, tai ta</text:span><text:span text:style-name="T3214">­da ger</text:span><text:span text:style-name="T3215">­bia</text:span><text:span text:style-name="T3216">­mas<text:s/></text:span>V. Fio­do­ro­vas ša­lia. Pra­šom.</text:p>
        <text:p text:style-name="Roman"><text:span text:style-name="T3217">V. FIODOROVAS</text:span><text:s/><text:span text:style-name="T3218">(</text:span><text:span text:style-name="T3219">DPF</text:span><text:span text:style-name="T3220">)</text:span>. Ačiū, po­sė­džio pir­mi­nin­ke. Ka­dan­gi dau­ge­lis čia klau­sė klau­si­mus apie ky­lan­čias pa­ja­mas, tai aš ne­kar­to­siu. Ma­no klau­si­mas bū­tų, bent jau ma­no nuo­mo­ne, svar­bus klau­si­mas,<text:s/>apie ke­lius. Ma­tau pri­sta­ty­me 540 mln.<text:s/>ir dar<text:s/>ke­lis<text:s/>Ke­lių prie­žiū­ros ir plėt­ros pro­gra­mai, 140 mln. yra iš lai­ki­no­jo so­li­da­ru­mo įna­šo. Bet ko­kiu at­ve­ju tai vi­siš­kai ne­tem­pia iki tų skai­čių, ką pri­sta­to Su­si­sie­ki­mo mi­nis­te­ri­ja at­ski­ruo­se su­si­ti­ki­muo­se frak­ci­jo­se. Jie sa­ko:<text:s/>kad tie ke­liai bent jau ne­pa­blo­gė­tų Lie­tu­vo­je ir si­tu­a­ci­ja šiek tiek ge­rė­tų, rei­kė­tų be­veik 900 mln. eu­rų kas­met ir fak­tiš­kai iki 2030 me­tų. Ar tai reiš­kia, kad jū­sų tei­kia­ma­me<text:s/><text:span text:style-name="T3221">biu</text:span><text:span text:style-name="T3222">­dže</text:span><text:span text:style-name="T3223">­te ke</text:span><text:span text:style-name="T3224">­liai vis dar per tiek me</text:span><text:span text:style-name="T3225">­tų, kiek jūs esa</text:span><text:span text:style-name="T3226">­te val</text:span><text:span text:style-name="T3227">­džio</text:span><text:span text:style-name="T3228">­je, ne</text:span><text:span text:style-name="T3229">­ta</text:span><text:span text:style-name="T3230">­po pri</text:span><text:span text:style-name="T3231">­ori</text:span><text:span text:style-name="T3232">­te</text:span><text:span text:style-name="T3233">­ti</text:span><text:span text:style-name="T3234">­niu klau</text:span><text:span text:style-name="T3235">­si</text:span><text:span text:style-name="T3236">­mu? Ką</text:span><text:s/>tai reiš­kia? Kad mes ne­ski­ria­me tin­ka­mo dė­me­sio ke­liams ir vis dar tu­ri­me griū­nan­čius til­tus?<text:s/></text:p>
        <text:p text:style-name="Roman"><text:span text:style-name="T3237">G. SKAISTĖ</text:span><text:span text:style-name="T3238"><text:s/></text:span><text:span text:style-name="T3239">(</text:span><text:span text:style-name="T3240">TS-LKDF</text:span><text:span text:style-name="T3241">)</text:span><text:span text:style-name="T3242">.<text:s/></text:span>Jei­gu jūs pa­žiū­rė­tu­mė­te į po­rei­kius, ku­riuos pa­tei­kia mi­nis­te­ri­jos Fi­nan­sų mi­nis­te­ri­jai, ką rei­kia skir­ti iš vals­ty­bės biu­dže­to, tai tur­būt at­vi­ras klau­si­mas, kaip įma­no­ma fi­nan­suo­ti vis­ką, kai kar­tais po­rei­kiai pa­tei­kia­mi net­gi dvi­gu­bai di­des­ni, ne­gu šie­met yra skir­ta. Po­rei­kiai tu­ri su­tap­ti su ga­li­my­bė­mis. Man at­ro­do, Vy­riau­sy­bė, įver­ti­nu­si vi­sus pa­teik­tus po­rei­kius ir at­si­žvel­gu­si į tai, kad yra pri­im­tas Lai­ki­no­jo so­li­da­ru­mo įna­šo įsta­ty­mas, ku­ris lei­džia da­lį lė­šų in­ves­tuo­ti, ma­tyt, iš ki­tų šal­ti­nių, kad ir ter­mi­nuo­tų, pa­siū­lė ke­liams<text:s/>fi­nan­suo­ti skir­ti 715 mln. eu­rų, iš jų 543 mln. eu­rų yra Ke­lių prie­žiū­ros ir plėt­ros pro­gra­mos<text:span text:style-name="T3243"><text:s/>lė</text:span><text:span text:style-name="T3244">­šos, 130,5 mln. eu</text:span><text:span text:style-name="T3245">­rų yra lai</text:span><text:span text:style-name="T3246">­ki</text:span><text:span text:style-name="T3247">­no</text:span><text:span text:style-name="T3248">­jo so</text:span><text:span text:style-name="T3249">­li</text:span><text:span text:style-name="T3250">­da</text:span><text:span text:style-name="T3251">­ru</text:span><text:span text:style-name="T3252">­mo įna</text:span><text:span text:style-name="T3253">­šo lė</text:span><text:span text:style-name="T3254">­šos, taip pat 40 mln. eu</text:span><text:span text:style-name="T3255">­rų yra Eu</text:span><text:span text:style-name="T3256">­ro</text:span><text:span text:style-name="T3257">­pos Są</text:span><text:span text:style-name="T3258">­jun</text:span><text:span text:style-name="T3259">­gos pa</text:span><text:span text:style-name="T3260">­ra</text:span><text:span text:style-name="T3261">­ma per įvai</text:span><text:span text:style-name="T3262">­rias prie</text:span><text:span text:style-name="T3263">­mo</text:span><text:span text:style-name="T3264">­nes. Ma</text:span><text:span text:style-name="T3265">­no</text:span><text:span text:style-name="T3266">­me, kad toks spren</text:span><text:span text:style-name="T3267">­di</text:span><text:span text:style-name="T3268">­mas yra su</text:span><text:span text:style-name="T3269">­ba</text:span><text:span text:style-name="T3270">­lan</text:span><text:span text:style-name="T3271">­suo</text:span><text:span text:style-name="T3272">­tas.</text:span></text:p>
        <text:p text:style-name="Roman"><text:span text:style-name="T3273">PIRMININKAS.</text:span><text:s/>Dė­ko­ju. Klau­si­mą to­liau už­duos ger­bia­ma R. Baš­kie­nė. Pra­šom.<text:s/></text:p>
        <text:p text:style-name="Roman"><text:span text:style-name="T3274">R. BAŠKIENĖ</text:span><text:span text:style-name="T3275"><text:s/></text:span><text:span text:style-name="T3276">(</text:span><text:span text:style-name="T3277">DFVL</text:span><text:span text:style-name="T3278">)</text:span><text:span text:style-name="T3279">.<text:s/></text:span>Dė­ko­ju. Ger­bia­mo­ji mi­nist­re, ačiū jums už pla­čią in­for­ma­ci­ją, ku­rią pa­tei­kė­te. Ver­ti­nu da­bar skaid­rę „In­ves­ti­ci­jos Lie­tu­vos at­ei­čiai“. Jūs nu­ma­to­te 3,2 mlrd. eu­rų skir­ti iš vi­so ir iš­si­ski­ria la­bai kuk­liai kul­tū­ra – tik 1 %, o vie­ša­sis ad­mi­nist­ra­vi­mas – 8, moks­las – 15 ir taip to­liau. Yra daž­nai sa­ko­ma, kad tau­ta, ku­ri ne­pa­de­da, ne­ski­ria dė­me­sio ar pa­kan­ka­mos pa­ra­mos ir pa­gal­bos kul­tū­rai, tu­ri ne­la­bai gra­žią at­ei­tį. Pra­šom pa­sa­ky­ti, ar yra ga­li­my­bių tas in­ves­ti­ci­jas<text:s/>į<text:s/>Lie­tu­vos atei­tį<text:s/>dar per­skirs­ty­ti kaip nors ki­taip, kad ir kul­tū­ra gau­tų dė­me­sin­gu­mą ši­tos Vy­riau­sy­bės ir mū­sų vi­sų pa­ra­mą? Ačiū.<text:s/></text:p>
        <text:p text:style-name="Roman"><text:span text:style-name="T3280">G. SKAISTĖ</text:span><text:s/><text:span text:style-name="T3281">(</text:span><text:span text:style-name="T3282">TS-LKDF</text:span><text:span text:style-name="T3283">)</text:span>. Tu­riu pa­sa­ky­ti, kad dau­ge­lis Eu­ro­pos Są­jun­gos tiek struk­tū­ri­nių fon­dų pa­ra­mos, tiek „Nau­jos kar­tos Lie­tu­vos“ pla­no pa­ra­mos rei­ka­la­vi­mų at­ei­na su re­gu­lia­vi­mais iš vir­šaus, nu­sta­tant dau­ge­lį pri­ori­te­tų, ku­rie yra nu­lei­džia­mi iš vir­šaus. Tar­ki­me, ža­lia­jai trans­for­ma­ci­jai yra nu­ma­to­ma di­džio­ji da­lis lė­šų, taip pat yra nu­ma­to­ma skait­me­ni­za­ci­jai bei ki­tiems da­ly­kams. Yra api­brėž­ti tam tik­ri rė­mai, ku­rie yra nu­lei­džia­mi iš vir­šaus. Taip pat pa­skirs­tant di­de­lę da­lį in­ves­ti­ci­jų per Re­gio­nų plėt­ros pro­gra­mą bu­vo va­do­vau­ja­ma­si pla­na­vi­mu iš apa­čios, tai reiš­kia, kad pa­čios sa­vi­val­dy­bės tei­kė po­rei­kius, ku­rie yra nu­ma­ty­ti, ką dau­giau­sia jos no­rė­tų fi­nan­suo­ti, ir pas­kui steng­ta­si, kad šios dvi prie­mo­nės – pro­gra­ma­vi­mas tiek iš vir­šaus, tiek iš apa­čios – kaž­kur tar­pu­sa­vy­je su­si­tik­tų. Rei­kia at­kreip­ti dė­me­sį, kad, tar­ki­me, bent jau tai, kas at­ėjo iš sa­vi­val­dos lyg­mens, pir­miau­sia bu­vo di­džiau­sias dė­me­sys ski­ria­mas in­ves­ti­ci­joms į švie­ti­mą ir la­bai žen­klus po­rei­kis bu­vo fi­nan­suo­ti bū­tent šią sri­tį. Tam, kad bū­tų ga­li­ma su­de­rin­ti vie­ną po­rei­kį su ki­tu, pa­teik­tas bū­tent toks iš­dės­ty­mas ir toks pla­na­vi­mas. Ti­ki­mės, kad sa­vi­val­da taip pat ga­li iš spar­čiai au­gan­čių pa­ja­mų da­lį iš­skir­ti ir in­ves­ti­ci­joms į kul­tū­rą, da­ro­moms re­gio­nuo­se. Da­lis prie­mo­nių taip pat yra fi­nan­suo­ja­ma, tar­ki­me, per Vals­ty­bės in­ves­ti­ci­jų pro­gra­mą ki­toms kul­tū­ri­nėms reik­mėms.</text:p>
        <text:p text:style-name="P3284"><text:span text:style-name="T3285">PIRMININKAS.</text:span><text:s/>Dė­ko­ju. Klau­si­mų už­duos ger­bia­mas K. Ado­mai­tis. Pra­šom.<text:s/></text:p>
        <text:p text:style-name="P3286"><text:span text:style-name="T3287">K. ADOMAITIS</text:span><text:s/><text:span text:style-name="T3288">(</text:span><text:span text:style-name="T3289">LF</text:span><text:span text:style-name="T3290">)</text:span>. Dė­kui. Aš dėl at­ly­gi­ni­mų di­di­ni­mo. Iš vie­nos pu­sės, no­rė­čiau pa­si­sa­ky­ti ir pa­klaus­ti, ar tik­rai mes ne­per­ne­lyg sku­ba­me di­din­ti mi­ni­ma­li­ą­ją al­gą? Mes ją di­di­na­me maž­daug 10 %, kiek pa­me­nu iš skai­čių. Bet taip pat su­pran­ta­me, kad, pa­di­di­nus 10 % mi­ni­ma­li­ą­ją al­gą, nu­kas­ka­duo­ja ta al­ga per vi­sas su­si­ju­sias ir san­ty­ki­nai ma­žai už­dir­ban­čias, pa­va­din­ki­me, po­zi­ci­jas. Iš­ei­na, kad mi­ni­ma­lio­ji al­ga ar­tė­ja prie mo­ky­to­jų at­ly­gi­ni­mo ar bet ku­rio ki­to, ne tik mo­ky­to­jo,<text:s/>at­ly­gi­ni­mo. Žmo­nės pra­de­da ne­be­su­pras­ti, ko­dėl jie dir­ba už to­kias al­gas, ku­rios ar­ti­mos mi­ni­ma­lia­jai al­gai. Ge­rai, jei­gu mes kal­ba­me, tar­ki­me, apie mo­ky­to­jų pro­fe­si­ją, tai mes jiems pa­di­di­na­me, lyg ir tas ato­trū­kis iš­liks su­ba­lan­suo­tas, bet yra daug ki­tų tiek vals­ty­bės tar­ny­bo­je, ypač iš vals­ty­bės fi­nan­suo­ja­mų biu­dže­ti­nių vi­so­kių pa­rei­gy­bių, kur tos al­gos ne­di­dė­ja tiek, kiek mi­ni­ma­lio­ji al­ga, ir žmo­nės pa­ma­žu su­pras, kad jie gau­na tą mi­ni­ma­li­ą­ją al­gą. Aš jau net ne­kal­bu apie mi­ni­ma­lio­sios al­gos po­vei­kį in­flia­ci­jai, apie tai, kad eko­no­mi­ka vis dėl­to la­bai ne­au­ga ar­ba net<text:s/>­ma­žė­ja…<text:s/></text:p>
        <text:p text:style-name="Roman"><text:span text:style-name="T3291">PIRMININKAS.</text:span><text:s/>Lai­kas!</text:p>
        <text:p text:style-name="Roman"><text:span text:style-name="T3292">K. ADOMAITIS</text:span><text:s/><text:span text:style-name="T3293">(</text:span><text:span text:style-name="T3294">LF</text:span><text:span text:style-name="T3295">)</text:span>. …ir kad tas<text:s/>spau­di­mas<text:s/>mi­ni­ma­lio­sios al­gos la­bai di­de­lis tam­pa eko­no­mikai.</text:p>
        <text:p text:style-name="Roman"><text:span text:style-name="T3296">G. SKAISTĖ</text:span><text:s/><text:span text:style-name="T3297">(</text:span><text:span text:style-name="T3298">TS-LKDF</text:span><text:span text:style-name="T3299">)</text:span>. Dėl mi­ni­ma­lio­sios mė­ne­si­nės al­gos nu­sta­ty­mo bu­vo ne­for­ma­liai su­tar­ta dėl tam tik­ros for­mu­lės, ku­ri yra su­kur­ta Lie­tu­vos ban­ko, pa­siū­ly­ta tam, kad bū­tų ga­li­ma už­tik­rin­ti, kad mi­ni­ma­lio­ji mė­ne­si­nė al­ga aug­tų to­ly­giai su vi­sa dar­bo rin­ka, tai reiš­kia, kad yra ma­tuo­ja­mas ato­trū­kis nuo vi­du­ti­nio dar­bo už­mo­kes­čio. Yra toks pla­tus tiek eko­no­mis­tų su­ta­ri­mas, tiek tur­būt ir po­li­ti­nių par­ti­jų, bent jau iki šiol bu­vo de­kla­ruo­ja­mas, kad mi­ni­ma­lio­ji mė­ne­si­nė al­ga tu­rė­tų su­da­ry­ti apie 45–50 % vi­du­ti­nio dar­bo už­mo­kes­čio. To sten­gia­mės lai­ky­tis ir ar­tė­ti pa­gal su­tar­tą for­mu­lę link tų ge­riau­sių vi­dur­kių, ku­rie yra ma­to­mi Eu­ro­pos Są­jun­gos ki­to­se vals­ty­bė­se, ku­rio­se skir­tu­mas tarp vi­du­ti­nio dar­bo už­mo­kes­čio ir mi­ni­ma­lio­sios mė­ne­si­nės al­gos yra ge­riau­sias.<text:s/></text:p>
        <text:p text:style-name="Roman">Šiuo at­ve­ju tai bū­tų apie 50 % vi­du­ti­nio dar­bo už­mo­kes­čio. To­dėl pa­siū­ly­tas spren­di­nys yra šiek tiek kuk­les­nis, ne­gu Lie­tu­vos ban­ko pa­siū­ly­tos for­mu­lės re­zul­ta­tas. Tai reiš­kia, kad mi­ni­ma­lio­ji mė­ne­si­nė al­ga, skai­čiuo­jant tie­siog pa­gal for­mu­lę, tu­rė­tų bū­ti di­di­na­ma net­gi šiek tiek spar­čiau. Ta­čiau tam, kad bū­tų ga­li­ma su­ba­lan­suo­ti po­vei­kį eko­no­mi­kai ir įver­tin­ti, kad vis dėl­to si­tu­a­ci­ja yra ne­apib­rėž­ta, bu­vo pa­siū­ly­tas spren­di­mas dvie­jų kom­po­nen­tų: tai yra mi­ni­ma­lio­ji mė­ne­si­nė al­ga aug­tų 10 %, ne­ap­mo­kes­ti­na­ma­sis pa­ja­mų dy­dis – 20 %. Tai reiš­kia, kad pa­ja­mos į ran­kas aug­tų pa­na­šiai tiek, kiek aug­tų, jei­gu bū­tų pri­im­tas tik­tai spren­di­mas pa­gal ap­skai­čiuo­tą for­mu­lę.<text:s/></text:p>
        <text:p text:style-name="Roman">O mo­ky­to­jų dar­bo už­mo­kes­tis, bent jau tai, kas yra<text:s/>švie­ti­mo su­si­ta­ri­me fik­suo­ta ir ką pla­nuo­ja­me įgy­ven­din­ti ki­tų me­tų rug­sė­jo mė­ne­sį, yra 130 % vi­du­ti­nio dar­bo už­mo­kes­čio, dės­ty­to­jų – 150 %, o mi­ni­ma­lio­ji mė­ne­si­nė al­ga tu­rė­tų su­da­ry­ti apie 50 % vi­du­ti­nio dar­bo už­mo­kes­čio. Sa­ky­čiau, kad ato­trū­kis bent jau tarp vi­du­ti­nių dy­džių tik­rai yra iš­lai­ko­mas.</text:p>
        <text:p text:style-name="Roman"><text:span text:style-name="T3300">PIRMININKAS.</text:span><text:s/>Dė­ko­ju. Tik at­kreip­čiau ko­le­gų Sei­mo na­rių dė­me­sį, kad ga­li­me pa­si­džiaug­ti mus pa­ger­bu­siu, ap­lan­kiu­siu sve­čiu iš Uk­rai­nos – tai Lie­tu­vos gar­bės kon­su­las Pol­ta­vos sri­ty­je V. Py­ly­pen­ka. Džiau­gia­mės, kad jūs esa­te su mu­mis. (<text:span text:style-name="T3301">Plo</text:span><text:span text:style-name="T3302">­ji</text:span><text:span text:style-name="T3303">­mai</text:span>)<text:s/></text:p>
        <text:p text:style-name="Roman">Da­bar žo­dis su­tei­kia­mas klaus­ti ger­bia­mam E. Pu­pi­niui. Pra­šau.</text:p>
        <text:p text:style-name="Roman"><text:span text:style-name="T3304">E. PUPINIS</text:span><text:s/><text:span text:style-name="T3305">(</text:span><text:span text:style-name="T3306">TS-LKDF</text:span><text:span text:style-name="T3307">)</text:span>. Ačiū. Ger­bia­mo­ji mi­nist­re, sa­vai­me su­pran­ta­ma, tur­būt tra­di­ci­jos tę­sis ir vis tiek at­si­ras tam tik­rų pa­siū­ly­mų. Ži­no­me at­ei­nan­čius iš pre­zi­den­tū­ros ke­le­tą pa­siū­ly­mų. Iš tik­rų­jų biu­dže­tas tu­ri bū­ti su­ba­lan­suo­tas, sa­vai­me su­pran­ta­ma. De­fi­ci­tas taip pat ne­ga­li bū­ti di­des­nis. Iš tik­rų­jų, jei­gu koks nors pa­siū­ly­mas bū­tų pri­im­tas, ką da­ry­tų Vy­riau­sy­bė, tar­ki­me, kur ma­ty­tų ko­kią nors ga­li­my­bę ką nors ma­žin­ti ar­ba iš tik­rų­jų iš­spręs­ti tam tik­rą su­si­da­riu­sią pro­ble­mą? Ačiū.</text:p>
        <text:p text:style-name="Roman"><text:span text:style-name="T3308">G. SKAISTĖ</text:span><text:s/><text:span text:style-name="T3309">(</text:span><text:span text:style-name="T3310">TS-LKDF</text:span><text:span text:style-name="T3311">)</text:span>. Sa­ky­čiau, kad iš tų pa­pil­do­mai pa­skirs­to­mų lė­šų bent pu­sė yra už­prog­ra­muo­tos au­to­ma­ti­nių ir Sei­mo jau pri­si­im­tų įsi­pa­rei­go­ji­mų, tas pats pen­si­jų in­dek­sa­vi­mas, so­cia­li­nių iš­mo­kų in­dek­sa­vi­mas, ku­rie yra už­prog­ra­muo­ti įsta­ty­muo­se. To­dėl tų dis­kre­ci­nių prie­mo­nių nė­ra la­bai daug. Dau­gu­ma iš jų yra su­si­ju­sios su dar­bo už­mo­kes­čio di­di­ni­mu, tarp jų<text:s/>švie­ti­mo su­si­ta­ri­mo įgy­ven­di­ni­mu ir ne­ap­mo­kes­ti­na­mo­jo pa­ja­mų dy­džio di­di­ni­mu. Ma­tyt, vie­no­je ar ki­to­je sri­ty­je am­bi­ci­ja tu­rė­tų tap­ti ma­žes­nė, jei­gu bū­tų pri­im­ti tam tik­ri bran­gūs spren­di­mai di­din­ti iš­lai­das ki­to­je sri­ty­je.</text:p>
        <text:p text:style-name="Roman"><text:span text:style-name="T3312">PIRMININKAS.</text:span><text:s/>Dė­ko­ju. Pas­ku­ti­nis klau­si­mą už­duos ger­bia­mas V. Ąžuo­las. Pas­kui su­si­tar­si­me, kaip čia mes da­ry­si­me. Pra­šom.</text:p>
        <text:p text:style-name="Roman"><text:span text:style-name="T3313">V. ĄŽUOLAS</text:span><text:s/><text:span text:style-name="T3314">(</text:span><text:span text:style-name="T3315">LVŽSF</text:span><text:span text:style-name="T3316">)</text:span>. Ger­bia­ma mi­nist­re, toks la­bai trum­pas klau­si­mas. Ko­dėl po­duk­ros vie­to­je at­si­dū­rė ke­liai, vai­ko pi­ni­gai, pir­ma­sis būs­tas? Ir ko­dėl jūs pra­ra­do­te vil­tį, kad mi­nis­te­ri­jos su­ge­bės pa­nau­do­ti ES lė­šas? Ly­gi­nant su šiais me­tais, 3,5 mlrd. eu­rų pla­na­vo­te pa­nau­do­ti ES lė­šų, ki­tais me­tais liks tik 2,5 mlrd., kad pa­nau­do­si­te,<text:s/>ES lė­šų. Ko­dėl taip at­si­ti­ko? Ir kaip jums se­kė­si su mi­li­jar­dais lė­šų, ku­rias jūs pe­rė­mė­te į Fi­nan­sų mi­nis­te­ri­ją? Kaip se­kė­si jas nau­do­ti ir iš­mo­kė­ti? Ačiū.</text:p>
        <text:p text:style-name="Roman"><text:span text:style-name="T3317">G. SKAISTĖ</text:span><text:s/><text:span text:style-name="T3318">(</text:span><text:span text:style-name="T3319">TS-LKDF</text:span><text:span text:style-name="T3320">)</text:span>. Na, aso­cia­ci­jos dėl po­duk­ros tur­būt yra la­biau jū­sų in­ter­pre­ta­ci­ja. Man at­ro­do, Vy­riau­sy­bė pa­siū­lė biu­dže­tą, ku­ris at­lie­pia es­mi­nius Vy­riau­sy­bės pri­ori­te­tus. Taip pat at­krei­pia­mas dė­me­sys į tai, kad yra pa­pil­do­mų šal­ti­nių Lie­tu­vos ke­liams fi­nan­suo­ti, tai yra So­li­da­ru­mo įna­šo įsta­ty­mas, bu­vo pa­siū­ly­tas spren­di­nys ke­liams skir­ti 715 mln. eu­rų. Es­mi­niai<text:s/>pri­ori­te­tai<text:s/>iš­lie­ka žmo­nių pa­ja­mų di­di­ni­mas, in­ves­ti­ci­jų ska­ti­ni­mas ir kraš­to ap­sau­gos fi­nan­sa­vi­mo stip­ri­ni­mas. Man at­ro­do, tie pri­ori­te­tai Vy­riau­sy­bės yra at­liep­ti. O vai­ko pi­ni­gai yra in­dek­suo­ja­mi pa­gal pri­im­tą įsta­ty­mą. Kaip ir ki­tos so­cia­li­nės iš­mo­kos, vai­ko pi­ni­gai aug­tų 10,5 eu­ro. Man at­ro­do, tai at­lie­pia vals­ty­bės biu­dže­to ga­li­my­bes. Vai­ko pi­ni­gams mo­kė­ti yra nu­ma­to­ma be­veik 600 mln. eu­rų at­ei­nan­čių me­tų biu­dže­te.<text:s/></text:p>
        <text:p text:style-name="Roman">O<text:s/>in­ves­ti­ci­jas pla­nuo­jant 3,2 mlrd. eu­rų yra su­pla­nuo­ta, kaip mi­nė­jau, pa­gal at­ski­rus šal­ti­nius. Ka­dan­gi 2023 me­tai bu­vo pas­ku­ti­niai įgy­ven­din­ti pra­ėju­sią fi­nan­si­nę per­spek­ty­vą, ku­ri tu­rė­jo bū­ti už­baig­ta įgy­ven­din­ti 2023 me­tais, na­tū­ra­lu, kad di­džio­ji da­lis lė­šų aku­mu­liuo­ja­si<text:s/><text:span text:style-name="T3321">pas</text:span><text:span text:style-name="T3322">­ku</text:span><text:span text:style-name="T3323">­ti</text:span><text:span text:style-name="T3324">­niais me</text:span><text:span text:style-name="T3325">­tais, kuo</text:span><text:span text:style-name="T3326">­met vi</text:span><text:span text:style-name="T3327">­si sten</text:span><text:span text:style-name="T3328">­gia</text:span><text:span text:style-name="T3329">­si už</text:span><text:span text:style-name="T3330">­baig</text:span><text:span text:style-name="T3331">­ti pro</text:span><text:span text:style-name="T3332">­jek</text:span><text:span text:style-name="T3333">­tus, ta</text:span><text:span text:style-name="T3334">­čiau jie ne</text:span><text:span text:style-name="T3335">­per</text:span><text:span text:style-name="T3336">­si</text:span><text:span text:style-name="T3337">­ke</text:span><text:span text:style-name="T3338">­lia<text:s/></text:span>į at­ei­nan­čius me­tus. Na­tū­ra­lu, kad fi­nan­sa­vi­mo pri­ori­te­tai iš­si­dė­lio­jo taip, kad ski­ria­ma 3,2 mlrd.<text:s/>eu­rų lė­šų at­ei­nan­čių me­tų biu­dže­te, o įgy­ven­di­ni­mas tur­būt pri­klau­sys ir nuo įgy­ven­di­nan­čių ins­ti­tu­ci­jų. Ma­ty­si­me.</text:p>
        <text:p text:style-name="Roman"><text:span text:style-name="T3339">PIRMININKAS.</text:span><text:s/>Dė­ko­ju ger­bia­ma­jai fi­nan­sų mi­nist­rei. Aš tik­rai su­pran­tu, kad bu­vo daug už­si­ra­šiu­sių ko­le­gų pa­klaus­ti, to­dėl nuo­šir­džiai at­si­pra­šau, kas ne­spė­jo to pa­da­ry­ti, nes per nu­ma­ty­tą lai­ką dar rei­kia tris pa­tei­ki­mus ly­di­mų­jų įsta­ty­mų at­lik­ti, bet tai jau pa­da­ry­si­me po per­trau­kos. Kaip ir Švie­ti­mo įsta­ty­mą, kaip ir Sei­mo na­rių pa­reiš­ki­mus ke­lia­me į po­pie­ti­nę dar­bo­tvarkę. O da­bar dė­ko­ju už biu­dže­to pa­tei­ki­mą ir skel­biu ry­ti­nį po­sė­dį baig­tą. (<text:span text:style-name="T3340">Gon</text:span><text:span text:style-name="T334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10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spali</text:span><text:span text:style-name="T21">o</text:span><text:span text:style-name="T22"><text:s/></text:span><text:span text:style-name="T23">10</text:span><text:span text:style-name="T24"><text:s/>d.<text:s/></text:span><text:span text:style-name="T25"><text:tab/></text:span><text:span text:style-name="T26"><text:tab/></text:span><text:span text:style-name="T27"><text:page-number text:fixed="false">36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2:04:00Z</meta:creation-date>
    <dc:date>2024-07-26T12:0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350" meta:word-count="20396" meta:character-count="163454" meta:row-count="4125" meta:non-whitespace-character-count="144408"/>
  </office:meta>
</office:document-meta>
</file>