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66.6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3895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3208in" style:use-optimal-column-width="false"/>
    </style:style>
    <style:style style:name="TableColumn28" style:family="table-column">
      <style:table-column-properties style:column-width="5.6166in" style:use-optimal-column-width="false"/>
    </style:style>
    <style:style style:name="Table23" style:family="table">
      <style:table-properties style:width="7.1131in" fo:margin-left="0in" table:align="center"/>
    </style:style>
    <style:style style:name="TableRow29" style:family="table-row">
      <style:table-row-properties style:min-row-height="0.382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3451in" style:use-optimal-row-height="false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Row47" style:family="table-row">
      <style:table-row-properties style:min-row-height="0.3451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 fo:background-color="#FFFFFF"/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 fo:background-color="#FFFFFF"/>
    </style:style>
    <style:style style:name="T124" style:parent-style-name="DefaultParagraphFont" style:family="text">
      <style:text-properties style:font-weight-complex="bold" style:font-size-complex="12pt" fo:background-color="#FFFFFF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 style:language-complex="en" style:country-complex="US"/>
    </style:style>
    <style:style style:name="T135" style:parent-style-name="DefaultParagraphFont" style:family="text">
      <style:text-properties style:font-weight-complex="bold" fo:text-transform="uppercase" fo:color="#000000" style:font-size-complex="12pt"/>
    </style:style>
    <style:style style:name="T136" style:parent-style-name="DefaultParagraphFont" style:family="text">
      <style:text-properties style:font-weight-complex="bold" style:font-size-complex="12pt" style:language-complex="en" style:country-complex="US"/>
    </style:style>
    <style:style style:name="T137" style:parent-style-name="DefaultParagraphFont" style:family="text">
      <style:text-properties style:font-weight-complex="bold" style:font-size-complex="12pt" style:language-complex="en" style:country-complex="US"/>
    </style:style>
    <style:style style:name="T138" style:parent-style-name="DefaultParagraphFont" style:family="text">
      <style:text-properties style:font-weight-complex="bold" style:font-size-complex="12pt" style:language-complex="en" style:country-complex="US"/>
    </style:style>
    <style:style style:name="T139" style:parent-style-name="DefaultParagraphFont" style:family="text">
      <style:text-properties style:font-weight-complex="bold" style:font-size-complex="12pt" style:language-complex="en" style:country-complex="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weight-complex="bold" style:font-size-complex="12pt" style:language-complex="en" style:country-complex="US"/>
    </style:style>
    <style:style style:name="T142" style:parent-style-name="DefaultParagraphFont" style:family="text">
      <style:text-properties style:font-weight-complex="bold" style:font-size-complex="12pt" style:language-complex="en" style:country-complex="US"/>
    </style:style>
    <style:style style:name="T143" style:parent-style-name="DefaultParagraphFont" style:family="text">
      <style:text-properties style:font-weight-complex="bold" style:font-size-complex="12pt" style:language-complex="en" style:country-complex="US"/>
    </style:style>
    <style:style style:name="T144" style:parent-style-name="DefaultParagraphFont" style:family="text">
      <style:text-properties style:font-weight-complex="bold" style:font-size-complex="12pt" style:language-complex="en" style:country-complex="US"/>
    </style:style>
    <style:style style:name="T145" style:parent-style-name="DefaultParagraphFont" style:family="text">
      <style:text-properties style:font-weight-complex="bold" style:font-size-complex="12pt" style:language-complex="en" style:country-complex="US"/>
    </style:style>
    <style:style style:name="T146" style:parent-style-name="DefaultParagraphFont" style:family="text">
      <style:text-properties style:font-weight-complex="bold" style:font-size-complex="12pt" style:language-complex="en" style:country-complex="US"/>
    </style:style>
    <style:style style:name="T147" style:parent-style-name="DefaultParagraphFont" style:family="text">
      <style:text-properties style:font-weight-complex="bold" style:font-size-complex="12pt" style:language-complex="en" style:country-complex="US"/>
    </style:style>
    <style:style style:name="T148" style:parent-style-name="DefaultParagraphFont" style:family="text">
      <style:text-properties style:font-weight-complex="bold" style:font-size-complex="12pt" style:language-complex="en" style:country-complex="US"/>
    </style:style>
    <style:style style:name="T149" style:parent-style-name="DefaultParagraphFont" style:family="text">
      <style:text-properties style:font-weight-complex="bold" style:font-size-complex="12pt" style:language-complex="en" style:country-complex="US"/>
    </style:style>
    <style:style style:name="T150" style:parent-style-name="DefaultParagraphFont" style:family="text">
      <style:text-properties style:font-weight-complex="bold" style:font-size-complex="12pt" style:language-complex="en" style:country-complex="US"/>
    </style:style>
    <style:style style:name="T151" style:parent-style-name="DefaultParagraphFont" style:family="text">
      <style:text-properties style:font-weight-complex="bold" style:font-size-complex="12pt" style:language-complex="en" style:country-complex="US"/>
    </style:style>
    <style:style style:name="T152" style:parent-style-name="DefaultParagraphFont" style:family="text">
      <style:text-properties style:font-weight-complex="bold" style:font-size-complex="12pt" style:language-complex="en" style:country-complex="US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style:language-complex="en" style:country-complex="US"/>
    </style:style>
    <style:style style:name="P155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166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166in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text-properties style:font-name-asian="Calibri" style:letter-kerning="true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3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P175" style:parent-style-name="Normal" style:master-page-name="MPF1" style:family="paragraph">
      <style:paragraph-properties fo:break-before="page" fo:text-align="justify" style:page-number="1"/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77" style:parent-style-name="Normal" style:family="paragraph">
      <style:paragraph-properties fo:text-align="justify">
        <style:tab-stops>
          <style:tab-stop style:type="left" style:position="4.993in"/>
        </style:tab-stops>
      </style:paragraph-properties>
      <style:text-properties fo:language="en" fo:country="US"/>
    </style:style>
    <style:style style:name="P178" style:parent-style-name="Normal" style:family="paragraph">
      <style:paragraph-properties fo:text-align="justify">
        <style:tab-stops>
          <style:tab-stop style:type="left" style:position="4.993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 LIETUVOS RESPUBLIKOS</text:span></text:p>
      <text:p text:style-name="P6"><text:span text:style-name="T7">VETERINARIJOS ĮSTATYMO NR. I-2110</text:span></text:p>
      <text:p text:style-name="P8"><text:span text:style-name="T9">6, 10, 13</text:span><text:span text:style-name="T10">1</text:span><text:span text:style-name="T11"> IR 19 STRAIPSNI</text:span><text:span text:style-name="T12">Ų PAKEITIMO</text:span></text:p>
      <text:p text:style-name="P13"><text:span text:style-name="T14">ĮSTATYMO PROJEKTO NR. XIVP-3674(2)</text:span></text:p>
      <text:p text:style-name="P15"/>
      <text:p text:style-name="P16"/>
      <text:p text:style-name="P17"><text:span text:style-name="T18">2023-06-</text:span><text:span text:style-name="T19">1</text:span><text:span text:style-name="T20">4</text:span>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Argumentai:</text:p>
            <text:p text:style-name="P58"><text:span text:style-name="T59">G</text:span><text:span text:style-name="T60">erin</text:span><text:span text:style-name="T61">ant</text:span><text:span text:style-name="T62"><text:s/></text:span><text:span text:style-name="T63">valstybės institucijų<text:s/></text:span><text:span text:style-name="T64">teikiamų paslaug</text:span><text:span text:style-name="T65">ų</text:span><text:span text:style-name="T66"><text:s/>asmenims kokybę ir mažinant ūkio subjektams tenkančią administracinę naštą<text:s/></text:span><text:span text:style-name="T67">gaunant šias paslaugas<text:s/></text:span><text:span text:style-name="T68">būtina peržiūrėti valstybės institucijų<text:s/></text:span><text:span text:style-name="T69">kompetenciją paslaugų teikimo srityje<text:s/></text:span><text:span text:style-name="T70">ir<text:s/></text:span><text:span text:style-name="T71">atsisakyti panašių funkcijų vykdym</text:span><text:span text:style-name="T72">o</text:span><text:span text:style-name="T73"><text:s/>skirtingo</text:span><text:span text:style-name="T74">se</text:span><text:span text:style-name="T75"><text:s/>valstybės institucijo</text:span><text:span text:style-name="T76">se</text:span><text:span text:style-name="T77">.<text:s/></text:span><text:span text:style-name="T78">Šiuo metu biocidinių produktų<text:s/></text:span><text:span text:style-name="T79">(toliau – biocidai)<text:s/></text:span><text:span text:style-name="T80">autorizacijos funkcijos yra pavestos dviem institucijom – Valstybinei maisto ir veterinarijos tarnybai</text:span><text:span text:style-name="T81"><text:s/>(toliau – VMVT)<text:s/></text:span><text:span text:style-name="T82">ir Nacionaliniam visuomenės sveikatos centrui prie Sveikatos ministerijos</text:span><text:span text:style-name="T83"><text:s/>(toliau – NVSC)</text:span><text:span text:style-name="T84">.<text:s/></text:span><text:span text:style-name="T85">VMVT pavesta autorizuoti 6 tipų biocidus, naudojamus gyvūnams, maisto, pašarų ar kitose veterinarijos srityse, kai tuo tarpu NVSC<text:s/></text:span><text:span text:style-name="T86">– 21 tipo (iš 22 galimų tipų) biocidus, naudojamus kitose srityse nei<text:s/></text:span><text:span text:style-name="T87">naudojimas<text:s/></text:span><text:span text:style-name="T88">gyvūnams, maisto</text:span><text:span text:style-name="T89"><text:s/>ar</text:span><text:span text:style-name="T90"><text:s/>pašarų<text:s/></text:span><text:span text:style-name="T91">srityse<text:s/></text:span><text:span text:style-name="T92">ar veterinari</text:span><text:span text:style-name="T93">nės higienos tikslais.<text:s/></text:span><text:span text:style-name="T94">Remia</text:span><text:span text:style-name="T95">n</text:span><text:span text:style-name="T96">tis Biocidinių produktų duomenų baze<text:s/></text:span><text:span text:style-name="T97">VMVT<text:s/></text:span><text:span text:style-name="T98">per 5 šių metų mėn. išdavė 5</text:span><text:span text:style-name="T99">-is</text:span><text:span text:style-name="T100"><text:s/>biocidų autorizacijos liudijimus,<text:s/></text:span><text:span text:style-name="T101">2023 m.<text:s/></text:span><text:span text:style-name="T102">–<text:s/></text:span><text:span text:style-name="T103">28</text:span><text:span text:style-name="T104">,<text:s/></text:span><text:span text:style-name="T105">2022 m.<text:s/></text:span><text:span text:style-name="T106">–</text:span><text:span text:style-name="T107"><text:s/></text:span><text:span text:style-name="T108">28</text:span><text:span text:style-name="T109">,<text:s/></text:span><text:span text:style-name="T110">2021 m.<text:s/></text:span><text:span text:style-name="T111">-</text:span><text:span text:style-name="T112"><text:s/>40,</text:span><text:span text:style-name="T113"><text:s/>o<text:s/></text:span><text:span text:style-name="T114">NVSC</text:span><text:span text:style-name="T115"><text:s/>per 5</text:span><text:span text:style-name="T116">-is</text:span><text:span text:style-name="T117"><text:s/>šių metų mėn. išdavė</text:span><text:span text:style-name="T118"><text:s/></text:span><text:span text:style-name="T119">virš 130 liudijimų,<text:s/></text:span><text:span text:style-name="T120">2023 m. – 285</text:span><text:span text:style-name="T121">,<text:s/></text:span><text:span text:style-name="T122"><text:s/>2022 m.<text:s/></text:span><text:span text:style-name="T123">–</text:span><text:span text:style-name="T124"><text:s/></text:span><text:span text:style-name="T125">317</text:span><text:span text:style-name="T126">,<text:s/></text:span><text:span text:style-name="T127">2021 m.<text:s/></text:span><text:span text:style-name="T128">–</text:span><text:span text:style-name="T129"><text:s/></text:span><text:span text:style-name="T130">269</text:span><text:span text:style-name="T131">.<text:s/></text:span><text:span text:style-name="T132">Akivaizdu</text:span><text:span text:style-name="T133">, kad pagrindinė autorizuojanti įstaiga yra NVSC, kuri<text:s/></text:span><text:span text:style-name="T134">Lietuvos Respublikos Vyriausybės 2013 m. liepos 24 d. nutarimu Nr. 686</text:span><text:span text:style-name="T135"><text:s/></text:span><text:span text:style-name="T136">„Dėl 2012 m. gegužės 22 d. Europos Parlamento ir Tarybos reglamento (ES) Nr. 528/2012 dėl<text:s/></text:span><text:soft-page-break/><text:span text:style-name="T137">biocidinių produktų tiekimo rinkai ir jų naudojimo įgyvendinimo“</text:span><text:span text:style-name="T138"><text:s/>ir</text:span><text:span text:style-name="T139"><text:s/>yra paskirta vykdyti<text:s/></text:span><text:span text:style-name="T140">Reglamente (ES) Nr. 528/2012 nustatytas nacionalinių  </text:span><text:span text:style-name="T141">kompetentingų institucij</text:span><text:span text:style-name="T142">ų</text:span><text:span text:style-name="T143"><text:s/>užduotis.</text:span><text:span text:style-name="T144"><text:s/>Siekiant efektyviau naudoti VMVT turimus žmogiškuosius ir finansinius išteklius vykdant pagrindines VMVT kaip priežiūros institucijos užduotis ir atsisakyti VMVT nebūdingų funkcijų, visų biocidų autorizacij</text:span><text:span text:style-name="T145">os funkcij</text:span><text:span text:style-name="T146">o</text:span><text:span text:style-name="T147">s<text:s/></text:span><text:span text:style-name="T148">turėtų būti<text:s/></text:span><text:span text:style-name="T149">pave</text:span><text:span text:style-name="T150">stos<text:s/></text:span><text:span text:style-name="T151">NVSC</text:span><text:span text:style-name="T152">, VMVT paliekant tik<text:s/></text:span><text:span text:style-name="T153">biocidų naudojimo teisėtumo priežiūrą pagal kompetenciją jos prižiūrimose ūkio subjektų veiklos srityse</text:span><text:span text:style-name="T154">.</text:span></text:p>
            <text:p text:style-name="P155"/>
            <text:p text:style-name="P156"/>
            <text:p text:style-name="P157"><text:span text:style-name="T158">Pasiūlymas:</text:span><text:span text:style-name="T159"><text:s/></text:span></text:p>
            <text:p text:style-name="P160"><text:span text:style-name="T161">1 straipsnis. 6 straipsnio pakeitimas</text:span></text:p>
            <text:p text:style-name="P162"><text:bookmark-start text:name="part_27fccf2f73cc4c24890c5a3d78fdd053"/><text:bookmark-end text:name="part_27fccf2f73cc4c24890c5a3d78fdd053"/>Pakeisti 6 straipsnio 1 dalies 11 punktą ir jį išdėstyti taip:</text:p>
            <text:p text:style-name="P163"><text:span text:style-name="T164">„11) išduoda veterinarijos praktikos licencijas, teisės aktų nustatyta tvarka tvirtina, registruoja veterinarinės kontrolės subjektus, jų veiklos vietas;“</text:span></text:p>
            <text:p text:style-name="P165"/>
            <text:p text:style-name="P166"><text:span text:style-name="T167">2</text:span><text:span text:style-name="T168"> straipsnis. Įstatymo įsigaliojimas ir įgyvendinimas</text:span></text:p>
            <text:p text:style-name="P169"><text:bookmark-start text:name="part_504f4e64ebfc45f18acce66b7a9a4ba2"/><text:bookmark-end text:name="part_504f4e64ebfc45f18acce66b7a9a4ba2"/>1. Šis įstatymas, išskyrus šio straipsnio 2 dalį, įsigalioja 2025 m. sausio 1 d.</text:p>
            <text:p text:style-name="P170"><text:span text:style-name="T171">2. Lietuvos Respublikos Vyriausybė iki 2024 m. gruodžio 31 d. priima šio įstatymo įgyvendinamuosius teisės aktus.</text:span></text:p>
            <text:p text:style-name="P172"/>
            <text:p text:style-name="P173"><text:span text:style-name="T174"><text:s/></text:span></text:p>
          </table:table-cell>
        </table:table-row>
      </table:table>
      <text:p text:style-name="P175"/>
      <text:section text:name="Sect2" text:style-name="S2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TMLPreformattedChar" style:display-name="HTML Preformatted Char" style:family="text">
      <style:text-properties style:font-name="Courier New" style:font-name-complex="Courier New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HTMLišankstoformatuotasDiagrama1" style:display-name="HTML iš anksto formatuotas Diagrama1" style:family="text" style:parent-style-name="DefaultParagraphFont">
      <style:text-properties style:font-name="Consolas" fo:font-size="10pt" style:font-size-asian="10pt"/>
    </style:style>
    <style:style style:name="Pavadinimas1" style:display-name="Pavadinimas1" style:family="paragraph" style:parent-style-name="Normal">
      <style:paragraph-properties fo:text-align="justify" fo:margin-top="0.0277in" fo:margin-bottom="0.0277in" fo:line-height="115%" fo:margin-right="1.3604in"/>
      <style:text-properties fo:text-transform="uppercase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3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1819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69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  <style:master-page style:name="MP1" style:page-layout-name="PL1">
      <style:footer>
        <text:p text:style-name="P176"><text:page-number text:fixed="false">2</text:page-number></text:p>
        <text:p text:style-name="Footer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6-14T11:43:00Z</meta:creation-date>
    <dc:date>2024-06-14T11:43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16642A79ECDB07408A0FBB183E4343DE</meta:user-defined>
    <meta:document-statistic meta:page-count="3" meta:paragraph-count="30" meta:word-count="356" meta:character-count="2626" meta:row-count="69" meta:non-whitespace-character-count="2300"/>
  </office:meta>
</office:document-meta>
</file>