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4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5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margin-bottom="0in" fo:line-height="100%" fo:text-indent="0.4923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43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4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5.6111in"/>
        </style:tab-stops>
      </style:paragraph-properties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<text:s/>variantas</text:p>
      <text:p text:style-name="P3"/>
      <text:p text:style-name="P4">LIETUVOS<text:s/>RESPUBLIKOS</text:p>
      <text:p text:style-name="P5">VALSTYBĖS<text:s/>IR<text:s/>SAVIVALDYBIŲ<text:s/>TURTO<text:s/>VALDYMO,<text:s/>NAUDOJIMO</text:p>
      <text:p text:style-name="P6">IR<text:s/>DISPONAVIMO<text:s/>JUO<text:s/>ĮSTATYMO<text:s/>NR.<text:s/>VIII-729</text:p>
      <text:p text:style-name="P7">14<text:s/>STRAIPSNIO<text:s/>PAKEITIMO<text:s/></text:p>
      <text:p text:style-name="P8">ĮSTATYMAS</text:p>
      <text:p text:style-name="P9"/>
      <text:p text:style-name="P10">2020<text:s/>m.<text:s text:c="18"/>d.<text:s/>Nr.</text:p>
      <text:p text:style-name="P11">Vilnius</text:p>
      <text:p text:style-name="P12"/>
      <text:p text:style-name="P13"/>
      <text:p text:style-name="P14">1<text:s/>straipsnis.<text:s/>14<text:s/>straipsnio<text:s/>pakeitimas</text:p>
      <text:p text:style-name="P15">Papildyti<text:s/>14<text:s/>straipsnio<text:s/>1<text:s/>dalies<text:s/>6<text:s/>punktą<text:s/>ir<text:s/>jį<text:s/>išdėstyti<text:s/>taip:<text:s/></text:p>
      <text:p text:style-name="P16"><text:span text:style-name="T17">„6)</text:span><text:span text:style-name="T18"><text:s/></text:span><text:span text:style-name="T19">kitiems</text:span><text:span text:style-name="T20"><text:s/></text:span><text:span text:style-name="T21">subjektams,</text:span><text:span text:style-name="T22"><text:s/></text:span><text:span text:style-name="T23">jeigu</text:span><text:span text:style-name="T24"><text:s/></text:span><text:span text:style-name="T25">tokio</text:span><text:span text:style-name="T26"><text:s/></text:span><text:span text:style-name="T27">perdavimo</text:span><text:span text:style-name="T28"><text:s/></text:span><text:span text:style-name="T29">tvarka</text:span><text:span text:style-name="T30"><text:s/></text:span><text:span text:style-name="T31">ir</text:span><text:span text:style-name="T32"><text:s/></text:span><text:span text:style-name="T33">sąlygos</text:span><text:span text:style-name="T34"><text:s/></text:span><text:span text:style-name="T35">nustatytos</text:span><text:span text:style-name="T36"><text:s/></text:span><text:span text:style-name="T37">Lietuvos</text:span><text:span text:style-name="T38"><text:s/></text:span><text:span text:style-name="T39">Respublikos</text:span><text:span text:style-name="T40"><text:s/></text:span><text:span text:style-name="T41">Prezidento</text:span><text:span text:style-name="T42"><text:s/></text:span><text:span text:style-name="T43">įstatyme,</text:span><text:span text:style-name="T44"><text:s/></text:span><text:span text:style-name="T45">Lietuvos</text:span><text:span text:style-name="T46"><text:s/></text:span><text:span text:style-name="T47">Respublikos</text:span><text:span text:style-name="T48"><text:s/></text:span><text:span text:style-name="T49">neįgaliųjų</text:span><text:span text:style-name="T50"><text:s/></text:span><text:span text:style-name="T51">socialinės</text:span><text:span text:style-name="T52"><text:s/></text:span><text:span text:style-name="T53">integracijos</text:span><text:span text:style-name="T54"><text:s/></text:span><text:span text:style-name="T55">įstatyme,</text:span><text:span text:style-name="T56"><text:s/></text:span><text:span text:style-name="T57">Lietuvos</text:span><text:span text:style-name="T58"><text:s/></text:span><text:span text:style-name="T59">Respublikos</text:span><text:span text:style-name="T60"><text:s/></text:span><text:span text:style-name="T61">švietimo</text:span><text:span text:style-name="T62"><text:s/></text:span><text:span text:style-name="T63">įstatyme,</text:span><text:span text:style-name="T64"><text:s/></text:span><text:span text:style-name="T65">Lietuvos</text:span><text:span text:style-name="T66"><text:s/></text:span><text:span text:style-name="T67">Respublikos</text:span><text:span text:style-name="T68"><text:s/></text:span><text:span text:style-name="T69">šeimynų</text:span><text:span text:style-name="T70"><text:s/></text:span><text:span text:style-name="T71">įstatyme,</text:span><text:span text:style-name="T72"><text:s/></text:span><text:span text:style-name="T73">Lietuvos</text:span><text:span text:style-name="T74"><text:s/></text:span><text:span text:style-name="T75">Respublikos</text:span><text:span text:style-name="T76"><text:s/></text:span><text:span text:style-name="T77">Lietuvos</text:span><text:span text:style-name="T78"><text:s/></text:span><text:span text:style-name="T79">šaulių</text:span><text:span text:style-name="T80"><text:s/></text:span><text:span text:style-name="T81">sąjungos</text:span><text:span text:style-name="T82"><text:s/></text:span><text:span text:style-name="T83">įstatyme,</text:span><text:span text:style-name="T84"><text:s/></text:span><text:span text:style-name="T85">Lietuvos</text:span><text:span text:style-name="T86"><text:s/></text:span><text:span text:style-name="T87">Respublikos</text:span><text:span text:style-name="T88"><text:s/></text:span><text:span text:style-name="T89">investicijų</text:span><text:span text:style-name="T90"><text:s/></text:span><text:span text:style-name="T91">įstatyme,</text:span><text:span text:style-name="T92"><text:s/></text:span><text:span text:style-name="T93">Lietuvos</text:span><text:span text:style-name="T94"><text:s/></text:span><text:span text:style-name="T95">Respublikos</text:span><text:span text:style-name="T96"><text:s/></text:span><text:span text:style-name="T97">koncesijų</text:span><text:span text:style-name="T98"><text:s/></text:span><text:span text:style-name="T99">įstatyme,</text:span><text:span text:style-name="T100"><text:s/></text:span><text:span text:style-name="T101">Lietuvos</text:span><text:span text:style-name="T102"><text:s/></text:span><text:span text:style-name="T103">Respublikos</text:span><text:span text:style-name="T104"><text:s/></text:span><text:span text:style-name="T105">valstybės</text:span><text:span text:style-name="T106"><text:s/></text:span><text:span text:style-name="T107">įmonės</text:span><text:span text:style-name="T108"><text:s/></text:span><text:span text:style-name="T109">Lietuvos</text:span><text:span text:style-name="T110"><text:s/></text:span><text:span text:style-name="T111">oro</text:span><text:span text:style-name="T112"><text:s/></text:span><text:span text:style-name="T113">uostų</text:span><text:span text:style-name="T114"><text:s/></text:span><text:span text:style-name="T115">valdomų</text:span><text:span text:style-name="T116"><text:s/></text:span><text:span text:style-name="T117">oro</text:span><text:span text:style-name="T118"><text:s/></text:span><text:span text:style-name="T119">uostų</text:span><text:span text:style-name="T120"><text:s/></text:span><text:span text:style-name="T121">koncesijos</text:span><text:span text:style-name="T122"><text:s/></text:span><text:span text:style-name="T123">įstatyme,</text:span><text:span text:style-name="T124"><text:s/></text:span><text:span text:style-name="T125">Lietuvos</text:span><text:span text:style-name="T126"><text:s/></text:span><text:span text:style-name="T127">Respublikos</text:span><text:span text:style-name="T128"><text:s/></text:span><text:span text:style-name="T129">aviacijos</text:span><text:span text:style-name="T130"><text:s/></text:span><text:span text:style-name="T131">įstatyme</text:span><text:span text:style-name="T132">,</text:span><text:span text:style-name="T133"><text:s/></text:span><text:span text:style-name="T134">tarptautinėse</text:span><text:span text:style-name="T135"><text:s/></text:span><text:span text:style-name="T136">sutartyse</text:span><text:span text:style-name="T137"><text:s/></text:span><text:span text:style-name="T138">ar</text:span><text:span text:style-name="T139"><text:s/></text:span><text:span text:style-name="T140">tarptautiniuose</text:span><text:span text:style-name="T141"><text:s/></text:span><text:span text:style-name="T142">susitarimuose.“</text:span></text:p>
      <text:p text:style-name="P143"/>
      <text:p text:style-name="P144">2<text:s/>straipsnis.<text:s/>Įstatymo<text:s/>įsigaliojimas<text:s/>ir<text:s/>taikymas<text:s/></text:p>
      <text:p text:style-name="P145">Šis<text:s/>įstatymas<text:s/>įsigalioja<text:s/>nuo<text:s/>2020<text:s/>m.<text:s/>liepos<text:s/>1<text:s/>d.</text:p>
      <text:p text:style-name="P146"/>
      <text:p text:style-name="P147">Skelbiu<text:s/>šį<text:s/>Lietuvos<text:s/>Respublikos<text:s/>Seimo<text:s/>priimtą<text:s/>įstatymą</text:p>
      <text:p text:style-name="P148"/>
      <text:p text:style-name="P149"/>
      <text:p text:style-name="P150">Respublikos<text:s/>Prezidentas</text:p>
      <text:p text:style-name="P151"/>
      <text:p text:style-name="P152">Teikia:</text:p>
      <text:p text:style-name="P153"/>
      <text:p text:style-name="P154"><text:span text:style-name="T155">Seimo</text:span><text:span text:style-name="T156"><text:s/></text:span><text:span text:style-name="T157">narys</text:span><text:span text:style-name="T158"><text:s/></text:span><text:span text:style-name="T159"><text:tab/>Jonas</text:span><text:span text:style-name="T160"><text:s/></text:span><text:span text:style-name="T161">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ūnas</meta:initial-creator>
    <dc:creator>adlibuser</dc:creator>
    <meta:creation-date>2020-04-01T05:04:00Z</meta:creation-date>
    <dc:date>2020-04-01T05:0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9" meta:character-count="1119" meta:row-count="66" meta:non-whitespace-character-count="995"/>
  </office:meta>
</office:document-meta>
</file>