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text-align="center" style:vertical-align="baseline" fo:line-height="150%"/>
    </style:style>
    <style:style style:name="P19" style:parent-style-name="Normal" style:family="paragraph">
      <style:paragraph-properties fo:text-align="center" fo:line-height="150%"/>
    </style:style>
    <style:style style:name="P20" style:parent-style-name="Normal" style:family="paragraph">
      <style:paragraph-properties fo:text-align="center" fo:line-height="150%"/>
    </style:style>
    <style:style style:name="T21" style:parent-style-name="DefaultParagraphFont" style:family="text">
      <style:text-properties fo:language="it" fo:country="IT"/>
    </style:style>
    <style:style style:name="P22" style:parent-style-name="Normal" style:family="paragraph">
      <style:paragraph-properties fo:line-height="150%"/>
    </style:style>
    <style:style style:name="P23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4923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/>
      <style:text-properties style:font-size-complex="12pt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text-align="justify" fo:line-height="150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</text:span><text:s/><text:span text:style-name="T11">LIETUVOS RESPUBLIKOS SEIMO</text:span><text:span text:style-name="T12"><text:s/></text:span><text:span text:style-name="T13">NUTARIM</text:span><text:span text:style-name="T14">O „</text:span><text:span text:style-name="T15">DĖL LIETUVOS RESPUBLIKOS SEIMO 2023 M. BIRŽELIO 1 D. NUTARIMO NR. XIV-2030 „DĖL VIEŠŲJŲ OBJEKTŲ ATITIKTIES TOTALITARINIŲ, AUTORITARINIŲ REŽIMŲ IR JŲ IDEOLOGIJŲ PROPAGAVIMO JUOSE DRAUDIMUI VERTINIMO TARPINSTITUCINĖS KOMISIJOS SUDARYMO“ PAKEITIMO</text:span><text:span text:style-name="T16">“<text:s/></text:span><text:span text:style-name="T17">PROJEKTO</text:span></text:p>
      <text:p text:style-name="P18"/>
      <text:p text:style-name="P19">2024-10-15<text:s/>Nr. XIVP-4215</text:p>
      <text:p text:style-name="P20"><text:span text:style-name="T21">Vilnius</text:span></text:p>
      <text:p text:style-name="P22"/>
      <text:p text:style-name="P23">Įvertinę projekto atitiktį Konstitucijai, įstatymams, teisėkūros principams ir teisės technikos taisyklėms,<text:s/>teikiame šią pastabą<text:span text:style-name="T24">.</text:span></text:p>
      <text:p text:style-name="P25">Atkreipiame dėmesį<text:span text:style-name="T26"><text:s/>tai, kad Teisėkūros pagrindų įstatymo 20 straipsnio 5 dalyje (tiek, kiek ji apima Seimo priimtus teisės taikymo aktus) eksplicitiškai nustatyta kitokia bendra nenorminių Seimo nutarimų įsigaliojimo taisyklė nei nustatytoji Konstitucijos 70 straipsnio 2 dalyje, siekiant užkirsti kelią galimoms abejonėms dėl Seimo nutarimo, kurio<text:s/></text:span><text:soft-page-break/><text:span text:style-name="T27">projektas teikiamas, atitikties Konstitucijai pagal įsigaliojimo tvarką, projektą reikėtų papildyti 2</text:span><text:span text:style-name="T28"><text:s/>straipsniu</text:span><text:span text:style-name="T29">, jame nustatant, kad šis nutarimas įsigalioja nuo jo oficialaus paskelbimo. Nors pagal Teisėkūros pagrindų įstatymo 20 straipsnio 5 dalį tokio Seimo nutarimo įsigaliojimo laiko nustatymas būtų perteklinis, tai neprieštarautų joje nustatytai įsigaliojimo tvarkai ir kartu derėtų su iš Konstitucijos 70 straipsnio 2 dalies kylančiais reikalavimais.</text:span></text:p>
      <text:p text:style-name="P30"/>
      <text:p text:style-name="P31"> </text:p>
      <text:p text:style-name="P32"><text:span text:style-name="T33">Departamento direktorius</text:span><text:span text:style-name="T34"><text:s text:c="2"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text:s text:c="11"/></text:span><text:span text:style-name="T42">Dainius Zebleckis</text:span></text:p>
      <text:p text:style-name="P43"/>
      <text:p text:style-name="P44"/>
      <text:p text:style-name="P45"/>
      <text:p text:style-name="P46">M. Griščenko, tel.<text:s/>(0<text:s/>5)<text:s/>209 6552, el. p. mantas.griscenko@lrs.lt <text:s text:c="5"/></text:p>
      <text:p text:style-name="P47">A. Ožiūnienė, tel. (0 5) 209 6168, el. p. audrone.oziuniene@lrs.lt <text:s text:c="5"/><text:s text:c="3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10-15T06:39:00Z</meta:creation-date>
    <dc:date>2024-10-15T06:39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213" meta:character-count="1577" meta:row-count="41" meta:non-whitespace-character-count="1377"/>
  </office:meta>
</office:document-meta>
</file>