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style-complex="italic"/>
    </style:style>
    <style:style style:name="T8" style:parent-style-name="DefaultParagraphFont" style:family="text">
      <style:text-properties fo:font-weight="bold" style:font-weight-asian="bold" style:font-style-complex="italic"/>
    </style:style>
    <style:style style:name="T9" style:parent-style-name="DefaultParagraphFont" style:family="text">
      <style:text-properties fo:font-weight="bold" style:font-weight-asian="bold" style:font-style-complex="italic"/>
    </style:style>
    <style:style style:name="T10" style:parent-style-name="DefaultParagraphFont" style:family="text">
      <style:text-properties fo:font-weight="bold" style:font-weight-asian="bold" style:font-style-complex="italic"/>
    </style:style>
    <style:style style:name="T11" style:parent-style-name="DefaultParagraphFont" style:family="text">
      <style:text-properties fo:font-weight="bold" style:font-weight-asian="bold" style:font-style-complex="italic"/>
    </style:style>
    <style:style style:name="T12" style:parent-style-name="DefaultParagraphFont" style:family="text">
      <style:text-properties fo:font-weight="bold" style:font-weight-asian="bold" style:font-style-complex="italic"/>
    </style:style>
    <style:style style:name="T13" style:parent-style-name="DefaultParagraphFont" style:family="text">
      <style:text-properties fo:font-weight="bold" style:font-weight-asian="bold" style:font-style-complex="italic"/>
    </style:style>
    <style:style style:name="P14" style:parent-style-name="Normal" style:family="paragraph">
      <style:paragraph-properties fo:text-align="center"/>
      <style:text-properties fo:font-weight="bold" style:font-weight-asian="bold" style:font-weight-complex="bold" style:font-style-complex="italic" fo:text-transform="uppercase"/>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text-indent="0.1979in"/>
      <style:text-properties fo:font-weight="bold" style:font-weight-asian="bold" style:font-weight-complex="bold" style:font-size-complex="12pt"/>
    </style:style>
    <style:style style:name="P55" style:parent-style-name="Normal" style:family="paragraph">
      <style:paragraph-properties fo:text-align="justify" fo:text-indent="0.1979in"/>
      <style:text-properties style:font-size-complex="12pt"/>
    </style:style>
    <style:style style:name="P56" style:parent-style-name="Normal" style:family="paragraph">
      <style:paragraph-properties fo:text-align="justify" fo:text-indent="0.1979in"/>
      <style:text-properties style:font-size-complex="12pt"/>
    </style:style>
    <style:style style:name="P57" style:parent-style-name="Normal" style:family="paragraph">
      <style:paragraph-properties fo:text-align="justify" fo:text-indent="0.1979in"/>
      <style:text-properties style:font-size-complex="12pt"/>
    </style:style>
    <style:style style:name="P58" style:parent-style-name="Normal" style:family="paragraph">
      <style:paragraph-properties fo:text-align="justify" fo:text-indent="0.1979in"/>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indent="0.0993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0993in"/>
    </style:style>
    <style:style style:name="P64" style:parent-style-name="Normal" style:family="paragraph">
      <style:paragraph-properties fo:text-align="justify" fo:text-indent="0.1979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197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text-indent="0.197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197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text-indent="0.1979in"/>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S1" style:family="section">
      <style:section-properties fo:margin-left="0in" fo:margin-right="0in" style:writing-mode="lr-tb"/>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text:span><text:span text:style-name="T6">IGOS IR MOTINYSTĖS SOCIALINIO DRAUDIMO ĮSTATYMO</text:span><text:span text:style-name="T7"><text:s/>N</text:span><text:span text:style-name="T8">R</text:span><text:span text:style-name="T9">. IX-110 1, 5, 11(1), 16, 19, 20, 22, 23, 24<text:s/></text:span><text:span text:style-name="T10">STRAIPSNIŲ PAKEITIMO IR ĮSTATYMO PAPILDYMO PRIEDU ĮSTATYMO PROJEKTO<text:s/></text:span><text:span text:style-name="T11">N</text:span><text:span text:style-name="T12">R</text:span><text:span text:style-name="T13">. XIVP-1439</text:span></text:p>
      <text:p text:style-name="P14"/>
      <text:p text:style-name="P15"/>
      <text:p text:style-name="P16">2022-04-07</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Normal"/>
          </table:covered-table-cell>
        </table:table-row>
        <table:table-row table:style-name="TableRow43">
          <table:table-cell table:style-name="TableCell44">
            <text:p text:style-name="P45">1.</text:p>
          </table:table-cell>
          <table:table-cell table:style-name="TableCell46">
            <text:p text:style-name="P47">9</text:p>
          </table:table-cell>
          <table:table-cell table:style-name="TableCell48">
            <text:p text:style-name="P49">24 str. 1,2,</text:p>
            <text:p text:style-name="P50">3,4,9</text:p>
          </table:table-cell>
          <table:table-cell table:style-name="TableCell51">
            <text:p text:style-name="P52"/>
          </table:table-cell>
          <table:table-cell table:style-name="TableCell53">
            <text:p text:style-name="P54">Argumentai:</text:p>
            <text:p text:style-name="P55">Vertinant<text:s/>siekį padėti šeimoms auginti vaikus bei<text:s/>matant<text:s/>blogėjančią<text:s/>ekonominę padėtį ir su tuo susijusius būsimus sunkumus, Ligos ir motinystės įstatymu (XIVP-1439) siūlomas vaiko priežiūros išmokos dydžio mažinimas (nuo buvusio 77,58 proc. iki 60 proc.), nors ir būtų prailgintas<text:s/>iki 18 mėnesių,<text:s/>deja<text:s/>netaptų parama jaunoms šeimos.<text:s/></text:p>
            <text:p text:style-name="P56">Atkreiptinas dėmesys, kad galimybės suteikimas jau pirmais vaiko gyvenimo metais tėvams dirbti būtų realizuotas ne visų tėvų, todėl buhalterinis skaičiavimas dėl „nesumažėjančių“ pajamų neatitiktų realybės. Žinotina ir tai, kad įstatymu siūloma galimybė dirbti ir gauti vaiko priežiūros išmoką būtų apribota, kad gaunama atlyginimo ir vaiko priežiūros išmokos suma viršytų buvusio darbo užmokesčio dydžio.<text:s/></text:p>
            <text:p text:style-name="P57">Dar blogesnė padėtis teikiamu įstatymu siūloma tėvams, pasirinkusiems vaiką auginti dvejus metus. Pirmais metais vaiko priežiūros išmoka būtų sumažinama nuo 54,31 proc. iki 45 proc., o antraisiais metais<text:s/>mažinama<text:s/>nuo 31,03 iki 25 proc. <text:s/>Ir, priešingai negu dabar veikia teisinis reguliavimas, antraisiais vaiko gyvenimo<text:s/><text:soft-page-break/>metais, gaunama atlyginimo ir vaiko priežiūros išmokos suma negalėtų viršyti buvusio darbo užmokesčio dydžio.<text:s/></text:p>
            <text:p text:style-name="P58">Todėl, pritariant ES Direktyvos (2019/1158) įgyvendinimui <text:s text:c="3"/><text:s/>įvedant neperleidžiamas vaiko priežiūros atostogas bei sudarant galimybę ir<text:s/>pirmaisiais vaiko gyvenimo metais dirbti, toliau padedant šeimoms auginti vaikus ir vykdyti šeimai palankią politiką siūlome drastiškai nemažinti <text:s/>vaiko priežiūros išmokos dydžių.</text:p>
            <text:p text:style-name="P59"/>
            <text:p text:style-name="P60"><text:span text:style-name="T61">Pasiūlymas:</text:span><text:span text:style-name="T62"><text:s/></text:span></text:p>
            <text:p text:style-name="P63">Pakeisti 9 straipsniu keičiamo įstatymo 24<text:s/>straipsnio 1,2,3,4 ir 9 dalis ir jas<text:s/>išdėstyti taip:<text:bookmark-start text:name="part_e6a03fc9a4b74aeab9cb9c760c6264e7"/><text:bookmark-end text:name="part_e6a03fc9a4b74aeab9cb9c760c6264e7"/></text:p>
            <text:p text:style-name="P64"><text:span text:style-name="T65">„</text:span><text:span text:style-name="T66">1. Jeigu apdraustasis asmuo pasirenka gauti vaiko priežiūros išmoką, kol vaikui sueis 18 mėnesių, vaiko priežiūros išmoka jam skiriama ir mokama, iki vaikui sueis 18 mėnesių, išskyrus atvejį, numatytą šio įstatymo 22 straipsnio 3 dalyje,</text:span><text:span text:style-name="T67"> </text:span><text:span text:style-name="T68">iš kurių šio įstatymo 22 straipsnio 2 ir 4 dalyse nustatytais laikotarpiais jam skiriamos ir mokamos vaiko priežiūros išmokos dydis yra 78 procentai šios išmokos gavėjo kompensuojamojo uždarbio dydžio, o likusius mėnesius, iki vaikui sueis 18 mėnesių, –<text:s/></text:span><text:span text:style-name="T69">60</text:span><text:span text:style-name="T70"><text:s/></text:span><text:span text:style-name="T71">70</text:span><text:span text:style-name="T72"><text:s/></text:span><text:span text:style-name="T73">procentų šios išmokos gavėjo kompensuojamojo uždarbio dydžio.</text:span><text:bookmark-start text:name="part_d27b24ceb48241e78eff538ab6f9b7a6"/><text:bookmark-end text:name="part_d27b24ceb48241e78eff538ab6f9b7a6"/></text:p>
            <text:p text:style-name="P74"><text:span text:style-name="T75">2. Jeigu apdraustasis asmuo pasirenka gauti vaiko priežiūros išmoką, kol vaikui sueis 24 mėnesiai, vaiko priežiūros išmoka jam skiriama ir mokama, iki vaikui sueis 24 mėnesiai, išskyrus atvejį, numatytą šio įstatymo 22 straipsnio 3 dalyje,</text:span><text:span text:style-name="T76"> </text:span><text:span text:style-name="T77">iš kurių šio įstatymo 22 straipsnio 2 ir 4 dalyse nustatytais laikotarpiais jam skiriamos ir mokamos vaiko priežiūros išmokos dydis yra 78 procentai šios išmokos gavėjo kompensuojamojo uždarbio dydžio, likusius mėnesius, iki vaikui sueis 12 mėnesių, –<text:s/></text:span><text:span text:style-name="T78">45</text:span><text:span text:style-name="T79"><text:s/></text:span><text:span text:style-name="T80">54<text:s/></text:span><text:span text:style-name="T81"><text:s/></text:span><text:span text:style-name="T82">procentai</text:span><text:span text:style-name="T83"><text:s/></text:span><text:span text:style-name="T84">šios išmokos gavėjo kompensuojamojo uždarbio dydžio</text:span><text:span text:style-name="T85">, o nuo 12 mėnesių, iki vaikui sueis 24 mėnesiai, –<text:s/></text:span><text:span text:style-name="T86">25</text:span><text:span text:style-name="T87"> </text:span><text:span text:style-name="T88"><text:s/></text:span><text:span text:style-name="T89">31<text:s/></text:span><text:span text:style-name="T90">procento</text:span><text:span text:style-name="T91"><text:s/></text:span><text:span text:style-name="T92">išmoka</text:span><text:span text:style-name="T93"><text:s/></text:span><text:span text:style-name="T94">šios išmokos<text:s/></text:span><text:span text:style-name="T95">gavėjo kompensuojamojo uždarbio dydžio</text:span><text:span text:style-name="T96"><text:s/></text:span><text:bookmark-start text:name="part_4d84073e8d2a45e5bbe8c790a6ae425d"/><text:bookmark-end text:name="part_4d84073e8d2a45e5bbe8c790a6ae425d"/><text:span text:style-name="T97">mokama</text:span><text:span text:style-name="T98"><text:s/>neatsižvelgiant į tuo metu gautas pajamas ir (ar) išmokas.</text:span></text:p>
            <text:p text:style-name="P99"><text:span text:style-name="T100">3. Jeigu apdraustajam asmeniui vaiko priežiūros atostogos suteikiamos pagal Darbo kodekso 134 straipsnio 2 dalį, išskyrus<text:s/></text:span><text:soft-page-break/><text:span text:style-name="T101">atvejus, nustatytus šio įstatymo 22 straipsnio 1 dalies 2 punkte, ir jis pasirenka gauti vaiko priežiūros išmoką 18 mėnesių, vaiko priežiūros išmoka jam skiriama ir mokama 18 mėnesių, išskyrus atvejį, numatytą šio įstatymo 22 straipsnio 3 dalyje, iš kurių šio įstatymo 22 straipsnio 2 ir 4 dalyse nustatytais laikotarpiais jam skiriamos ir mokamos vaiko priežiūros išmokos dydis yra 78 procentai šios išmokos gavėjo kompensuojamojo uždarbio dydžio, o likusius mėnesius –<text:s/></text:span><text:span text:style-name="T102">60</text:span><text:span text:style-name="T103"><text:s/></text:span><text:span text:style-name="T104">70</text:span><text:span text:style-name="T105"><text:s/></text:span><text:span text:style-name="T106">procentų šios išmokos gavėjo kompensuojamojo uždarbio dydžio.</text:span><text:bookmark-start text:name="part_cc5f14139a5342b09672b647f9f69921"/><text:bookmark-end text:name="part_cc5f14139a5342b09672b647f9f69921"/></text:p>
            <text:p text:style-name="P107"><text:span text:style-name="T108">4. Jeigu apdraustajam asmeniui vaiko priežiūros atostogos suteikiamos pagal Darbo kodekso 134 straipsnio 2 dalį, išskyrus atvejus, nustatytus šio įstatymo 22 straipsnio 1 dalies 2 punkte, ir jis pasirenka gauti vaiko priežiūros išmoką 24 mėnesius, vaiko priežiūros išmoka jam skiriama ir mokama 24 mėnesius, išskyrus atvejį, numatytą šio įstatymo 22 straipsnio 3 dalyje,</text:span><text:span text:style-name="T109"> </text:span><text:span text:style-name="T110">iš kurių šio įstatymo 22 straipsnio 2 ir 4 dalyse nustatytais laikotarpiais jam skiriamos ir mokamos vaiko priežiūros išmokos dydis yra 78 procentai šios išmokos gavėjo kompensuojamojo uždarbio dydžio, likusius pirmųjų įvaikinto vaiko auginimo metų mėnesius –<text:s/></text:span><text:span text:style-name="T111">45</text:span><text:span text:style-name="T112"><text:s/></text:span><text:span text:style-name="T113"><text:s/></text:span><text:span text:style-name="T114">54<text:s/></text:span><text:span text:style-name="T115">procentai</text:span><text:span text:style-name="T116"><text:s/></text:span><text:span text:style-name="T117">šios išmokos gavėjo kompensuojamojo uždarbio dydžio</text:span><text:span text:style-name="T118">, o antraisiais įvaikinto vaiko auginimo metais –<text:s/></text:span><text:span text:style-name="T119">25</text:span><text:span text:style-name="T120"> </text:span><text:span text:style-name="T121"><text:s/></text:span><text:span text:style-name="T122">31<text:s/></text:span><text:span text:style-name="T123">procento<text:s/></text:span><text:span text:style-name="T124">išmoka</text:span><text:span text:style-name="T125"><text:s/></text:span><text:span text:style-name="T126">šios išmokos</text:span><text:span text:style-name="T127"><text:s/></text:span><text:span text:style-name="T128">gavėjo<text:s/></text:span><text:span text:style-name="T129">kompensuojamojo uždarbio dydžio</text:span><text:span text:style-name="T130"><text:s/></text:span><text:span text:style-name="T131">mokama</text:span><text:span text:style-name="T132"><text:s/>neatsižvelgiant į tuo metu gautas pajamas ir (ar) išmokas.</text:span></text:p>
            <text:p text:style-name="P133"><text:span text:style-name="T134">9</text:span><text:span text:style-name="T135">. </text:span><text:span text:style-name="T136">Mokant vaiko priežiūros išmoką, į draudžiamąsias pajamas neįtraukiamos vaiko priežiūros išmokos mokėjimo metu gautos draudžiamosios pajamos už darbą, atliktą iki pirmosios vaiko priežiūros atostogų dienos. </text:span><text:span text:style-name="T137">Antraisiais vaiko auginimo metai</text:span><text:span text:style-name="T138">s (iki vaikui sueis 24<text:s/></text:span><text:span text:style-name="T139">mėnesiai</text:span><text:span text:style-name="T140"><text:s/>arba antraisiais įvaikinto vaiko auginimo metais) vaiko priežiūros išmoka mokama neatsižvelgiant į tuo metu gautas pajamas ir (ar) išmokas.</text:span><text:span text:style-name="T141">“</text:span></text:p>
          </table:table-cell>
        </table:table-row>
      </table:table>
      <text:section text:name="Sect1" text:style-name="S1">
        <text:p text:style-name="P142">Teikia</text:p>
        <text:soft-page-break/>
        <text:p text:style-name="P143">Seimo nariai</text:p>
        <text:p text:style-name="P144">Rima Baškienė</text:p>
        <text:p text:style-name="P145">Laima Nagienė</text:p>
        <text:p text:style-name="P146">Laima Mogenienė<text:tab/><text:tab/><text:tab/><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MULEVIČIŪTĖ Ingrida</meta:initial-creator>
    <dc:creator>adlibuser</dc:creator>
    <meta:creation-date>2022-04-07T11:02:00Z</meta:creation-date>
    <dc:date>2022-04-07T11:02: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52" meta:word-count="689" meta:character-count="5216" meta:row-count="190" meta:non-whitespace-character-count="4579"/>
  </office:meta>
</office:document-meta>
</file>