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right="0.8854in">
        <style:tab-stops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 fo:margin-right="0.8854in">
        <style:tab-stops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line-height="115%" fo:margin-left="0.5in">
        <style:tab-stops/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margin-left="1.575in" fo:text-indent="-1.075in">
        <style:tab-stops/>
      </style:paragraph-properties>
    </style:style>
    <style:style style:name="T38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T53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T56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T57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name-asian="Calibri" fo:color="#000000" style:font-size-complex="12pt" style:language-asian="ru" style:country-asian="RU"/>
    </style:style>
    <style:style style:name="P74" style:parent-style-name="Normal" style:family="paragraph">
      <style:paragraph-properties fo:text-align="justify" fo:line-height="115%" fo:text-indent="0.5118in">
        <style:tab-stops>
          <style:tab-stop style:type="left" style:position="0.5909in"/>
        </style:tab-stops>
      </style:paragraph-properties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margin-left="1.8708in" fo:text-indent="-1.3708in">
        <style:tab-stops/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fo:line-height="115%" fo:text-indent="0.5909in" fo:background-color="#FFFFFF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15%" fo:text-indent="0.5909in" fo:background-color="#FFFFFF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909in" fo:background-color="#FFFFFF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5909in" fo:background-color="#FFFFFF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909in" fo:background-color="#FFFFFF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909in" fo:background-color="#FFFFFF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P12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30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31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32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13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3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3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13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3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3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3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4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4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42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4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44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4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46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47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48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4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50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5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15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5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5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155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6.6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6.6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6.6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6.6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6.6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fo:language="en" fo:country="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6.6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6.6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 style:text-position="super 66.6%"/>
    </style:style>
    <style:style style:name="T189" style:parent-style-name="DefaultParagraphFont" style:family="text">
      <style:text-properties fo:color="#000000" style:text-position="super 66.6%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92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T193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T19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9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9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19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9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19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0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text-position="super 66.6%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05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0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07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0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09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1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17" style:parent-style-name="DefaultParagraphFont" style:family="text">
      <style:text-properties fo:color="#000000" fo:background-color="#FFFFFF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fo:background-color="#FFFFFF"/>
    </style:style>
    <style:style style:name="T22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2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2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23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2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25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2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2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2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29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3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31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33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3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35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6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37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39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4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4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4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4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4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45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46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47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48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49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50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51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52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25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5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5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5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5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5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5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6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7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7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7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73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74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75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7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77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78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79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8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8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82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T283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T28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8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8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8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8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89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90" style:parent-style-name="DefaultParagraphFont" style:family="text">
      <style:text-properties style:font-name-asian="NSimSun" style:font-name-complex="Arial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91" style:parent-style-name="DefaultParagraphFont" style:family="text">
      <style:text-properties style:font-name-asian="NSimSun" style:font-name-complex="Arial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92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93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9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295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96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97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9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29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0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0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30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0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0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0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0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0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0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0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10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1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12" style:parent-style-name="DefaultParagraphFont" style:family="text">
      <style:text-properties style:font-name-asian="NSimSun" style:font-name-complex="Arial" fo:color="#000000" style:letter-kerning="true" style:font-size-complex="12pt" fo:background-color="#FFFFFF" fo:language="en" fo:country="US" style:language-asian="lt" style:country-asian="LT" style:language-complex="hi" style:country-complex="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15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316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17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318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1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20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32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22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32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24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325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26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32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28" style:parent-style-name="DefaultParagraphFont" style:family="text">
      <style:text-properties style:font-name-asian="NSimSun" style:font-name-complex="Arial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329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T330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331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332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333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35" style:parent-style-name="Normal" style:family="paragraph">
      <style:paragraph-properties fo:line-height="115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3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3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33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40" style:parent-style-name="DefaultParagraphFont" style:family="text">
      <style:text-properties fo:color="#000000" style:font-size-complex="12pt" fo:background-color="#FFFFFF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color="#000000" style:font-size-complex="12pt" fo:background-color="#FFFFFF"/>
    </style:style>
    <style:style style:name="P3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color="#000000" style:font-size-complex="12pt" fo:background-color="#FFFFFF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<text:span text:style-name="T10">Projekto NR. XIVP-18</text:span><text:span text:style-name="T11">2</text:span><text:span text:style-name="T12">0(2)</text:span></text:p>
      <text:p text:style-name="P13">lyginamasis variantas</text:p>
      <text:p text:style-name="P14"/>
      <text:p text:style-name="P15">LIETUVOS RESPUBLIKOS</text:p>
      <text:p text:style-name="P16"><text:span text:style-name="T17">ADMINISTRACINIŲ n</text:span><text:span text:style-name="T18">USIŽENGIMŲ KODEKSO 526</text:span><text:span text:style-name="T19">,</text:span><text:span text:style-name="T20"><text:s/>589 STRAIPSNIŲ PAKEITIMO IR KODEKSO PAPILDYMO 526</text:span><text:span text:style-name="T21">1</text:span><text:span text:style-name="T22"><text:s/>STRAIPSNIU</text:span></text:p>
      <text:p text:style-name="P23"><text:span text:style-name="T24">ĮSTATYMAS</text:span></text:p>
      <text:p text:style-name="P25"/>
      <text:p text:style-name="P26">2022 m. <text:s text:c="19"/>d. Nr.<text:s/>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526 straipsnio pakeitimas</text:span></text:p>
      <text:p text:style-name="P34"><text:span text:style-name="T35">1</text:span><text:span text:style-name="T36">. Pakeisti 526 straipsnio pavadinimą ir jį išdėstyti taip:</text:span></text:p>
      <text:p text:style-name="P37"><text:span text:style-name="T38">„</text:span><text:span text:style-name="T39">526</text:span><text:span text:style-name="T40"><text:s/>straipsnis. Lietuvos Respublikos<text:s/></text:span><text:span text:style-name="T41">krizių valdymo ir</text:span><text:span text:style-name="T42"><text:s/>civilinės saugos įstatymo<text:s/></text:span><text:span text:style-name="T43">ir</text:span><text:span text:style-name="T44"><text:s/></text:span><text:span text:style-name="T45">arba<text:s/></text:span><text:span text:style-name="T46">kitų<text:s/></text:span><text:span text:style-name="T47">krizių valdymą<text:s/></text:span><text:span text:style-name="T48">ir</text:span><text:span text:style-name="T49"><text:s/>civilinę saugą reglamentuojančių teisės aktų nevykdymas ar pažeidimas</text:span><text:span text:style-name="T50">“.</text:span></text:p>
      <text:p text:style-name="P51"><text:span text:style-name="T52">2</text:span><text:span text:style-name="T53">. Pakeisti 526 straipsnio 1 dalį ir ją išdėstyti taip:</text:span></text:p>
      <text:p text:style-name="P54"><text:span text:style-name="T55">„</text:span><text:span text:style-name="T56">1</text:span><text:span text:style-name="T57">.<text:s/></text:span><text:span text:style-name="T58">Lietuvos Respublikos<text:s/></text:span><text:span text:style-name="T59">krizių valdymo ir</text:span><text:span text:style-name="T60"><text:s/>civilinės saugos įstatymo<text:s/></text:span><text:span text:style-name="T61">ir<text:s/></text:span><text:span text:style-name="T62">arba<text:s/></text:span><text:span text:style-name="T63">kitų<text:s/></text:span><text:span text:style-name="T64">krizių valdymą<text:s/></text:span><text:span text:style-name="T65">ir</text:span><text:span text:style-name="T66"><text:s/>civilinę saugą reglamentuojančių teisės aktų nevykdymas ar pažeidimas<text:s/></text:span></text:p>
      <text:p text:style-name="P67"><text:span text:style-name="T68">užtraukia įspėjimą arba baudą asmenims nuo keturiolikos iki trisdešimt eurų ir</text:span><text:span text:style-name="T69"><text:s/></text:span><text:span text:style-name="T70">įspėjimą arba baudą juridinių asmenų vadovams ar kitiems atsakingiems asmenims</text:span><text:span text:style-name="T71"><text:s/></text:span><text:span text:style-name="T72">– nuo trisdešimt iki šešiasdešimt eurų.</text:span><text:span text:style-name="T73">“</text:span></text:p>
      <text:p text:style-name="P74"/>
      <text:p text:style-name="P75"><text:span text:style-name="T76">2</text:span><text:span text:style-name="T77"><text:s/>straipsnis.<text:s/></text:span><text:span text:style-name="T78">Kodekso papildymas 526</text:span><text:span text:style-name="T79">1</text:span><text:span text:style-name="T80"><text:s/>straipsniu</text:span></text:p>
      <text:p text:style-name="P81"><text:span text:style-name="T82">Papildyti Kodeksą 526</text:span><text:span text:style-name="T83">1</text:span><text:span text:style-name="T84"><text:s/>straipsniu:<text:s/></text:span></text:p>
      <text:p text:style-name="P85"><text:span text:style-name="T86">„</text:span><text:span text:style-name="T87">526</text:span><text:span text:style-name="T88">1</text:span><text:span text:style-name="T89"><text:s/></text:span><text:span text:style-name="T90">straipsnis.<text:s/></text:span><text:span text:style-name="T91">Lietuvos Respublikos nepaprastosios padėties įstatymo<text:s/></text:span><text:span text:style-name="T92">arba<text:s/></text:span><text:span text:style-name="T93">kitų nepaprastąją padėtį reglamentuojančių teisės aktų nevykdymas ar pažeidimas</text:span></text:p>
      <text:p text:style-name="P94"><text:span text:style-name="T95">1</text:span><text:span text:style-name="T96">.<text:s/></text:span><text:span text:style-name="T97">Lietuvos Respublikos<text:s/></text:span><text:span text:style-name="T98">n</text:span><text:span text:style-name="T99">epaprastosios padėties įstatymo ar</text:span><text:span text:style-name="T100">ba</text:span><text:span text:style-name="T101"><text:s/>kitų nepaprastąją padėtį reglamentuojančių teisės aktų nevykdymas ar pažeidimas<text:s/></text:span></text:p>
      <text:p text:style-name="P102"><text:span text:style-name="T103">užtraukia<text:s/></text:span><text:span text:style-name="T104">įspėjimą arba<text:s/></text:span><text:span text:style-name="T105">baudą<text:s/></text:span><text:span text:style-name="T106">asmenims<text:s/></text:span><text:span text:style-name="T107">nuo keturiasdešimt iki devyniasdešimt eurų</text:span><text:s/><text:span text:style-name="T108">ir įspėjimą arba baudą juridinių asmenų vadovams ar kitiems atsakingiems asmenims – nuo penkiasdešimt iki<text:s/></text:span><text:span text:style-name="T109">vieno<text:s/></text:span><text:span text:style-name="T110">šimto septyniasdešimt eurų.</text:span></text:p>
      <text:p text:style-name="P111"><text:span text:style-name="T112">2</text:span><text:span text:style-name="T113">. Šio straipsnio 1 dalyje numatytas administracinis nusižengimas, padarytas</text:span><text:span text:style-name="T114"><text:s/>pakartotinai,<text:s/></text:span></text:p>
      <text:p text:style-name="P115"><text:span text:style-name="T116">užtraukia baudą<text:s/></text:span><text:span text:style-name="T117">asmenims<text:s/></text:span><text:span text:style-name="T118">nuo devyniasdešimt iki vieno šimto septyniasdešimt eurų ir<text:s/></text:span><text:span text:style-name="T119">juridinių asmenų vadovams ar kitiems atsakingiems asmenims – nuo vieno šimto iki trijų šimtų eurų</text:span><text:span text:style-name="T120">.</text:span></text:p>
      <text:p text:style-name="P121"><text:span text:style-name="T122">3</text:span><text:span text:style-name="T123">. Šio straipsnio 1 dalyje numatytas administracinis nusižengimas, jeigu jis sukėlė pavojų žmonių gyvybei ar sveikatai,</text:span></text:p>
      <text:p text:style-name="P124"><text:span text:style-name="T125">užtraukia baudą asmenims nuo penkių šimtų iki vieno tūkstančio penkių šimtų eurų ir<text:s/></text:span><text:span text:style-name="T126">juridinių asmenų vadovams ar kitiems atsakingiems asmenims – nuo vieno tūkstančio iki šešių tūkstančių eurų.</text:span><text:span text:style-name="T127">“</text:span></text:p>
      <text:p text:style-name="P128"/>
      <text:p text:style-name="P129"><text:span text:style-name="T130">3</text:span><text:span text:style-name="T131"><text:s/>straipsnis.<text:s/></text:span><text:span text:style-name="T132">589 straipsnio pakeitimas<text:s/></text:span></text:p>
      <text:p text:style-name="P133"><text:span text:style-name="T134">1</text:span><text:span text:style-name="T135">. Pakeisti 589 straipsnio 34 punktą ir jį išdėstyti taip:</text:span></text:p>
      <text:p text:style-name="P136"><text:span text:style-name="T137">„</text:span><text:span text:style-name="T138">34</text:span><text:span text:style-name="T139">) Karo policijos – dėl šio kodekso 45 straipsnio 4 dalyje, 46 straipsnio 3 dalyje, 71, 108 straipsniuose, 385 straipsnio 4, 5 dalyse, 393 straipsnio 2, 3, 8, 9 dalyse, 416, 417, 420, 422, 423, 424 straipsniuose, 426 straipsnio 1, 2, 3, 5 dalyse, 427,</text:span><text:span text:style-name="T140"><text:s/>431,</text:span><text:span text:style-name="T141"><text:s/>481, 505</text:span><text:span text:style-name="T142">2</text:span><text:span text:style-name="T143"><text:s/>straipsniuose, 506 straipsnio 3, 4, 4</text:span><text:span text:style-name="T144">1</text:span><text:span text:style-name="T145"><text:s/>dalyse, 508 straipsnyje, 526 straipsnio 3 dalyje,<text:s/></text:span><text:span text:style-name="T146">526</text:span><text:span text:style-name="T147">1</text:span><text:span text:style-name="T148">,<text:s/></text:span><text:span text:style-name="T149">556, 557, 557</text:span><text:span text:style-name="T150">1</text:span><text:span text:style-name="T151">, 562 straipsniuose numatytų administracinių nusižengimų;“.</text:span></text:p>
      <text:p text:style-name="P152"><text:span text:style-name="T153">2</text:span><text:span text:style-name="T154">. Pakeisti 589 straipsnio 40 punktą ir jį išdėstyti taip:</text:span></text:p>
      <text:p text:style-name="P155"><text:span text:style-name="T156">„</text:span><text:span text:style-name="T157">40</text:span><text:span text:style-name="T158">) Lietuvos Respublikos muitinės – dėl šio kodekso 47 straipsnio 3 dalyje, 49 straipsnio 5 dalyje, 63 straipsnio 6 dalyje, 64 straipsnyje, 65 straipsnio 3 dalyje, 66 straipsnio 5 dalyje, 69, 121, 122, 125 straipsniuose, 140 straipsnio 1, 2 dalyse, 141, 141</text:span><text:span text:style-name="T159">1</text:span><text:span text:style-name="T160">, 143, 173, 174, 176, 187, 208 straipsniuose, 209 straipsnio 1, 2, 3, 4, 5, 6, 7, 8 dalyse, 210, 211, 212, 213, 214, 215, 216, 217, 217</text:span><text:span text:style-name="T161">1</text:span><text:span text:style-name="T162">, 218, 219, 224 straipsniuose, 234 straipsnio 1 dalyje, 245 straipsnyje, 251 straipsnio 1, 2, 3, 5, 6, 7, 8, 9, 10, 11, 12, 13, 14, 15, 16, 17, 18, 19 dalyse, 284 straipsnio 5, 6 dalyse, 285 straipsnio 1</text:span><text:span text:style-name="T163"> </text:span><text:span text:style-name="T164">dalyje, 303 straipsnio 1, 2, 3 dalyse, 304</text:span><text:span text:style-name="T165">2</text:span><text:span text:style-name="T166"> straipsnio 2 dalyje, 308 straipsnio 6</text:span><text:span text:style-name="T167"><text:s/></text:span><text:span text:style-name="T168">dalyje, 308</text:span><text:span text:style-name="T169">1</text:span><text:span text:style-name="T170"> straipsnio 2, 3, 5, 7, 8 dalyse, 309 straipsnio 6, 9 dalyse, 310 straipsnio 12, 13 dalyse, 312 straipsnio 1, 3, 4 dalyse, 341 straipsnyje, 342 straipsnio 7, 8 dalyse, 343</text:span><text:span text:style-name="T171">1</text:span><text:span text:style-name="T172"> straipsnio 3, 4, 5, 6, 19, 20 dalyse, 408, 412 straipsniuose, 426 straipsnio 4 dalyje, 431 straipsnio 1, 2</text:span><text:span text:style-name="T173">,<text:s/></text:span><text:span text:style-name="T174">3, 4</text:span><text:span text:style-name="T175"><text:s/>dalyse, 436, 437</text:span><text:span text:style-name="T176"> </text:span><text:span text:style-name="T177">straipsniuose</text:span><text:span text:style-name="T178">, 450<text:s/></text:span><text:span text:style-name="T179">straipsnio 1, 2, 17, 18 dalyse</text:span><text:span text:style-name="T180">, 459 straipsnio 4, 5, 6, 9</text:span><text:span text:style-name="T181">, 10</text:span><text:span text:style-name="T182"><text:s/>dalyse, 463, 464, 475, 504, 505 straipsniuose, 506 straipsnio 4, 4</text:span><text:span text:style-name="T183">1</text:span><text:span text:style-name="T184"> dalyse, 508, 510</text:span><text:span text:style-name="T185">1</text:span><text:span text:style-name="T186">, 515</text:span><text:span text:style-name="T187">, 526</text:span><text:span text:style-name="T188">1</text:span><text:span text:style-name="T189"><text:s/></text:span><text:span text:style-name="T190">straipsniuose numatytų administracinių nusižengimų;“.</text:span></text:p>
      <text:p text:style-name="P191"><text:span text:style-name="T192">3</text:span><text:span text:style-name="T193">. Pakeisti 589 st</text:span><text:span text:style-name="T194">raipsnio 49 punktą i</text:span><text:span text:style-name="T195">r</text:span><text:span text:style-name="T196"><text:s/>jį išdėstyti taip:</text:span></text:p>
      <text:p text:style-name="P197"><text:span text:style-name="T198">„</text:span><text:span text:style-name="T199">49</text:span><text:span text:style-name="T200">) policijos – dėl šio kodekso 45 straipsnio 4 dalyje, 46 straipsnio 3 dalyje, 48, 62, 63, 65, 69, 71, 72, 73, 74 straipsniuose, 75 straipsnio 1 dalyje, 76, 77, 78, 80, 88, 89, 95 straipsniuose, 98 straipsnio 1 dalyje, 108, 109, 115, 122, 125, 127, 130, 131,<text:s/></text:span><text:span text:style-name="T201">131</text:span><text:span text:style-name="T202">1</text:span><text:span text:style-name="T203">,<text:s/></text:span><text:span text:style-name="T204">133, 134, 137, 142, 143, 150, 151, 152, 153, 154, 155, 159, 160, 161, 162, 163, 164, 166, 167, 168, 169, 170, 171 straipsniuose, 172 straipsnio 1, 2 dalyse, 173, 174, 176, 182, 183, 192, 206, 207, 208, 209, 209</text:span><text:span text:style-name="T205">1</text:span><text:span text:style-name="T206">, 214, 219, 220, 224, 225, 226, 227, 228, 229, 230, 231, 232, 233, 234, 234</text:span><text:span text:style-name="T207">1</text:span><text:span text:style-name="T208">, 234</text:span><text:span text:style-name="T209">2 </text:span><text:span text:style-name="T210">straipsniuose, 281 straipsnio 1, 2 dalyse, 282, 290, 307, 321, 336, 339, 340, 342, 346, 366, 367, 368 straipsniuose, 369 straipsnio 5, 6, 11, 12, 15, 16 dalyse, 414, 415, 416, 417, 420, 421, 422, 423, 424 straipsniuose, 426 straipsnio 1, 2, 3, 5</text:span><text:span text:style-name="T211"> </text:span><text:span text:style-name="T212">dalyse, 427, 428, 429, 430, 431, 432, 433 straipsniuose, 434 straipsnio 1, 3 dalyse, 436, 438</text:span><text:span text:style-name="T213"> </text:span><text:span text:style-name="T214">straipsniuose, 439 straipsnio 2 dalyje,<text:s/></text:span><text:span text:style-name="T215">450</text:span><text:span text:style-name="T216"><text:s/></text:span><text:span text:style-name="T217">straipsnio </text:span><text:span text:style-name="T218">1, 2, 17, 18 </text:span><text:span text:style-name="T219">dalyse</text:span><text:span text:style-name="T220">, 451, 452, 454, 455, 456, 458, 459, 460, 461, 462, 463, 473, 474 straipsniuose, 479 straipsnio 3, 4 dalyse, 480 straipsnio 1</text:span><text:span text:style-name="T221"> </text:span><text:span text:style-name="T222">dalyje, 481, 482, 483, 484, 484</text:span><text:span text:style-name="T223">1</text:span><text:span text:style-name="T224">, 485, 486, 487, 488, 489, 490, 491, 492, 493, 494, 494</text:span><text:span text:style-name="T225">1</text:span><text:span text:style-name="T226">, 495</text:span><text:span text:style-name="T227"> </text:span><text:span text:style-name="T228">straipsniuose, 496 straipsnio 1, 2 dalyse, 506 straipsnio 1, 2, 4, 4</text:span><text:span text:style-name="T229">1</text:span><text:span text:style-name="T230">, 5, 6 dalyse,</text:span><text:span text:style-name="T231"> </text:span><text:span text:style-name="T232">508, 510</text:span><text:span text:style-name="T233">1</text:span><text:span text:style-name="T234">, 511, 512, 513, 518, 519, 520, 521, 523, 524 straipsniuose, 526 straipsnio 3 dalyje,<text:s/></text:span><text:span text:style-name="T235">526</text:span><text:span text:style-name="T236">1</text:span><text:span text:style-name="T237">,<text:s/></text:span><text:span text:style-name="T238">527, 528, 530, 534, 535, 538, 540, 546, 553, 555</text:span><text:span text:style-name="T239">1</text:span><text:span text:style-name="T240"> straipsniuose numatytų administracinių nusižengimų;“.</text:span></text:p>
      <text:p text:style-name="P241"><text:span text:style-name="T242">4</text:span><text:span text:style-name="T243">. Pakeisti 589 straipsnio 50 punktą ir jį išdėstyti taip:</text:span></text:p>
      <text:p text:style-name="P244"><text:span text:style-name="T245">„</text:span><text:span text:style-name="T246">50</text:span><text:span text:style-name="T247">) Priešgaisrinės apsaugos ir gelbėjimo departamento prie Vidaus reikalų ministerijos – dėl šio kodekso 254, 279, 286, 288, 491, 493, 505 straipsniuose, 506 straipsnio 4, 4</text:span><text:span text:style-name="T248">1</text:span><text:span text:style-name="T249"><text:s/>dalyse, 507, 508, 525, 526</text:span><text:span text:style-name="T250">, 526</text:span><text:span text:style-name="T251">1</text:span><text:span text:style-name="T252"><text:s/>straipsniuose numatytų administracinių nusižengimų;“.</text:span></text:p>
      <text:p text:style-name="P253"><text:span text:style-name="T254">5</text:span><text:span text:style-name="T255">. Pakeisti 589 straipsnio 55 punktą ir jį išdėstyti taip:</text:span></text:p>
      <text:p text:style-name="P256"><text:span text:style-name="T257">„</text:span><text:span text:style-name="T258">55</text:span><text:span text:style-name="T259">) Valstybės sienos apsaugos tarnybos prie Vidaus reikalų ministerijos – dėl šio kodekso 45</text:span><text:span text:style-name="T260"> </text:span><text:span text:style-name="T261">straipsnio 4 dalyje, 46 straipsnio 3 dalyje, 47 straipsnio 3 dalyje, 65 straipsnio 3 dalyje, 115,<text:s/></text:span><text:soft-page-break/><text:span text:style-name="T262">208</text:span><text:span text:style-name="T263"> </text:span><text:span text:style-name="T264">straipsniuose, 209 straipsnio 1, 2, 3, 4, 5, 6, 7, 8 dalyse, 214, 224, 256, 266 straipsniuose, 282 straipsnio 1 dalyje, 290 straipsnio 1 dalyje, 373 straipsnio 1 dalyje, 374 straipsnyje, 406 straipsnio 1, 2, 3, 5 dalyse, 408 straipsnyje, 410 straipsnio 1 dalyje, 415 straipsnyje, 416 straipsnio 1, 2, 3, 4, 5, 6 dalyse, 417 straipsnio 1, 2, 3, 4, 6, 7 dalyse, 420 straipsnio 1, 2 dalyse, 421, 422, 424 straipsniuose, 426 straipsnio 4 dalyje, 428 straipsnio 1 dalyje, 431 straipsnio 1, 2</text:span><text:span text:style-name="T265">, 3, 4</text:span><text:span text:style-name="T266"> dalyse, 432, 436, 438</text:span><text:span text:style-name="T267"> </text:span><text:span text:style-name="T268">straipsniuose, 439 straipsnio 2 dalyje, 450</text:span><text:span text:style-name="T269"><text:s/>straipsnio 1, 2, 17, 18 dalyse</text:span><text:span text:style-name="T270">, 481, 484, 491</text:span><text:span text:style-name="T271"> </text:span><text:span text:style-name="T272">straipsniuose, 506 straipsnio 4,<text:s/></text:span><text:span text:style-name="T273">4</text:span><text:span text:style-name="T274">1</text:span><text:span text:style-name="T275"><text:s/>dalyse</text:span><text:span text:style-name="T276">, 508, 524 straipsniuose, 526 straipsnio 3 dalyje,<text:s/></text:span><text:span text:style-name="T277">526</text:span><text:span text:style-name="T278">1</text:span><text:span text:style-name="T279">,<text:s/></text:span><text:span text:style-name="T280">536, 537, 538, 539, 540, 541, 543 straipsniuose numatytų administracinių nusižengimų;“.</text:span></text:p>
      <text:p text:style-name="P281"><text:span text:style-name="T282">6</text:span><text:span text:style-name="T283">. Pakeisti 589 straips</text:span><text:span text:style-name="T284">nio 74 punktą ir jį išdėstyti taip:</text:span></text:p>
      <text:p text:style-name="P285"><text:span text:style-name="T286">„</text:span><text:span text:style-name="T287">74</text:span><text:span text:style-name="T288">) Viešojo saugumo tarnybos prie Vidaus reikalų ministerijos – dėl šio kodekso 45 straipsnio 4 dalyje, 46 straipsnio 3 dalyje, 506 straipsnio 4,<text:s/></text:span><text:span text:style-name="T289">4</text:span><text:span text:style-name="T290">1</text:span><text:span text:style-name="T291"><text:s/>dalyse</text:span><text:span text:style-name="T292">, 508 straipsnyje, 526 straipsnio 3 dalyje</text:span><text:span text:style-name="T293">,</text:span><text:span text:style-name="T294"><text:s/></text:span><text:span text:style-name="T295">526</text:span><text:span text:style-name="T296">1<text:s/></text:span><text:span text:style-name="T297">straipsnyje<text:s/></text:span><text:span text:style-name="T298">numatytų administracinių nusižengimų;“.</text:span></text:p>
      <text:p text:style-name="P299"><text:span text:style-name="T300">7</text:span><text:span text:style-name="T301">. Pakeisti 589 straipsnio 82 punktą ir jį išdėstyti taip:</text:span></text:p>
      <text:p text:style-name="P302"><text:span text:style-name="T303">„</text:span><text:span text:style-name="T304">82</text:span><text:span text:style-name="T305">) savivaldybių administracijų – dėl šio kodekso 45, 46, 48, 78, 114 straipsniuose, 144 straipsnio 1, 4, 5 dalyse, 148, 149, 150, 152, 153, 154, 155, 156, 166, 167, 168</text:span><text:span text:style-name="T306"><text:s/>straipsniuose</text:span><text:span text:style-name="T307">,<text:s/></text:span><text:span text:style-name="T308">205</text:span><text:span text:style-name="T309"> </text:span><text:span text:style-name="T310">straipsnio 7 dalyje,<text:s/></text:span><text:span text:style-name="T311">223, 224 straipsniuose, 225 straipsnio 1 dalyje, 281, 290, 291, 292, 294, 295, 296, 297, 298, 319, 332 straipsniuose, 333 straipsnio 7 dalyje, 335, 336, 344, 346, 347, 348, 349, 350, 359, 360, 365, 366, 367, 368 straipsniuose, 369 straipsnio 1, 2, 3, 4 dalyse, 371, 414 straipsniuose, 417 straipsnio 2 dalyje, 418, 419 straipsniuose, 426 straipsnio 4 dalyje, 431 straipsnyje, 434 straipsnio 2 dalyje, 439, 446,<text:s/></text:span><text:span text:style-name="T312">447<text:s/></text:span><text:span text:style-name="T313">straipsniuose, 448 straipsnio 1, 2, 3, 4, 5, 6, 7, 8 dalyse,<text:s/></text:span><text:span text:style-name="T314">449, 449</text:span><text:span text:style-name="T315">1</text:span><text:span text:style-name="T316">, 457, 459, 484, 484</text:span><text:span text:style-name="T317">1</text:span><text:span text:style-name="T318">, 485, 488, 491, 492, 497, 498, 499, 500, 501, 502, 503, 505,<text:s/></text:span><text:soft-page-break/><text:span text:style-name="T319">505</text:span><text:span text:style-name="T320">1</text:span><text:span text:style-name="T321">, 507, 516, 517</text:span><text:span text:style-name="T322">1</text:span><text:span text:style-name="T323">, 517</text:span><text:span text:style-name="T324">2</text:span><text:span text:style-name="T325">, 517</text:span><text:span text:style-name="T326">3</text:span><text:span text:style-name="T327">, 517</text:span><text:span text:style-name="T328">4</text:span><text:span text:style-name="T329">, 518, 519, 526,<text:s/></text:span><text:span text:style-name="T330">526</text:span><text:span text:style-name="T331">1</text:span><text:span text:style-name="T332">,<text:s/></text:span><text:span text:style-name="T333">529, 530, 546, 549 straipsniuose numatytų administracinių nusižengimų;“.</text:span></text:p>
      <text:p text:style-name="P334"/>
      <text:p text:style-name="P335"><text:span text:style-name="T336">4</text:span><text:span text:style-name="T337"><text:s/>straipsnis.<text:s/></text:span><text:span text:style-name="T338">Įstatymo įsigaliojimas</text:span></text:p>
      <text:p text:style-name="P339"><text:span text:style-name="T340">Šis įstatymas įsigalioja 2023 m. sausio 1 d.</text:span></text:p>
      <text:p text:style-name="P341"/>
      <text:p text:style-name="P342"/>
      <text:p text:style-name="P343"/>
      <text:p text:style-name="P344"><text:span text:style-name="T345">Skelbiu šį Lietuvos Respublikos Seimo priimtą įstatymą.</text:span></text:p>
      <text:p text:style-name="P346"/>
      <text:p text:style-name="P347"/>
      <text:p text:style-name="P348"/>
      <text:p text:style-name="P349"><text:span text:style-name="T350">Respublikos Prezidentas</text:span><text:span text:style-name="T3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2-11-16T15:34:00Z</meta:creation-date>
    <dc:date>2022-11-16T15:34:00Z</dc:date>
    <meta:print-date>2022-02-28T13:39:00Z</meta:print-date>
    <meta:template xlink:href="Normal.dotm" xlink:type="simple"/>
    <meta:editing-cycles>2</meta:editing-cycles>
    <meta:editing-duration>PT0S</meta:editing-duration>
    <meta:document-statistic meta:page-count="6" meta:paragraph-count="141" meta:word-count="1089" meta:character-count="8343" meta:row-count="295" meta:non-whitespace-character-count="7395"/>
  </office:meta>
</office:document-meta>
</file>