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3">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text:style-name="WW_CharLFO6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fo:text-transform="uppercase" fo:font-size="12pt" style:font-size-asian="12pt" style:font-size-complex="12pt"/>
    </style:style>
    <style:style style:name="P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olumn4" style:family="table-column">
      <style:table-column-properties style:column-width="2.7569in" style:use-optimal-column-width="false"/>
    </style:style>
    <style:style style:name="TableColumn5" style:family="table-column">
      <style:table-column-properties style:column-width="6.4965in" style:use-optimal-column-width="false"/>
    </style:style>
    <style:style style:name="TableColumn6" style:family="table-column">
      <style:table-column-properties style:column-width="1.4763in" style:use-optimal-column-width="false"/>
    </style:style>
    <style:style style:name="Table3" style:family="table">
      <style:table-properties style:width="10.7298in" fo:margin-left="-0.102in" table:align="left"/>
    </style:style>
    <style:style style:name="TableRow7" style:family="table-row">
      <style:table-row-properties style:min-row-height="0.2437in" style:use-optimal-row-height="false"/>
    </style:style>
    <style:style style:name="TableCell8" style:family="table-cell">
      <style:table-cell-properties fo:border="0.0069in solid #000000" fo:padding-top="0in" fo:padding-left="0.075in" fo:padding-bottom="0in" fo:padding-right="0.075in"/>
    </style:style>
    <style:style style:name="P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text-align="justify" fo:margin-bottom="0in" fo:line-height="100%"/>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TableRow24" style:family="table-row">
      <style:table-row-properties style:min-row-height="0.2437in"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2pt" style:font-size-asian="12pt" style:font-size-complex="12pt" style:language-asian="lt" style:country-asian="LT"/>
    </style:style>
    <style:style style:name="P2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language-asian="lt" style:country-asian="LT"/>
    </style:style>
    <style:style style:name="P28" style:parent-style-name="Normal" style:family="paragraph">
      <style:paragraph-properties fo:text-align="justify" fo:margin-bottom="0in" fo:line-height="100%"/>
      <style:text-properties style:font-name="Times New Roman" style:font-name-asian="Times New Roman" style:font-name-complex="Times New Roman" style:font-weight-complex="bold" style:font-style-complex="italic" fo:color="#000000" fo:font-size="12pt" style:font-size-asian="12pt" style:font-size-complex="12pt" style:language-asian="lt" style:country-asian="LT"/>
    </style:style>
    <style:style style:name="P2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0"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31"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 style:parent-style-name="Normal" style:family="paragraph">
      <style:paragraph-properties fo:keep-together="always" fo:widows="0" fo:orphans="0"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fo:hyphenate="false"/>
    </style:style>
    <style:style style:name="P35" style:parent-style-name="Normal" style:family="paragraph">
      <style:paragraph-properties fo:keep-together="always" fo:widows="0" fo:orphans="0" fo:text-align="justify" fo:line-height="100%"/>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7" style:parent-style-name="Normal" style:family="paragraph">
      <style:paragraph-properties fo:keep-together="always" fo:widows="0" fo:orphans="0" fo:text-align="justify" fo:line-height="100%"/>
      <style:text-properties style:font-name="Times New Roman" style:font-name-complex="Times New Roman" fo:font-weight="bold" style:font-weight-asian="bold" fo:font-size="12pt" style:font-size-asian="12pt" style:font-size-complex="12pt"/>
    </style:style>
    <style:style style:name="P38" style:parent-style-name="Normal" style:family="paragraph">
      <style:paragraph-properties fo:keep-together="always" fo:widows="0" fo:orphans="0"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39" style:parent-style-name="Normal" style:family="paragraph">
      <style:paragraph-properties fo:keep-together="always" fo:widows="0" fo:orphans="0"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40" style:parent-style-name="Normal" style:family="paragraph">
      <style:paragraph-properties fo:keep-together="always" fo:widows="0" fo:orphans="0" fo:text-align="justify" fo:line-height="100%"/>
      <style:text-properties style:font-name="Times New Roman" style:font-name-complex="Times New Roman" fo:font-weight="bold" style:font-weight-asian="bold" fo:font-size="12pt" style:font-size-asian="12pt" style:font-size-complex="12pt"/>
    </style:style>
    <style:style style:name="P41" style:parent-style-name="Normal" style:family="paragraph">
      <style:paragraph-properties fo:keep-together="always" fo:widows="0" fo:orphans="0" fo:text-align="justify"/>
      <style:text-properties style:font-name="Times New Roman" style:font-name-complex="Times New Roman" fo:font-weight="bold" style:font-weight-asian="bold" fo:font-size="12pt" style:font-size-asian="12pt" style:font-size-complex="12pt"/>
    </style:style>
    <style:style style:name="P42" style:parent-style-name="Normal" style:family="paragraph">
      <style:paragraph-properties fo:keep-together="always" fo:widows="0" fo:orphans="0" fo:text-align="justify" fo:margin-bottom="0in" fo:line-height="100%"/>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6" style:parent-style-name="Normal" style:family="paragraph">
      <style:paragraph-properties fo:keep-together="always" fo:widows="0" fo:orphans="0" fo:text-align="justify" fo:margin-bottom="0in" fo:line-height="100%"/>
      <style:text-properties style:font-name="Times New Roman" style:font-name-complex="Times New Roman" fo:font-weight="bold" style:font-weight-asian="bold" fo:font-size="12pt" style:font-size-asian="12pt" style:font-size-complex="12pt"/>
    </style:style>
    <style:style style:name="P47" style:parent-style-name="Normal" style:family="paragraph">
      <style:paragraph-properties fo:keep-together="always" fo:widows="0" fo:orphans="0" fo:text-align="justify" fo:margin-bottom="0in" fo:line-height="100%"/>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0" style:parent-style-name="Normal" style:family="paragraph">
      <style:paragraph-properties fo:keep-together="always" fo:widows="0" fo:orphans="0"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1" style:parent-style-name="Normal" style:family="paragraph">
      <style:paragraph-properties fo:keep-together="always" fo:widows="0" fo:orphans="0" fo:text-align="justify" fo:margin-bottom="0in" fo:line-height="100%"/>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keep-together="always" fo:widows="0" fo:orphans="0"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4" style:parent-style-name="Normal" style:family="paragraph">
      <style:paragraph-properties fo:keep-together="always" fo:widows="0" fo:orphans="0" fo:text-align="justify" fo:margin-bottom="0in" fo:line-height="100%"/>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8" style:parent-style-name="Normal" style:family="paragraph">
      <style:paragraph-properties fo:keep-together="always" fo:widows="0" fo:orphans="0" fo:text-align="justify" fo:margin-bottom="0in" fo:line-height="100%"/>
      <style:text-properties style:font-name="Times New Roman" style:font-name-complex="Times New Roman" fo:font-weight="bold" style:font-weight-asian="bold" fo:font-size="12pt" style:font-size-asian="12pt" style:font-size-complex="12pt"/>
    </style:style>
    <style:style style:name="P59"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60" style:parent-style-name="Normal" style:family="paragraph">
      <style:paragraph-properties fo:text-align="justify" fo:line-height="100%"/>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justify" fo:line-height="100%"/>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4" style:parent-style-name="Normal" style:family="paragraph">
      <style:paragraph-properties fo:text-align="justify" fo:line-height="100%"/>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8"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69" style:parent-style-name="Normal" style:family="paragraph">
      <style:paragraph-properties fo:text-align="justify" fo:margin-bottom="0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70"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1"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72"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bottom="0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4" style:parent-style-name="Normal" style:family="paragraph">
      <style:paragraph-properties fo:text-align="justify" fo:margin-bottom="0in"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5"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76"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77" style:parent-style-name="Normal" style:family="paragraph">
      <style:paragraph-properties fo:text-align="justify" fo:margin-bottom="0in"/>
    </style:style>
    <style:style style:name="T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0" style:parent-style-name="Normal" style:family="paragraph">
      <style:paragraph-properties fo:text-align="justify" fo:line-height="100%" fo:margin-left="0.0166in">
        <style:tab-stops/>
      </style:paragraph-properties>
    </style:style>
    <style:style style:name="T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4" style:parent-style-name="Normal" style:family="paragraph">
      <style:paragraph-properties fo:text-align="justify" fo:line-height="100%" fo:margin-left="0.0166in">
        <style:tab-stops/>
      </style:paragraph-properties>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7" style:parent-style-name="Normal" style:family="paragraph">
      <style:paragraph-properties fo:text-align="justify" fo:line-height="100%"/>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1"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92" style:parent-style-name="Normal" style:family="paragraph">
      <style:paragraph-properties fo:text-align="justify" fo:line-height="100%"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3"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94"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95"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96"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97" style:parent-style-name="Normal" style:family="paragraph">
      <style:paragraph-properties fo:keep-together="always" fo:widows="0" fo:orphans="0" fo:text-align="justify" fo:line-height="100%"/>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9" style:parent-style-name="Normal" style:family="paragraph">
      <style:paragraph-properties fo:widows="0" fo:orphans="0" fo:text-align="justify" fo:line-height="100%"/>
      <style:text-properties style:font-name="Times New Roman" style:font-name-complex="Times New Roman" fo:font-weight="bold" style:font-weight-asian="bold" fo:font-size="12pt" style:font-size-asian="12pt" style:font-size-complex="12pt"/>
    </style:style>
    <style:style style:name="P100" style:parent-style-name="Normal" style:family="paragraph">
      <style:paragraph-properties fo:widows="0" fo:orphans="0" fo:text-align="justify" fo:line-height="100%"/>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106"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107" style:parent-style-name="Normal" style:family="paragraph">
      <style:paragraph-properties fo:margin-bottom="0in" fo:line-height="100%">
        <style:tab-stops>
          <style:tab-stop style:type="left" style:position="0.3187in"/>
        </style:tab-stops>
      </style:paragraph-properties>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115" style:family="table-row">
      <style:table-row-properties style:min-row-height="0.2437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122"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5" style:parent-style-name="Normal" style:family="paragraph">
      <style:paragraph-properties fo:text-align="justify" fo:line-height="100%" fo:text-indent="0.5076in"/>
      <style:text-properties style:font-name="Times New Roman" style:font-name-complex="Times New Roman" fo:font-weight="bold" style:font-weight-asian="bold" style:font-weight-complex="bold" fo:font-size="12pt" style:font-size-asian="12pt" style:font-size-complex="12pt"/>
    </style:style>
    <style:style style:name="P126" style:parent-style-name="Normal" style:family="paragraph">
      <style:paragraph-properties fo:keep-together="always" fo:widows="0" fo:orphans="0" fo:text-align="justify" fo:line-height="100%"/>
    </style:style>
    <style:style style:name="T1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9" style:parent-style-name="Normal" style:family="paragraph">
      <style:paragraph-properties fo:keep-together="always" fo:widows="0" fo:orphans="0"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30" style:parent-style-name="Normal" style:family="paragraph">
      <style:paragraph-properties fo:keep-together="always" fo:widows="0" fo:orphans="0" fo:text-align="justify"/>
    </style:style>
    <style:style style:name="T1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2" style:parent-style-name="Normal" style:family="paragraph">
      <style:paragraph-properties fo:keep-together="always" fo:widows="0" fo:orphans="0" fo:text-align="justify"/>
      <style:text-properties style:font-name="Times New Roman" style:font-name-complex="Times New Roman" fo:font-weight="bold" style:font-weight-asian="bold" fo:font-size="12pt" style:font-size-asian="12pt" style:font-size-complex="12pt"/>
    </style:style>
    <style:style style:name="P133" style:parent-style-name="Normal" style:family="paragraph">
      <style:paragraph-properties fo:text-align="justify" fo:line-height="100%"/>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36" style:parent-style-name="Normal" style:family="paragraph">
      <style:paragraph-properties fo:text-align="justify" fo:line-height="100%"/>
    </style:style>
    <style:style style:name="T13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1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4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44" style:parent-style-name="Normal" style:family="paragraph">
      <style:paragraph-properties fo:keep-together="always" fo:widows="0" fo:orphans="0" fo:text-align="justify"/>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8"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49"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50" style:parent-style-name="Normal" style:family="paragraph">
      <style:paragraph-properties fo:text-align="justify" fo:line-height="100%"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1" style:parent-style-name="Normal" style:family="paragraph">
      <style:paragraph-properties fo:text-align="justify" fo:line-height="100%"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2" style:parent-style-name="Normal" style:family="paragraph">
      <style:paragraph-properties fo:text-align="justify" fo:line-height="100%">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3" style:parent-style-name="Normal" style:family="paragraph">
      <style:paragraph-properties fo:text-align="justify" fo:line-height="100%"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4"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5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56" style:parent-style-name="Normal" style:family="paragraph">
      <style:paragraph-properties fo:text-align="justify"/>
    </style:style>
    <style:style style:name="T1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8" style:parent-style-name="Normal" style:family="paragraph">
      <style:paragraph-properties fo:text-align="justify"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9" style:parent-style-name="Normal" style:family="paragraph">
      <style:paragraph-properties fo:text-align="justify" fo:line-height="100%" fo:margin-left="0.0166in">
        <style:tab-stops/>
      </style:paragraph-properties>
    </style:style>
    <style:style style:name="T1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1" style:parent-style-name="Normal" style:family="paragraph">
      <style:paragraph-properties fo:text-align="justify" fo:line-height="100%"/>
    </style:style>
    <style:style style:name="T1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4" style:parent-style-name="Normal" style:family="paragraph">
      <style:paragraph-properties fo:text-align="justify" fo:line-height="100%"/>
    </style:style>
    <style:style style:name="T1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7"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68"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69"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70"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71"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172" style:parent-style-name="Normal" style:family="paragraph">
      <style:paragraph-properties fo:keep-together="always" fo:widows="0" fo:orphans="0" fo:text-align="justify" fo:line-height="100%" fo:text-indent="0.5076in"/>
      <style:text-properties style:font-name="Times New Roman" style:font-name-complex="Times New Roman" fo:font-weight="bold" style:font-weight-asian="bold" style:font-weight-complex="bold" fo:font-size="12pt" style:font-size-asian="12pt" style:font-size-complex="12pt"/>
    </style:style>
    <style:style style:name="P173" style:parent-style-name="Normal" style:family="paragraph">
      <style:paragraph-properties fo:keep-together="always" fo:widows="0" fo:orphans="0" fo:text-align="justify" fo:line-height="100%"/>
    </style:style>
    <style:style style:name="T1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5" style:parent-style-name="Normal" style:family="paragraph">
      <style:paragraph-properties fo:widows="0" fo:orphans="0" fo:text-align="justify" fo:line-height="100%"/>
      <style:text-properties style:font-name="Times New Roman" style:font-name-complex="Times New Roman" fo:font-weight="bold" style:font-weight-asian="bold" fo:font-size="12pt" style:font-size-asian="12pt" style:font-size-complex="12pt"/>
    </style:style>
    <style:style style:name="P176" style:parent-style-name="Normal" style:family="paragraph">
      <style:paragraph-properties fo:widows="0" fo:orphans="0" fo:text-align="justify" fo:line-height="100%"/>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182"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183" style:parent-style-name="Normal" style:family="paragraph">
      <style:paragraph-properties fo:margin-bottom="0in" fo:line-height="100%">
        <style:tab-stops>
          <style:tab-stop style:type="left" style:position="0.3187in"/>
        </style:tab-stops>
      </style:paragraph-properties>
    </style:style>
    <style:style style:name="T1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Row186" style:family="table-row">
      <style:table-row-properties style:min-row-height="0.2437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CM3" style:family="paragraph">
      <style:text-properties style:font-name="Times New Roman" style:font-name-complex="Times New Roman" fo:color="#000000"/>
    </style:style>
    <style:style style:name="P189" style:parent-style-name="Normal" style:family="paragraph">
      <style:paragraph-properties fo:margin-bottom="0in" fo:line-height="100%"/>
      <style:text-properties style:font-name="Times New Roman" style:font-name-complex="Times New Roman" fo:color="#000000" fo:font-size="12pt" style:font-size-asian="12pt" style:font-size-complex="12pt"/>
    </style:style>
    <style:style style:name="P190"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3"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4"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95"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96" style:parent-style-name="Normal" style:family="paragraph">
      <style:paragraph-properties fo:text-align="justify" fo:margin-bottom="0in"/>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0"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201" style:parent-style-name="Normal" style:family="paragraph">
      <style:paragraph-properties fo:keep-together="always" fo:widows="0" fo:orphans="0" fo:text-align="justify" fo:line-height="100%"/>
    </style:style>
    <style:style style:name="T2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03" style:parent-style-name="Normal" style:family="paragraph">
      <style:paragraph-properties fo:widows="0" fo:orphans="0" fo:text-align="justify" fo:line-height="100%"/>
      <style:text-properties style:font-name="Times New Roman" style:font-name-complex="Times New Roman" fo:font-weight="bold" style:font-weight-asian="bold" fo:font-size="12pt" style:font-size-asian="12pt" style:font-size-complex="12pt"/>
    </style:style>
    <style:style style:name="P204" style:parent-style-name="Normal" style:family="paragraph">
      <style:paragraph-properties fo:widows="0" fo:orphans="0" fo:text-align="justify" fo:line-height="100%"/>
    </style:style>
    <style:style style:name="T2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210"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211" style:parent-style-name="Normal" style:family="paragraph">
      <style:paragraph-properties fo:margin-bottom="0in" fo:line-height="100%">
        <style:tab-stops>
          <style:tab-stop style:type="left" style:position="0.3187in"/>
        </style:tab-stops>
      </style:paragraph-properties>
    </style:style>
    <style:style style:name="T2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Row216" style:family="table-row">
      <style:table-row-properties style:min-row-height="0.2437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1"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2"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223"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TableRow226" style:family="table-row">
      <style:table-row-properties style:min-row-height="0.2437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2pt" style:font-size-asian="12pt" style:font-size-complex="12pt" style:language-asian="lt" style:country-asian="LT"/>
    </style:style>
    <style:style style:name="P2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language-asian="lt" style:country-asian="LT"/>
    </style:style>
    <style:style style:name="P230" style:parent-style-name="Normal" style:family="paragraph">
      <style:paragraph-properties fo:text-align="center" fo:margin-bottom="0in" fo:line-height="100%"/>
      <style:text-properties style:font-name="Times New Roman" style:font-name-asian="Times New Roman" style:font-name-complex="Times New Roman" style:font-weight-complex="bold" style:font-style-complex="italic" fo:color="#000000" fo:font-size="12pt" style:font-size-asian="12pt" style:font-size-complex="12pt" style:language-asian="lt" style:country-asian="LT"/>
    </style:style>
    <style:style style:name="P231"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232"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5"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36"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237"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238"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239" style:parent-style-name="Normal" style:family="paragraph">
      <style:paragraph-properties fo:text-align="justify" fo:line-height="100%"/>
    </style:style>
    <style:style style:name="T2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41" style:parent-style-name="Normal" style:family="paragraph">
      <style:paragraph-properties fo:text-align="justify" fo:line-height="100%"/>
    </style:style>
    <style:style style:name="T2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43"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244"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245"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246" style:parent-style-name="Normal" style:family="paragraph">
      <style:paragraph-properties fo:text-align="justify" fo:line-height="100%" fo:margin-left="0.016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47" style:parent-style-name="Normal" style:family="paragraph">
      <style:paragraph-properties fo:keep-together="always" fo:widows="0" fo:orphans="0" fo:text-align="justify" fo:line-height="100%"/>
      <style:text-properties style:font-name="Times New Roman" style:font-name-complex="Times New Roman" fo:font-weight="bold" style:font-weight-asian="bold" style:font-weight-complex="bold" fo:font-size="12pt" style:font-size-asian="12pt" style:font-size-complex="12pt" fo:hyphenate="false"/>
    </style:style>
    <style:style style:name="P248" style:parent-style-name="Normal" style:family="paragraph">
      <style:paragraph-properties fo:keep-together="always" fo:widows="0" fo:orphans="0" fo:text-align="justify" fo:margin-bottom="0in" fo:line-height="100%"/>
    </style:style>
    <style:style style:name="T2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50" style:parent-style-name="Normal" style:family="paragraph">
      <style:paragraph-properties fo:widows="0" fo:orphans="0" fo:text-align="justify" fo:margin-bottom="0in" fo:line-height="100%"/>
      <style:text-properties style:font-name="Times New Roman" style:font-name-complex="Times New Roman" fo:font-weight="bold" style:font-weight-asian="bold" fo:font-size="12pt" style:font-size-asian="12pt" style:font-size-complex="12pt"/>
    </style:style>
    <style:style style:name="P251" style:parent-style-name="Normal" style:family="paragraph">
      <style:paragraph-properties fo:widows="0" fo:orphans="0" fo:text-align="justify" fo:margin-bottom="0in" fo:line-height="100%"/>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258"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259"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260" style:parent-style-name="Normal" style:family="paragraph">
      <style:paragraph-properties fo:margin-bottom="0in" fo:line-height="100%">
        <style:tab-stops>
          <style:tab-stop style:type="left" style:position="0.3187in"/>
        </style:tab-stops>
      </style:paragraph-properties>
    </style:style>
    <style:style style:name="T2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Row265" style:family="table-row">
      <style:table-row-properties style:min-row-height="0.3875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268"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1" style:parent-style-name="Normal" style:family="paragraph">
      <style:paragraph-properties fo:keep-together="always" fo:widows="0" fo:orphans="0"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272" style:parent-style-name="Normal" style:family="paragraph">
      <style:paragraph-properties fo:keep-together="always" fo:widows="0" fo:orphans="0" fo:text-align="justify" fo:line-height="100%"/>
    </style:style>
    <style:style style:name="T2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4" style:parent-style-name="Normal" style:family="paragraph">
      <style:paragraph-properties fo:keep-together="always" fo:widows="0" fo:orphans="0" fo:text-align="justify" fo:line-height="100%"/>
      <style:text-properties style:font-name="Times New Roman" style:font-name-complex="Times New Roman" fo:font-weight="bold" style:font-weight-asian="bold" fo:font-size="12pt" style:font-size-asian="12pt" style:font-size-complex="12pt"/>
    </style:style>
    <style:style style:name="P275" style:parent-style-name="Normal" style:family="paragraph">
      <style:paragraph-properties fo:keep-together="always" fo:widows="0" fo:orphans="0" fo:text-align="justify" fo:line-height="100%"/>
      <style:text-properties style:font-name="Times New Roman" style:font-name-complex="Times New Roman" fo:font-weight="bold" style:font-weight-asian="bold" fo:font-size="12pt" style:font-size-asian="12pt" style:font-size-complex="12pt"/>
    </style:style>
    <style:style style:name="P276" style:parent-style-name="Normal" style:family="paragraph">
      <style:paragraph-properties fo:keep-together="always" fo:widows="0" fo:orphans="0" fo:text-align="justify" fo:line-height="100%"/>
    </style:style>
    <style:style style:name="T2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bottom="0in" fo:line-height="100%">
        <style:tab-stops>
          <style:tab-stop style:type="left" style:position="0.3187in"/>
        </style:tab-stops>
      </style:paragraph-properties>
    </style:style>
    <style:style style:name="T2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282" style:family="table-row">
      <style:table-row-properties style:min-row-height="0.8791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tyle="italic" style:font-style-asian="italic" style:font-style-complex="italic" fo:color="#000000" fo:font-size="12pt" style:font-size-asian="12pt" style:font-size-complex="12pt" style:language-asian="lt" style:country-asian="LT"/>
    </style:style>
    <style:style style:name="P2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style-complex="italic" fo:color="#000000" fo:font-size="12pt" style:font-size-asian="12pt" style:font-size-complex="12pt" style:language-asian="lt" style:country-asian="LT"/>
    </style:style>
    <style:style style:name="P286" style:parent-style-name="Normal" style:family="paragraph">
      <style:paragraph-properties fo:text-align="center"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287"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288"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289"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290"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P291" style:parent-style-name="Normal" style:family="paragraph">
      <style:paragraph-properties fo:text-align="justify" fo:margin-bottom="0in" fo:line-height="100%"/>
      <style:text-properties style:font-name="Times New Roman" style:font-name-asian="Times New Roman" style:font-name-complex="Times New Roman" style:font-style-complex="italic" fo:color="#000000" fo:font-size="12pt" style:font-size-asian="12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4"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95"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96"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97" style:parent-style-name="Normal" style:family="paragraph">
      <style:paragraph-properties fo:margin-bottom="0in" fo:line-height="100%"/>
    </style:style>
    <style:style style:name="T2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99" style:parent-style-name="Normal" style:family="paragraph">
      <style:paragraph-properties fo:text-align="justify" fo:line-height="100%"/>
    </style:style>
    <style:style style:name="T3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03"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304" style:parent-style-name="Normal" style:family="paragraph">
      <style:paragraph-properties fo:text-align="justify" fo:margin-bottom="0in" fo:line-height="100%"/>
    </style:style>
    <style:style style:name="T3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10"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1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13"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4"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5"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16" style:parent-style-name="Normal" style:family="paragraph">
      <style:paragraph-properties fo:margin-bottom="0in" fo:line-height="100%"/>
    </style:style>
    <style:style style:name="T3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20" style:parent-style-name="Normal" style:family="paragraph">
      <style:paragraph-properties fo:text-align="justify" fo:margin-bottom="0in" fo:line-height="100%" fo:text-indent="0.5076in"/>
      <style:text-properties style:font-name="Times New Roman" style:font-name-complex="Times New Roman" fo:font-weight="bold" style:font-weight-asian="bold" fo:font-size="12pt" style:font-size-asian="12pt" style:font-size-complex="12pt"/>
    </style:style>
    <style:style style:name="P321" style:parent-style-name="Normal" style:family="paragraph">
      <style:paragraph-properties fo:text-align="justify" fo:margin-bottom="0in" fo:line-height="100%" fo:text-indent="0.5076in"/>
      <style:text-properties style:font-name="Times New Roman" style:font-name-complex="Times New Roman" fo:font-weight="bold" style:font-weight-asian="bold" fo:font-size="12pt" style:font-size-asian="12pt" style:font-size-complex="12pt"/>
    </style:style>
    <style:style style:name="P32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23"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324" style:parent-style-name="Normal" style:family="paragraph">
      <style:paragraph-properties fo:text-align="justify" fo:margin-bottom="0in" fo:line-height="100%"/>
    </style:style>
    <style:style style:name="T3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27" style:parent-style-name="Normal" style:family="paragraph">
      <style:paragraph-properties fo:text-align="justify" fo:margin-bottom="0in" fo:line-height="100%"/>
    </style:style>
    <style:style style:name="T3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2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language-asian="lt" style:country-asian="LT"/>
    </style:style>
    <style:style style:name="P330"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31" style:parent-style-name="Normal" style:family="paragraph">
      <style:paragraph-properties fo:line-height="100%"/>
    </style:style>
    <style:style style:name="T3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33" style:parent-style-name="Normal" style:family="paragraph">
      <style:paragraph-properties fo:text-align="justify" fo:margin-bottom="0in" fo:line-height="100%"/>
    </style:style>
    <style:style style:name="T3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bottom="0in" fo:line-height="100%">
        <style:tab-stops>
          <style:tab-stop style:type="left" style:position="0.3187in"/>
        </style:tab-stops>
      </style:paragraph-properties>
      <style:text-properties style:font-name="Times New Roman" style:font-name-complex="Times New Roman" fo:font-weight="bold" style:font-weight-asian="bold" fo:font-size="12pt" style:font-size-asian="12pt" style:font-size-complex="12pt"/>
    </style:style>
    <style:style style:name="P33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4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direktyvos (ES) 2017/541 ir nacionalinių teisės aktų<text:s/>PROJEKTŲ<text:s/>atitikties lentelė</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2017 m. kovo 15 d. Europos Parlamento ir Tarybos direktyva (ES) 2017/541 dėl kovos su terorizmu, pakeičianti Tarybos pamatinį sprendimą 2002/475/TVR ir iš dalies keičianti Tarybos sprendimą 2005/671/TVR</text:p>
          </table:table-cell>
          <table:table-cell table:style-name="TableCell10">
            <text:p text:style-name="P11">Lietuvos Respublikos pagalbos<text:s/>nuo nusikalstamos<text:s/>veikos<text:s/>nukentėjusiems<text:s/>asmenims įstatymo projektas<text:s/></text:p>
            <text:p text:style-name="P12"/>
            <text:p text:style-name="P13"><text:span text:style-name="T14">Lietuvos Respublikos socialinių paslaugų įstatymo Nr. X-493 1, 2, 3 straipsnių pakeitimo ir įstatymo papildymo<text:s/></text:span><text:span text:style-name="T15">36</text:span><text:span text:style-name="T16">1</text:span><text:span text:style-name="T17"><text:s/>straipsniu ir priedu įstatymo projektas</text:span><text:span text:style-name="T18"><text:s/></text:span></text:p>
            <text:p text:style-name="P19"/>
            <text:p text:style-name="P20">Lietuvos Respublikos vaiko teisių apsaugos pagrindų įstatymo Nr. I-1234 1,2, 23 straipsnių ir priedo pakeitimo įstatymo projektas</text:p>
            <text:p text:style-name="P21"/>
          </table:table-cell>
          <table:table-cell table:style-name="TableCell22">
            <text:p text:style-name="P23">Perkėlimo lygis</text:p>
          </table:table-cell>
        </table:table-row>
        <table:table-row table:style-name="TableRow24">
          <table:table-cell table:style-name="TableCell25">
            <text:p text:style-name="P26">24 straipsnis</text:p>
            <text:p text:style-name="P27">Pagalba ir parama terorizmo aukoms</text:p>
            <text:p text:style-name="P28"/>
            <text:p text:style-name="P29">&lt;...&gt;</text:p>
            <text:p text:style-name="P30">2.   Valstybės narės užtikrina, kad pagal Direktyvą 2012/29/ES jose veiktų paramos tarnybos, kurios tenkintų konkrečius terorizmo aukų poreikius, ir kad jų teikiamomis paslaugomis terorizmo aukos galėtų pasinaudoti iškart po teroristinio išpuolio ir naudotųsi tol, kol reikia. Tokios paslaugos turi būti teikiamos kartu su bendrosiomis paramos aukoms paslaugomis arba turi būti neatskiriama bendrųjų paramos aukoms paslaugų dalis; joms teikti gali reikėti pasitelkti esamus subjektus, teikiančius specialistų paramą.</text:p>
            <text:p text:style-name="P31"/>
          </table:table-cell>
          <table:table-cell table:style-name="TableCell32">
            <text:p text:style-name="P33">Lietuvos Respublikos pagalbos nuo nusikalstamos veikos nukentėjusiems asmenims įstatymo projektas<text:s/></text:p>
            <text:p text:style-name="P34"/>
            <text:p text:style-name="P35"><text:span text:style-name="T36">1 straipsnis. Įstatymo paskirtis ir taikymas</text:span></text:p>
            <text:p text:style-name="P37">1. Pagalbos nuo nusikalstamos veikos nukentėjusiems asmenims įstatymo paskirtis – užtikrinti, kad fiziniai asmenys, nukentėję nuo nusikalstamos veikos, įvykdytos Europos Sąjungos teritorijoje arba įvykdytos ne Europos Sąjungos teritorijoje, kai baudžiamasis procesas vyksta Europos Sąjungos teritorijoje, būdami Lietuvos Respublikos teritorijoje, gautų pagalbą ir galėtų dalyvauti baudžiamajame procese. Šio įstatymo nuostatos, reglamentuojančios pagalbos teikimą asmenims, nukentėjusiems nuo nusikalstamos veikos, įvykdytos ne Europos Sąjungos teritorijoje, kai baudžiamasis procesas vyksta Europos Sąjungos teritorijoje, taikomos tiek, kiek jos yra susijusios su šių asmenų teisėmis Europos Sąjungoje vykstančiame baudžiamajame procese.</text:p>
            <text:p text:style-name="P38">3 straipsnis. Pagalbos nukentėjusiam asmeniui teikimo principai<text:s/></text:p>
            <text:p text:style-name="P39">&lt;...&gt;</text:p>
            <text:p text:style-name="P40">4) lygiateisiškumo. Nukentėjęs asmuo turi teisę gauti pagalbą, nepaisant jo lyties, rasės, tautybės, pilietybės, kalbos, kilmės, socialinės ir turtinės padėties, išsilavinimo, tikėjimo, įsitikinimų ar pažiūrų, amžiaus, lytinės orientacijos, negalios, etninės priklausomybės, religijos ir kitų aplinkybių;<text:s/></text:p>
            <text:p text:style-name="P41">5) informacijos prieinamumo. Informacija nukentėjusiam asmeniui teikiama ir su juo<text:s/><text:soft-page-break/>(tiek žodžiu, tiek raštu) bendraujama suprantama kalba, nukentėjusio asmens ir pagalbą teikiančių subjektų sutarimu pasirinktais būdais ir priemonėmis;</text:p>
            <text:p text:style-name="P42"><text:span text:style-name="T43">6) individualizavimo. Priimant su nukentėjusiu asmeniu susijusius sprendimus ir (ar) teikiant pagalbą, atsižvelgiama į individualius jo poreikius<text:s/></text:span><text:span text:style-name="T44">ir<text:s/></text:span><text:span text:style-name="T45">asmenines savybes (įskaitant, amžių, brandą, lytį, psichikos ir fizines savybes, socialinės aplinkos ir kitas svarbias ypatybes bei emocinius ir socialinius ryšius), poreikius, atsiradusius dėl įvykdytos nusikalstamos veikos, ir nusikalstamos veikos pobūdį.</text:span></text:p>
            <text:p text:style-name="P46"/>
            <text:p text:style-name="P47"><text:span text:style-name="T48">4 straipsnis.<text:s/></text:span><text:span text:style-name="T49">Nukentėjusio asmens teisės<text:s/></text:span></text:p>
            <text:p text:style-name="P50">1. Nukentėjęs asmuo, atsižvelgiant į individualius jo poreikius, dėl įvykdytos nusikalstamos veikos atsiradusius poreikius ir nusikalstamos veikos pobūdį, turi teisę:</text:p>
            <text:p text:style-name="P51"><text:span text:style-name="T52">1) nemokamai konfidencialiai naudotis pirmojo kontakto institucijų ir pagalbos tarnybų <text:s/>teikiama ar (ir) organizuojama pagalba prieš baudžiamąjį procesą, jo metu, prireikus – po jo ir visais atvejais, kai baudžiamasis procesas nepradedamas;</text:span></text:p>
            <text:p text:style-name="P53">&lt;...&gt;</text:p>
            <text:p text:style-name="P54"><text:span text:style-name="T55">2. Nukentėjusio asmens<text:s/></text:span><text:span text:style-name="T56">šeimos nariai turi teisę nemokamai naudotis pirmojo kontakto institucijų ir pagalbos tarnybų teikiama ir (ar) organizuojama pagalba pagal individualius poreikius, dėl įvykdytos nusikalstamos veikos atsiradusius poreikius, priklausomai nuo žalos, patirtos<text:s/></text:span><text:span text:style-name="T57">dėl įvykdytos nusikalstamos veikos, masto.</text:span></text:p>
            <text:p text:style-name="P58">3. Teisė gauti pagalbą nepriklauso nuo to, ar nukentėjęs asmuo pateikė oficialų skundą, ar jo teisėtas atstovas pateikė pareiškimą dėl nusikalstamos veikos kompetentingai valdžios institucijai.<text:s/></text:p>
            <text:p text:style-name="P59"/>
            <text:p text:style-name="P60"><text:span text:style-name="T61">9 straipsnis. Informacijos teikimas pirmojo kontakto institucijoje</text:span></text:p>
            <text:p text:style-name="P62"><text:span text:style-name="T63">1. Pirmojo kontakto institucija nukentėjusiems asmenims teikia informaciją apie:</text:span></text:p>
            <text:p text:style-name="P64"><text:span text:style-name="T65">1) pagalbą, kuri nukentėjusiam asmeniui gali būti suteikta, ir pagalbos tarnybų kontaktinius duomenis (pateikiamas pagalbos tarnybų sąrašas, nurodant</text:span><text:span text:style-name="T66"><text:s/>jų pavadinimą, veiklos</text:span><text:span text:style-name="T67"><text:s/>vykdymo adresą, telefono ryšio numerį, elektroninio pašto adresą), įskaitant informaciją apie galimybę gauti sveikatos priežiūros paslaugas, reikiamo specialisto pagalbą ir galimą laikiną apgyvendinimą;</text:span></text:p>
            <text:soft-page-break/>
            <text:p text:style-name="P68">&lt;...&gt;</text:p>
            <text:p text:style-name="P69">4. Kai nukentėję Lietuvos Respublikos piliečiai ir Lietuvos Respublikos konsuliniame statute numatytais atvejais užsienio valstybėje teisėtai esantys asmenys be pilietybės, turintys leidimą gyventi Lietuvos Respublikoje kreipiasi dėl Lietuvos Respublikos konsuliniame statute numatytos konsulinės pagalbos suteikimo į Lietuvos Respublikos diplomatines atstovybes, kurioms pavesta atlikti konsulines funkcijas, ar konsulines įstaigas, šiems asmenims yra perduodama šio straipsnio 1 dalyje nurodyta informacija.</text:p>
            <text:p text:style-name="P70"/>
            <text:p text:style-name="P71">10<text:s/>straipsnis Pagalbos teikimas pagalbos tarnyboje</text:p>
            <text:p text:style-name="P72">&lt;...&gt;</text:p>
            <text:p text:style-name="P73">4. Pagalbos tarnybos funkcijos:</text:p>
            <text:p text:style-name="P74">1) įvertina nukentėjusio asmens poreikius, atsiradusius dėl įvykdytos nusikalstamos veikos, kartu su nukentėjusiu asmeniu sudaro pagalbos priemonių planą ir organizuoja pagalbos teikimą;</text:p>
            <text:p text:style-name="P75">2) teikia informaciją apie nukentėjusio asmens teises ir institucijas, kurios jas gali užtikrinti, o jei nukentėjęs asmuo yra vaikas, – apie Valstybės vaiko teisių apsaugos ir įvaikinimo tarnybą, nurodydama juridinio asmens pavadinimą, veiklos vykdymo adresą, telefono ryšio numerį, elektroninio pašto adresą;<text:s/></text:p>
            <text:p text:style-name="P76">3) teikia informaciją apie įstaigas ir organizacijas, teikiančias socialines paslaugas ;</text:p>
            <text:p text:style-name="P77"><text:span text:style-name="T78">4) teikia emocinę ir (ar) psichologinę pagalbą arba ją organizuoja;</text:span></text:p>
            <text:p text:style-name="P79">5) organizuoja laikiną apgyvendinimą nukentėjusiems asmenims, kuriems reikia saugios vietos (laikino apgyvendinimo paslauga, jei būtina, suteikiama nedelsiant bet kuriuo paros metu);<text:s/></text:p>
            <text:p text:style-name="P80"><text:span text:style-name="T81">6) teikia informaciją nukentėjusiems asmenims apie sveikatos priežiūros įstaigų teikiamas</text:span><text:span text:style-name="T82"><text:s/></text:span><text:span text:style-name="T83">paslaugas;</text:span></text:p>
            <text:p text:style-name="P84"><text:span text:style-name="T85">7)<text:s/></text:span><text:span text:style-name="T86">nukentėjusiam asmeniui prašant, organizuoja jo palydėjimą pas kitus pagalbos teikėjus;</text:span></text:p>
            <text:p text:style-name="P87"><text:span text:style-name="T88">8)<text:s/></text:span><text:span text:style-name="T89">jei nukentėjęs asmuo tiesiogiai kreipiasi į pagalbos tarnybą, ji informuoja nukentėjusį asmenį apie galimybę pateikti skundą baudžiamajame procese kompetentingai<text:s/></text:span><text:soft-page-break/><text:span text:style-name="T90">institucijai dėl įvykdytos nusikalstamos veikos jo atžvilgiu, nurodo kompetentingos institucijos pavadinimą, veiklos vykdymo adresą, telefono ryšio numerį, elektroninio pašto adresą.</text:span></text:p>
            <text:p text:style-name="P91">9) teikia informaciją apie baudžiamajame procese kompetentingas institucijas (nurodydami juridinio asmens pavadinimą, veiklos vykdymo adresą, telefono ryšio numerį, elektroninio pašto adresą) ir jų teikiamą pagalbą.</text:p>
            <text:p text:style-name="P92"/>
            <text:p text:style-name="P93">11 straipsnis. Pagalba nuo teroristinio nusikaltimo nukentėjusiam asmeniui</text:p>
            <text:p text:style-name="P94">1. Šiame įstatyme numatytą pagalbą ir būtinąją medicinos pagalbą nuo teroristinio nusikaltimo nukentėjęs asmuo turi teisę gauti iškart po teroristinio nusikaltimo.<text:s/></text:p>
            <text:p text:style-name="P95">2. Europos Sąjungos valstybėje narėje nuo teroristinio nusikaltimo nukentėjęs asmuo, būdamas Lietuvos Respublikos teritorijoje, turi teisę gauti informaciją apie savo teises, pagalbą ir kompensacijas, numatytas ir teikiamas Europos Sąjungos valstybėje narėje, kurioje buvo įvykdytas teroristinis nusikaltimas. Ši informacija renkama ir nuo teroristinio nusikaltimo nukentėjusiam asmeniui teikiama Lietuvos Respublikos generalinio prokuroro įsakymo nustatyta tvarka.</text:p>
            <text:p text:style-name="P96"/>
            <text:p text:style-name="P97"><text:span text:style-name="T98">15 straipsnis. Įstatymo įsigaliojimas ir įgyvendinimas</text:span></text:p>
            <text:p text:style-name="P99">1. Šis įstatymas, išskyrus šio straipsnio 2 dalį, įsigalioja 2021 m. sausio 1 d.</text:p>
            <text:p text:style-name="P100"><text:span text:style-name="T101">2.<text:s/></text:span><text:span text:style-name="T102">Lietuvos Respublikos Vyriausybė ir (ar) jos įgaliota institucija,<text:s/></text:span><text:span text:style-name="T103">Lietuvos Respublikos socialinės apsaugos ir darbo ministras, Lietuvos Respublikos sveikatos apsaugos ministras, Lietuvos Respublikos švietimo, mokslo ir sporto ministras, Lietuvos Respublikos teisingumo ministras, Lietuvos Respublikos vidaus reikalų ministras, Lietuvos Respublikos generalinis prokuroras iki šio įstatymo įsigaliojimo priima šio įstatymo įgyvendinamuosius teisės aktus.</text:span><text:bookmark-start text:name="part_6991d893aca042829ff3a9078328a1dd"/><text:bookmark-start text:name="part_029ef180577a4405894cc1b3c279fa26"/><text:bookmark-start text:name="part_5632ecdf850c412aab216a4353a7241a"/><text:bookmark-start text:name="part_fab0a56b778d49cc81c75d1681e160f8"/><text:bookmark-start text:name="part_280c6d05ab3f42e5b7fa6c1ce4d88f62"/><text:bookmark-start text:name="part_9280a373f76244bc9377c92b36637469"/><text:bookmark-start text:name="part_39f93e44b8734f83952bb07fe3d1ee7e"/><text:bookmark-start text:name="part_34f642426b7149f6a57b3a50d7002a27"/><text:bookmark-end text:name="part_6991d893aca042829ff3a9078328a1dd"/><text:bookmark-end text:name="part_029ef180577a4405894cc1b3c279fa26"/><text:bookmark-end text:name="part_5632ecdf850c412aab216a4353a7241a"/><text:bookmark-end text:name="part_fab0a56b778d49cc81c75d1681e160f8"/><text:bookmark-end text:name="part_280c6d05ab3f42e5b7fa6c1ce4d88f62"/><text:bookmark-end text:name="part_9280a373f76244bc9377c92b36637469"/><text:bookmark-end text:name="part_39f93e44b8734f83952bb07fe3d1ee7e"/><text:bookmark-end text:name="part_34f642426b7149f6a57b3a50d7002a27"/></text:p>
          </table:table-cell>
          <table:table-cell table:style-name="TableCell104">
            <text:p text:style-name="P105">Dalinis</text:p>
            <text:p text:style-name="P106"/>
            <text:p text:style-name="P107"><text:span text:style-name="T108">Bus perkelta visiškai, Lietuvos Respublikos socialinės apsaugos ir darbo bei Lietuvos Respublikos sveikatos apsaugos ministrams<text:s/></text:span><text:span text:style-name="T109"><text:s/>patvirtinus<text:s/></text:span><text:span text:style-name="T110">Nukentėjusio asmens individualaus vertinimo metodiką ir žalos, patirtos dėl nusikalstamos veikos, masto įvertinimo kriterijus</text:span><text:span text:style-name="T111"><text:s/>bei<text:s/></text:span><text:soft-page-break/><text:span text:style-name="T112">Lietuvos Respublikos generaliniam prokurorui patvirtinus informacijos rinkimo ir teikimo Europos Sąjungos valstybėje narėje nuo teroristinio nusikaltimo nukentėjusiems <text:s/>asmenims, esantiems <text:s/>Lietuvos Respublikos teritorijoje</text:span><text:span text:style-name="T113">,</text:span><text:span text:style-name="T114"><text:s/>tvarką<text:s/></text:span></text:p>
          </table:table-cell>
        </table:table-row>
        <text:soft-page-break/>
        <table:table-row table:style-name="TableRow115">
          <table:table-cell table:style-name="TableCell116">
            <text:p text:style-name="P117">3. <text:s text:c="2"/>Paramos tarnybos turi būti pajėgios teikti pagalbą ir paramą<text:s/><text:soft-page-break/>terorizmo aukoms, atsižvelgdamos į konkrečius aukų poreikius. Paslaugos turi būti konfidencialios, nemokamos ir lengvai prieinamos visoms terorizmo aukoms. Jos visų pirma turi apimti:</text:p>
            <text:p text:style-name="P118"/>
            <text:p text:style-name="P119">a)<text:tab/>emocinę ir psichologinę paramą, pavyzdžiui, paramą po traumų ir konsultavimą;</text:p>
            <text:p text:style-name="P120">b)<text:tab/>rekomendacijas ir informaciją apie visus atitinkamus teisinius, praktinius ar finansinius klausimus, įskaitant palankesnių sąlygų sudarymą terorizmo aukoms naudotis teise į informaciją, kaip nustatyta 26 straipsnyje;</text:p>
            <text:p text:style-name="P121">c)<text:tab/>pagalbą, susijusią su reikalavimais dėl kompensacijos terorizmo aukoms, numatytos pagal atitinkamos valstybės narės nacionalinę teisę.</text:p>
            <text:p text:style-name="P122"/>
          </table:table-cell>
          <table:table-cell table:style-name="TableCell123">
            <text:p text:style-name="P124">Lietuvos Respublikos pagalbos nuo nusikalstamos veikos nukentėjusiems asmenims įstatymo projektas<text:s/></text:p>
            <text:p text:style-name="P125"/>
            <text:p text:style-name="P126"><text:span text:style-name="T127">4 straipsnis.<text:s/></text:span><text:span text:style-name="T128">Nukentėjusio asmens teisės<text:s/></text:span></text:p>
            <text:p text:style-name="P129">1. Nukentėjęs asmuo, atsižvelgiant į individualius jo poreikius, dėl įvykdytos nusikalstamos veikos atsiradusius poreikius ir nusikalstamos veikos pobūdį, turi teisę:</text:p>
            <text:p text:style-name="P130"><text:span text:style-name="T131">1) nemokamai konfidencialiai naudotis pirmojo kontakto institucijų ir pagalbos tarnybų <text:s/>teikiama ar (ir) organizuojama pagalba prieš baudžiamąjį procesą, jo metu, prireikus – po jo ir visais atvejais, kai baudžiamasis procesas nepradedamas;</text:span></text:p>
            <text:p text:style-name="P132">2) gauti informaciją jam suprantama kalba, nukentėjusio asmens ir pagalbą teikiančių subjektų sutarimu pasirinktais būdais ir priemonėmis, taip pat, atsižvelgiant į individualius jo poreikius, įskaitant teisę gauti vertimo žodžiu, raštu, gestų kalba paslaugas;</text:p>
            <text:p text:style-name="P133"><text:span text:style-name="T134">3)<text:s/></text:span><text:span text:style-name="T135">pasirinkti asmenį, kuris dalyvautų kreipiantis į pirmojo kontakto instituciją ir padėtų jam suprasti ir (ar) būti suprastam, išskyrus atvejus, kai tai prieštarauja paties nukentėjusio asmens interesams ir (ar) kitaip trukdo teikti pagalbą;</text:span></text:p>
            <text:p text:style-name="P136"><text:span text:style-name="T137">4)<text:s/></text:span><text:span text:style-name="T138">gauti sveikatos priežiūros ar (ir) socialines paslaugas, kurių teikimą reglamentuoja atitinkamai<text:s/></text:span><text:span text:style-name="T139">Lietuvos Respublikos sveikatos draudimo įstatymas</text:span><text:span text:style-name="T140">, Lietuvos Respublikos sveikatos sistemos įstatymas</text:span><text:span text:style-name="T141"><text:s/>ir<text:s/></text:span><text:span text:style-name="T142">juos</text:span><text:span text:style-name="T143"><text:s/>įgyvendinantys teisės aktai bei Lietuvos Respublikos socialinių paslaugų įstatymas ir jį įgyvendinantys teisės aktai.</text:span></text:p>
            <text:p text:style-name="P144"><text:span text:style-name="T145">2. Nukentėjusio asmens<text:s/></text:span><text:span text:style-name="T146">šeimos nariai turi teisę nemokamai naudotis pirmojo kontakto institucijų ir pagalbos tarnybų teikiama ir (ar) organizuojama pagalba pagal individualius poreikius, dėl įvykdytos nusikalstamos veikos atsiradusius poreikius, priklausomai nuo žalos, patirtos<text:s/></text:span><text:span text:style-name="T147">dėl įvykdytos nusikalstamos veikos, masto.</text:span></text:p>
            <text:p text:style-name="P148"/>
            <text:p text:style-name="P149">10<text:s/>straipsnis Pagalbos teikimas pagalbos tarnyboje</text:p>
            <text:p text:style-name="P150">1. Pagalbos tarnyba organizuoja ir teikia pagalbą Lietuvos Respublikoje, atsižvelgdama į<text:s/><text:soft-page-break/>individualius nukentėjusio asmens poreikius bei poreikius, atsiradusius dėl įvykdytos nusikalstamos veikos.<text:s/></text:p>
            <text:p text:style-name="P151">&lt;...&gt;</text:p>
            <text:p text:style-name="P152">4. Pagalbos tarnybos funkcijos:</text:p>
            <text:p text:style-name="P153">1) įvertina nukentėjusio asmens poreikius, atsiradusius dėl įvykdytos nusikalstamos veikos, kartu su nukentėjusiu asmeniu sudaro pagalbos priemonių planą ir organizuoja pagalbos teikimą;</text:p>
            <text:p text:style-name="P154">2) teikia informaciją apie nukentėjusio asmens teises ir institucijas, kurios jas gali užtikrinti, o jei nukentėjęs asmuo yra vaikas, – apie Valstybės vaiko teisių apsaugos ir įvaikinimo tarnybą, nurodydama juridinio asmens pavadinimą, veiklos vykdymo adresą, telefono ryšio numerį, elektroninio pašto adresą;<text:s/></text:p>
            <text:p text:style-name="P155">3) teikia informaciją apie įstaigas ir organizacijas, teikiančias socialines paslaugas ;</text:p>
            <text:p text:style-name="P156"><text:span text:style-name="T157">4) teikia emocinę ir (ar) psichologinę pagalbą arba ją organizuoja;</text:span></text:p>
            <text:p text:style-name="P158">5) organizuoja laikiną apgyvendinimą nukentėjusiems asmenims, kuriems reikia saugios vietos (laikino apgyvendinimo paslauga, jei būtina, suteikiama nedelsiant bet kuriuo paros metu);<text:s/></text:p>
            <text:p text:style-name="P159"><text:span text:style-name="T160">6) teikia informaciją nukentėjusiems asmenims apie sveikatos priežiūros įstaigų teikiamas paslaugas;</text:span></text:p>
            <text:p text:style-name="P161"><text:span text:style-name="T162">7)<text:s/></text:span><text:span text:style-name="T163">nukentėjusiam asmeniui prašant, organizuoja jo palydėjimą pas kitus pagalbos teikėjus;</text:span></text:p>
            <text:p text:style-name="P164"><text:span text:style-name="T165">8)<text:s/></text:span><text:span text:style-name="T166">jei nukentėjęs asmuo tiesiogiai kreipiasi į pagalbos tarnybą, ji informuoja nukentėjusį asmenį apie galimybę pateikti skundą baudžiamajame procese kompetentingai institucijai dėl įvykdytos nusikalstamos veikos jo atžvilgiu, nurodo kompetentingos institucijos pavadinimą, veiklos vykdymo adresą, telefono ryšio numerį, elektroninio pašto adresą.</text:span></text:p>
            <text:p text:style-name="P167">9) teikia informaciją apie baudžiamajame procese kompetentingas institucijas<text:s/><text:soft-page-break/>(nurodydami juridinio asmens pavadinimą, veiklos vykdymo adresą, telefono ryšio numerį, elektroninio pašto adresą) ir jų teikiamą pagalbą.</text:p>
            <text:p text:style-name="P168"/>
            <text:p text:style-name="P169">11 straipsnis. Pagalba nuo teroristinio nusikaltimo nukentėjusiam asmeniui</text:p>
            <text:p text:style-name="P170">1. Šiame įstatyme numatytą pagalbą ir būtinąją medicinos pagalbą nuo teroristinio nusikaltimo nukentėjęs asmuo turi teisę gauti iškart po teroristinio nusikaltimo.<text:s/></text:p>
            <text:p text:style-name="P171">2. Europos Sąjungos valstybėje narėje nuo teroristinio nusikaltimo nukentėjęs asmuo, būdamas Lietuvos Respublikos teritorijoje, turi teisę gauti informaciją apie savo teises, pagalbą ir kompensacijas, numatytas ir teikiamas Europos Sąjungos valstybėje narėje, kurioje buvo įvykdytas teroristinis nusikaltimas. Ši informacija renkama ir nuo teroristinio nusikaltimo nukentėjusiam asmeniui teikiama Lietuvos Respublikos generalinio prokuroro įsakymo nustatyta tvarka.</text:p>
            <text:p text:style-name="P172"/>
            <text:p text:style-name="P173"><text:span text:style-name="T174">15 straipsnis. Įstatymo įsigaliojimas ir įgyvendinimas</text:span></text:p>
            <text:p text:style-name="P175">1. Šis įstatymas, išskyrus šio straipsnio 2 dalį, įsigalioja 2021 m. sausio 1 d.</text:p>
            <text:p text:style-name="P176"><text:span text:style-name="T177">2.<text:s/></text:span><text:span text:style-name="T178">Lietuvos Respublikos Vyriausybė ir (ar) jos įgaliota institucija,<text:s/></text:span><text:span text:style-name="T179">Lietuvos Respublikos socialinės apsaugos ir darbo ministras, Lietuvos Respublikos sveikatos apsaugos ministras, Lietuvos Respublikos švietimo, mokslo ir sporto ministras, Lietuvos Respublikos teisingumo ministras, Lietuvos Respublikos vidaus reikalų ministras, Lietuvos Respublikos generalinis prokuroras iki šio įstatymo įsigaliojimo priima šio įstatymo įgyvendinamuosius teisės aktus.</text:span></text:p>
          </table:table-cell>
          <table:table-cell table:style-name="TableCell180">
            <text:p text:style-name="P181">Dalinis</text:p>
            <text:p text:style-name="P182"/>
            <text:soft-page-break/>
            <text:p text:style-name="P183"><text:span text:style-name="T184">Bus perkelta visiškai,<text:s/></text:span><text:span text:style-name="T185">Lietuvos Respublikos Vyriausybei ar jos įgaliotai institucijai nustačius atsakingų <text:s/>institucijų veiklos koordinavimo tvarką</text:span></text:p>
          </table:table-cell>
        </table:table-row>
        <table:table-row table:style-name="TableRow186">
          <table:table-cell table:style-name="TableCell187">
            <text:p text:style-name="P188"/>
            <text:p text:style-name="P189">4. Valstybės narės užtikrina, kad jų nacionalinėje skubaus reagavimo infrastruktūroje galiotų atitinkami mechanizmai arba protokolai, kurie sudarytų sąlygas aktyvuoti terorizmo aukoms skirtas paramos paslaugas.<text:s/><text:soft-page-break/>Tokiuose mechanizmuose arba protokoluose numatomas atitinkamų valdžios institucijų, agentūrų ir įstaigų veiklos koordinavimas, kad jos pajėgtų visapusiškai tenkinti aukų ir jų šeimos narių poreikius iškart po teroristinio išpuolio ir vėliau tol, kol reikia, įskaitant tinkamas priemones, palengvinančias aukų ir jų šeimos narių tapatybės nustatymą ir ryšių su jais palaikymą.</text:p>
            <text:p text:style-name="P190"/>
          </table:table-cell>
          <table:table-cell table:style-name="TableCell191">
            <text:p text:style-name="P192">Lietuvos Respublikos pagalbos nuo nusikalstamos veikos nukentėjusiems asmenims įstatymo projektas<text:s/></text:p>
            <text:p text:style-name="P193"/>
            <text:p text:style-name="P194">6 straipsnis. Atsakingų institucijų funkcijos</text:p>
            <text:p text:style-name="P195">&lt;...&gt;</text:p>
            <text:p text:style-name="P196"><text:span text:style-name="T197">2.<text:s/></text:span><text:span text:style-name="T198">Vyriausybė ar jos įgaliota institucija nustato atsakingų institucijų veiklos<text:s/></text:span><text:soft-page-break/><text:span text:style-name="T199">koordinavimo tvarką, užtikrinančią, kad šiame įstatyme numatyta pagalba būtų teikiama nuo teroristinio nusikaltimo nukentėjusiam asmeniui.</text:span></text:p>
            <text:p text:style-name="P200"/>
            <text:p text:style-name="P201"><text:span text:style-name="T202">15 straipsnis. Įstatymo įsigaliojimas ir įgyvendinimas</text:span></text:p>
            <text:p text:style-name="P203">1. Šis įstatymas, išskyrus šio straipsnio 2 dalį, įsigalioja 2021 m. sausio 1 d.</text:p>
            <text:p text:style-name="P204"><text:span text:style-name="T205">2.<text:s/></text:span><text:span text:style-name="T206">Lietuvos Respublikos Vyriausybė ir (ar) jos įgaliota institucija,<text:s/></text:span><text:span text:style-name="T207">Lietuvos Respublikos socialinės apsaugos ir darbo ministras, Lietuvos Respublikos sveikatos apsaugos ministras, Lietuvos Respublikos švietimo, mokslo ir sporto ministras, Lietuvos Respublikos teisingumo ministras, Lietuvos Respublikos vidaus reikalų ministras, Lietuvos Respublikos generalinis prokuroras iki šio įstatymo įsigaliojimo priima šio įstatymo įgyvendinamuosius teisės aktus.</text:span></text:p>
          </table:table-cell>
          <table:table-cell table:style-name="TableCell208">
            <text:p text:style-name="P209">Dalinis</text:p>
            <text:p text:style-name="P210"/>
            <text:p text:style-name="P211"><text:span text:style-name="T212">B</text:span><text:span text:style-name="T213">us perkelta visiškai,<text:s/></text:span><text:span text:style-name="T214">Lietuvos Respublikos Vyriausybei ar jos įgaliotai<text:s/></text:span><text:soft-page-break/><text:span text:style-name="T215">institucijai nustačius atsakingų <text:s/>institucijų veiklos koordinavimo tvarką</text:span></text:p>
          </table:table-cell>
        </table:table-row>
        <text:soft-page-break/>
        <table:table-row table:style-name="TableRow216">
          <table:table-cell table:style-name="TableCell217">
            <text:p text:style-name="P218">5.   Valstybės narės užtikrina, kad terorizmo aukoms iškart po teroristinio išpuolio būtų suteiktas ir kol reikia, teikiamas tinkamas medicininis gydymas. Valstybės narės išlaiko teisę organizuoti medicininio gydymo teikimą terorizmo aukoms pagal savo nacionalines sveikatos priežiūros sistemas.</text:p>
          </table:table-cell>
          <table:table-cell table:style-name="TableCell219">
            <text:p text:style-name="P220">Lietuvos Respublikos pagalbos nuo nusikalstamos veikos nukentėjusiems asmenims įstatymo projektas<text:s/></text:p>
            <text:p text:style-name="P221"/>
            <text:p text:style-name="P222">11 straipsnis. Pagalba nuo teroristinio nusikaltimo nukentėjusiam asmeniui</text:p>
            <text:p text:style-name="P223">1. Šiame įstatyme numatytą pagalbą ir būtinąją medicinos pagalbą nuo teroristinio nusikaltimo nukentėjęs asmuo turi teisę gauti iškart po teroristinio nusikaltimo.<text:bookmark-start text:name="part_60d0eedee37a4548a044d775f4d382b9"/><text:bookmark-start text:name="part_df4cd14e808047c1a9103df63b9fab72"/><text:bookmark-start text:name="part_921d2965f7df4811aac056d555503c2d"/><text:bookmark-start text:name="part_50104e1803f64932b6d79fdc63e34ca9"/><text:bookmark-start text:name="part_6e70ed89dc704a66897869a58515f338"/><text:bookmark-start text:name="part_851014f8dfac458ba7f0be8cc41aeb54"/><text:bookmark-start text:name="part_3cf050d9f82d416fa00e8d5fc20eb51c"/><text:bookmark-start text:name="part_2ca0eef6cd144647b7136b83482829ec"/><text:bookmark-start text:name="part_259f6dcf7ffb44b08a8ad5ccdabef874"/><text:bookmark-start text:name="part_7c80b279d09d4b53b9b7a84e699e90cb"/><text:bookmark-end text:name="part_60d0eedee37a4548a044d775f4d382b9"/><text:bookmark-end text:name="part_df4cd14e808047c1a9103df63b9fab72"/><text:bookmark-end text:name="part_921d2965f7df4811aac056d555503c2d"/><text:bookmark-end text:name="part_50104e1803f64932b6d79fdc63e34ca9"/><text:bookmark-end text:name="part_6e70ed89dc704a66897869a58515f338"/><text:bookmark-end text:name="part_851014f8dfac458ba7f0be8cc41aeb54"/><text:bookmark-end text:name="part_3cf050d9f82d416fa00e8d5fc20eb51c"/><text:bookmark-end text:name="part_2ca0eef6cd144647b7136b83482829ec"/><text:bookmark-end text:name="part_259f6dcf7ffb44b08a8ad5ccdabef874"/><text:bookmark-end text:name="part_7c80b279d09d4b53b9b7a84e699e90cb"/></text:p>
          </table:table-cell>
          <table:table-cell table:style-name="TableCell224">
            <text:p text:style-name="P225">Visiškas</text:p>
          </table:table-cell>
        </table:table-row>
        <table:table-row table:style-name="TableRow226">
          <table:table-cell table:style-name="TableCell227">
            <text:p text:style-name="P228">26 straipsnis</text:p>
            <text:p text:style-name="P229">Kitoje valstybėje narėje gyvenančių terorizmo aukų teisės</text:p>
            <text:p text:style-name="P230"/>
            <text:p text:style-name="P231">1.   Valstybės narės užtikrina, kad terorizmo aukos, kurios yra kitos valstybės narės nei valstybė narė, kurioje buvo įvykdytas teroristinis nusikaltimas, rezidentai, turėtų galimybę gauti informacijos apie savo teises, esamas paramos paslaugas ir<text:s/><text:soft-page-break/>kompensavimo sistemas valstybėje narėje, kurioje buvo įvykdytas teroristinis nusikaltimas. Šiuo tikslu atitinkamos valstybės narės imasi tinkamų veiksmų savo kompetentingų institucijų ar specialistų paramą teikiančių subjektų bendradarbiavimui palengvinti, kad terorizmo aukoms būtų užtikrintos realios galimybės gauti tokios informacijos.</text:p>
            <text:p text:style-name="P232"/>
          </table:table-cell>
          <table:table-cell table:style-name="TableCell233">
            <text:p text:style-name="P234">Lietuvos Respublikos pagalbos nuo nusikalstamos veikos nukentėjusiems asmenims įstatymo projektas<text:s/></text:p>
            <text:p text:style-name="P235"/>
            <text:p text:style-name="P236">11 straipsnis. Pagalba nuo teroristinio nusikaltimo nukentėjusiam asmeniui</text:p>
            <text:p text:style-name="P237">&lt;...&gt;</text:p>
            <text:p text:style-name="P238">2. Europos Sąjungos valstybėje narėje nuo teroristinio nusikaltimo nukentėjęs asmuo, būdamas Lietuvos Respublikos teritorijoje, turi teisę gauti informaciją apie savo teises, pagalbą ir kompensacijas, numatytas ir teikiamas Europos Sąjungos valstybėje narėje, kurioje buvo įvykdytas teroristinis nusikaltimas. Ši informacija renkama ir nuo teroristinio nusikaltimo nukentėjusiam asmeniui teikiama Lietuvos Respublikos<text:s/><text:soft-page-break/>generalinio prokuroro įsakymo nustatyta tvarka.</text:p>
            <text:p text:style-name="P239"><text:span text:style-name="T240">8 straipsnis. Bendradarbiavimas</text:span></text:p>
            <text:p text:style-name="P241"><text:span text:style-name="T242">1. Valstybės ir savivaldybių institucijos, įstaigos ir nevyriausybinės organizacijos pagal kompetenciją rengia ir įgyvendina priemones, kuriomis siekiama sudaryti ir (ar) pagerinti sąlygas nukentėjusiam asmeniui naudotis šiame įstatyme ir kituose Lietuvos Respublikos teisės aktuose nustatytomis teisėmis, organizuoja informavimo ir sąmoningumo ugdymo kampanijas, rengia mokymo programas, specialistų ir pareigūnų mokymus, skatina mokslinius tyrimus, taip pat dalyvauja, atstovauja tarptautinėse, Europos Sąjungos institucijose bei jų darbo (valdymo) organuose, bendradarbiauja su kitų valstybių kompetentingomis institucijomis, įstaigomis ir organizacijomis, sudarydamos sąlygas keistis gerąja praktika, konsultuotis ir spręsti kylančias problemas, užtikrindamos nukentėjusio asmens teises.<text:s/></text:span></text:p>
            <text:p text:style-name="P243">2. Pirmojo kontakto institucijų, pagalbos tarnybų bendradarbiavimo, pagalbos nuo nusikalstamos veikos nukentėjusiems asmenims teikimo tvarką kartu nustato Lietuvos Respublikos socialinės apsaugos ir darbo ministras, Lietuvos Respublikos vidaus reikalų ministras ir Lietuvos Respublikos teisingumo ministras, suderinus su Lietuvos Respublikos sveikatos apsaugos ministru, Lietuvos Respublikos švietimo, mokslo ir sporto ministru.</text:p>
            <text:p text:style-name="P244"/>
            <text:p text:style-name="P245">10<text:s/>straipsnis Pagalbos teikimas pagalbos tarnyboje</text:p>
            <text:p text:style-name="P246">1. Pagalbos tarnyba organizuoja ir teikia pagalbą Lietuvos Respublikoje, atsižvelgdama į individualius nukentėjusio asmens poreikius bei poreikius, atsiradusius dėl įvykdytos nusikalstamos veikos.<text:s/></text:p>
            <text:p text:style-name="P247"/>
            <text:p text:style-name="P248"><text:span text:style-name="T249">15 straipsnis. Įstatymo įsigaliojimas ir įgyvendinimas</text:span></text:p>
            <text:p text:style-name="P250">1. Šis įstatymas, išskyrus šio straipsnio 2 dalį, įsigalioja 2021 m. sausio 1 d.</text:p>
            <text:p text:style-name="P251"><text:span text:style-name="T252">2.<text:s/></text:span><text:span text:style-name="T253">Lietuvos Respublikos Vyriausybė ir (ar) jos įgaliota institucija,<text:s/></text:span><text:span text:style-name="T254">Lietuvos Respublikos socialinės apsaugos ir darbo ministras, Lietuvos Respublikos sveikatos apsaugos ministras, Lietuvos Respublikos švietimo, mokslo ir sporto ministras, Lietuvos<text:s/></text:span><text:soft-page-break/><text:span text:style-name="T255">Respublikos teisingumo ministras, Lietuvos Respublikos vidaus reikalų ministras, Lietuvos Respublikos generalinis prokuroras iki šio įstatymo įsigaliojimo priima šio įstatymo įgyvendinamuosius teisės aktus.</text:span></text:p>
          </table:table-cell>
          <table:table-cell table:style-name="TableCell256">
            <text:p text:style-name="P257">Dalinis</text:p>
            <text:p text:style-name="P258"/>
            <text:p text:style-name="P259">Bus perkelta visiškai,<text:s/></text:p>
            <text:p text:style-name="P260"><text:span text:style-name="T261">Lietuvos Respublikos generaliniam prokurorui patvirtinus informacijos rinkimo ir teikimo<text:s/></text:span><text:soft-page-break/><text:span text:style-name="T262">tvarką bei<text:s/></text:span><text:span text:style-name="T263">Lietuvos Respublikos socialinės apsaugos ir darbo ministrui, Lietuvos Respublikos sveikatos apsaugos ministrui, Lietuvos Respublikos vidaus reikalų ministrui ir Lietuvos Respublikos teisingumo ministrui patvirtinus Pirmo kontakto institucijos, pagalbos tarnybos, pagalbą teikiančių subjektų tarpusavio bendradarbiavimo, pagalbos teikimo, bendradarbiavimo su savivaldybėmis ir kitomis įstaigomis<text:s/></text:span><text:soft-page-break/><text:span text:style-name="T264">bei organizacijomis tvarką</text:span></text:p>
          </table:table-cell>
        </table:table-row>
        <text:soft-page-break/>
        <table:table-row table:style-name="TableRow265">
          <table:table-cell table:style-name="TableCell266">
            <text:p text:style-name="P267">2.   Valstybės narės užtikrina, kad visos terorizmo aukos turėtų galimybę naudotis pagalbos ir paramos paslaugomis, kaip nustatyta 24 straipsnio 3 dalies a ir b punktuose, jų gyvenamosios vietos valstybėje narėje, net jei teroristinis nusikaltimas buvo įvykdytas kitoje valstybėje narėje.</text:p>
            <text:p text:style-name="P268"/>
          </table:table-cell>
          <table:table-cell table:style-name="TableCell269">
            <text:p text:style-name="P270">Lietuvos Respublikos pagalbos nuo nusikalstamos veikos nukentėjusiems asmenims įstatymo projektas<text:s/></text:p>
            <text:p text:style-name="P271"/>
            <text:p text:style-name="P272"><text:span text:style-name="T273">1 straipsnis. Įstatymo paskirtis ir taikymas</text:span></text:p>
            <text:p text:style-name="P274">1. Pagalbos nuo nusikalstamos veikos nukentėjusiems asmenims įstatymo paskirtis – užtikrinti, kad fiziniai asmenys, nukentėję nuo nusikalstamos veikos, įvykdytos Europos Sąjungos teritorijoje arba įvykdytos ne Europos Sąjungos teritorijoje, kai baudžiamasis procesas vyksta Europos Sąjungos teritorijoje, būdami Lietuvos Respublikos teritorijoje, gautų pagalbą ir galėtų dalyvauti baudžiamajame procese. Šio įstatymo nuostatos, reglamentuojančios pagalbos teikimą asmenims, nukentėjusiems nuo nusikalstamos veikos, įvykdytos ne Europos Sąjungos teritorijoje, kai baudžiamasis procesas vyksta Europos Sąjungos teritorijoje, taikomos tiek, kiek jos yra susijusios su šių asmenų teisėmis Europos Sąjungoje vykstančiame baudžiamajame procese.</text:p>
            <text:p text:style-name="P275">2. Nuo nusikalstamos veikos nukentėjus vaikui, santykius, susijusius su vaiko teisėmis, laisvėmis ir jų apsauga, teikiant pagalbą, reglamentuoja Lietuvos Respublikos vaiko teisių apsaugos pagrindų įstatymas ir jį įgyvendinantys teisės aktai.</text:p>
            <text:p text:style-name="P276"><text:span text:style-name="T277">3. Šio įstatymo nuostatos, reglamentuojančios pagalbos teikimą smurtą artimoje aplinkoje patyrusiam asmeniui, taikomos tiek, kiek jų nereglamentuoja<text:s/></text:span><text:span text:style-name="T278">Lietuvos Respublikos apsaugos nuo smurto artimoje aplinkoje įstatymas.</text:span></text:p>
          </table:table-cell>
          <table:table-cell table:style-name="TableCell279">
            <text:p text:style-name="P280"><text:span text:style-name="T281">Visiškas</text:span></text:p>
          </table:table-cell>
        </table:table-row>
        <table:table-row table:style-name="TableRow282">
          <table:table-cell table:style-name="TableCell283">
            <text:p text:style-name="P284">28 straipsnis</text:p>
            <text:p text:style-name="P285">Perkėlimas į nacionalinę teisę</text:p>
            <text:p text:style-name="P286"/>
            <text:p text:style-name="P287">1.Valstybės narės užtikrina, kad įsigaliotų įstatymai ir kiti teisės aktai, būtini, kad šios direktyvos būtų laikomasi ne vėliau kaip 2018 m. rugsėjo 8 d. Apie tai jos nedelsdamos praneša Komisijai.</text:p>
            <text:p text:style-name="P288"/>
            <text:p text:style-name="P289">Valstybės narės, priimdamos tas nuostatas, daro jose nuorodą į šią direktyvą arba tokia nuoroda daroma jas oficialiai skelbiant. Tokios nuorodos darymo tvarką nustato valstybės narės.</text:p>
            <text:p text:style-name="P290"/>
            <text:p text:style-name="P291">2.Valstybės narės pateikia Komisijai šios direktyvos taikymo srityje priimtų nacionalinės teisės aktų pagrindinių priemonių tekstus</text:p>
          </table:table-cell>
          <table:table-cell table:style-name="TableCell292">
            <text:p text:style-name="P293">Lietuvos Respublikos pagalbos nuo nusikalstamos veikos nukentėjusiems asmenims įstatymo projektas<text:s/></text:p>
            <text:p text:style-name="P294"/>
            <text:p text:style-name="P295">Lietuvos Respublikos pagalbos nuo nusikalstamos veikos nukentėjusiems asmenims įstatymo priedas</text:p>
            <text:p text:style-name="P296">ĮGYVENDINAMI EUROPOS SĄJUNGOS TEISĖS AKTAI</text:p>
            <text:p text:style-name="P297"><text:span text:style-name="T298">&lt;...&gt;</text:span></text:p>
            <text:p text:style-name="P299"><text:span text:style-name="T300">3. 2017 m. kovo 15 d.<text:s/></text:span><text:span text:style-name="T301">Europos Parlamento ir Tarybos direktyva (ES) 2017/541 dėl kovos su terorizmu, pakeičianti Tarybos pamatinį sprendimą 2002/475/TVR ir iš dalies<text:s/></text:span><text:soft-page-break/><text:span text:style-name="T302">keičianti Tarybos sprendimą 2005/671/TVR.<text:s/></text:span></text:p>
            <text:p text:style-name="P303"/>
            <text:p text:style-name="P304"><text:span text:style-name="T305">Lietuvos Respublikos socialinių paslaugų įstatymo Nr. X-493 1, 2, 3 straipsnių pakeitimo ir įstatymo papildymo<text:s/></text:span><text:span text:style-name="T306">36</text:span><text:span text:style-name="T307">1</text:span><text:span text:style-name="T308"><text:s/>straipsniu ir priedu įstatymo projektas</text:span><text:span text:style-name="T309"><text:s/></text:span></text:p>
            <text:p text:style-name="P310"/>
            <text:p text:style-name="P311">5 straipsnis. Įstatymo papildymas priedu</text:p>
            <text:p text:style-name="P312">Papildyti Įstatymą priedu:</text:p>
            <text:p text:style-name="P313">„Lietuvos Respublikos socialinių paslaugų įstatymo priedas</text:p>
            <text:p text:style-name="P314">ĮGYVENDINAMI EUROPOS SĄJUNGOS TEISĖS AKTAI</text:p>
            <text:p text:style-name="P315">&lt;...&gt;</text:p>
            <text:p text:style-name="P316"><text:span text:style-name="T317">3. 2017 m. kovo 15 d.<text:s/></text:span><text:span text:style-name="T318">Europos Parlamento ir Tarybos direktyva (ES) 2017/541 dėl kovos su terorizmu, pakeičianti Tarybos pamatinį sprendimą 2002/475/TVR ir iš dalies keičianti Tarybos sprendimą 2005/671/TVR</text:span><text:span text:style-name="T319"><text:s/></text:span></text:p>
            <text:p text:style-name="P320"/>
            <text:p text:style-name="P321"/>
            <text:p text:style-name="P322">Lietuvos Respublikos vaiko teisių apsaugos pagrindų įstatymo Nr. I-1234 1,2, 23 straipsnių ir priedo pakeitimo įstatymo projektas</text:p>
            <text:p text:style-name="P323"/>
            <text:p text:style-name="P324"><text:bookmark-start text:name="part_8aee05bbe9d54a66822b42d428235df8"/><text:bookmark-start text:name="part_fac686277ab0451394cc635b3d4b6e1e"/><text:bookmark-start text:name="part_ac9d4e31527f42b997d4bcbb843034b7"/><text:bookmark-end text:name="part_8aee05bbe9d54a66822b42d428235df8"/><text:bookmark-end text:name="part_fac686277ab0451394cc635b3d4b6e1e"/><text:bookmark-end text:name="part_ac9d4e31527f42b997d4bcbb843034b7"/><text:span text:style-name="T325">4 straipsnis.<text:s/></text:span><text:span text:style-name="T326">Įstatymo priedo pakeitimas</text:span></text:p>
            <text:p text:style-name="P327"><text:span text:style-name="T328">Pakeisti Įstatymo priedą ir jį išdėstyti taip:</text:span></text:p>
            <text:p text:style-name="P329">„Lietuvos Respublikos vaiko teisių<text:s/>apsaugos pagrindų įstatymo priedas</text:p>
            <text:p text:style-name="P330">ĮGYVENDINAMI EUROPOS SĄJUNGOS TEISĖS AKTAI</text:p>
            <text:p text:style-name="P331"><text:span text:style-name="T332">&lt;...&gt;</text:span></text:p>
            <text:p text:style-name="P333"><text:span text:style-name="T334">4. 2017 m. kovo 15 d.<text:s/></text:span><text:span text:style-name="T335">Europos Parlamento ir Tarybos direktyva (ES) 2017/541 dėl kovos su terorizmu, pakeičianti Tarybos pamatinį sprendimą 2002/475/TVR ir iš dalies keičianti Tarybos sprendimą 2005/671/TVR</text:span><text:span text:style-name="T336">.“</text:span></text:p>
          </table:table-cell>
          <table:table-cell table:style-name="TableCell337">
            <text:p text:style-name="P338">Visiškas</text:p>
          </table:table-cell>
        </table:table-row>
      </table:table>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Įprastasis1" style:display-name="Įprastasis1" style:family="paragraph" style:parent-style-name="Normal">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i-art" style:display-name="sti-art" style:family="paragraph" style:parent-style-name="Normal">
      <style:paragraph-properties fo:text-align="center" fo:margin-top="0.0416in" fo:margin-bottom="0.0833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style:style style:name="ti-art" style:display-name="ti-art" style:family="paragraph" style:parent-style-name="Normal">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fo:hyphenate="false"/>
    </style:style>
    <style:style style:name="bold" style:display-name="bold" style:family="text" style:parent-style-name="DefaultParagraphFont">
      <style:text-properties fo:font-weight="bold" style:font-weight-asian="bold" style:font-weight-complex="bold"/>
    </style:style>
    <style:style style:name="super" style:display-name="super" style:family="text" style:parent-style-name="DefaultParagraphFont">
      <style:text-properties style:text-position="super 64.7%" fo:font-size="8.5pt" style:font-size-asian="8.5pt" style:font-size-complex="8.5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lt" style:country-asian="LT" fo:hyphenate="false"/>
    </style:style>
    <style:style style:name="BalloonTextChar1" style:display-name="Balloon Text Char1"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msochpdefault" style:display-name="msochp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BalloonText1" style:display-name="Balloon Tex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Revision" style:display-name="Revision" style:family="paragraph">
      <style:paragraph-properties fo:margin-bottom="0in" fo:line-height="100%"/>
      <style:text-properties fo:hyphenate="false"/>
    </style:style>
    <style:style style:name="BodyText" style:display-name="Body Text" style:family="paragraph" style:parent-style-name="Normal">
      <style:paragraph-properties fo:margin-bottom="0.0833in"/>
      <style:text-properties style:font-name="Calibri" style:font-name-asian="Calibri" style:font-name-complex="Times New Roman" fo:hyphenate="false"/>
    </style:style>
    <style:style style:name="BodyTextChar" style:display-name="Body Text Char" style:family="text" style:parent-style-name="DefaultParagraphFont">
      <style:text-properties style:font-name="Calibri" style:font-name-asian="Calibri" style:font-name-complex="Times New Roman"/>
    </style:style>
    <style:style style:name="CM1" style:display-name="CM1"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6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text:start-value="3">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text:style-name="WW_CharLFO6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20-10-06T06:29:00Z</meta:creation-date>
    <dc:date>2020-10-06T06:29:00Z</dc:date>
    <meta:print-date>2018-10-25T06:33:00Z</meta:print-date>
    <meta:template xlink:href="Normal.dotm" xlink:type="simple"/>
    <meta:editing-cycles>2</meta:editing-cycles>
    <meta:editing-duration>PT0S</meta:editing-duration>
    <meta:user-defined meta:name="_NewReviewCycle"/>
    <meta:user-defined meta:name="_EmailSubject">Pagalbos nusikaltimų aukoms įstat.</meta:user-defined>
    <meta:user-defined meta:name="_AuthorEmail">Daiva.Juneviciene@socmin.lt</meta:user-defined>
    <meta:user-defined meta:name="_AuthorEmailDisplayName">Daiva Junevičienė</meta:user-defined>
    <meta:user-defined meta:name="_ReviewingToolsShownOnce"/>
    <meta:document-statistic meta:page-count="11" meta:paragraph-count="160" meta:word-count="3172" meta:character-count="24331" meta:row-count="495" meta:non-whitespace-character-count="21319"/>
  </office:meta>
</office:document-meta>
</file>