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format="1" text:start-value="5">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line-height="115%"/>
      <style:text-properties style:font-size-complex="12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fo:line-height="115%"/>
      <style:text-properties fo:font-weight="bold" style:font-weight-asian="bold" style:font-size-complex="12pt" style:language-asian="lt" style:country-asian="LT"/>
    </style:style>
    <style:style style:name="P15" style:parent-style-name="Normal" style:family="paragraph">
      <style:paragraph-properties fo:text-align="justify" fo:line-height="115%"/>
      <style:text-properties fo:font-weight="bold" style:font-weight-asian="bold" style:font-size-complex="12pt" style:language-asian="lt" style:country-asian="LT"/>
    </style:style>
    <style:style style:name="P16" style:parent-style-name="Normal" style:family="paragraph">
      <style:paragraph-properties fo:text-align="justify" fo:line-height="115%"/>
      <style:text-properties fo:font-weight="bold" style:font-weight-asian="bold" style:font-size-complex="12pt" style:language-asian="lt" style:country-asian="LT"/>
    </style:style>
    <style:style style:name="P17" style:parent-style-name="Normal" style:family="paragraph">
      <style:paragraph-properties fo:text-align="justify" fo:line-height="115%"/>
      <style:text-properties fo:font-weight="bold" style:font-weight-asian="bold" style:font-size-complex="12pt" style:language-asian="lt" style:country-asian="LT"/>
    </style:style>
    <style:style style:name="P18" style:parent-style-name="Normal" style:family="paragraph">
      <style:paragraph-properties fo:text-align="justify"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fo:text-indent="0.4916in"/>
      <style:text-properties fo:font-weight="bold" style:font-weight-asian="bold" style:font-size-complex="12pt"/>
    </style:style>
    <style:style style:name="P26" style:parent-style-name="Normal" style:family="paragraph">
      <style:paragraph-properties fo:line-height="115%" fo:text-indent="0.8861in"/>
      <style:text-properties fo:font-weight="bold" style:font-weight-asian="bold" style:font-size-complex="12pt"/>
    </style:style>
    <style:style style:name="P27" style:parent-style-name="Normal" style:family="paragraph">
      <style:paragraph-properties fo:line-height="115%" fo:text-indent="0.8861in"/>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8861in"/>
      <style:text-properties style:font-weight-complex="bold" style:font-size-complex="12pt"/>
    </style:style>
    <style:style style:name="P48" style:parent-style-name="Normal" style:family="paragraph">
      <style:paragraph-properties fo:text-align="justify" fo:line-height="115%" fo:text-indent="0.8861in">
        <style:tab-stops>
          <style:tab-stop style:type="left" style:position="0.5194in"/>
          <style:tab-stop style:type="left" style:position="0.689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text-indent="0.8861in">
        <style:tab-stops>
          <style:tab-stop style:type="left" style:position="0.5194in"/>
          <style:tab-stop style:type="left" style:position="0.689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8861in"/>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861in"/>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15%" fo:text-indent="0.8861in"/>
      <style:text-properties fo:hyphenate="fals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8861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8861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8861in"/>
      <style:text-properties fo:font-weight="bold" style:font-weight-asian="bold" style:font-size-complex="12pt" style:language-asian="lt" style:country-asian="L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line-height="115%" fo:text-indent="0.8861in"/>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line-height="115%" fo:text-indent="0.8861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8861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8861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8861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16in"/>
      <style:text-properties style:font-size-complex="12pt"/>
    </style:style>
    <style:style style:name="P164" style:parent-style-name="Normal" style:family="paragraph">
      <style:paragraph-properties fo:text-align="justify" fo:line-height="115%" fo:text-indent="0.9in"/>
      <style:text-properties fo:font-weight="bold" style:font-weight-asian="bold" style:font-size-complex="12pt" style:language-asian="lt" style:country-asian="LT"/>
    </style:style>
    <style:style style:name="P165" style:parent-style-name="Normal" style:family="paragraph">
      <style:paragraph-properties fo:text-align="justify" fo:line-height="115%" fo:margin-left="1.15in" fo:text-indent="-0.25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text-properties style:font-size-complex="12pt" style:language-asian="lt" style:country-asian="LT"/>
    </style:style>
    <style:style style:name="P179" style:parent-style-name="Normal" style:family="paragraph">
      <style:paragraph-properties fo:text-align="justify" fo:line-height="115%" fo:text-indent="0.9in">
        <style:tab-stops>
          <style:tab-stop style:type="left" style:position="2.4062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181" style:parent-style-name="Normal" style:family="paragraph">
      <style:paragraph-properties fo:text-align="justify" fo:line-height="115%" fo:text-indent="0.9in">
        <style:tab-stops>
          <style:tab-stop style:type="left" style:position="2.406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9in">
        <style:tab-stops>
          <style:tab-stop style:type="left" style:position="2.406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 style:parent-style-name="Normal" style:family="paragraph">
      <style:paragraph-properties fo:text-align="justify" fo:line-height="115%" fo:text-indent="0.9in"/>
      <style:text-properties fo:font-weight="bold" style:font-weight-asian="bold" style:font-size-complex="12pt" style:language-asian="lt" style:country-asian="LT"/>
    </style:style>
    <style:style style:name="P191" style:parent-style-name="Normal" style:family="paragraph">
      <style:paragraph-properties fo:text-align="justify" fo:line-height="115%" fo:text-indent="0.9in"/>
      <style:text-properties style:font-size-complex="12pt"/>
    </style:style>
    <style:style style:name="P192" style:parent-style-name="Normal" style:family="paragraph">
      <style:paragraph-properties fo:text-align="justify" fo:line-height="115%"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in"/>
      <style:text-properties style:font-size-complex="12pt"/>
    </style:style>
    <style:style style:name="P202" style:parent-style-name="Normal" style:family="paragraph">
      <style:paragraph-properties fo:text-align="justify" fo:line-height="115%" fo:text-indent="0.9in"/>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8861in">
        <style:tab-stops>
          <style:tab-stop style:type="left" style:position="0.8861in"/>
          <style:tab-stop style:type="left" style:position="2.4062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line-height="115%" fo:text-indent="0.8861in">
        <style:tab-stops>
          <style:tab-stop style:type="left" style:position="0.8861in"/>
          <style:tab-stop style:type="left" style:position="2.4062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line-height="115%" fo:margin-left="0.9in">
        <style:tab-stops>
          <style:tab-stop style:type="left" style:position="1.5062in"/>
        </style:tab-stops>
      </style:paragraph-properties>
      <style:text-properties style:font-size-complex="12pt" style:language-asian="lt" style:country-asian="LT"/>
    </style:style>
    <style:style style:name="P236" style:parent-style-name="Normal" style:family="paragraph">
      <style:paragraph-properties fo:text-align="justify" fo:line-height="115%" fo:text-indent="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241" style:parent-style-name="Normal" style:family="paragraph">
      <style:paragraph-properties fo:text-align="justify" fo:line-height="115%" fo:text-indent="0.943in">
        <style:tab-stops>
          <style:tab-stop style:type="left" style:position="2.406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249"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250" style:parent-style-name="Normal" style:family="paragraph">
      <style:paragraph-properties fo:text-align="justify" fo:line-height="115%" fo:text-indent="0.9in">
        <style:tab-stops>
          <style:tab-stop style:type="left" style:position="2.4062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15%" fo:text-indent="0.9in">
        <style:tab-stops>
          <style:tab-stop style:type="left" style:position="2.406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9in"/>
      <style:text-properties style:font-size-complex="12pt"/>
    </style:style>
    <style:style style:name="P255" style:parent-style-name="Normal" style:family="paragraph">
      <style:paragraph-properties fo:text-align="justify" fo:line-height="115%" fo:text-indent="0.9in"/>
      <style:text-properties style:font-size-complex="12pt"/>
    </style:style>
    <style:style style:name="P256" style:parent-style-name="Normal" style:family="paragraph">
      <style:paragraph-properties fo:text-align="justify" fo:line-height="115%"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9in"/>
      <style:text-properties style:font-size-complex="12pt"/>
    </style:style>
    <style:style style:name="P271" style:parent-style-name="Normal" style:family="paragraph">
      <style:paragraph-properties fo:text-align="justify" fo:line-height="115%"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300" style:parent-style-name="Normal" style:family="paragraph">
      <style:paragraph-properties fo:text-align="justify" fo:line-height="115%" fo:text-indent="0.9in"/>
      <style:text-properties fo:font-weight="bold" style:font-weight-asian="bold" style:font-size-complex="12pt"/>
    </style:style>
    <style:style style:name="P301" style:parent-style-name="Normal" style:family="paragraph">
      <style:paragraph-properties fo:text-align="justify" fo:line-height="115%" fo:text-indent="0.9in"/>
      <style:text-properties style:font-size-complex="12pt"/>
    </style:style>
    <style:style style:name="P302" style:parent-style-name="Normal" style:family="paragraph">
      <style:paragraph-properties fo:text-align="justify" fo:line-height="115%" fo:text-indent="0.9in"/>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in"/>
      <style:text-properties style:font-size-complex="12pt"/>
    </style:style>
    <style:style style:name="P310" style:parent-style-name="Normal" style:family="paragraph">
      <style:paragraph-properties fo:text-align="justify" fo:line-height="115%" fo:text-indent="0.9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15%" fo:text-indent="0.9in"/>
      <style:text-properties style:font-size-complex="12pt" style:language-asian="lt" style:country-asian="LT"/>
    </style:style>
    <style:style style:name="P314" style:parent-style-name="Normal" style:family="paragraph">
      <style:paragraph-properties fo:text-align="justify" fo:line-height="115%" fo:text-indent="0.9in"/>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9in"/>
      <style:text-properties style:font-size-complex="12pt" style:language-asian="lt" style:country-asian="LT"/>
    </style:style>
    <style:style style:name="P321" style:parent-style-name="Normal" style:family="paragraph">
      <style:paragraph-properties fo:text-align="justify" fo:line-height="115%" fo:text-indent="0.9in">
        <style:tab-stops>
          <style:tab-stop style:type="left" style:position="2.4062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line-height="115%" fo:text-indent="0.9in"/>
      <style:text-properties style:font-size-complex="12pt" style:language-asian="lt" style:country-asian="LT"/>
    </style:style>
    <style:style style:name="P323" style:parent-style-name="Normal" style:family="paragraph">
      <style:paragraph-properties fo:text-align="justify" fo:line-height="115%" fo:text-indent="0.9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15%" fo:text-indent="0.9in">
        <style:tab-stops>
          <style:tab-stop style:type="left" style:position="2.406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9in"/>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9in"/>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9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9in">
        <style:tab-stops>
          <style:tab-stop style:type="left" style:position="2.4062in"/>
        </style:tab-stops>
      </style:paragraph-properties>
      <style:text-properties style:font-size-complex="12pt" style:language-asian="lt" style:country-asian="LT"/>
    </style:style>
    <style:style style:name="P368" style:parent-style-name="Normal" style:family="paragraph">
      <style:paragraph-properties fo:text-align="justify" fo:line-height="115%" fo:text-indent="0.8861in"/>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8861in"/>
      <style:text-properties style:font-size-complex="12pt" style:language-asian="lt" style:country-asian="LT"/>
    </style:style>
    <style:style style:name="P370" style:parent-style-name="Normal" style:family="paragraph">
      <style:paragraph-properties fo:text-align="justify" fo:line-height="115%" fo:text-indent="0.8861in"/>
      <style:text-properties style:font-size-complex="12pt" style:language-asian="lt" style:country-asian="LT"/>
    </style:style>
    <style:style style:name="P371" style:parent-style-name="Normal" style:family="paragraph">
      <style:paragraph-properties fo:text-align="justify" fo:line-height="115%"/>
      <style:text-properties style:font-size-complex="12pt" style:language-asian="lt" style:country-asian="LT"/>
    </style:style>
    <style:style style:name="P372" style:parent-style-name="Normal" style:family="paragraph">
      <style:paragraph-properties fo:text-align="justify" fo:line-height="115%"/>
      <style:text-properties style:font-size-complex="12pt" style:language-asian="lt" style:country-asian="LT"/>
    </style:style>
    <style:style style:name="P373" style:parent-style-name="Normal" style:family="paragraph">
      <style:paragraph-properties fo:line-height="115%">
        <style:tab-stops>
          <style:tab-stop style:type="left" style:position="0.9in"/>
        </style:tab-stops>
      </style:paragraph-properties>
      <style:text-properties fo:font-style="italic" style:font-style-asian="italic" style:font-size-complex="12pt"/>
    </style:style>
    <style:style style:name="P374" style:parent-style-name="Normal" style:family="paragraph">
      <style:paragraph-properties fo:line-height="115%">
        <style:tab-stops>
          <style:tab-stop style:type="left" style:position="0.9in"/>
        </style:tab-stops>
      </style:paragraph-properties>
      <style:text-properties style:font-size-complex="12pt"/>
    </style:style>
    <style:style style:name="P375" style:parent-style-name="Normal" style:family="paragraph">
      <style:paragraph-properties fo:line-height="115%">
        <style:tab-stops>
          <style:tab-stop style:type="left" style:position="0.9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line-height="115%">
        <style:tab-stops>
          <style:tab-stop style:type="left" style:position="0.9in"/>
        </style:tab-stops>
      </style:paragraph-properties>
      <style:text-properties style:font-size-complex="12pt"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Projekto XIIIP-358(2)</text:p>
            <text:p text:style-name="P15">lyginamasis variantas</text:p>
            <text:p text:style-name="P16"/>
            <text:p text:style-name="P17"/>
            <text:p text:style-name="P18"/>
          </table:table-cell>
        </table:table-row>
      </table:table>
      <text:p text:style-name="P19">LIETUVOS RESPUBLIKOS</text:p>
      <text:p text:style-name="P20">SOCIALINIŲ PASLAUGŲ ĮSTATYMO NR. X-493 2, 4, 16, 18, 20, 21, 26, 29<text:s/></text:p>
      <text:p text:style-name="P21">IR 34 STRAIPSNIŲ PAKEITIMO<text:s/></text:p>
      <text:p text:style-name="P22">ĮSTATYMAS</text:p>
      <text:p text:style-name="P23">2017 m.<text:tab/><text:tab/>d. Nr.</text:p>
      <text:p text:style-name="P24">Vilnius</text:p>
      <text:p text:style-name="P25"/>
      <text:p text:style-name="P26">1 straipsnis. 2 straipsnio pakeitimas</text:p>
      <text:p text:style-name="P27">Pakeisti 2 straipsnį ir jį išdėstyti taip:</text:p>
      <text:p text:style-name="P28"><text:span text:style-name="T29">„</text:span><text:span text:style-name="T30">2 straipsnis. Pagrindinės šio įstatymo sąvokos</text:span></text:p>
      <text:p text:style-name="P31"><text:span text:style-name="T32">1.</text:span><text:span text:style-name="T33"><text:s/>Asmuo</text:span><text:span text:style-name="T34"><text:s/>su sunkia negalia:<text:s/></text:span></text:p>
      <text:p text:style-name="P35"><text:span text:style-name="T36">1)</text:span><text:span text:style-name="T37"><text:s/></text:span><text:span text:style-name="T38">vaikas su sunkia negalia – asmuo,<text:s/></text:span><text:span text:style-name="T39">kuriam pagal šį įstatymą nustatytas visiško nesavarankiškumo lygis ir pagal<text:s/></text:span><text:span text:style-name="T40">Lietuvos Respublikos n</text:span><text:span text:style-name="T41">eįgaliųjų socialinės integracijos įstatymą<text:s/></text:span><text:span text:style-name="T42"><text:s/>(toliau – Neįgaliųjų socialinės integracijos įstatymas)<text:s/></text:span><text:span text:style-name="T43">pripažintas sunkaus neįgalumo lygis;</text:span></text:p>
      <text:p text:style-name="P44"><text:span text:style-name="T45">2) suaugęs<text:s/></text:span><text:span text:style-name="T46">asmuo su sunkia negalia – asmuo, kuriam pagal šį įstatymą nustatytas visiško nesavarankiškumo lygis ir kuris pagal Neįgaliųjų socialinės integracijos įstatymą yra pripažintas nedarbingu;</text:span></text:p>
      <text:p text:style-name="P47">3) senatvės pensijos amžių sukakęs asmuo su sunkia negalia – sukakęs senatvės pensijos amžių asmuo, kuriam pagal šį įstatymą nustatytas visiško nesavarankiškumo lygis.<text:s/></text:p>
      <text:p text:style-name="P48"><text:span text:style-name="T49">2.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50">. Budintis globotojas vykdo veiklą pagal individualios veiklos pažymėjimą.</text:span><text:span text:style-name="T51"><text:s/></text:span></text:p>
      <text:p text:style-name="P52"><text:span text:style-name="T53">3. Globos centras – 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text:span text:style-name="T54"><text:s/></text:span></text:p>
      <text:p text:style-name="P55"><text:span text:style-name="T56">2.</text:span><text:span text:style-name="T57"><text:s/></text:span><text:span text:style-name="T58">4.</text:span><text:span text:style-name="T59"><text:s/></text:span><text:span text:style-name="T60">Likęs be tėvų globos vaikas –<text:s/></text:span><text:span text:style-name="T61">vaikas iki 18 metų, kuriam<text:s/></text:span><text:span text:style-name="T62">įstatymų nustatyta tvarka yra nustatyta laikinoji ar nuolatinė globa (rūpyba).<text:s/></text:span></text:p>
      <text:p text:style-name="P63"><text:span text:style-name="T64">3.</text:span><text:span text:style-name="T65"><text:s/>5. Senyvo amžiaus asmuo</text:span><text:span text:style-name="T66"><text:s/>– sukakęs senatvės pensijos amžių asmuo, kuris dėl amžiaus iš dalies ar visiškai yra netekęs gebėjimų savarankiškai rūpintis asmeniniu (šeimos) gyvenimu ir dalyvauti visuomenės gyvenime.<text:s/></text:span></text:p>
      <text:p text:style-name="P67"><text:span text:style-name="T68">4.</text:span><text:span text:style-name="T69"><text:s/></text:span><text:span text:style-name="T70">6.</text:span><text:span text:style-name="T71"><text:s/>Sielovados darbuotojas</text:span><text:span text:style-name="T72"><text:s/>– pagal darbo sutartį socialinių paslaugų įstaigoje dirbantis asmuo, turintis tradicinės religinės bendruomenės ar bendrijos leidimą arba siuntimą religinės bendruomenės ar bendrijos pavedimu teikti religinius patarnavimus ir sielovados pagalbą.<text:s/></text:span></text:p>
      <text:p text:style-name="P73"><text:span text:style-name="T74">5.</text:span><text:span text:style-name="T75"><text:s/></text:span><text:span text:style-name="T76">7. Socialinės globos įstaiga</text:span><text:span text:style-name="T77"><text:s/>– šio įstatymo nustatyta tvarka turinti teisę teikti socialinę globą socialinių paslaugų įstaiga. <text:s/></text:span></text:p>
      <text:soft-page-break/>
      <text:p text:style-name="P78"><text:span text:style-name="T79">6.</text:span><text:span text:style-name="T80"><text:s/></text:span><text:span text:style-name="T81">8. Socialinės globos norma</text:span><text:span text:style-name="T82"><text:s/></text:span><text:span text:style-name="T83">–<text:s/></text:span><text:span text:style-name="T84">Lietuvos Respublikos<text:s/></text:span><text:span text:style-name="T85">Vyriausybės</text:span><text:span text:style-name="T86"><text:s/>(toliau – Vyriausybė)</text:span><text:span text:style-name="T87"><text:s/>ar jos įgaliotos institucijos patvirtinti socialinės globos teikimo<text:s/></text:span><text:span text:style-name="T88">likusiems be tėvų globos</text:span><text:span text:style-name="T89"><text:s/>vaikams,<text:s/></text:span><text:span text:style-name="T90">vaikams su negalia, socialinės rizikos vaikams,<text:s/></text:span><text:span text:style-name="T91">suaugusiems asmenims su negalia, senyvo amžiaus asmenims,<text:s/></text:span><text:span text:style-name="T92">socialinės rizikos</text:span><text:span text:style-name="T93"><text:s/></text:span><text:span text:style-name="T94">socialinę riziką patiriantiems<text:s/></text:span><text:span text:style-name="T95">suaugusiems asmenims principai ir charakteristikos.<text:s/></text:span></text:p>
      <text:p text:style-name="P96"><text:span text:style-name="T97">7.</text:span><text:span text:style-name="T98"><text:s/></text:span><text:span text:style-name="T99">9.<text:s/></text:span><text:span text:style-name="T100">Socialinės rizikos suaugęs asmuo<text:s/></text:span><text:span text:style-name="T101">–<text:s/></text:span><text:span text:style-name="T102">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span text:style-name="T103"><text:s/></text:span></text:p>
      <text:p text:style-name="P104">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text:s/>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p>
      <text:p text:style-name="P105"><text:span text:style-name="T106">8.<text:s/></text:span><text:span text:style-name="T107">Socialinės rizikos šeima –<text:s/></text:span><text:span text:style-name="T108">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text:s/></text:span><text:span text:style-name="T109">smurtą prieš vaikus,<text:s/></text:span><text:span text:style-name="T110">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span text:style-name="T111">arba (ir) apribota tėvų (tėvo ar motinos) valdžia.</text:span></text:p>
      <text:p text:style-name="P112"><text:span text:style-name="T113">9.</text:span><text:span text:style-name="T114"><text:s/>Socialinės rizikos vaikas</text:span><text:span text:style-name="T115"><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116"><text:span text:style-name="T117">10.<text:s/></text:span><text:span text:style-name="T118">Socialinių paslaugų įstaiga</text:span><text:span text:style-name="T119"><text:s/>– socialines paslaugas teikiantis Lietuvos Respublikoje ar kitoje Europos Sąjungos valstybėje narėje arba kitoje Europos ekonominės erdvės valstybėje<text:s/></text:span><text:span text:style-name="T120">įsisteigęs juridinis asmuo ar kita organizacija, jų padalinys, atitinkantys šiame įstatyme nustatytus reikalavimus.</text:span><text:span text:style-name="T121"><text:s/></text:span></text:p>
      <text:p text:style-name="P122"><text:span text:style-name="T123">11.</text:span><text:span text:style-name="T124"><text:s/></text:span><text:span text:style-name="T125">Suaugęs asmuo su negalia</text:span><text:span text:style-name="T126"><text:s/></text:span><text:span text:style-name="T127">– darbingo amžiaus<text:s/></text:span><text:span text:style-name="T128">asmuo, kuris dėl neįgalumo yra iš dalies ar visiškai netekęs gebėjimų savarankiškai rūpintis asmeniniu (šeimos) gyvenimu ir dalyvauti visuomenės gyvenime.</text:span></text:p>
      <text:p text:style-name="P129"><text:span text:style-name="T130">12.<text:s/></text:span><text:span text:style-name="T131">Vaikas su negalia –<text:s/></text:span><text:span text:style-name="T132">vaikas iki 18 metų, kuris dėl neįgalumo yra iš dalies ar visiškai neįgijęs jo amžių atitinkančio savarankiškumo ir kurio galimybės ugdytis bei dalyvauti visuomenės gyvenime yra ribotos.<text:s/></text:span></text:p>
      <text:p text:style-name="P133"><text:span text:style-name="T134">13.<text:s/></text:span><text:span text:style-name="T135">Vaikus globojanti šeima</text:span><text:span text:style-name="T136"><text:s/></text:span><text:span text:style-name="T137">–<text:s/></text:span><text:span text:style-name="T138">sutuoktiniai<text:s/></text:span><text:span text:style-name="T139">(</text:span><text:span text:style-name="T140">ar vienas gyvenantis<text:s/></text:span><text:span text:style-name="T141">asmuo,<text:s/></text:span><text:span text:style-name="T142">vyresnis</text:span><text:span text:style-name="T143"><text:s/></text:span><text:span text:style-name="T144">ne jaunesnis<text:s/></text:span><text:span text:style-name="T145">kaip<text:s/></text:span><text:span text:style-name="T146">21<text:s/></text:span><text:span text:style-name="T147">metų<text:s/></text:span><text:span text:style-name="T148">asmuo</text:span><text:span text:style-name="T149"><text:s/>(išskyrus vaiko artimąjį giminaitį</text:span><text:span text:style-name="T150">)</text:span><text:span text:style-name="T151">,</text:span><text:span text:style-name="T152"><text:s/></text:span><text:span text:style-name="T153">įstatymų ir kitų</text:span><text:span text:style-name="T154"><text:s/></text:span><text:span text:style-name="T155">teisės aktų<text:s/></text:span><text:soft-page-break/><text:span text:style-name="T156">nustatyta tvarka prižiūrintys ar globojantys (besirūpinantys)<text:s/></text:span><text:span text:style-name="T157">nesusietus giminystės ryšiais likusius be tėvų globos vaikus, socialinės rizikos vaikus,</text:span><text:span text:style-name="T158"><text:s/>vaikus<text:s/></text:span><text:span text:style-name="T159">su negalia</text:span><text:span text:style-name="T160"><text:s/></text:span><text:span text:style-name="T161">(vaikais)</text:span><text:span text:style-name="T162">.“</text:span></text:p>
      <text:p text:style-name="P163"/>
      <text:p text:style-name="P164">2<text:s/>straipsnis. 14 straipsnio pakeitimas<text:s/></text:p>
      <text:p text:style-name="P165">Pakeisti 14 straipsnio 2 punktą ir jį išdėstyti taip:</text:p>
      <text:p text:style-name="P166"><text:span text:style-name="T167">„2)<text:s/></text:span><text:span text:style-name="T168">teikia metodinę pagalbą</text:span><text:span text:style-name="T169"><text:s/></text:span><text:span text:style-name="T170">savivaldybėms</text:span><text:span text:style-name="T171"><text:s/>dėl<text:s/></text:span><text:span text:style-name="T172">bendrųjų socialinių paslaugų ir</text:span><text:span text:style-name="T173"><text:s/>socialinės priežiūros<text:s/></text:span><text:span text:style-name="T174">šeimoms organizavimo, taip pat dėl bendrųjų socialinių paslaugų ir socialinės priežiūros<text:s/></text:span><text:span text:style-name="T175">kokybės kontrolės;</text:span><text:span text:style-name="T176">“</text:span><text:span text:style-name="T177">.</text:span></text:p>
      <text:p text:style-name="P178"/>
      <text:p text:style-name="P179">3<text:s/>straipsnis. 16 straipsnio pakeitimas<text:s/></text:p>
      <text:p text:style-name="P180">Pakeisti 16 straipsnio 9 dalį ir ją išdėstyti taip:</text:p>
      <text:p text:style-name="P181"><text:span text:style-name="T182">„9. Asmens (šeimos) socialinių paslaugų poreikio nustatymą, socialinių paslaugų skyrimą, sustabdymą ir nutraukimą reglamentuoja Vyriausybės ar jos įgaliotos institucijos patvirtinti asmens (šeimos) socialinių paslaugų poreikio nustatymo ir skyrimo tvarkos aprašas bei socialinės globos poreikio<text:s/></text:span><text:span text:style-name="T183">likusiam be tėvų globos vaikui, vaikui su negalia, socialinės rizikos</text:span><text:span text:style-name="T184"><text:s/>vaikui, suaugusiam asmeniui su negalia, senyvo amžiaus asmeniui,<text:s/></text:span><text:span text:style-name="T185">socialinės rizikos</text:span><text:span text:style-name="T186"><text:s/></text:span><text:span text:style-name="T187">socialinę riziką patiriančiam</text:span><text:span text:style-name="T188"><text:s/>suaugusiam asmeniui nustatymo metodikos.“</text:span></text:p>
      <text:p text:style-name="P189"/>
      <text:p text:style-name="P190">4<text:s/>straipsnis. 18 straipsnio pakeitimas<text:s/></text:p>
      <text:p text:style-name="P191">1. Pakeisti 18 straipsnio 2 dalį ir ją išdėstyti taip:<text:s/></text:p>
      <text:p text:style-name="P192"><text:span text:style-name="T193">„2.<text:s/></text:span><text:span text:style-name="T194">Socialinės paslaugos<text:s/></text:span><text:span text:style-name="T195">socialinės rizikos</text:span><text:span text:style-name="T196"><text:s/></text:span><text:span text:style-name="T197">socialinę riziką patiriančiam</text:span><text:span text:style-name="T198"><text:s/></text:span><text:span text:style-name="T199">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suderintą pagalbą bei išnaudojant visas galimybes, kad vaikas gyventų šeimoje.</text:span><text:span text:style-name="T200">“</text:span></text:p>
      <text:p text:style-name="P201">2. Pakeisti 18 straipsnio 7 dalį ir ją išdėstyti taip: <text:s/></text:p>
      <text:p text:style-name="P202"><text:span text:style-name="T203">„7. Socialinės paslaugos<text:s/></text:span><text:span text:style-name="T204">socialinės rizikos</text:span><text:span text:style-name="T205"><text:s/></text:span><text:span text:style-name="T206">socialinę riziką patiriančiam</text:span><text:span text:style-name="T207"><text:s/>suaugusiam asmeniui teikiamos padedant ugdyti socialinius įgūdžius ir stiprinti motyvaciją įveikti iškilusias socialines problemas ir organizuojant pagalbą, suderintą su švietimo ir ugdymo, užimtumo, sveikatos priežiūros priemonėmis, užtikrinančią rūpinimąsi asmeniniu (šeimos) gyvenimu ir dalyvavimą darbo rinkoje.“</text:span></text:p>
      <text:p text:style-name="P208"><text:span text:style-name="T209">3.<text:s/></text:span><text:span text:style-name="T210">Pakeisti 18 straipsnio 8 dalį ir ją išdėstyti taip:</text:span></text:p>
      <text:p text:style-name="P211"><text:span text:style-name="T212">„8. Socialinės paslaugos<text:s/></text:span><text:span text:style-name="T213">socialinės rizikos</text:span><text:span text:style-name="T214"><text:s/>šeimai<text:s/></text:span><text:span text:style-name="T215">teikiamos padedant ugdyti suaugusių šeimos narių</text:span><text:span text:style-name="T216">,</text:span><text:span text:style-name="T217"><text:s/>įskaitant tuos šeimos narius, kuriems<text:s/></text:span><text:span text:style-name="T218">laikinai<text:s/></text:span><text:span text:style-name="T219">apribota tėvų valdžia</text:span><text:span text:style-name="T220">,</text:span><text:span text:style-name="T221"><text:s/>ar tuos tėvus, kurių vaikams nustatyta laikinoji globa (rūpyba)</text:span><text:span text:style-name="T222">,</text:span><text:span text:style-name="T223"><text:s/>socialinius įgūdžius ir motyvaciją kurti saugią, sveiką ir darnią aplinką savo namuose, šeimoje, palaikyti socialinius ryšius su visuomene ir užtikrinti šioje šeimoje augančių vaikų visapusį vystymąsi ir ugdymą</text:span><text:span text:style-name="T224"><text:s/>bei organizuojant su sveikatos priežiūra, užimtumu, švietimu ir ugdymu<text:s/></text:span><text:span text:style-name="T225">suderintą<text:s/></text:span><text:span text:style-name="T226">ir koordinuotai teikiamą</text:span><text:span text:style-name="T227"><text:s/></text:span><text:span text:style-name="T228">pagalbą, o jeigu tėvų valdžia apribota, – sudaryti sąlygas tėvų (tėvo ar motinos) elgesio pokyčiams, kurie leistų grąžinti vaiką į šeimą</text:span><text:span text:style-name="T229">. Teikiant socialines paslaugas<text:s/></text:span><text:span text:style-name="T230">socialinės rizikos</text:span><text:span text:style-name="T231"><text:s/>šeimai, turi būti užtikrinamas socialin</text:span><text:span text:style-name="T232">ių paslaugų teikimas ir vaikams.“</text:span></text:p>
      <text:p text:style-name="P233"/>
      <text:p text:style-name="P234">5<text:s/>straipsnis. 20 straipsnio pakeitimas</text:p>
      <text:p text:style-name="P235">1.<text:s/>Pakeisti 20 straipsnio 3 dalies 3 punktą ir jį išdėstyti taip:</text:p>
      <text:soft-page-break/>
      <text:p text:style-name="P236"><text:span text:style-name="T237">„3) asmuo, įgijęs socialinės pedagogikos kvalifikacinį (profesinio bakalauro, bakalauro, magistro) laipsnį ar socialinio pedagogo kvalifikaciją, jeigu jis dirbs su vaikais ir (arba)<text:s/></text:span><text:span text:style-name="T238">socialinės rizikos</text:span><text:span text:style-name="T239"><text:s/>šeimomis.“</text:span></text:p>
      <text:p text:style-name="P240">2.<text:s/>Papildyti 20 straipsnį<text:s/>nauja<text:s/>4 dalimi:<text:s/></text:p>
      <text:p text:style-name="P241"><text:span text:style-name="T242">„</text:span><text:span text:style-name="T243">4. Socialinis darbuotojas socialinių paslaugų teikimo tikslu turi teisę tvarkyti asmens duomenis, įskaitant ypatingus asmens duomenis, susijusius su sveikatos būkle<text:s/></text:span><text:span text:style-name="T244">a</text:span><text:span text:style-name="T245">r teistumu, vadovaudamasis</text:span><text:span text:style-name="T246"><text:s/>Lietuvos Respublikos asmens duomenų teisinės apsaugos įstatymu.</text:span><text:span text:style-name="T247">“<text:s/></text:span></text:p>
      <text:p text:style-name="P248">3.<text:s/>Buvusias straipsnio 4, 5 ir 6 dalis laikyti atitinkamai 5, 6 ir<text:s/>7 dalimis.</text:p>
      <text:p text:style-name="P249"/>
      <text:p text:style-name="P250">6<text:s/>straipsnis. 21 straipsnio pakeitimas<text:s/></text:p>
      <text:p text:style-name="P251"><text:span text:style-name="T252">Pakeisti</text:span><text:span text:style-name="T253"><text:s/>21 straipsnio 2 dalį ir ją išdėstyti taip: <text:s/></text:span></text:p>
      <text:p text:style-name="P254">„2. Įstaigai gali būti išduodamos šių rūšių veiklos licencijos:<text:s/></text:p>
      <text:p text:style-name="P255">1) institucinės<text:s/>socialinės globos<text:s/>(dienos) vaikams su negalia, suaugusiems asmenims su negalia, senyvo amžiaus asmenims;</text:p>
      <text:p text:style-name="P256"><text:span text:style-name="T257">2) institucinė</text:span><text:span text:style-name="T258">s</text:span><text:span text:style-name="T259"><text:s/>socialinė</text:span><text:span text:style-name="T260">s</text:span><text:span text:style-name="T261"><text:s/>glob</text:span><text:span text:style-name="T262">os</text:span><text:span text:style-name="T263"><text:s/>(ilgalaikė</text:span><text:span text:style-name="T264">s</text:span><text:span text:style-name="T265">, trumpalaikė</text:span><text:span text:style-name="T266">s</text:span><text:span text:style-name="T267">) vaikams<text:s/></text:span><text:span text:style-name="T268">su negalia, socialinės rizikos vaikams, likusiems be tėvų globos vaikams</text:span><text:span text:style-name="T269"><text:s/>socialinės globos įstaigoje, išskyrus šeimyną;</text:span></text:p>
      <text:p text:style-name="P270">3) institucinės<text:s/>socialinės globos<text:s/>(ilgalaikės, trumpalaikės) suaugusiems asmenims su negalia, senyvo amžiaus asmenims;</text:p>
      <text:p text:style-name="P271"><text:span text:style-name="T272">4) institucinė</text:span><text:span text:style-name="T273">s</text:span><text:span text:style-name="T274"><text:s/>socialinė</text:span><text:span text:style-name="T275">s globos</text:span><text:span text:style-name="T276"><text:s/>(trumpalaikė</text:span><text:span text:style-name="T277">s</text:span><text:span text:style-name="T278">)<text:s/></text:span><text:span text:style-name="T279">socialinės rizikos</text:span><text:span text:style-name="T280"><text:s/></text:span><text:span text:style-name="T281">socialinę riziką patiriantiems<text:s/></text:span><text:span text:style-name="T282">suaugusiems asmenims;</text:span></text:p>
      <text:p text:style-name="P283"><text:span text:style-name="T284">5) institucinė</text:span><text:span text:style-name="T285">s</text:span><text:span text:style-name="T286"><text:s/>socialinė</text:span><text:span text:style-name="T287">s globos</text:span><text:span text:style-name="T288"><text:s/>(ilgalaikė</text:span><text:span text:style-name="T289">s</text:span><text:span text:style-name="T290">, trumpalaikė</text:span><text:span text:style-name="T291">s</text:span><text:span text:style-name="T292">)<text:s/></text:span><text:span text:style-name="T293">likusiems be tėvų globos</text:span><text:span text:style-name="T294"><text:s/>vaikams šeimynoje;<text:s/></text:span></text:p>
      <text:p text:style-name="P295"><text:span text:style-name="T296">6) socialinė</text:span><text:span text:style-name="T297">s globos</text:span><text:span text:style-name="T298"><text:s/>vaikams su negalia, suaugusiems asmenims su negalia, senyvo amžiaus asmenims namuose.“</text:span></text:p>
      <text:p text:style-name="P299"/>
      <text:p text:style-name="P300">7<text:s/>straipsnis. 26 straipsnio pakeitimas</text:p>
      <text:p text:style-name="P301">Pakeisti 26 straipsnio 4 dalį ir ją išdėstyti taip:<text:s/></text:p>
      <text:p text:style-name="P302"><text:span text:style-name="T303">„4. Asmeniui (šeimai), teisės aktų nustatyta tvarka gaunančiam (gaunančiai) socialinę pašalpą, arba asmeniui (šeimai), kurio (kurios) pajamos (vidutinės šeimos pajamos, tenkančios vienam asmeniui) yra mažesnės už valstybės remiamų pajamų dvigubą dydį, bendrosios socialinės paslaugos ir socialinė priežiūra teikiamos nemokamai, išskyrus atvejus, kai šis asmuo yra<text:s/></text:span><text:span text:style-name="T304">socialinės rizikos</text:span><text:span text:style-name="T305"><text:s/></text:span><text:span text:style-name="T306">patiriantis socialinę riziką</text:span><text:span text:style-name="T307"><text:s/>suaugęs asmuo, kuris ilgiau kaip mėnesį per kalendorinius metus gyvena socialinių paslaugų įstaigoje ir<text:s/></text:span><text:span text:style-name="T308">joje gauna socialinę priežiūrą.“</text:span></text:p>
      <text:p text:style-name="P309"/>
      <text:p text:style-name="P310"><text:span text:style-name="T311">8</text:span><text:span text:style-name="T312"><text:s/>straipsnis. 29 straipsnio pakeitimas</text:span></text:p>
      <text:p text:style-name="P313">Pakeisti 29 straipsnio 12 dalį ir ją išdėstyti taip:<text:s/></text:p>
      <text:p text:style-name="P314"><text:span text:style-name="T315">„12. Socialinė globa likusiam be tėvų globos vaikui ir<text:s/></text:span><text:span text:style-name="T316">socialinės rizikos</text:span><text:span text:style-name="T317"><text:s/></text:span><text:span text:style-name="T318">socialinę riziką patiriančiam</text:span><text:span text:style-name="T319"><text:s/>vaikui teikiama nemokamai.“<text:s/></text:span></text:p>
      <text:p text:style-name="P320"/>
      <text:p text:style-name="P321">9<text:s/>straipsnis. 34 straipsnio pakeitimas</text:p>
      <text:p text:style-name="P322">Pakeisti 34 straipsnį ir jį<text:s/>išdėstyti taip:<text:s/></text:p>
      <text:p text:style-name="P323"><text:span text:style-name="T324">„</text:span><text:span text:style-name="T325">34 straipsnis. Socialinių paslaugų, kurias planuoja ir savivaldybės teritorijos gyventojams organizuoja savivaldybė, finansavimo šaltiniai</text:span></text:p>
      <text:soft-page-break/>
      <text:p text:style-name="P326"><text:span text:style-name="T327">1. Bendrosios socialinės paslaugos ir socialinė priežiūra senyvo amžiaus asmenims, suaugusiems asmenims su negalia, vaikams su negalia,<text:s/></text:span><text:span text:style-name="T328">socialinės rizikos</text:span><text:span text:style-name="T329"><text:s/></text:span><text:span text:style-name="T330">socialinę riziką patiriantiems</text:span><text:span text:style-name="T331"><text:s/>vaikams,<text:s/></text:span><text:span text:style-name="T332">socialinės rizikos</text:span><text:span text:style-name="T333"><text:s/></text:span><text:span text:style-name="T334">socialinę riziką patiriantiems</text:span><text:span text:style-name="T335"><text:s/>suaugusiems asmenims ir jų šeimoms finansuojamos iš savivaldybės biudžeto lėšų.</text:span></text:p>
      <text:p text:style-name="P336"><text:span text:style-name="T337"><text:s/>2. Socialinė priežiūra<text:s/></text:span><text:span text:style-name="T338">socialinės rizikos</text:span><text:span text:style-name="T339"><text:s/>šeimoms finansuojama iš savivaldybės biudžeto lėšų ir iš valstybės biudžeto specialių tikslinių dotacijų savivaldybių biudžetams.</text:span></text:p>
      <text:p text:style-name="P340"><text:span text:style-name="T341">3. Socialinė globa senyvo amžiaus asmenims, suaugusiems asmenims su negalia, vaikams su negalia (išskyrus asmenis su sunkia negalia),<text:s/></text:span><text:span text:style-name="T342">socialinės rizikos</text:span><text:span text:style-name="T343"><text:s/></text:span><text:span text:style-name="T344">socialinę riziką patiriantiems<text:s/></text:span><text:span text:style-name="T345">vaikams,<text:s/></text:span><text:span text:style-name="T346">socialinės rizikos</text:span><text:span text:style-name="T347"><text:s/></text:span><text:span text:style-name="T348">socialinę riziką patiriantiems</text:span><text:span text:style-name="T349"><text:s/>suaugusiems asmenims finansuojamos iš savivaldybės biudžeto lėšų.<text:s/></text:span></text:p>
      <text:p text:style-name="P350"><text:span text:style-name="T351">4. Socialinė globa asmenims su sunkia negalia finansuojama iš valstybės biudžeto specialių tikslinių dotacijų savivaldybių biudžetams.<text:s/></text:span></text:p>
      <text:p text:style-name="P352"><text:span text:style-name="T353">5. Socialinė globa likusiems be tėvų globos vaikams finansuojama iš savivaldybės biudžeto lėšų ir iš valstybės biudžeto<text:s/></text:span><text:span text:style-name="T354">specialių tikslinių dotacijų savivaldybių biudžetams</text:span><text:span text:style-name="T355"><text:s/></text:span><text:span text:style-name="T356">lėšų</text:span><text:span text:style-name="T357">, skirtų<text:s/></text:span><text:span text:style-name="T358">vaikų globos (rūpybos) išmokoms</text:span><text:span text:style-name="T359"><text:s/></text:span><text:span text:style-name="T360">globos (rūpybos) išmokai pagal Išmokų vaikams įstatymą</text:span><text:span text:style-name="T361"><text:s/>mokėti.</text:span></text:p>
      <text:p text:style-name="P362"><text:span text:style-name="T363">6. Vaikų priežiūra ar globa (rūpyba) vaikus globojančioje šeimoje finansuojama iš savivaldybių biudžetų lėšų ir iš valstybės biudžeto lėšų, skirtų išmokoms vaikams, o kai vaikui nustatyta nuolatinė ar laikinoji globa (rūpyba), – ir vaikų globos (rūpybos) išmokoms pagal Išmokų vaikams įstatymą mokėti.</text:span><text:span text:style-name="T364"><text:s/></text:span></text:p>
      <text:p text:style-name="P365"><text:bookmark-start text:name="part_affcf6941c724a93b1576b984ab03e89"/><text:bookmark-end text:name="part_affcf6941c724a93b1576b984ab03e89"/><text:span text:style-name="T366"><text:tab/>7. Valstybės biudžeto specialių tikslinių dotacijų savivaldybių biudžetams panaudojimą socialinėms paslaugoms finansuoti reglamentuoja Vyriausybės ar jos įgaliotos institucijos patvirtinta socialinių paslaugų finansavimo ir lėšų apskaičiavimo metodika.“<text:s/></text:span></text:p>
      <text:p text:style-name="P367"/>
      <text:p text:style-name="P368">10<text:s/>straipsnis. Įstatymo įsigaliojimas ir įgyvendinimas</text:p>
      <text:p text:style-name="P369">1. Šis įstatymas, išskyrus šio straipsnio 2 dalį, įsigalioja 2018<text:s/>m.<text:s/>liepos 1<text:s/>d.</text:p>
      <text:p text:style-name="P370">2. Lietuvos Respublikos Vyriausybė ar jos įgaliota institucija<text:s/>2018 m. birželio 30 d.<text:s/>priima šio įstatymo įgyvendinamuosius teisės aktus.</text:p>
      <text:p text:style-name="P371"/>
      <text:p text:style-name="P372"/>
      <text:p text:style-name="P373">Skelbiu šį Lietuvos Respublikos Seimo priimtą įstatymą.</text:p>
      <text:p text:style-name="P374"/>
      <text:p text:style-name="P375"><text:span text:style-name="T376">Respublikos Prezidentas</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text:start-value="3">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format="1" text:start-value="5">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5</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iva Buivydaitė</meta:initial-creator>
    <dc:creator>adlibuser</dc:creator>
    <meta:creation-date>2017-09-15T12:41:00Z</meta:creation-date>
    <dc:date>2017-09-15T12:41:00Z</dc:date>
    <meta:print-date>2017-09-15T08:1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5" meta:paragraph-count="104" meta:word-count="1820" meta:character-count="14371" meta:row-count="225" meta:non-whitespace-character-count="12655"/>
  </office:meta>
</office:document-meta>
</file>