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fo:line-height="0.25in"/>
    </style:style>
    <style:style style:name="T3" style:parent-style-name="DefaultParagraphFont" style:family="text">
      <style:text-properties fo:font-weight="bold" style:font-weight-asian="bold" fo:text-transform="uppercase" style:language-asian="lt" style:country-asian="LT"/>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line-height="0.25in"/>
      <style:text-properties fo:text-transform="uppercase" style:font-size-complex="12pt"/>
    </style:style>
    <style:style style:name="P7" style:parent-style-name="Normal" style:family="paragraph">
      <style:paragraph-properties fo:text-align="center" fo:line-height="0.25in"/>
      <style:text-properties fo:font-weight="bold" style:font-weight-asian="bold" fo:text-transform="uppercase"/>
    </style:style>
    <style:style style:name="P8" style:parent-style-name="Normal" style:family="paragraph">
      <style:paragraph-properties fo:text-align="center" fo:line-height="0.25in"/>
      <style:text-properties fo:font-weight="bold" style:font-weight-asian="bold" style:font-weight-complex="bold" fo:color="#000000" style:font-size-complex="12pt" fo:background-color="#FFFFFF" style:language-asian="lt" style:country-asian="LT"/>
    </style:style>
    <style:style style:name="P9" style:parent-style-name="Normal" style:family="paragraph">
      <style:paragraph-properties fo:text-align="center" fo:line-height="0.25in"/>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fo:line-height="0.25in"/>
      <style:text-properties fo:font-weight="bold" style:font-weight-asian="bold" fo:text-transform="uppercase"/>
    </style:style>
    <style:style style:name="P12" style:parent-style-name="Normal" style:family="paragraph">
      <style:paragraph-properties fo:text-align="center" fo:line-height="0.25in"/>
      <style:text-properties style:font-size-complex="12pt"/>
    </style:style>
    <style:style style:name="P13" style:parent-style-name="Normal" style:family="paragraph">
      <style:paragraph-properties fo:text-align="center" fo:line-height="0.25in"/>
    </style:style>
    <style:style style:name="T14" style:parent-style-name="DefaultParagraphFont" style:family="text">
      <style:text-properties style:font-size-complex="12pt"/>
    </style:style>
    <style:style style:name="P15" style:parent-style-name="Normal" style:family="paragraph">
      <style:paragraph-properties fo:line-height="0.25in"/>
      <style:text-properties fo:font-size="8pt" style:font-size-asian="8pt" style:font-size-complex="8pt"/>
    </style:style>
    <style:style style:name="P16" style:parent-style-name="Normal" style:family="paragraph">
      <style:paragraph-properties fo:line-height="0.2638in" fo:text-indent="0.4923in"/>
    </style:style>
    <style:style style:name="T17" style:parent-style-name="DefaultParagraphFont" style:family="text">
      <style:text-properties style:font-name-asian="Calibri" fo:font-weight="bold" style:font-weight-asian="bold" style:font-size-complex="11pt"/>
    </style:style>
    <style:style style:name="T18" style:parent-style-name="DefaultParagraphFont" style:family="text">
      <style:text-properties style:font-name-asian="Calibri" fo:font-weight="bold" style:font-weight-asian="bold" style:font-size-complex="11pt"/>
    </style:style>
    <style:style style:name="P19" style:parent-style-name="Normal" style:family="paragraph">
      <style:paragraph-properties fo:line-height="0.2638in" fo:text-indent="0.4923in"/>
    </style:style>
    <style:style style:name="T20" style:parent-style-name="DefaultParagraphFont" style:family="text">
      <style:text-properties fo:color="#000000"/>
    </style:style>
    <style:style style:name="P21" style:parent-style-name="Normal" style:family="paragraph">
      <style:paragraph-properties fo:line-height="0.2638in" fo:text-indent="0.4923in"/>
      <style:text-properties style:font-name-asian="Calibri" fo:font-weight="bold" style:font-weight-asian="bold" style:font-size-complex="11pt"/>
    </style:style>
    <style:style style:name="P22" style:parent-style-name="Normal" style:family="paragraph">
      <style:paragraph-properties fo:line-height="0.2638in" fo:text-indent="0.4923in"/>
      <style:text-properties style:font-name-asian="Calibri" fo:font-weight="bold" style:font-weight-asian="bold" style:font-size-complex="11pt"/>
    </style:style>
    <style:style style:name="P23" style:parent-style-name="Normal" style:family="paragraph">
      <style:paragraph-properties fo:line-height="0.2638in"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line-height="0.2638in" fo:text-indent="0.4923in"/>
      <style:text-properties fo:color="#000000" style:font-size-complex="12pt"/>
    </style:style>
    <style:style style:name="P28" style:parent-style-name="Normal" style:family="paragraph">
      <style:paragraph-properties fo:line-height="0.2638in" fo:text-indent="0.4923in"/>
      <style:text-properties style:font-name-asian="Calibri" fo:font-weight="bold" style:font-weight-asian="bold" style:font-size-complex="11pt"/>
    </style:style>
    <style:style style:name="P29" style:parent-style-name="Normal" style:family="paragraph">
      <style:paragraph-properties fo:line-height="0.2638in" fo:text-indent="0.4923in"/>
      <style:text-properties fo:color="#000000"/>
    </style:style>
    <style:style style:name="P30" style:parent-style-name="Normal" style:family="paragraph">
      <style:paragraph-properties fo:line-height="0.2638in" fo:text-indent="0.4923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0.2638in" fo:text-indent="0.4923in"/>
    </style:style>
    <style:style style:name="P33" style:parent-style-name="Normal" style:family="paragraph">
      <style:paragraph-properties fo:text-align="justify" fo:line-height="0.2638in" fo:text-indent="0.4923in"/>
    </style:style>
    <style:style style:name="P34" style:parent-style-name="Normal" style:family="paragraph">
      <style:paragraph-properties fo:text-align="justify" fo:line-height="0.2638in" fo:text-indent="0.5in"/>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0.2638in" fo:text-indent="0.5in"/>
      <style:text-properties fo:font-weight="bold" style:font-weight-asian="bold" style:font-size-complex="12pt"/>
    </style:style>
    <style:style style:name="P39" style:parent-style-name="ListParagraph" style:list-style-name="LFO7" style:family="paragraph">
      <style:paragraph-properties fo:margin-bottom="0in" fo:line-height="100%" fo:margin-left="1.6666in" fo:text-indent="0in">
        <style:tab-stops>
          <style:tab-stop style:type="left" style:position="-0.9722in"/>
        </style:tab-stops>
      </style:paragraph-properties>
    </style:style>
    <style:style style:name="T40"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41"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42" style:parent-style-name="Normal" style:family="paragraph">
      <style:paragraph-properties fo:margin-left="1.6666in">
        <style:tab-stops/>
      </style:paragraph-properties>
    </style:style>
    <style:style style:name="T43" style:parent-style-name="DefaultParagraphFont" style:family="text">
      <style:text-properties fo:color="#000000" fo:font-size="11pt" style:font-size-asian="11pt" style:font-size-complex="11pt" style:language-asian="lt" style:country-asian="LT"/>
    </style:style>
    <style:style style:name="P44" style:parent-style-name="Normal" style:family="paragraph">
      <style:paragraph-properties fo:margin-left="1.6666in">
        <style:tab-stops/>
      </style:paragraph-properties>
    </style:style>
    <style:style style:name="T45" style:parent-style-name="DefaultParagraphFont" style:family="text">
      <style:text-properties fo:font-weight="bold" style:font-weight-asian="bold" fo:color="#008000" fo:font-size="11pt" style:font-size-asian="11pt"/>
    </style:style>
    <style:style style:name="T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7" style:parent-style-name="DefaultParagraphFont" style:family="text">
      <style:text-properties fo:font-weight="bold" style:font-weight-asian="bold" fo:color="#008000" fo:font-size="11pt" style:font-size-asian="11pt"/>
    </style:style>
    <style:style style:name="P48" style:parent-style-name="Normal" style:family="paragraph">
      <style:paragraph-properties fo:margin-left="1.6666in">
        <style:tab-stops/>
      </style:paragraph-properties>
      <style:text-properties fo:font-size="11pt" style:font-size-asian="11pt"/>
    </style:style>
    <style:style style:name="P49" style:parent-style-name="Normal" style:family="paragraph">
      <style:paragraph-properties fo:text-align="justify" fo:line-height="0.2638in" fo:text-indent="0.4923in">
        <style:tab-stops>
          <style:tab-stop style:type="left" style:position="0.689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0.2638in" fo:text-indent="0.4923in">
        <style:tab-stops>
          <style:tab-stop style:type="left" style:position="0.6895in"/>
        </style:tab-stops>
      </style:paragraph-properties>
      <style:text-properties style:font-size-complex="12pt" style:language-asian="lt" style:country-asian="LT"/>
    </style:style>
    <style:style style:name="P61" style:parent-style-name="ListParagraph" style:list-style-name="LFO7" style:family="paragraph">
      <style:paragraph-properties fo:margin-bottom="0in" fo:line-height="100%" fo:margin-left="1.6666in" fo:text-indent="0in">
        <style:tab-stops>
          <style:tab-stop style:type="left" style:position="-0.9722in"/>
        </style:tab-stops>
      </style:paragraph-properties>
    </style:style>
    <style:style style:name="T62"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fo:language="en" fo:country="US"/>
    </style:style>
    <style:style style:name="P63" style:parent-style-name="Normal" style:family="paragraph">
      <style:paragraph-properties fo:margin-left="1.6666in">
        <style:tab-stops/>
      </style:paragraph-properties>
    </style:style>
    <style:style style:name="T64" style:parent-style-name="DefaultParagraphFont" style:family="text">
      <style:text-properties fo:color="#000000" fo:font-size="11pt" style:font-size-asian="11pt" style:font-size-complex="12pt"/>
    </style:style>
    <style:style style:name="P65" style:parent-style-name="Normal" style:family="paragraph">
      <style:paragraph-properties fo:margin-left="1.6666in">
        <style:tab-stops/>
      </style:paragraph-properties>
    </style:style>
    <style:style style:name="T66" style:parent-style-name="DefaultParagraphFont" style:family="text">
      <style:text-properties fo:font-weight="bold" style:font-weight-asian="bold" fo:color="#008000" fo:font-size="11pt" style:font-size-asian="11pt" fo:language="en" fo:country="US"/>
    </style:style>
    <style:style style:name="T6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en" fo:country="US"/>
    </style:style>
    <style:style style:name="T68" style:parent-style-name="DefaultParagraphFont" style:family="text">
      <style:text-properties fo:font-weight="bold" style:font-weight-asian="bold" fo:color="#008000" fo:font-size="11pt" style:font-size-asian="11pt" fo:language="en" fo:country="US"/>
    </style:style>
    <style:style style:name="P69" style:parent-style-name="Normal" style:family="paragraph">
      <style:paragraph-properties fo:text-align="justify" fo:line-height="0.2638in" fo:text-indent="0.4923in">
        <style:tab-stops>
          <style:tab-stop style:type="left" style:position="0.6895in"/>
        </style:tab-stops>
      </style:paragraph-properties>
      <style:text-properties style:font-size-complex="12pt"/>
    </style:style>
    <style:style style:name="P70" style:parent-style-name="Normal" style:family="paragraph">
      <style:paragraph-properties fo:text-align="justify" fo:line-height="0.2638in" fo:text-indent="0.4923in">
        <style:tab-stops>
          <style:tab-stop style:type="left" style:position="0.689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0.2638in" fo:text-indent="0.4923in">
        <style:tab-stops>
          <style:tab-stop style:type="left" style:position="0.689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0.2638in" fo:text-indent="0.4923in">
        <style:tab-stops>
          <style:tab-stop style:type="left" style:position="0.6895in"/>
        </style:tab-stops>
      </style:paragraph-properties>
      <style:text-properties style:font-size-complex="12pt"/>
    </style:style>
    <style:style style:name="P81" style:parent-style-name="ListParagraph" style:list-style-name="LFO7" style:family="paragraph">
      <style:paragraph-properties fo:margin-bottom="0in" fo:line-height="100%" fo:margin-left="1.6666in" fo:text-indent="0in">
        <style:tab-stops>
          <style:tab-stop style:type="left" style:position="-0.9722in"/>
        </style:tab-stops>
      </style:paragraph-properties>
    </style:style>
    <style:style style:name="T82"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fo:language="en" fo:country="US"/>
    </style:style>
    <style:style style:name="P83" style:parent-style-name="Normal" style:family="paragraph">
      <style:paragraph-properties fo:margin-left="1.6666in">
        <style:tab-stops/>
      </style:paragraph-properties>
    </style:style>
    <style:style style:name="T84" style:parent-style-name="DefaultParagraphFont" style:family="text">
      <style:text-properties fo:font-size="11pt" style:font-size-asian="11pt" style:font-size-complex="12pt"/>
    </style:style>
    <style:style style:name="P85" style:parent-style-name="Normal" style:family="paragraph">
      <style:paragraph-properties fo:margin-left="1.6666in">
        <style:tab-stops/>
      </style:paragraph-properties>
    </style:style>
    <style:style style:name="T86" style:parent-style-name="DefaultParagraphFont" style:family="text">
      <style:text-properties fo:font-weight="bold" style:font-weight-asian="bold" fo:color="#008000" fo:font-size="11pt" style:font-size-asian="11pt" fo:language="en" fo:country="US"/>
    </style:style>
    <style:style style:name="T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en" fo:country="US"/>
    </style:style>
    <style:style style:name="T88" style:parent-style-name="DefaultParagraphFont" style:family="text">
      <style:text-properties fo:font-weight="bold" style:font-weight-asian="bold" fo:color="#008000" fo:font-size="11pt" style:font-size-asian="11pt" fo:language="en" fo:country="US"/>
    </style:style>
    <style:style style:name="P89" style:parent-style-name="Normal" style:family="paragraph">
      <style:paragraph-properties fo:margin-left="1.6666in">
        <style:tab-stops/>
      </style:paragraph-properties>
    </style:style>
    <style:style style:name="T90" style:parent-style-name="DefaultParagraphFont" style:family="text">
      <style:text-properties fo:font-weight="bold" style:font-weight-asian="bold" fo:color="#008000" fo:font-size="11pt" style:font-size-asian="11pt" fo:language="en" fo:country="US"/>
    </style:style>
    <style:style style:name="P91" style:parent-style-name="Normal" style:family="paragraph">
      <style:paragraph-properties fo:margin-left="1.6666in">
        <style:tab-stops/>
      </style:paragraph-properties>
      <style:text-properties style:font-weight-complex="bold" fo:font-size="11pt" style:font-size-asian="11pt" style:font-size-complex="11pt"/>
    </style:style>
    <style:style style:name="P92" style:parent-style-name="Normal" style:family="paragraph">
      <style:paragraph-properties fo:margin-left="1.6666in">
        <style:tab-stops/>
      </style:paragraph-properties>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P95" style:parent-style-name="Normal" style:family="paragraph">
      <style:paragraph-properties fo:margin-left="1.6666in">
        <style:tab-stops/>
      </style:paragraph-properties>
      <style:text-properties style:font-weight-complex="bold" fo:font-size="11pt" style:font-size-asian="11pt" style:font-size-complex="11pt"/>
    </style:style>
    <style:style style:name="P96" style:parent-style-name="Normal" style:family="paragraph">
      <style:paragraph-properties fo:margin-left="1.6666in">
        <style:tab-stops/>
      </style:paragraph-properties>
      <style:text-properties style:font-weight-complex="bold" fo:font-size="11pt" style:font-size-asian="11pt" style:font-size-complex="11pt"/>
    </style:style>
    <style:style style:name="P97" style:parent-style-name="Normal" style:family="paragraph">
      <style:paragraph-properties fo:margin-left="1.6666in">
        <style:tab-stops/>
      </style:paragraph-properties>
      <style:text-properties style:font-weight-complex="bold" fo:font-size="11pt" style:font-size-asian="11pt" style:font-size-complex="11pt"/>
    </style:style>
    <style:style style:name="P98" style:parent-style-name="Normal" style:family="paragraph">
      <style:paragraph-properties fo:margin-left="1.6666in">
        <style:tab-stops/>
      </style:paragraph-properties>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size="11pt" style:font-size-asian="11pt" style:font-size-complex="12pt"/>
    </style:style>
    <style:style style:name="P101" style:parent-style-name="Normal" style:family="paragraph">
      <style:paragraph-properties fo:text-align="justify" fo:line-height="0.2638in"/>
      <style:text-properties fo:font-style="italic" style:font-style-asian="italic" style:font-style-complex="italic" style:font-size-complex="12pt"/>
    </style:style>
    <style:style style:name="P102" style:parent-style-name="Normal" style:family="paragraph">
      <style:paragraph-properties fo:text-align="justify" fo:line-height="0.2638in"/>
      <style:text-properties fo:font-style="italic" style:font-style-asian="italic" style:font-style-complex="italic" style:font-size-complex="12pt"/>
    </style:style>
    <style:style style:name="P103" style:parent-style-name="Normal" style:family="paragraph">
      <style:paragraph-properties fo:text-align="justify" fo:line-height="0.2638in"/>
    </style:style>
    <style:style style:name="T104" style:parent-style-name="DefaultParagraphFont" style:family="text">
      <style:text-properties style:font-size-complex="12pt"/>
    </style:style>
  </office:automatic-styles>
  <office:body>
    <office:text text:use-soft-page-breaks="true">
      <text:p text:style-name="P1"><text:span text:style-name="T3">P</text:span><text:span text:style-name="T4">rojektas</text:span><text:span text:style-name="T5"><text:s/>Nr. XIVP-825 (2)</text:span></text:p>
      <text:p text:style-name="P6"/>
      <text:p text:style-name="P7">LIETUVOS RESPUBLIKOS</text:p>
      <text:p text:style-name="P8">LOTERIJŲ<text:s/>ĮSTATYMO NR.<text:s/>IX-1661<text:s/>18,<text:s/>31<text:s/>STRAIPSNIŲ<text:s/>PAKEITIMO<text:s/>IR<text:s/>19 STRAIPSNIO<text:s/>PRIPAŽINIMO NETEKUSIU<text:s/>GALIOS</text:p>
      <text:p text:style-name="P9"><text:span text:style-name="T10">ĮSTATYMAS</text:span></text:p>
      <text:p text:style-name="P11"/>
      <text:p text:style-name="P12">2021 m.          d. Nr.      </text:p>
      <text:p text:style-name="P13"><text:span text:style-name="T14">Vilnius</text:span></text:p>
      <text:p text:style-name="P15"/>
      <text:p text:style-name="P16"><text:bookmark-start text:name="straipsnis1"/><text:span text:style-name="T17">1 straipsnis.<text:s/></text:span><text:span text:style-name="T18">18 straipsnio pakeitimas</text:span></text:p>
      <text:p text:style-name="P19"><text:bookmark-end text:name="straipsnis1"/><text:span text:style-name="T20">Pripažinti netekusiu galios 18 straipsnio 2 dalies 4 punktą.</text:span></text:p>
      <text:p text:style-name="P21"/>
      <text:p text:style-name="P22"><text:bookmark-start text:name="straipsnis2"/>2 straipsnis.<text:s/>19<text:s/>straipsnio<text:s/>pripažinimas netekusiu galios</text:p>
      <text:p text:style-name="P23"><text:bookmark-end text:name="straipsnis2"/><text:span text:style-name="T24">Pripažinti netekusiu</text:span><text:span text:style-name="T25"><text:s/>galios<text:s/></text:span><text:span text:style-name="T26">19 straipsnį.</text:span></text:p>
      <text:p text:style-name="P27"/>
      <text:p text:style-name="P28"><text:bookmark-start text:name="straipsnis3"/>3 straipsnis. 31 straipsnio pakeitimas</text:p>
      <text:p text:style-name="P29"><text:bookmark-end text:name="straipsnis3"/>Pakeisti 31 straipsnį ir jį išdėstyti taip:</text:p>
      <text:p text:style-name="P30">„<text:span text:style-name="T31">31 straipsnis. Didžiųjų loterijų ataskaita</text:span></text:p>
      <text:p text:style-name="P32">Kiekvienam kalendorinių metų ketvirčiui pasibaigus, ne vėliau kaip iki kito kalendorinių metų ketvirčio pirmo mėnesio 25 dienos, ir kalendoriniams metams pasibaigus, ne vėliau kaip per 4 mėnesius nuo kalendorinių metų pabaigos, didžiųjų loterijų organizatorius privalo pateikti priežiūros institucijai loterijų ataskaitas apie išplatintų loterijos bilietų skaičių, loterijos bilietų apyvartą ir<text:s/>išmokėtus laimėjimus už praėjusius ketvirčius ir už metus. Ataskaitų formas, pildymo ir pateikimo tvarką nustato priežiūros institucija.“</text:p>
      <text:p text:style-name="P33"/>
      <text:p text:style-name="P34"><text:span text:style-name="T35">4</text:span><text:span text:style-name="T36">. Įstatymo įsigaliojimas</text:span><text:span text:style-name="T37"><text:s/>ir įgyvendinimas</text:span></text:p>
      <text:p text:style-name="P38"/>
      <text:list text:style-name="LFO7" text:continue-numbering="true">
        <text:list-item>
          <text:p text:style-name="P39"><text:span text:style-name="T40">Seimo kanceliarijos Teisės departamento 2021-10-25 išvada Nr. XIVP-825(2):</text:span></text:p>
        </text:list-item>
      </text:list>
      <text:p text:style-name="P41">Įvertinę projekto atitiktį Konstitucijai, įstatymams, Europos Sąjungos teisės aktams, teisėkūros principams ir teisės technikos taisyklėms, teikiame šias pastabas:</text:p>
      <text:p text:style-name="P42"><text:span text:style-name="T43">1.              Projekto 4 straipsnio pavadinime po skaičiaus „4“ įrašytinas žodis „straipsnis“. Be to, šio straipsnio pavadinimas dėstytinas taip: „Įstatymo įsigaliojimas, įgyvendinimas ir taikymas“.</text:span></text:p>
      <text:p text:style-name="P44"><text:span text:style-name="T45">Komiteto nuomonė -<text:s/></text:span><text:span text:style-name="T46">Pritarti</text:span><text:span text:style-name="T47">.</text:span></text:p>
      <text:p text:style-name="P48"/>
      <text:p text:style-name="P49"><text:span text:style-name="T50">1.</text:span><text:span text:style-name="T51"><text:tab/></text:span><text:span text:style-name="T52">Šis įstatymas, išskyrus šio st</text:span><text:span text:style-name="T53">raipsnio 2</text:span><text:span text:style-name="T54"><text:s/>ir 3</text:span><text:span text:style-name="T55"><text:s/>dalis</text:span><text:span text:style-name="T56">, įsigalioja 2022</text:span><text:span text:style-name="T57"><text:s/>m.<text:s/></text:span><text:span text:style-name="T58">liepos</text:span><text:span text:style-name="T59"><text:s/>1 d.</text:span></text:p>
      <text:p text:style-name="P60"/>
      <text:list text:style-name="LFO7" text:continue-numbering="true">
        <text:list-item>
          <text:p text:style-name="P61"><text:span text:style-name="T62">Seimo kanceliarijos Teisės departamento 2021-10-25 išvada Nr. XIVP-825(2):</text:span></text:p>
        </text:list-item>
      </text:list>
      <text:p text:style-name="P63"><text:span text:style-name="T64">2.              Projekto 4 straipsnio 1 dalyje nereikia išlygos dėl ankstesnės šio straipsnio 2 dalies įsigaliojimo, t. y. šio straipsnio 2 dalis, numatanti tam tikrų įstatymo nuostatų laikiną taikymą po įstatymo įsigaliojimo, taip pat turėtų įsigalioti 2022 m. liepos 1 d.</text:span></text:p>
      <text:p text:style-name="P65"><text:span text:style-name="T66">Komiteto nuomonė -<text:s/></text:span><text:span text:style-name="T67">Pritarti</text:span><text:span text:style-name="T68">.</text:span></text:p>
      <text:p text:style-name="P69"/>
      <text:p text:style-name="P70"><text:span text:style-name="T71">2.</text:span><text:span text:style-name="T72"><text:tab/></text:span><text:span text:style-name="T73">Loterijų organizatorius 8 procentus nuo nominaliosios per 2022 m. II ketvirtį išplatintų loterijos bilietų vertės privalo pervesti paramos gavėjams ne vėliau kaip iki 2022 m. liepos 15 d.</text:span></text:p>
      <text:p text:style-name="P74"><text:span text:style-name="T75">3.</text:span><text:span text:style-name="T76"><text:tab/></text:span><text:span text:style-name="T77">Lietuvos Respublikos Vyriausybė ar jos įgaliota institucija iki<text:s/></text:span><text:span text:style-name="T78">2022 m. birželio 30 d.<text:s/></text:span><text:span text:style-name="T79">priima šio įstatymo įgyvendinamuosius teisės aktus.</text:span></text:p>
      <text:p text:style-name="P80"/>
      <text:list text:style-name="LFO7" text:continue-numbering="true">
        <text:list-item>
          <text:p text:style-name="P81"><text:span text:style-name="T82">Seimo kanceliarijos Teisės departamento 2021-10-25 išvada Nr. XIVP-825(2):</text:span></text:p>
        </text:list-item>
      </text:list>
      <text:soft-page-break/>
      <text:p text:style-name="P83"><text:span text:style-name="T84">3. <text:s text:c="13"/>Projekto 3 straipsniu keičiamo Loterijų įstatymo (toliau – keičiamas įstatymas) 31 straipsnyje siūloma ataskaitoje atsisakyti informacijos apie suteiktą paramą nurodymo ir nustatyti, kad kiekvienam kalendorinių metų ketvirčiui pasibaigus, ne vėliau kaip iki kito kalendorinių metų ketvirčio pirmo mėnesio 25 dienos, ir kalendoriniams metams pasibaigus, ne vėliau kaip per 4 mėnesius nuo kalendorinių metų pabaigos, didžiųjų loterijų organizatorius privalo pateikti priežiūros institucijai loterijų ataskaitas apie išplatintų loterijos bilietų skaičių, loterijos bilietų apyvartą ir išmokėtus laimėjimus už praėjusius ketvirčius ir už metus. Pažymėtina, kad pagal projekto nuostatas lėšų skyrimas paramai nebebus privalomas tik nuo 2022 m. liepos 1 d., tačiau projekto 4 straipsnyje nesiūloma nustatyti jokių projekto taikymo nuostatų dėl loterijų ataskaitų, teikiamų už 2022 m. II ketvirtį ir už visus 2022 metus, nors šiose ataskaitose turėtų būti informacija ir apie suteiktą paramą. Be to, pagal projektu 1 straipsniu pripažįstamą netekusiu galios keičiamo įstatymo 18 straipsnio 2 dalies 4 punktą, projekto loterijų organizatorius privalo pasibaigus kiekvienam kalendorinių metų ketvirčiui, ne vėliau kaip iki kito ketvirčio pirmo mėnesio 25 dienos pranešti priežiūros institucijai apie lėšų skyrimą paramai. Atsižvelgus į tai, kad pagal projekto nuostatas iki 2022 m. birželio 30 d. privalės būti skiriamos lėšos paramai, manytina, kad projekto 4 straipsnis turėtų būti papildytas nuostatomis dėl to, kaip įstatymo nuostatos bus taikomos ataskaitų turiniui, nustatant, kad 2022 m. II ketvirčio ir 2022 metų ataskaitose įtraukiama informacija ir apie suteiktą paramą Labdaros ir paramos įstatyme nustatytiems paramos gavėjams.</text:span></text:p>
      <text:p text:style-name="P85"><text:span text:style-name="T86">Komiteto nuomonė -<text:s/></text:span><text:span text:style-name="T87">Pritarti</text:span><text:span text:style-name="T88">.</text:span></text:p>
      <text:p text:style-name="P89"><text:span text:style-name="T90">Komiteto pasiūlymas:<text:s/></text:span></text:p>
      <text:p text:style-name="P91">projekto 4 straipsnį išdėstyti taip:</text:p>
      <text:p text:style-name="P92"><text:span text:style-name="T93">„</text:span><text:span text:style-name="T94">4 straipsnis. Įstatymo įsigaliojimas, įgyvendinimas ir taikymas</text:span></text:p>
      <text:p text:style-name="P95">1.<text:tab/>Šis įstatymas, išskyrus šio straipsnio 4 dalį, įsigalioja 2022 m. liepos 1 d.</text:p>
      <text:soft-page-break/>
      <text:p text:style-name="P96">2.<text:tab/>Loterijų organizatorius 8 procentus nuo nominaliosios per 2022 m. II ketvirtį išplatintų loterijos bilietų vertės privalo pervesti paramos gavėjams ne vėliau kaip iki 2022 m. liepos 15 d.</text:p>
      <text:p text:style-name="P97">3.<text:tab/>Už per 2022 m. II ketvirtį suteiktą paramą atsiskaitoma ir apie ją pranešama priežiūros institucijai pagal iki šio įstatymo įsigaliojimo dienos galiojusio Loterijų įstatymo nuostatas.</text:p>
      <text:p text:style-name="P98"><text:span text:style-name="T99">4.</text:span><text:span text:style-name="T100"><text:tab/>Lietuvos Respublikos Vyriausybė ar jos įgaliota institucija iki 2022 m. birželio 30 d. priima šio įstatymo įgyvendinamuosius teisės aktus.“</text:span><text:bookmark-start text:name="p_end"/><text:bookmark-end text:name="p_end"/></text:p>
      <text:p text:style-name="P101"/>
      <text:p text:style-name="P102">Skelbiu šį Lietuvos Respublikos Seimo priimtą įstatymą</text:p>
      <text:p text:style-name="P103"><text:span text:style-name="T10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apple-converted-space" style:display-name="apple-converted-space"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5in" fo:page-height="11in" style:print-orientation="portrait" fo:margin-top="0.4916in" fo:margin-left="1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nas</meta:initial-creator>
    <dc:creator>adlibuser</dc:creator>
    <meta:creation-date>2022-02-09T13:52:00Z</meta:creation-date>
    <dc:date>2022-02-09T13:52:00Z</dc:date>
    <meta:print-date>2021-05-13T10:54:00Z</meta:print-date>
    <meta:template xlink:href="Normal.dotm" xlink:type="simple"/>
    <meta:editing-cycles>2</meta:editing-cycles>
    <meta:editing-duration>PT0S</meta:editing-duration>
    <meta:document-statistic meta:page-count="4" meta:paragraph-count="10" meta:word-count="751" meta:character-count="5028" meta:row-count="35" meta:non-whitespace-character-count="4287"/>
  </office:meta>
</office:document-meta>
</file>