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2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style:font-weight-complex="bold" fo:color="#000000" fo:language="lt" fo:country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style:text-position="super 66.6%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P5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fo:language="lt" fo:country="L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language="lt" fo:country="LT"/>
    </style:style>
    <style:style style:name="P61" style:parent-style-name="Normal" style:family="paragraph">
      <style:paragraph-properties fo:text-align="justify" fo:line-height="150%"/>
      <style:text-properties fo:language="lt" fo:country="LT"/>
    </style:style>
    <style:style style:name="P62" style:parent-style-name="Normal" style:family="paragraph">
      <style:paragraph-properties fo:text-align="justify" fo:line-height="150%"/>
      <style:text-properties fo:language="lt" fo:country="LT"/>
    </style:style>
    <style:style style:name="P63" style:parent-style-name="Normal" style:family="paragraph">
      <style:text-properties fo:language="lt" fo:country="LT" style:language-asian="lt" style:country-asian="L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6" style:parent-style-name="Preformatted" style:family="paragraph">
      <style:paragraph-properties fo:line-height="150%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DefaultParagraphFont" style:family="text">
      <style:text-properties style:font-name="Times New Roman" style:font-weight-complex="bold" style:font-size-complex="12pt"/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Hyperlink" style:family="text">
      <style:text-properties style:font-name="Times New Roman" style:font-weight-complex="bold" style:font-size-complex="12pt" style:text-underline-type="none"/>
    </style:style>
    <style:style style:name="T7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NOTARIATO ĮSTATYMO NR. I-2882 3, 4, 6, 6</text:span><text:span text:style-name="T10">2</text:span><text:span text:style-name="T11">, 8, 10</text:span><text:span text:style-name="T12">1</text:span><text:span text:style-name="T13">, 10</text:span><text:span text:style-name="T14">3</text:span><text:span text:style-name="T15">, 10</text:span><text:span text:style-name="T16">4</text:span><text:span text:style-name="T17">, 19, 20, 22, 22</text:span><text:span text:style-name="T18">1</text:span><text:span text:style-name="T19">, 24, 27</text:span><text:span text:style-name="T20">1</text:span><text:span text:style-name="T21">, 28, 34, 46, 60, 62 STRAIPSNIŲ PAKEITIMO, ĮSTATYMO PAPILDYMO 28</text:span><text:span text:style-name="T22">2<text:s/></text:span><text:span text:style-name="T23">STRAIPSNIU IR VII SKYRIUMI<text:s/></text:span><text:span text:style-name="T24">IR 9, 10, 10</text:span><text:span text:style-name="T25">2</text:span><text:span text:style-name="T26"><text:s/></text:span><text:span text:style-name="T27">STRAIPSNIŲ PRIPAŽINIMO NETEKUSIAIS GALIOS</text:span></text:p>
      <text:p text:style-name="P28">ĮSTATYMO<text:s/>PROJEKTO</text:p>
      <text:p text:style-name="P29"/>
      <text:p text:style-name="P30">2022-12-07<text:s/>Nr. XIVP-1888(2)</text:p>
      <text:p text:style-name="P31">Vilnius</text:p>
      <text:p text:style-name="P32"/>
      <text:p text:style-name="P33"><text:span text:style-name="T34">Įvertinę projekto atitiktį Konstitucijai, įstatymams, teisėkūros principams<text:s/></text:span><text:span text:style-name="T35">ir teis</text:span><text:span text:style-name="T36">ės technikos taisyklėms,<text:s/></text:span><text:span text:style-name="T37">teikiame šias pastabas:</text:span></text:p>
      <text:soft-page-break/>
      <text:p text:style-name="P38"><text:span text:style-name="T39">1.<text:s/></text:span><text:span text:style-name="T40">Projekto 5 straipsnyje dėstomo keičiamo įstatymo 8 straipsn</text:span><text:span text:style-name="T41">i</text:span><text:span text:style-name="T42">o</text:span><text:span text:style-name="T43"><text:s/></text:span><text:span text:style-name="T44">1 dalies 1 punkte tarp žodžių „notarinių“ ir „atlikimo“ įrašytinas žodis „veiksmų“.</text:span><text:span text:style-name="T45"><text:s/></text:span></text:p>
      <text:p text:style-name="P46"><text:span text:style-name="T47">2. Projekto 24 straipsnio 5 dalyje vietoje formuluotės „</text:span><text:span text:style-name="T48">Šio įstatymo 12 ir 14 straipsni</text:span><text:span text:style-name="T49">ų nuostatos“ įrašytina formuluotė</text:span><text:span text:style-name="T50"><text:s/></text:span><text:span text:style-name="T51">„</text:span><text:bookmark-start text:name="_Hlk119572458"/><text:span text:style-name="T52">Šio įstatymo 12 ir 14 straipsni</text:span><text:bookmark-end text:name="_Hlk119572458"/><text:span text:style-name="T53">uose išdėstytos Lietuvos Respublikos notariato įstatymo 20 straipsnio 1 dalies ir 22</text:span><text:span text:style-name="T54">1</text:span><text:span text:style-name="T55"><text:s/>straipsnio 3 dalies nuostatos“, po žodžio „pagrindu“ dėtinas kablelis, o vietoje žodžio „</text:span><text:span text:style-name="T56">taikomas</text:span><text:span text:style-name="T57">“ įrašytinas žodis „taikomos“.</text:span></text:p>
      <text:p text:style-name="P58"/>
      <text:section text:name="Sect1" text:style-name="S1">
        <text:p text:style-name="P59"/>
        <text:p text:style-name="P60">Privatinės teisės skyriaus vyresnysis patarėjas,<text:s/></text:p>
        <text:p text:style-name="P61">laikinai atliekantis departamento direktoriaus funkcijas<text:tab/><text:tab/><text:tab/><text:s text:c="10"/>Dainius Zebleckis</text:p>
        <text:p text:style-name="P62"><text:s/></text:p>
        <text:p text:style-name="P63"/>
        <text:p text:style-name="P64"/>
        <text:p text:style-name="P65"/>
        <text:p text:style-name="P66"><text:span text:style-name="T67">M. Masteikienė, tel. (8 5) 239 6843, el. p.<text:s/></text:span><text:a xlink:href="mailto:milda.masteikiene@lrs.lt" office:target-frame-name="_top" xlink:show="replace"><text:span text:style-name="T68">milda.masteikiene@lrs.lt</text:span></text:a></text:p>
        <text:p text:style-name="P69"><text:span text:style-name="T70">D.</text:span><text:span text:style-name="T71"><text:s/></text:span><text:span text:style-name="T72">Petrauskaitė, tel. (8 5) 239 6376, el.</text:span><text:span text:style-name="T73"><text:s/></text:span><text:span text:style-name="T74">p.<text:s/></text:span><text:a xlink:href="mailto:daina.petrauskaite@lrs.lt" office:target-frame-name="_top" xlink:show="replace"><text:span text:style-name="T75">daina.petrauskaite</text:span><text:span text:style-name="T76">@lrs.lt</text:span></text:a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2-07T07:53:00Z</meta:creation-date>
    <dc:date>2022-12-07T07:53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8" meta:character-count="1390" meta:row-count="73" meta:non-whitespace-character-count="1251"/>
  </office:meta>
</office:document-meta>
</file>