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a" style:num-letter-sync="true">
        <style:list-level-properties text:space-before="1.0743in" text:min-label-width="0.25in"/>
      </text:list-level-style-number>
      <text:list-level-style-number text:level="2" style:num-suffix="." style:num-format="a" style:num-letter-sync="true">
        <style:list-level-properties text:space-before="1.5743in" text:min-label-width="0.25in"/>
      </text:list-level-style-number>
      <text:list-level-style-number text:level="3" style:num-suffix="." style:num-format="i">
        <style:list-level-properties fo:text-align="end" text:space-before="2.1993in" text:min-label-width="0.125in"/>
      </text:list-level-style-number>
      <text:list-level-style-number text:level="4" style:num-suffix="." style:num-format="1">
        <style:list-level-properties text:space-before="2.5743in" text:min-label-width="0.25in"/>
      </text:list-level-style-number>
      <text:list-level-style-number text:level="5" style:num-suffix="." style:num-format="a" style:num-letter-sync="true">
        <style:list-level-properties text:space-before="3.0743in" text:min-label-width="0.25in"/>
      </text:list-level-style-number>
      <text:list-level-style-number text:level="6" style:num-suffix="." style:num-format="i">
        <style:list-level-properties fo:text-align="end" text:space-before="3.6993in" text:min-label-width="0.125in"/>
      </text:list-level-style-number>
      <text:list-level-style-number text:level="7" style:num-suffix="." style:num-format="1">
        <style:list-level-properties text:space-before="4.0743in" text:min-label-width="0.25in"/>
      </text:list-level-style-number>
      <text:list-level-style-number text:level="8" style:num-suffix="." style:num-format="a" style:num-letter-sync="true">
        <style:list-level-properties text:space-before="4.5743in" text:min-label-width="0.25in"/>
      </text:list-level-style-number>
      <text:list-level-style-number text:level="9" style:num-suffix="." style:num-format="i">
        <style:list-level-properties fo:text-align="end" text:space-before="5.1993in" text:min-label-width="0.125in"/>
      </text:list-level-style-number>
    </text:list-style>
    <style:style style:name="P1" style:parent-style-name="Normal" style:master-page-name="MP0" style:family="paragraph">
      <style:paragraph-properties fo:break-before="page" fo:text-align="center" fo:margin-right="-0.0159in"/>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text-position="super 62.5%"/>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0159in"/>
    </style:style>
    <style:style style:name="T18" style:parent-style-name="DefaultParagraphFont" style:family="text">
      <style:text-properties fo:font-weight="bold" style:font-weight-asian="bold"/>
    </style:style>
    <style:style style:name="P19" style:parent-style-name="Normal" style:family="paragraph">
      <style:paragraph-properties fo:margin-right="-0.0159in"/>
      <style:text-properties fo:font-weight="bold" style:font-weight-asian="bold"/>
    </style:style>
    <style:style style:name="P20" style:parent-style-name="Normal" style:family="paragraph">
      <style:paragraph-properties fo:text-align="justify" fo:margin-right="-0.0159in" fo:text-indent="0.4923in"/>
      <style:text-properties fo:font-weight="bold" style:font-weight-asian="bold"/>
    </style:style>
    <style:style style:name="P21" style:parent-style-name="NoSpacing" style:family="paragraph">
      <style:paragraph-properties fo:text-align="justify" fo:margin-right="-0.0159in" fo:text-indent="0.4923in"/>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style:text-position="super 62.5%"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NoSpacing" style:family="paragraph">
      <style:paragraph-properties fo:text-align="justify" fo:margin-right="-0.0159in" fo:text-indent="0.4923in"/>
      <style:text-properties style:font-name="Times New Roman" style:font-name-complex="Times New Roman" fo:font-size="12pt" style:font-size-asian="12pt" style:font-size-complex="12pt"/>
    </style:style>
    <style:style style:name="P42" style:parent-style-name="NoSpacing" style:family="paragraph">
      <style:paragraph-properties fo:text-align="justify" fo:margin-right="-0.0159in" fo:text-indent="0.4923in"/>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NoSpacing" style:family="paragraph">
      <style:paragraph-properties fo:text-align="justify" fo:margin-right="-0.0159in" fo:text-indent="0.4923in"/>
      <style:text-properties style:font-name="Times New Roman" style:font-name-complex="Times New Roman" fo:font-size="12pt" style:font-size-asian="12pt" style:font-size-complex="12pt"/>
    </style:style>
    <style:style style:name="P58" style:parent-style-name="NoSpacing" style:family="paragraph">
      <style:paragraph-properties fo:text-align="justify" fo:margin-right="-0.0159in" fo:text-indent="0.4923in"/>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right="-0.0159in" fo:text-indent="0.4923in"/>
      <style:text-properties fo:font-weight="bold" style:font-weight-asian="bold"/>
    </style:style>
    <style:style style:name="P60" style:parent-style-name="Normal" style:family="paragraph">
      <style:paragraph-properties fo:text-align="justify" fo:margin-right="-0.0159in" fo:text-indent="0.4923in"/>
    </style:style>
    <style:style style:name="P61" style:parent-style-name="Normal" style:family="paragraph">
      <style:paragraph-properties fo:text-align="justify" fo:margin-right="-0.0159in" fo:text-indent="0.4923in"/>
    </style:style>
    <style:style style:name="P62" style:parent-style-name="Normal" style:family="paragraph">
      <style:paragraph-properties fo:text-align="justify" fo:margin-right="-0.0159in" fo:text-indent="0.4923in"/>
      <style:text-properties fo:font-weight="bold" style:font-weight-asian="bold"/>
    </style:style>
    <style:style style:name="P63" style:parent-style-name="NoSpacing" style:family="paragraph">
      <style:paragraph-properties fo:text-align="justify" fo:margin-right="-0.0159in" fo:text-indent="0.4923in"/>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P84" style:parent-style-name="NoSpacing" style:family="paragraph">
      <style:paragraph-properties fo:text-align="justify" fo:margin-right="-0.0159in" fo:text-indent="0.4923in"/>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Normal" style:family="paragraph">
      <style:paragraph-properties fo:text-align="justify" fo:margin-right="-0.0159in" fo:text-indent="0.4923in"/>
    </style:style>
    <style:style style:name="P93" style:parent-style-name="Normal" style:family="paragraph">
      <style:paragraph-properties fo:text-align="justify" fo:margin-right="-0.0159in" fo:text-indent="0.4923in"/>
      <style:text-properties fo:font-weight="bold" style:font-weight-asian="bold"/>
    </style:style>
    <style:style style:name="P94" style:parent-style-name="Normal" style:family="paragraph">
      <style:paragraph-properties fo:text-align="justify" fo:margin-right="-0.0159in"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right="-0.0159in" fo:text-indent="0.4923in"/>
    </style:style>
    <style:style style:name="P102" style:parent-style-name="Normal" style:family="paragraph">
      <style:paragraph-properties fo:text-align="justify" fo:margin-right="-0.0159in" fo:text-indent="0.4923in"/>
      <style:text-properties fo:font-weight="bold" style:font-weight-asian="bold"/>
    </style:style>
    <style:style style:name="P103" style:parent-style-name="Normal" style:family="paragraph">
      <style:paragraph-properties fo:text-align="justify" fo:margin-right="-0.0159in" fo:text-indent="0.4923in"/>
    </style:style>
    <style:style style:name="T104" style:parent-style-name="DefaultParagraphFont" style:family="text">
      <style:text-properties style:font-name-asian="Calibri" style:font-name-complex="Times New Roman" style:font-weight-complex="bold"/>
    </style:style>
    <style:style style:name="T105" style:parent-style-name="DefaultParagraphFont" style:family="text">
      <style:text-properties style:font-name-asian="Calibri" style:font-name-complex="Times New Roman" style:font-weight-complex="bold"/>
    </style:style>
    <style:style style:name="T106" style:parent-style-name="DefaultParagraphFont" style:family="text">
      <style:text-properties style:font-name-asian="Calibri" style:font-name-complex="Times New Roman" style:font-weight-complex="bold"/>
    </style:style>
    <style:style style:name="T107" style:parent-style-name="DefaultParagraphFont" style:family="text">
      <style:text-properties style:font-name-asian="Calibri" style:font-name-complex="Times New Roman" style:font-weight-complex="bold"/>
    </style:style>
    <style:style style:name="P108" style:parent-style-name="Normal" style:family="paragraph">
      <style:paragraph-properties fo:text-align="justify" fo:margin-right="-0.0159in" fo:text-indent="0.4923in"/>
    </style:style>
    <style:style style:name="P109" style:parent-style-name="Normal" style:family="paragraph">
      <style:paragraph-properties fo:text-align="justify" fo:margin-right="-0.0159in" fo:text-indent="0.4923in"/>
      <style:text-properties fo:font-weight="bold" style:font-weight-asian="bold"/>
    </style:style>
    <style:style style:name="P110" style:parent-style-name="Normal" style:family="paragraph">
      <style:paragraph-properties fo:text-align="justify" fo:margin-right="-0.0159in" fo:text-indent="0.4923in"/>
    </style:style>
    <style:style style:name="P111" style:parent-style-name="Normal" style:family="paragraph">
      <style:paragraph-properties fo:text-align="justify" fo:margin-right="-0.0159in" fo:text-indent="0.4923in"/>
    </style:style>
    <style:style style:name="P112" style:parent-style-name="Normal" style:family="paragraph">
      <style:paragraph-properties fo:text-align="justify" fo:margin-right="-0.0159in" fo:text-indent="0.4923in"/>
      <style:text-properties fo:font-weight="bold" style:font-weight-asian="bold"/>
    </style:style>
    <style:style style:name="P113" style:parent-style-name="Normal" style:family="paragraph">
      <style:paragraph-properties fo:text-align="justify" fo:margin-right="-0.0159in" fo:text-indent="0.4923in"/>
    </style:style>
    <style:style style:name="P114" style:parent-style-name="Normal" style:family="paragraph">
      <style:paragraph-properties fo:text-align="justify" fo:margin-right="-0.0159in" fo:text-indent="0.4923in"/>
    </style:style>
    <style:style style:name="P115" style:parent-style-name="Normal" style:family="paragraph">
      <style:paragraph-properties fo:text-align="justify" fo:margin-right="-0.0159in" fo:text-indent="0.4923in"/>
      <style:text-properties fo:font-weight="bold" style:font-weight-asian="bold"/>
    </style:style>
    <style:style style:name="P116" style:parent-style-name="Normal" style:family="paragraph">
      <style:paragraph-properties fo:text-align="justify" fo:margin-right="-0.0159in" fo:text-indent="0.4923in"/>
    </style:style>
    <style:style style:name="P117" style:parent-style-name="Normal" style:family="paragraph">
      <style:paragraph-properties fo:text-align="justify" fo:margin-right="-0.0159in" fo:text-indent="0.4923in"/>
      <style:text-properties style:font-weight-complex="bold"/>
    </style:style>
    <style:style style:name="P118" style:parent-style-name="Normal" style:family="paragraph">
      <style:paragraph-properties fo:text-align="justify" fo:margin-right="-0.0159in" fo:text-indent="0.4923in"/>
      <style:text-properties fo:font-weight="bold" style:font-weight-asian="bold" style:font-weight-complex="bold"/>
    </style:style>
    <style:style style:name="P119" style:parent-style-name="Normal" style:family="paragraph">
      <style:paragraph-properties fo:text-align="justify" style:line-height-at-least="0.0694in" fo:margin-right="-0.0159in" fo:text-indent="0.4923in"/>
      <style:text-properties fo:hyphenate="false"/>
    </style:style>
    <style:style style:name="T120" style:parent-style-name="DefaultParagraphFont" style:family="text">
      <style:text-properties style:font-name-complex="Calibri" style:language-asian="ar" style:country-asian="SA"/>
    </style:style>
    <style:style style:name="T121" style:parent-style-name="DefaultParagraphFont" style:family="text">
      <style:text-properties style:font-name-complex="Calibri" style:language-asian="ar" style:country-asian="SA"/>
    </style:style>
    <style:style style:name="T122" style:parent-style-name="DefaultParagraphFont" style:family="text">
      <style:text-properties style:font-name-complex="Calibri" style:language-asian="ar" style:country-asian="SA"/>
    </style:style>
    <style:style style:name="T123" style:parent-style-name="DefaultParagraphFont" style:family="text">
      <style:text-properties style:font-name-complex="Calibri" style:language-asian="ar" style:country-asian="SA"/>
    </style:style>
    <style:style style:name="T124" style:parent-style-name="DefaultParagraphFont" style:family="text">
      <style:text-properties style:font-name-complex="Calibri" style:language-asian="ar" style:country-asian="SA"/>
    </style:style>
    <style:style style:name="T125" style:parent-style-name="DefaultParagraphFont" style:family="text">
      <style:text-properties style:font-name-complex="Calibri" style:language-asian="ar" style:country-asian="SA"/>
    </style:style>
    <style:style style:name="T126" style:parent-style-name="DefaultParagraphFont" style:family="text">
      <style:text-properties style:font-name-complex="Calibri" style:language-asian="ar" style:country-asian="SA"/>
    </style:style>
    <style:style style:name="T127" style:parent-style-name="DefaultParagraphFont" style:family="text">
      <style:text-properties style:font-name-complex="Calibri" style:font-weight-complex="bold" style:language-asian="ar" style:country-asian="SA"/>
    </style:style>
    <style:style style:name="T128" style:parent-style-name="DefaultParagraphFont" style:family="text">
      <style:text-properties style:font-name-complex="Calibri" style:language-asian="ar" style:country-asian="SA"/>
    </style:style>
    <style:style style:name="T129" style:parent-style-name="DefaultParagraphFont" style:family="text">
      <style:text-properties style:font-name-complex="Calibri" style:font-weight-complex="bold" style:language-asian="ar" style:country-asian="SA"/>
    </style:style>
    <style:style style:name="T130" style:parent-style-name="DefaultParagraphFont" style:family="text">
      <style:text-properties style:font-name-complex="Calibri" style:language-asian="ar" style:country-asian="SA"/>
    </style:style>
    <style:style style:name="T131" style:parent-style-name="DefaultParagraphFont" style:family="text">
      <style:text-properties style:font-name-complex="Calibri" style:language-asian="ar" style:country-asian="SA"/>
    </style:style>
    <style:style style:name="T132" style:parent-style-name="DefaultParagraphFont" style:family="text">
      <style:text-properties style:font-name-complex="Calibri" style:language-asian="ar" style:country-asian="SA"/>
    </style:style>
    <style:style style:name="P133" style:parent-style-name="Normal" style:family="paragraph">
      <style:paragraph-properties fo:text-align="justify" fo:margin-right="-0.0159in" fo:text-indent="0.4923in"/>
      <style:text-properties style:font-weight-complex="bold"/>
    </style:style>
    <style:style style:name="P134" style:parent-style-name="Normal" style:family="paragraph">
      <style:paragraph-properties fo:text-align="justify" fo:margin-right="-0.0159in" fo:text-indent="0.4923in"/>
      <style:text-properties fo:font-weight="bold" style:font-weight-asian="bold" style:font-weight-complex="bold"/>
    </style:style>
    <style:style style:name="P135" style:parent-style-name="Normal" style:family="paragraph">
      <style:paragraph-properties fo:text-align="justify" style:line-height-at-least="0.0694in" fo:margin-right="-0.0159in" fo:text-indent="0.4923in"/>
      <style:text-properties style:font-name-complex="Calibri" style:font-weight-complex="bold" style:language-asian="ar" style:country-asian="SA" fo:hyphenate="false"/>
    </style:style>
    <style:style style:name="P136" style:parent-style-name="Normal" style:family="paragraph">
      <style:paragraph-properties fo:text-align="justify" fo:margin-right="-0.0159in" fo:text-indent="0.4923in"/>
      <style:text-properties style:font-weight-complex="bold"/>
    </style:style>
    <style:style style:name="P137" style:parent-style-name="Normal" style:family="paragraph">
      <style:paragraph-properties fo:text-align="justify" fo:margin-right="-0.0159in" fo:text-indent="0.4923in"/>
      <style:text-properties fo:font-weight="bold" style:font-weight-asian="bold" style:font-weight-complex="bold"/>
    </style:style>
    <style:style style:name="P138" style:parent-style-name="NoSpacing" style:family="paragraph">
      <style:paragraph-properties fo:text-align="justify" fo:margin-right="-0.0159in" fo:text-indent="0.4923in"/>
      <style:text-properties style:font-name="Times New Roman" style:font-name-complex="Times New Roman" fo:font-size="12pt" style:font-size-asian="12pt" style:font-size-complex="12pt"/>
    </style:style>
    <style:style style:name="P139" style:parent-style-name="Normal" style:family="paragraph">
      <style:paragraph-properties fo:text-align="justify" fo:margin-right="-0.0159in" fo:text-indent="0.4923in"/>
      <style:text-properties style:font-weight-complex="bold"/>
    </style:style>
    <style:style style:name="P140" style:parent-style-name="Normal" style:family="paragraph">
      <style:paragraph-properties fo:text-align="justify" fo:margin-right="-0.0159in" fo:text-indent="0.4923in"/>
      <style:text-properties fo:font-weight="bold" style:font-weight-asian="bold" style:font-weight-complex="bold"/>
    </style:style>
    <style:style style:name="P141" style:parent-style-name="Normal" style:family="paragraph">
      <style:paragraph-properties fo:text-align="justify" style:line-height-at-least="0.0694in" fo:margin-right="-0.0159in" fo:text-indent="0.4923in"/>
      <style:text-properties fo:hyphenate="false"/>
    </style:style>
    <style:style style:name="T142" style:parent-style-name="DefaultParagraphFont" style:family="text">
      <style:text-properties style:font-weight-complex="bold"/>
    </style:style>
    <style:style style:name="T143" style:parent-style-name="DefaultParagraphFont" style:family="text">
      <style:text-properties style:font-name-complex="Calibri" style:language-asian="ar" style:country-asian="SA"/>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name-complex="Calibri" style:language-asian="ar" style:country-asian="SA"/>
    </style:style>
    <style:style style:name="T150" style:parent-style-name="DefaultParagraphFont" style:family="text">
      <style:text-properties style:font-name-complex="Calibri" style:language-asian="ar" style:country-asian="SA"/>
    </style:style>
    <style:style style:name="P151" style:parent-style-name="Normal" style:family="paragraph">
      <style:paragraph-properties fo:text-align="justify" fo:margin-right="-0.0159in" fo:text-indent="0.4923in"/>
      <style:text-properties style:font-weight-complex="bold"/>
    </style:style>
    <style:style style:name="P152" style:parent-style-name="Normal" style:family="paragraph">
      <style:paragraph-properties fo:text-align="justify" fo:margin-right="-0.0159in" fo:text-indent="0.4923in"/>
      <style:text-properties fo:font-weight="bold" style:font-weight-asian="bold" style:font-weight-complex="bold"/>
    </style:style>
    <style:style style:name="P153" style:parent-style-name="Normal" style:family="paragraph">
      <style:paragraph-properties fo:text-align="justify" fo:margin-right="-0.0159in" fo:text-indent="0.4923in"/>
      <style:text-properties style:font-weight-complex="bold"/>
    </style:style>
    <style:style style:name="P154" style:parent-style-name="Normal" style:family="paragraph">
      <style:paragraph-properties fo:text-align="justify" fo:margin-right="-0.0159in" fo:text-indent="0.4923in"/>
      <style:text-properties style:font-weight-complex="bold"/>
    </style:style>
    <style:style style:name="P155" style:parent-style-name="Normal" style:family="paragraph">
      <style:paragraph-properties fo:text-align="justify" fo:margin-right="-0.0159in"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fo:font-style="italic" style:font-style-asian="italic"/>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margin-right="-0.0159in"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margin-right="-0.0159in" fo:text-indent="0.4923in"/>
      <style:text-properties fo:font-weight="bold" style:font-weight-asian="bold" style:font-weight-complex="bold"/>
    </style:style>
    <style:style style:name="P175" style:parent-style-name="Normal" style:family="paragraph">
      <style:paragraph-properties fo:text-align="justify" fo:margin-right="-0.0159in"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margin-right="-0.0159in" fo:text-indent="0.4923in"/>
    </style:style>
    <style:style style:name="P179" style:parent-style-name="Normal" style:family="paragraph">
      <style:paragraph-properties fo:text-align="justify" fo:margin-right="-0.0159in" fo:text-indent="0.4923in"/>
    </style:style>
    <style:style style:name="P180" style:parent-style-name="Normal" style:family="paragraph">
      <style:paragraph-properties fo:text-align="justify" fo:margin-right="-0.0159in" fo:text-indent="0.4923in"/>
    </style:style>
    <style:style style:name="P181" style:parent-style-name="Normal" style:family="paragraph">
      <style:paragraph-properties fo:text-align="justify" fo:margin-right="-0.0159in" fo:text-indent="0.4923in"/>
    </style:style>
    <style:style style:name="P182" style:parent-style-name="Normal" style:family="paragraph">
      <style:paragraph-properties fo:text-align="justify" fo:margin-right="-0.0159in" fo:text-indent="0.4923in"/>
    </style:style>
    <style:style style:name="P183" style:parent-style-name="Normal" style:family="paragraph">
      <style:paragraph-properties fo:text-align="justify" fo:margin-right="-0.0159in" fo:text-indent="0.4923in"/>
    </style:style>
    <style:style style:name="P184" style:parent-style-name="Normal" style:family="paragraph">
      <style:paragraph-properties fo:text-align="justify" fo:margin-right="-0.0159in" fo:text-indent="0.4923in"/>
    </style:style>
    <style:style style:name="P185" style:parent-style-name="Normal" style:family="paragraph">
      <style:paragraph-properties fo:margin-top="0.0694in"/>
      <style:text-properties style:language-asian="lt" style:country-asian="LT"/>
    </style:style>
    <style:style style:name="P186" style:parent-style-name="Normal" style:family="paragraph">
      <style:paragraph-properties fo:margin-top="0.0694in"/>
      <style:text-properties style:language-asian="lt" style:country-asian="LT"/>
    </style:style>
    <style:style style:name="P187" style:parent-style-name="Normal" style:family="paragraph">
      <style:paragraph-properties fo:text-align="justify" fo:margin-right="-0.0159in" fo:text-indent="0.4923in"/>
    </style:style>
  </office:automatic-styles>
  <office:body>
    <office:text text:use-soft-page-breaks="true">
      <text:p text:style-name="P1"><text:span text:style-name="T2">LIETUVOS RESPUBLIKOS</text:span><text:span text:style-name="T3"><text:s/></text:span><text:span text:style-name="T4">LIETUVOS RESPU</text:span><text:span text:style-name="T5">BLIKOS LYGIŲ GALIMYBIŲ ĮSTATYMO<text:s/></text:span><text:span text:style-name="T6">NR. IX-1826</text:span><text:span text:style-name="T7"><text:s/></text:span><text:span text:style-name="T8">1 IR 16 STRAIPSNIŲ PAKEITIMO IR ĮSTATYMO PAPILDYMO 15</text:span><text:span text:style-name="T9">1</text:span><text:span text:style-name="T10"><text:s/></text:span><text:span text:style-name="T11">STRAIPSNIU</text:span><text:span text:style-name="T12"><text:s/></text:span><text:span text:style-name="T13">ĮSTATYMO BEI</text:span><text:span text:style-name="T14"><text:s/></text:span><text:span text:style-name="T15">LIETUVOS RESPUBLIKOS NEĮGALIŲJŲ SOCIALINĖS INTEGRACIJOS ĮSTATYMO NR. I-2044 16 STRAIPS</text:span><text:span text:style-name="T16">NIO PAKEITIMO ĮSTATYMO PROJEKTŲ</text:span></text:p>
      <text:p text:style-name="P17"><text:span text:style-name="T18">AIŠKINAMASIS RAŠTAS</text:span></text:p>
      <text:p text:style-name="P19"/>
      <text:p text:style-name="P20">1. Įstatymų<text:s/>projektų<text:s/>rengimą paskatinusios priežastys, parengtų projektų<text:s/>tikslai ir uždaviniai:</text:p>
      <text:p text:style-name="P21"><text:span text:style-name="T22">Lietuvos Respublikos lygių galimybių įstatymo Nr. IX-1826<text:s/></text:span><text:span text:style-name="T23">1 ir 16 straipsnių pakeitimo ir įstatymo papildymo 15</text:span><text:span text:style-name="T24">1</text:span><text:span text:style-name="T25"><text:s/>straipsniu įstatymo</text:span><text:span text:style-name="T26"><text:s/></text:span><text:span text:style-name="T27">bei Lietuvos R</text:span><text:span text:style-name="T28">espublikos neįgaliųjų so</text:span><text:span text:style-name="T29">cialinės integracijos įstatymo Nr. I</text:span><text:span text:style-name="T30">-2044 16 straipsnio pakeitimo įstatymo projektų</text:span><text:span text:style-name="T31"><text:s/>(toliau – įstatymų projektai)<text:s/></text:span><text:span text:style-name="T32">rengimą paskatino<text:s/></text:span><text:bookmark-start text:name="_Hlk485805956"/><text:span text:style-name="T33">Jungtinių Tautų neįgaliųjų teisių konvencijos<text:s/></text:span><text:span text:style-name="T34">(toliau – Konvencija)<text:s/></text:span><text:span text:style-name="T35">Neįgaliųjų teisių komiteto</text:span><text:bookmark-end text:name="_Hlk485805956"/><text:span text:style-name="T36"><text:s/>2016 m. b</text:span><text:span text:style-name="T37">alandžio 20 d. Lietuvai pateiktos pastabo</text:span><text:span text:style-name="T38">s dėl Jungtinių Tautų neįgaliųjų teisių konvencijos įgyvendinimo Lietuvoje</text:span><text:span text:style-name="T39"><text:s/></text:span><text:span text:style-name="T40">(toliau – Pastabos).</text:span></text:p>
      <text:p text:style-name="P41">Pastabų 67 punkte<text:s/><text:bookmark-start text:name="_Hlk485908296"/>Jungtinių Tautų neįgaliųjų teisių konvencijos Neįgaliųjų teisių komitetas<text:s/><text:bookmark-end text:name="_Hlk485908296"/>išreiškė susirūpinimą, kad: Lietuvos Respublikos<text:s/>socialinės apsaugos ir darbo ministerija, atsakinga už bendrą Konvencijos koordinavimą, neturi teisinių įgaliojimų, galių, žmogiškųjų ir finansinių išteklių, kad galėtų paveikti kitas ministerijas ir valstybės institucijas ir koordinuoti veiksmingą Konvencijos įgyvendinimą ir jo kontrolę, taip pat kiekvienoje ministerijoje, kuri atsakinga už Konvencijos įgyvendinimą, nėra stipraus pagrindinio centro; Lygių galimybių kontrolieriaus tarnyba ir Neįgaliųjų reikalų taryba, paskirtos veikti kaip valstybės, Konvencijos šalies, nepriklausomos kontrolės mechanizmai, nevisiškai atitinka principus, susijusius su nacionalinių institucijų statusu<text:s/>(Paryžiaus principai), ypač dėlto, kad<text:s/>Neįgaliųjų reikalų<text:s/>taryba yra pavaldi Socialinės apsaugos ir darbo ministerijai;<text:s/>trūksta konsultacijų,<text:s/>neįgaliesiems atstovaujančios organizacijos nepakankamai dalyvauja kontroliuojant Konvencijos įgyvendinimą.</text:p>
      <text:p text:style-name="P42"><text:span text:style-name="T43">Pastabų 68 punkto<text:s/></text:span><text:span text:style-name="T44">b ir c dalys</text:span><text:span text:style-name="T45">e pateikt</text:span><text:span text:style-name="T46">os</text:span><text:span text:style-name="T47"><text:s/></text:span><text:bookmark-start text:name="_Hlk485811031"/><text:span text:style-name="T48">Jungtinių Tautų neįgaliųjų teisių konvencijos Neįgaliųjų teisių komiteto rekomendacij</text:span><text:span text:style-name="T49">os</text:span><text:span text:style-name="T50">:</text:span><text:span text:style-name="T51"><text:s/></text:span><text:bookmark-end text:name="_Hlk485811031"/><text:span text:style-name="T52">paspartinti nepriklausomo stebėsenos mechanizmo, atitinkančio Paryžiaus principus, reikiamos kompetencijos ir turinčio pakankamus išteklius, steigimą, kaip nurodyta<text:s/></text:span><text:span text:style-name="T53">Konvencijos<text:s/></text:span><text:span text:style-name="T54">33 straipsnio 2 dalyje</text:span><text:span text:style-name="T55">;</text:span><text:span text:style-name="T56"><text:s/>priimti teisės aktą, kuriuo būtų užtikrintas visiškas neįgaliesiems atstovaujančių organizacijų dalyvavimas įgyvendinant Konvenciją, koordinuojant procesą ir vykdant šio proceso stebėseną.</text:span></text:p>
      <text:p text:style-name="P57">Įstatymų<text:s/>projektų<text:s/>tikslas –<text:s/>atsižvelgiant į<text:s/>Jungtinių Tautų neįgaliųjų teisių konvencijos Neįgaliųjų teisių komiteto Pastabas,<text:s/>užtikrinti Konvencijos 33 straipsnyje<text:s/>numatytą pareigą valstybėms – Konvencijos dalyvėms,<text:s/>be kita ko,<text:s/>sukurti<text:s/>nepriklausomą<text:s/>struktūrą,<text:s/>skirtą, be kita ko,<text:s/>stebėti ir<text:s/>kontroliuoti Konvencijos įgyvendinimą, visapusiškai įtraukiant pilietinę visuomenę, visų pirma neįgaliuosius ir juos atstovaujančias organizacijas, kurie dalyvautų kontrolės procese.<text:s/></text:p>
      <text:p text:style-name="P58"/>
      <text:p text:style-name="P59">2. Įstatymų<text:s/>projektų<text:s/>iniciatoriai (institucija, asmenys ar piliečių įgalioti atstovai) ir rengėjai:</text:p>
      <text:p text:style-name="P60">Įstatymų projektų iniciatoriai – Lygių galimybių kontrolieriaus tarnyba, rengėjai – Lygių galimybių kontrolieriaus sudaryta darbo grupė, kurią sudarė<text:s/>Lietuvos Respublikos socialinės apsaugos ir darbo ministerijos, Lietuvos neįgaliųjų forumo, Neįgaliųjų reikalų departamento prie<text:s/>Socialinės apsaugos ir darbo ministerijos, akademinės bendruomenės atstovai<text:s/>bei<text:s/>Lygių galimybių kontrolieriaus tarnybos darbuotojai.</text:p>
      <text:p text:style-name="P61"/>
      <text:p text:style-name="P62">3. Kaip šiuo metu yra reguliuojami įstatymų projektuose<text:s/>aptarti teisiniai santykiai:</text:p>
      <text:p text:style-name="P63"><text:span text:style-name="T64">Lietuvos Respublikos neįgaliųjų socialinės integracijos įstatymo<text:s/></text:span><text:span text:style-name="T65">16 straipsnio</text:span><text:span text:style-name="T66"><text:s/>2 dalies 4 punktas nustato, jog</text:span><text:span text:style-name="T67"><text:s/></text:span><text:span text:style-name="T68">Neįgaliųjų reikalų departamentas prie Socialinės apsaugos ir darbo ministerijos (toliau – Neįgaliųjų reikalų departamentas) pagal kompetenciją rengia Jungtinių Tautų neįgaliųjų teisių konvencijos ir jos Fakultatyvaus protokolo įgyvendinimo stebėsenos ataskaitas</text:span><text:span text:style-name="T69">. Pagal<text:s/></text:span><text:span text:style-name="T70">Lietuvos Respublikos neįgaliųjų socialinės integracijos įstatymo<text:s/></text:span><text:span text:style-name="T71">17 straipsnio</text:span><text:span text:style-name="T72"><text:s/>2 dalies nuostatas,<text:s/></text:span><text:soft-page-break/><text:span text:style-name="T73">Neįgaliųjų reikalų taryba<text:s/></text:span><text:span text:style-name="T74">prie<text:s/></text:span><text:span text:style-name="T75">Socialinės apsaugos ir darbo ministerijos<text:s/></text:span><text:span text:style-name="T76">teikia pasiūlymus Lietuvos Respublikos Vyriausybei, ministerijoms, kitoms valstybės ir savivaldybių institucijoms ir įstaigoms dėl Jungtinių Tautų neįgaliųjų teisių konvencijos ir jos Fakultatyvaus protokolo įgyvendinimo stebėsenos ataskaitų.</text:span><text:span text:style-name="T77"><text:s/></text:span><text:span text:style-name="T78">Lygi</text:span><text:span text:style-name="T79">ų</text:span><text:span text:style-name="T80"><text:s/>g</text:span><text:span text:style-name="T81">alimybių kontrolierius Lygių galimybių įstatymo apibrėžtos kompetencijos ribose<text:s/></text:span><text:span text:style-name="T82">atlieka</text:span><text:span text:style-name="T83"><text:s/>šio įstatymo vykdymo priežiūrą nediskriminavimo negalios atžvilgiu srityje.</text:span></text:p>
      <text:p text:style-name="P84"><text:span text:style-name="T85">Šiuo metu pagal galiojančius teisės aktus nėra nepriklausomo Konvencijos įgyvendinimo stebėsenos ir kontrolės mechanizmo,<text:s/></text:span><text:span text:style-name="T86">atitinkančio Konvencijos 33<text:s/></text:span><text:span text:style-name="T87">straipsnio</text:span><text:span text:style-name="T88"><text:s/>2 dalies nuostatas bei<text:s/></text:span><text:span text:style-name="T89">Jungtinių Tautų neįgaliųjų teisių konvencijos Neįgaliųjų teisių komiteto rekomendacij</text:span><text:span text:style-name="T90">a</text:span><text:span text:style-name="T91">s.</text:span></text:p>
      <text:p text:style-name="P92"/>
      <text:p text:style-name="P93">4. Kokios siūlomos naujos teisinio reguliavimo nuostatos ir kokių teigiamų rezultatų laukiama:</text:p>
      <text:p text:style-name="P94"><text:tab/>Priėmus teikiamus<text:s/>įstatymų projektus,<text:s/>būtų sukurtas naujas nepriklausomas<text:s/>Konvencijos<text:s/>įgyvendinimo stebėsenos ir kontrolės mechanizmas, t. y.<text:s/><text:bookmark-start text:name="_Hlk485817919"/>Žmonių su negalia teisių stebėsenos komitetas<text:s/>prie Lygių galimybių kontrolieriaus tarnybos<text:s/><text:bookmark-end text:name="_Hlk485817919"/>(toliau – komitetas),<text:s/>kuris<text:s/>atitiktų Konvencijos 33 straipsnio 2 dalyje nustatytus įpareigojimus valstybėms – Konvencijos dalyvėms,<text:s/>įsteigti<text:s/><text:span text:style-name="T95">nepriklausom</text:span><text:span text:style-name="T96">ą</text:span><text:span text:style-name="T97"><text:s/>stebėsenos mechanizm</text:span><text:span text:style-name="T98">ą</text:span><text:span text:style-name="T99">, atitinkan</text:span><text:span text:style-name="T100">tį Paryžiaus principus.</text:span></text:p>
      <text:p text:style-name="P101"/>
      <text:p text:style-name="P102">5. Numatomo teisinio reguliavimo poveikio vertinimo rezultatai (jeigu rengiant įstatymų projektus toks vertinimas turi būti atliktas ir jo rezultatai nepateikiami atskiru dokumentu), galimos neigiamos priimtų<text:s/>įstatymų<text:s/>pasekmės ir kokių priemonių reikėtų imtis, kad tokių pasekmių būtų išvengta:</text:p>
      <text:p text:style-name="P103">Priėmus teikiamus įstatymų projektus neigiamų pasekmių nenumatoma,<text:s/><text:span text:style-name="T104">teigiamos į</text:span><text:span text:style-name="T105">statymų projektų pasekmės nurodyt</text:span><text:span text:style-name="T106">os šio aiškinamojo rašto 4 dalyj</text:span><text:span text:style-name="T107">e.</text:span></text:p>
      <text:p text:style-name="P108"/>
      <text:p text:style-name="P109">6. Kokią įtaką priimti<text:s/>įstatymai<text:s/>turės kriminogeninei situacijai, korupcijai:</text:p>
      <text:p text:style-name="P110">Priimti<text:s/>įstatymai<text:s/>kriminogeninei situacijai ir korupcijai įtakos neturės.</text:p>
      <text:p text:style-name="P111"/>
      <text:p text:style-name="P112">7. Kaip įstatymų<text:s/>įgyvendinimas atsilieps verslo sąlygoms ir jo plėtrai:</text:p>
      <text:p text:style-name="P113">Įstatymų<text:s/>įgyvendinimas verslo sąlygoms ir jo plėtrai įtakos neturės.</text:p>
      <text:p text:style-name="P114"/>
      <text:p text:style-name="P115">8. Įstatymų<text:s/>inkorporavimas į teisinę sistemą, kokius<text:s/><text:bookmark-start text:name="_Hlk485904390"/>teisės aktus būtina priimti<text:bookmark-end text:name="_Hlk485904390"/>, kokius galiojančius teisės aktus reikia pakeisti ar pripažinti netekusiais galios:</text:p>
      <text:p text:style-name="P116">Priėmus įstatymų<text:s/>projektus, galiojančių teisės aktų<text:s/>pakeisti ar pripažinti netekusiais galios<text:s/>nereikės.</text:p>
      <text:p text:style-name="P117"/>
      <text:p text:style-name="P118">9. Ar įstatymų<text:s/>projektai<text:s/>parengti<text:s/>laikantis Lietuvos Respublikos valstybinės kalbos, Teisėkūros pagrindų<text:s/>įstatymų reikalavimų, o įstatymų projektų<text:s/>sąvokos ir jas įvardijantys terminai įvertinti Terminų banko įstatymo ir jo įgyvendinamųjų teisės aktų nustatyta tvarka:</text:p>
      <text:p text:style-name="P119"><text:span text:style-name="T120">Įstatym</text:span><text:span text:style-name="T121">ų</text:span><text:span text:style-name="T122"><text:s/>projekta</text:span><text:span text:style-name="T123">i</text:span><text:span text:style-name="T124"><text:s/>parengt</text:span><text:span text:style-name="T125">i</text:span><text:span text:style-name="T126"><text:s/>laikantis<text:s/></text:span><text:span text:style-name="T127">Lietuvos Respublikos<text:s/></text:span><text:span text:style-name="T128">valstybinės kalbos,<text:s/></text:span><text:span text:style-name="T129">Teisėkūros pagrindų įstatymų reikalavimų</text:span><text:span text:style-name="T130"><text:s/>ir atitinka bendrinės<text:s/></text:span><text:span text:style-name="T131">lietuvių kalbos normas. Įstatymų projektuose</text:span><text:span text:style-name="T132"><text:s/>nėra vartojamos naujai apibrėžtos sąvokos.</text:span></text:p>
      <text:p text:style-name="P133"/>
      <text:p text:style-name="P134">10. Ar įstatymų<text:s/>projektai<text:s/>atitinka Žmogaus teisių ir pagrindinių laisvių apsaugos konvencijos nuostatas bei Europos Sąjungos dokumentus:</text:p>
      <text:p text:style-name="P135">Įstatymų<text:s/>projektai<text:s/>atitinka Žmogaus teisių ir pagrindinių laisvių apsaugos konvencijos nuostatas bei Europos Sąjungos dokumentus.</text:p>
      <text:p text:style-name="P136"/>
      <text:p text:style-name="P137">11. Jeigu įstatymams<text:s/>įgyvendinti reikia įgyvendinamųjų teisės aktų, – kas ir kada juos turėtų priimti:</text:p>
      <text:p text:style-name="P138">Įstatymams<text:s/>įgyvendinti<text:s/>Lietuvos Respublikos Vyriausybė turės parengti ir iki įsigaliojant nurodytiems įstatymams pakeisti<text:s/>Lietuvos Respublikos Vyriausybės<text:s/>2016 m. rugpjūčio 31 d.<text:s/><text:soft-page-break/>nutarimą<text:s/>Nr. 894<text:s/>„Dėl Lietuvos Respublikos Vyriausybės 2010 m. gruodžio 8 d. nutarimo Nr. 1739 „Dėl Jungtinių Tautų neįgaliųjų teisių konvencijos ir jos Fakultatyvaus protokolo įgyvendinimo“.</text:p>
      <text:p text:style-name="P139"/>
      <text:p text:style-name="P140">12. Kiek valstybės, savivaldybių biudžetų ir kitų valstybės įsteigtų fondų lėšų prireiks įstatymams įgyvendinti, ar bus galima sutaupyti (pateikiami prognozuojami rodikliai einamaisiais ir artimiausiais 3 biudžetiniais metais):</text:p>
      <text:p text:style-name="P141"><text:span text:style-name="T142">Įstatymams</text:span><text:span text:style-name="T143"><text:s/></text:span><text:span text:style-name="T144">įgyvendinti</text:span><text:span text:style-name="T145"><text:s/>reikės</text:span><text:span text:style-name="T146"><text:s/>papildomų<text:s/></text:span><text:span text:style-name="T147">valstybės<text:s/></text:span><text:span text:style-name="T148">biudžeto lėšų<text:s/></text:span><text:span text:style-name="T149">ekspertų darb</text:span><text:span text:style-name="T150">ui<text:s/></text:span>komitete<text:s/>apmokėti.<text:s/>Atsižvelgiant į tai, kad<text:s/>įstatymų<text:s/>projektai<text:s/>turėtų įsigalioti nuo 2018 m. sausio 1 d. papildomų lėšų poreikis iš valstybės biudžeto<text:s/>preliminariai<text:s/>sudarys<text:s/>20 tūkstančių<text:s/>eur<text:s/>per vienerius finansinius metus.</text:p>
      <text:p text:style-name="P151"/>
      <text:p text:style-name="P152">13. Įstatymų<text:s/>projektų<text:s/>rengimo metu gauti specialistų vertinimai ir išvados:</text:p>
      <text:p text:style-name="P153">Įstatymų<text:s/>projektų rengimo metu<text:s/>specialistų išvadų negauta.</text:p>
      <text:p text:style-name="P154"/>
      <text:p text:style-name="P155"><text:span text:style-name="T156">14. Reikšminiai žodžiai, kurių reikia šiems projektams įtraukti į kompiuterinę paieškos sistemą, įskaitant Europos žodyno<text:s/></text:span><text:span text:style-name="T157">Eurovoc<text:s/></text:span><text:span text:style-name="T158">terminus, temas bei sritis:</text:span></text:p>
      <text:p text:style-name="P159"><text:span text:style-name="T160">Reikšminiai žodžiai:<text:s/></text:span><text:span text:style-name="T161">„Jungtinių Tautų<text:s/></text:span><text:span text:style-name="T162">neįgaliųjų teisių k</text:span><text:span text:style-name="T163">onvencija</text:span><text:span text:style-name="T164"><text:s/>ir jos Fakultatyvusis protokolas</text:span><text:span text:style-name="T165">“</text:span><text:span text:style-name="T166">, „</text:span><text:span text:style-name="T167">Žmonių su ne</text:span><text:span text:style-name="T168">galia teisių stebėsenos komitetas</text:span><text:span text:style-name="T169">“, „</text:span><text:span text:style-name="T170">Lygių g</text:span><text:span text:style-name="T171">alimybių kontrolieriaus tarnyba</text:span><text:span text:style-name="T172">“</text:span><text:span text:style-name="T173">.</text:span></text:p>
      <text:p text:style-name="P174"/>
      <text:p text:style-name="P175"><text:span text:style-name="T176">15. Kiti</text:span><text:span text:style-name="T177">, iniciatorių nuomone, reikalingi pagrindimai ir paaiškinimai:</text:span></text:p>
      <text:p text:style-name="P178">Nėra.<text:s/></text:p>
      <text:p text:style-name="P179"/>
      <text:p text:style-name="P180"/>
      <text:p text:style-name="P181"/>
      <text:p text:style-name="P182"/>
      <text:p text:style-name="P183"/>
      <text:p text:style-name="P184"/>
      <text:p text:style-name="P185">Teikia</text:p>
      <text:p text:style-name="P186">Seimo narys                                                                                         Justas Džiugelis</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NoSpacing" style:display-name="No Spacing" style:family="paragraph">
      <style:paragraph-properties fo:margin-bottom="0in" fo:line-height="100%"/>
      <style:text-properties fo:language="lt" fo:country="LT"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tyle="normal" style:font-style-asian="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a" style:num-letter-sync="true">
        <style:list-level-properties text:space-before="1.0743in" text:min-label-width="0.25in"/>
      </text:list-level-style-number>
      <text:list-level-style-number text:level="2" style:num-suffix="." style:num-format="a" style:num-letter-sync="true">
        <style:list-level-properties text:space-before="1.5743in" text:min-label-width="0.25in"/>
      </text:list-level-style-number>
      <text:list-level-style-number text:level="3" style:num-suffix="." style:num-format="i">
        <style:list-level-properties fo:text-align="end" text:space-before="2.1993in" text:min-label-width="0.125in"/>
      </text:list-level-style-number>
      <text:list-level-style-number text:level="4" style:num-suffix="." style:num-format="1">
        <style:list-level-properties text:space-before="2.5743in" text:min-label-width="0.25in"/>
      </text:list-level-style-number>
      <text:list-level-style-number text:level="5" style:num-suffix="." style:num-format="a" style:num-letter-sync="true">
        <style:list-level-properties text:space-before="3.0743in" text:min-label-width="0.25in"/>
      </text:list-level-style-number>
      <text:list-level-style-number text:level="6" style:num-suffix="." style:num-format="i">
        <style:list-level-properties fo:text-align="end" text:space-before="3.6993in" text:min-label-width="0.125in"/>
      </text:list-level-style-number>
      <text:list-level-style-number text:level="7" style:num-suffix="." style:num-format="1">
        <style:list-level-properties text:space-before="4.0743in" text:min-label-width="0.25in"/>
      </text:list-level-style-number>
      <text:list-level-style-number text:level="8" style:num-suffix="." style:num-format="a" style:num-letter-sync="true">
        <style:list-level-properties text:space-before="4.5743in" text:min-label-width="0.25in"/>
      </text:list-level-style-number>
      <text:list-level-style-number text:level="9" style:num-suffix="." style:num-format="i">
        <style:list-level-properties fo:text-align="end" text:space-before="5.199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7-06-23T11:00:00Z</meta:creation-date>
    <dc:date>2017-06-23T11:00:00Z</dc:date>
    <meta:print-date>2017-06-23T10:21:00Z</meta:print-date>
    <meta:template xlink:href="Normal.dotm" xlink:type="simple"/>
    <meta:editing-cycles>2</meta:editing-cycles>
    <meta:editing-duration>PT0S</meta:editing-duration>
    <meta:document-statistic meta:page-count="3" meta:paragraph-count="135" meta:word-count="1149" meta:character-count="8692" meta:row-count="426" meta:non-whitespace-character-count="7678"/>
  </office:meta>
</office:document-meta>
</file>