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6076in" style:use-optimal-column-width="false"/>
    </style:style>
    <style:style style:name="Table17" style:family="table">
      <style:table-properties style:width="6.9625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style-complex="italic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 fo:text-indent="0.2444in"/>
    </style:style>
    <style:style style:name="T5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1" style:parent-style-name="Normal" style:family="paragraph">
      <style:paragraph-properties fo:text-align="justify" fo:margin-bottom="0in" fo:line-height="115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15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15%"/>
      <style:text-properties style:font-name="Times New Roman" style:font-name-asian="Arial Unicode MS" style:font-name-complex="Times New Roman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8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9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5" style:parent-style-name="Normal" style:family="paragraph">
      <style:paragraph-properties fo:text-align="justify" fo:margin-bottom="0in" fo:line-height="115%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P10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4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7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8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19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0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1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2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3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size="12pt" style:font-size-asian="12pt" style:font-size-complex="10pt"/>
    </style:style>
    <style:style style:name="P12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PASIŪLYMAS</text:span></text:p>
      <text:p text:style-name="P4"><text:span text:style-name="T5">DĖL LIETUVOS RESPUBLIKOS</text:span><text:span text:style-name="T6"><text:s/></text:span><text:span text:style-name="T7">2021 METŲ VALSTYBĖS BIUDŽETO IR<text:s/></text:span></text:p>
      <text:p text:style-name="P8"><text:span text:style-name="T9">SAVIVALDYBIŲ BIUDŽETŲ FINANSINIŲ RODIKLIŲ PATVIRTINIMO</text:span></text:p>
      <text:p text:style-name="P10">ĮSTATYMO NR XIV-102 PREAMBULĖS, 1, 2, 3, 9, 10, 11, 14, 20 STRAIPSNIŲ IR 1, 2, 3, 6, 7, 8 PRIEDŲ PAKEITIMO ĮSTATYMO PROJEKTO NR.<text:s/>XIVP-495</text:p>
      <text:p text:style-name="P11"/>
      <text:p text:style-name="P12">2021-05-20<text:s/></text:p>
      <text:p text:style-name="P13">Vilnius</text:p>
      <text:p text:style-name="P14"/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text:s/></text:span></text:p>
            <text:p text:style-name="P48">COVID-19 pandemijos<text:s/>metu įvedus<text:s/>karantiną,<text:s/>kilo nemažai iššūkių<text:s/>aukštųjų mokyklų dėstytojams kuriant papildomą skaitmeninį studijų turinį<text:s/>nuotolinėms studijoms, padidėjo jų darbo krūviai.<text:s/>Sudėtingos<text:s/>dėstytojų<text:s/>darbo sąlygos turėtų būti įvertintos<text:s/>ir imtasi<text:s/>priemonių<text:s/>nuosekliam<text:s/>darbo užmokesčio<text:s/>(toliau – DU)<text:s/>didinimui.<text:s/></text:p>
            <text:p text:style-name="P49">Valstybė<text:s/>turi<text:s/>įsipareigojimų, išdėstytų<text:s/>Lietuvos švietimo ir mokslo šakos<text:s/>kolektyvinėje sutartyje<text:s/>(pasirašyta 2017 m. lapkričio 22 d. ir atnaujinta 2020 m. spalio 9 d.), kurių privalu laikytis.<text:s/>Įsipareigota pasiekti, kad iki 2025 m. dėstytojų, mokslo darbuotojų ir tyrėjų vidutinis darbo užmokestis (toliau<text:s/>–<text:s/>VDU) sudarytų 150 proc. šalies VDU.<text:s/>Dėl to<text:s/>kiekvienais metais<text:s/>aukštųjų mokyklų dėstytojų<text:s/>DU<text:s/>turėtų būti nuosekliai didinamas. 10 proc. didinti aukštųjų mokyklų dėstytojų DU siūloma ir nuo 2021 m. rugsėjo 1 d.</text:p>
            <text:p text:style-name="P50">Nuoseklus aukštųjų mokyklų dėstytojų, mokslo darbuotojų ir tyrėjų<text:s/>darbo užmokesčio<text:s/>kėlimo poreikis<text:s/>buvo akcentuotas rinkimų metu, –<text:s/>minėtus pokyčius švietimo sistemoje palaikė<text:s/>visos<text:s/>parlamentinės<text:s/>partijos<text:s/>ir tai<text:s/>rodo didelę šio klausimo svarbą.</text:p>
            <text:p text:style-name="P51"/>
            <text:p text:style-name="P52">Pasiūlymas:<text:s/></text:p>
            <text:p text:style-name="P53"><text:span text:style-name="T54">N</text:span><text:span text:style-name="T55">uo 2021 m. rugsėjo 1 d.<text:s/></text:span><text:span text:style-name="T56">aukštųjų mokyklų<text:s/></text:span><text:span text:style-name="T57">dėstytojų darbo užmokesčio (DU) kėlimui<text:s/></text:span><text:span text:style-name="T58">skirti<text:s/></text:span><text:span text:style-name="T59">5 mln.<text:s/></text:span><text:span text:style-name="T60">e</text:span><text:span text:style-name="T61">ur</text:span><text:span text:style-name="T62">ų</text:span><text:span text:style-name="T63">.<text:s/></text:span></text:p>
            <text:p text:style-name="P64"/>
            <text:p text:style-name="P65">Lėšų šaltinis:<text:s/></text:p>
            <text:p text:style-name="P66">Biudžeto įplaukos iš gautų viršplaninių biudžeto pajamų arba Valstybės biudžeto įplaukos iš akcizo už alkoholinius gėrimus bei apdorotą tabaką.</text:p>
            <text:p text:style-name="P67"/>
          </table:table-cell>
        </table:table-row>
      </table:table>
      <text:p text:style-name="P68"/>
      <text:p text:style-name="P69"/>
      <text:p text:style-name="P70">Teikia</text:p>
      <text:p text:style-name="P71">Seimo nariai<text:s/><text:tab/><text:tab/><text:tab/>Eugenijus Jovaiša</text:p>
      <text:p text:style-name="P72"><text:tab/><text:tab/><text:tab/>Saulius Skvernelis</text:p>
      <text:p text:style-name="P73"><text:tab/><text:tab/><text:tab/>Ieva Kačinskaitė-Urbonienė<text:s/></text:p>
      <text:p text:style-name="P74"><text:tab/><text:tab/><text:tab/>Vilija Targamadzė</text:p>
      <text:p text:style-name="P75"><text:tab/><text:tab/><text:tab/>Lukas Savickas</text:p>
      <text:p text:style-name="P76"><text:tab/><text:tab/><text:tab/>Tomas Tomilinas</text:p>
      <text:soft-page-break/>
      <text:p text:style-name="P77"><text:tab/><text:tab/><text:tab/>Mindaugas Puidokas</text:p>
      <text:p text:style-name="P78"><text:tab/><text:tab/><text:tab/>Valius Ąžuolas</text:p>
      <text:p text:style-name="P79"><text:tab/><text:tab/><text:tab/>Rimantė Šalaševičiūtė</text:p>
      <text:p text:style-name="P80"><text:tab/><text:tab/><text:tab/>Juozas Varžgalys</text:p>
      <text:p text:style-name="P81"><text:tab/><text:tab/><text:tab/>Arvydas Nekrošius</text:p>
      <text:p text:style-name="P82"><text:tab/><text:tab/><text:tab/>Stasys Tumėnas</text:p>
      <text:p text:style-name="P83"><text:tab/><text:tab/><text:tab/>Algimantas Dumbrava</text:p>
      <text:p text:style-name="P84"><text:tab/><text:tab/><text:tab/>Gintautas Kindurys</text:p>
      <text:p text:style-name="P85"><text:tab/><text:tab/><text:tab/>Robertas Šarknickas</text:p>
      <text:p text:style-name="P86"><text:tab/><text:tab/><text:tab/>Valentinas Bukauskas</text:p>
      <text:p text:style-name="P87"><text:tab/><text:tab/><text:tab/>Laima Mogenienė</text:p>
      <text:p text:style-name="P88"><text:tab/><text:tab/><text:tab/>Zenonas Streikus</text:p>
      <text:p text:style-name="P89"><text:tab/><text:tab/><text:tab/>Petras Gražulis</text:p>
      <text:p text:style-name="P90"><text:tab/><text:tab/><text:tab/>Tomas Bičiūnas</text:p>
      <text:p text:style-name="P91"><text:tab/><text:tab/><text:tab/>Kęstutis Vilkauskas</text:p>
      <text:p text:style-name="P92"><text:tab/><text:tab/><text:tab/>Laima Nagienė</text:p>
      <text:p text:style-name="P93"><text:tab/><text:tab/><text:tab/>Vidmantas Kanopa</text:p>
      <text:p text:style-name="P94"><text:tab/><text:tab/><text:tab/>Gintautas Paluckas</text:p>
      <text:p text:style-name="P95"><text:tab/><text:tab/><text:tab/>Valdemaras Valkiūnas</text:p>
      <text:p text:style-name="P96"><text:tab/><text:tab/><text:tab/>Giedrius Surplys</text:p>
      <text:p text:style-name="P97"><text:tab/><text:tab/><text:tab/>Rita Tamašunienė</text:p>
      <text:p text:style-name="P98"><text:tab/><text:tab/><text:tab/>Deividas Labanavičius</text:p>
      <text:p text:style-name="P99"><text:tab/><text:tab/><text:tab/>Beata Petkevič</text:p>
      <text:p text:style-name="P100"><text:tab/><text:tab/><text:tab/>Dainius Kepenis</text:p>
      <text:p text:style-name="P101"><text:tab/><text:tab/><text:tab/>Linas Kukuraitis</text:p>
      <text:p text:style-name="P102"><text:tab/><text:tab/><text:tab/>Eugenijus Sabutis</text:p>
      <text:p text:style-name="P103"><text:tab/><text:tab/><text:tab/>Vaida Giraitytė</text:p>
      <text:p text:style-name="P104"><text:tab/><text:tab/><text:tab/>Artūras Skardžius</text:p>
      <text:p text:style-name="P105"><text:span text:style-name="T106"><text:tab/></text:span><text:span text:style-name="T107"><text:tab/></text:span><text:span text:style-name="T108"><text:tab/>Aurelijus Veryga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veliutke@gmail.com</meta:initial-creator>
    <dc:creator>adlibuser</dc:creator>
    <meta:creation-date>2021-05-21T07:34:00Z</meta:creation-date>
    <dc:date>2021-05-21T07:34:00Z</dc:date>
    <meta:print-date>2021-05-20T12:2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320" meta:character-count="2471" meta:row-count="137" meta:non-whitespace-character-count="2192"/>
  </office:meta>
</office:document-meta>
</file>