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vg:panose-1="2 2 6 3 5 4 5 2 3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style:font-weight-complex="bold" fo:font-size="11pt" style:font-size-asian="11pt" style:font-size-complex="11pt"/>
    </style:style>
    <style:style style:name="P18" style:parent-style-name="Dalyviai" style:family="paragraph">
      <style:paragraph-properties fo:line-height="100%"/>
    </style:style>
    <style:style style:name="T19" style:parent-style-name="DefaultParagraphFont" style:family="text">
      <style:text-properties fo:font-weight="bold" style:font-weight-asian="bold" style:font-weight-complex="bold"/>
    </style:style>
    <style:style style:name="P20" style:parent-style-name="Dalyviai" style:family="paragraph">
      <style:paragraph-properties fo:line-height="100%"/>
    </style:style>
    <style:style style:name="P21" style:parent-style-name="Dalyviai" style:family="paragraph">
      <style:paragraph-properties fo:line-height="100%"/>
    </style:style>
    <style:style style:name="P22" style:parent-style-name="Dalyviai" style:family="paragraph">
      <style:paragraph-properties fo:line-height="100%"/>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5951in" style:use-optimal-column-width="false"/>
    </style:style>
    <style:style style:name="TableColumn28" style:family="table-column">
      <style:table-column-properties style:column-width="0.368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4.5284in" style:use-optimal-column-width="false"/>
    </style:style>
    <style:style style:name="TableColumn32" style:family="table-column">
      <style:table-column-properties style:column-width="0.8972in" style:use-optimal-column-width="false"/>
    </style:style>
    <style:style style:name="TableColumn33" style:family="table-column">
      <style:table-column-properties style:column-width="1.9611in" style:use-optimal-column-width="false"/>
    </style:style>
    <style:style style:name="Table25" style:family="table">
      <style:table-properties style:width="10.5333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Pasiūlymai2" style:family="paragraph">
      <style:paragraph-properties fo:text-align="center"/>
      <style:text-properties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Pasiūlymai2" style:family="paragraph">
      <style:paragraph-properties fo:text-align="center"/>
      <style:text-properties fo:font-size="12pt" style:font-size-asian="12pt" style:font-size-complex="12pt"/>
    </style:style>
    <style:style style:name="P63" style:parent-style-name="Pasiūlymai2" style:family="paragraph">
      <style:paragraph-properties fo:text-align="center"/>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text-indent="0.4201in">
        <style:tab-stops>
          <style:tab-stop style:type="left" style:position="0.7875in"/>
        </style:tab-stops>
      </style:paragraph-properties>
    </style:style>
    <style:style style:name="P72" style:parent-style-name="Normal" style:family="paragraph">
      <style:paragraph-properties fo:text-align="justify" fo:margin-bottom="0.1111in" fo:text-indent="0.4201in">
        <style:tab-stops>
          <style:tab-stop style:type="left" style:position="0.4923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fo:font-style="italic" style:font-style-asian="italic"/>
    </style:style>
    <style:style style:name="T75" style:parent-style-name="DefaultParagraphFont" style:family="text">
      <style:text-properties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P85" style:parent-style-name="Pasiūlymai2" style:family="paragraph">
      <style:paragraph-properties fo:text-align="center"/>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5187in"/>
      <style:text-properties fo:font-size="12pt" style:font-size-asian="12pt" style:font-size-complex="12pt"/>
    </style:style>
    <style:style style:name="P96" style:parent-style-name="Pasiūlymai2" style:family="paragraph">
      <style:paragraph-properties fo:text-indent="0.1576in"/>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keep-with-next="always" fo:text-align="justify" fo:text-indent="0.5in"/>
      <style:text-properties fo:font-weight="bold" style:font-weight-asian="bold" style:font-weight-complex="bold"/>
    </style:style>
    <style:style style:name="P103" style:parent-style-name="Normal" style:family="paragraph">
      <style:paragraph-properties fo:text-align="justify"/>
      <style:text-properties fo:font-size="10pt" style:font-size-asian="10pt"/>
    </style:style>
    <style:style style:name="TableColumn105" style:family="table-column">
      <style:table-column-properties style:column-width="0.3937in" style:use-optimal-column-width="false"/>
    </style:style>
    <style:style style:name="TableColumn106" style:family="table-column">
      <style:table-column-properties style:column-width="1.5861in" style:use-optimal-column-width="false"/>
    </style:style>
    <style:style style:name="TableColumn107" style:family="table-column">
      <style:table-column-properties style:column-width="0.3791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4.4298in" style:use-optimal-column-width="false"/>
    </style:style>
    <style:style style:name="TableColumn111" style:family="table-column">
      <style:table-column-properties style:column-width="0.9083in" style:use-optimal-column-width="false"/>
    </style:style>
    <style:style style:name="TableColumn112" style:family="table-column">
      <style:table-column-properties style:column-width="1.95in" style:use-optimal-column-width="false"/>
    </style:style>
    <style:style style:name="Table104" style:family="table">
      <style:table-properties style:width="10.5333in" fo:margin-left="0in" table:align="center"/>
    </style:style>
    <style:style style:name="TableRow113" style:family="table-row">
      <style:table-row-properties style:min-row-height="0.3277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3486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3"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3" style:family="paragraph">
      <style:paragraph-properties fo:text-align="center"/>
      <style:text-properties fo:font-size="12pt" style:font-size-asian="12pt" style:font-size-complex="12pt"/>
    </style:style>
    <style:style style:name="P142" style:parent-style-name="Pasiūlymai3" style:family="paragraph">
      <style:paragraph-properties fo:text-align="center"/>
      <style:text-properties fo:font-size="12pt" style:font-size-asian="12pt" style:font-size-complex="12pt"/>
    </style:style>
    <style:style style:name="P143" style:parent-style-name="Pasiūlymai3" style:family="paragraph">
      <style:paragraph-properties fo:text-align="center"/>
    </style:style>
    <style:style style:name="T144" style:parent-style-name="DefaultParagraphFont" style:family="text">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3"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3"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3"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3" style:family="paragraph">
      <style:paragraph-properties fo:text-indent="0.1215in"/>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Pasiūlymai3" style:family="paragraph">
      <style:paragraph-properties fo:text-indent="0.1215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indent="0.1576in"/>
      <style:text-properties fo:font-size="12pt" style:font-size-asian="12pt" style:font-size-complex="12pt"/>
    </style:style>
    <style:style style:name="P162" style:parent-style-name="Pasiūlymai3" style:family="paragraph">
      <style:text-properties fo:font-size="9pt" style:font-size-asian="9pt" style:font-size-complex="9pt"/>
    </style:style>
    <style:style style:name="P163" style:parent-style-name="Normal" style:family="paragraph">
      <style:paragraph-properties fo:keep-with-next="always" fo:text-align="justify" fo:text-indent="0.5in"/>
      <style:text-properties fo:font-weight="bold" style:font-weight-asian="bold" style:font-weight-complex="bold"/>
    </style:style>
    <style:style style:name="P164" style:parent-style-name="Normal" style:family="paragraph">
      <style:paragraph-properties fo:text-align="justify"/>
      <style:text-properties fo:font-size="9pt" style:font-size-asian="9pt" style:font-size-complex="9pt"/>
    </style:style>
    <style:style style:name="TableColumn166" style:family="table-column">
      <style:table-column-properties style:column-width="0.3958in" style:use-optimal-column-width="false"/>
    </style:style>
    <style:style style:name="TableColumn167" style:family="table-column">
      <style:table-column-properties style:column-width="1.5951in" style:use-optimal-column-width="false"/>
    </style:style>
    <style:style style:name="TableColumn168" style:family="table-column">
      <style:table-column-properties style:column-width="0.368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2951in" style:use-optimal-column-width="false"/>
    </style:style>
    <style:style style:name="TableColumn171" style:family="table-column">
      <style:table-column-properties style:column-width="4.5284in" style:use-optimal-column-width="false"/>
    </style:style>
    <style:style style:name="TableColumn172" style:family="table-column">
      <style:table-column-properties style:column-width="0.8972in" style:use-optimal-column-width="false"/>
    </style:style>
    <style:style style:name="TableColumn173" style:family="table-column">
      <style:table-column-properties style:column-width="1.9611in" style:use-optimal-column-width="false"/>
    </style:style>
    <style:style style:name="Table165" style:family="table">
      <style:table-properties style:width="10.5333in" fo:margin-left="0in" table:align="center"/>
    </style:style>
    <style:style style:name="TableRow174" style:family="table-row">
      <style:table-row-properties style:min-row-height="0.3277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min-row-height="0.327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4"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4" style:family="paragraph">
      <style:paragraph-properties fo:text-align="center"/>
      <style:text-properties fo:font-size="12pt" style:font-size-asian="12pt" style:font-size-complex="12pt"/>
    </style:style>
    <style:style style:name="P203" style:parent-style-name="Pasiūlymai4" style:family="paragraph">
      <style:paragraph-properties fo:text-align="center"/>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4"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4"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4"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Tahoma" fo:color="#333333" fo:background-color="#FFFFFF"/>
    </style:style>
    <style:style style:name="T214" style:parent-style-name="DefaultParagraphFont" style:family="text">
      <style:text-properties style:font-name-asian="Tahoma" fo:color="#333333" style:text-position="super 66.6%" fo:background-color="#FFFFFF"/>
    </style:style>
    <style:style style:name="T215" style:parent-style-name="DefaultParagraphFont" style:family="text">
      <style:text-properties style:font-name-asian="Tahoma" fo:color="#333333" fo:background-color="#FFFFFF"/>
    </style:style>
    <style:style style:name="T216" style:parent-style-name="DefaultParagraphFont" style:family="text">
      <style:text-properties style:font-name-asian="Tahoma" fo:color="#333333" fo:background-color="#FFFFFF"/>
    </style:style>
    <style:style style:name="T217" style:parent-style-name="DefaultParagraphFont" style:family="text">
      <style:text-properties style:text-position="super 66.6%"/>
    </style:style>
    <style:style style:name="T218" style:parent-style-name="DefaultParagraphFont" style:family="text">
      <style:text-properties style:font-name-asian="Tahoma" fo:color="#333333" fo:background-color="#FFFFFF"/>
    </style:style>
    <style:style style:name="T219" style:parent-style-name="DefaultParagraphFont" style:family="text">
      <style:text-properties style:font-name-asian="Tahoma" fo:color="#333333" style:text-position="super 66.6%" fo:background-color="#FFFFFF"/>
    </style:style>
    <style:style style:name="P220" style:parent-style-name="FootnoteText" style:family="paragraph">
      <style:paragraph-properties style:snap-to-layout-grid="false"/>
    </style:style>
    <style:style style:name="T221" style:parent-style-name="DefaultParagraphFont" style:family="text">
      <style:text-properties fo:language="en" fo:country="US"/>
    </style:style>
    <style:style style:name="T222" style:parent-style-name="DefaultParagraphFont" style:family="text">
      <style:text-properties style:font-name-asian="Tahoma" fo:color="#333333" fo:background-color="#FFFFFF"/>
    </style:style>
    <style:style style:name="P223"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P224" style:parent-style-name="Normal" style:family="paragraph">
      <style:paragraph-properties fo:text-align="justify" fo:text-indent="0.4923in"/>
      <style:text-properties style:font-name-asian="Calibri" style:font-name-complex="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4"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4" style:family="paragraph">
      <style:paragraph-properties fo:text-indent="0.1576in"/>
    </style:style>
    <style:style style:name="P229" style:parent-style-name="Normal" style:family="paragraph">
      <style:text-properties fo:font-size="9pt" style:font-size-asian="9pt" style:font-size-complex="9pt"/>
    </style:style>
    <style:style style:name="P230" style:parent-style-name="Normal" style:family="paragraph">
      <style:paragraph-properties fo:keep-with-next="always" fo:text-indent="0.5in"/>
      <style:text-properties fo:font-weight="bold" style:font-weight-asian="bold" style:font-weight-complex="bold"/>
    </style:style>
    <style:style style:name="TableColumn232" style:family="table-column">
      <style:table-column-properties style:column-width="0.3909in" style:use-optimal-column-width="false"/>
    </style:style>
    <style:style style:name="TableColumn233" style:family="table-column">
      <style:table-column-properties style:column-width="1.3715in" style:use-optimal-column-width="false"/>
    </style:style>
    <style:style style:name="TableColumn234" style:family="table-column">
      <style:table-column-properties style:column-width="0.4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0.2951in" style:use-optimal-column-width="false"/>
    </style:style>
    <style:style style:name="TableColumn237" style:family="table-column">
      <style:table-column-properties style:column-width="4.4298in" style:use-optimal-column-width="false"/>
    </style:style>
    <style:style style:name="TableColumn238" style:family="table-column">
      <style:table-column-properties style:column-width="0.8215in" style:use-optimal-column-width="false"/>
    </style:style>
    <style:style style:name="TableColumn239" style:family="table-column">
      <style:table-column-properties style:column-width="1.9416in" style:use-optimal-column-width="false"/>
    </style:style>
    <style:style style:name="Table231" style:family="table">
      <style:table-properties style:width="10.143in" fo:margin-left="0in" table:align="center"/>
    </style:style>
    <style:style style:name="TableRow240" style:family="table-row">
      <style:table-row-properties style:min-row-height="0.3277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TableRow255" style:family="table-row">
      <style:table-row-properties style:min-row-height="0.40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align="center"/>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5" style:family="paragraph">
      <style:paragraph-properties fo:text-align="center"/>
      <style:text-properties fo:font-size="12pt" style:font-size-asian="12pt" style:font-size-complex="12pt"/>
    </style:style>
    <style:style style:name="P267" style:parent-style-name="Pasiūlymai5" style:family="paragraph">
      <style:paragraph-properties fo:text-align="center"/>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5"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5"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276" style:parent-style-name="Normal" style:family="paragraph">
      <style:paragraph-properties fo:text-align="justify" fo:background-color="#FFFFFF"/>
      <style:text-properties fo:color="#000000" style:language-asian="lt" style:country-asian="LT"/>
    </style:style>
    <style:style style:name="P277" style:parent-style-name="Normal" style:family="paragraph">
      <style:paragraph-properties fo:text-align="justify" fo:background-color="#FFFFFF"/>
      <style:text-properties fo:color="#000000" style:language-asian="lt" style:country-asian="LT"/>
    </style:style>
    <style:style style:name="P278" style:parent-style-name="Normal" style:family="paragraph">
      <style:paragraph-properties fo:text-align="justify" fo:background-color="#FFFFFF"/>
      <style:text-properties fo:color="#000000" style:language-asian="lt" style:country-asian="LT"/>
    </style:style>
    <style:style style:name="P279" style:parent-style-name="Normal" style:family="paragraph">
      <style:paragraph-properties fo:text-align="justify" fo:background-color="#FFFFFF"/>
      <style:text-properties fo:color="#000000" style:language-asian="lt" style:country-asian="LT"/>
    </style:style>
    <style:style style:name="P280" style:parent-style-name="Normal" style:family="paragraph">
      <style:paragraph-properties fo:text-align="justify" fo:background-color="#FFFFFF"/>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text-position="super 66.6%"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background-color="#FFFFFF"/>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style="italic" style:font-style-asian="italic"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style="italic" style:font-style-asian="italic" fo:color="#000000" style:language-asian="lt" style:country-asian="LT"/>
    </style:style>
    <style:style style:name="P290" style:parent-style-name="Normal" style:family="paragraph">
      <style:paragraph-properties fo:text-align="justify" fo:background-color="#FFFFFF"/>
      <style:text-properties fo:color="#000000" style:language-asian="lt" style:country-asian="LT"/>
    </style:style>
    <style:style style:name="P291" style:parent-style-name="Normal" style:family="paragraph">
      <style:paragraph-properties fo:text-align="justify" fo:background-color="#FFFFFF"/>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name-asian="Calibri" style:font-name-complex="Times New Roman" fo:font-size="11pt" style:font-size-asian="11pt" style:font-size-complex="11p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background-color="#FFFFFF"/>
      <style:text-properties fo:color="#000000" style:language-asian="lt" style:country-asian="LT"/>
    </style:style>
    <style:style style:name="P296" style:parent-style-name="Normal" style:family="paragraph">
      <style:paragraph-properties fo:text-align="justify" fo:background-color="#FFFFFF"/>
      <style:text-properties fo:color="#000000" style:language-asian="lt" style:country-asian="LT"/>
    </style:style>
    <style:style style:name="P297" style:parent-style-name="Normal" style:family="paragraph">
      <style:paragraph-properties fo:text-align="justify" fo:background-color="#FFFFFF"/>
      <style:text-properties fo:color="#000000" style:language-asian="lt" style:country-asian="LT"/>
    </style:style>
    <style:style style:name="P298" style:parent-style-name="Normal" style:family="paragraph">
      <style:paragraph-properties fo:text-align="justify" fo:background-color="#FFFFFF"/>
      <style:text-properties fo:color="#000000" style:language-asian="lt" style:country-asian="LT"/>
    </style:style>
    <style:style style:name="P299" style:parent-style-name="Normal" style:family="paragraph">
      <style:paragraph-properties fo:text-align="justify" fo:background-color="#FFFFFF"/>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name-asian="Calibri" style:font-name-complex="Times New Roman" fo:font-size="11pt" style:font-size-asian="11pt" style:font-size-complex="11pt"/>
    </style:style>
    <style:style style:name="P303" style:parent-style-name="Normal" style:family="paragraph">
      <style:paragraph-properties fo:text-align="justify" fo:background-color="#FFFFFF"/>
      <style:text-properties fo:color="#000000" style:language-asian="lt" style:country-asian="LT"/>
    </style:style>
    <style:style style:name="P30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305" style:parent-style-name="Normal" style:family="paragraph">
      <style:paragraph-properties fo:text-align="justify" fo:background-color="#FFFFFF"/>
      <style:text-properties fo:color="#000000" style:language-asian="lt" style:country-asian="LT"/>
    </style:style>
    <style:style style:name="P306" style:parent-style-name="Normal" style:family="paragraph">
      <style:paragraph-properties fo:text-align="justify" fo:background-color="#FFFFFF"/>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font-weight="bold" style:font-weight-asian="bold"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background-color="#FFFFFF"/>
      <style:text-properties fo:color="#000000"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align="center"/>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justify" fo:text-indent="0.284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Standard" style:family="paragraph">
      <style:paragraph-properties fo:text-align="justify" fo:text-indent="0.284in"/>
      <style:text-properties style:font-weight-complex="bold"/>
    </style:style>
    <style:style style:name="P328" style:parent-style-name="Standard" style:family="paragraph">
      <style:paragraph-properties fo:text-align="justify" fo:text-indent="0.284in"/>
    </style:style>
    <style:style style:name="T329" style:parent-style-name="DefaultParagraphFont" style:family="text">
      <style:text-properties style:font-weight-complex="bold"/>
    </style:style>
    <style:style style:name="P330" style:parent-style-name="Pasiūlymai5" style:family="paragraph">
      <style:paragraph-properties fo:text-indent="0.1576in"/>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5" style:family="paragraph">
      <style:paragraph-properties fo:text-align="center"/>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5" style:family="paragraph">
      <style:paragraph-properties fo:text-align="center"/>
      <style:text-properties fo:font-size="12pt" style:font-size-asian="12pt" style:font-size-complex="12pt"/>
    </style:style>
    <style:style style:name="P336" style:parent-style-name="Pasiūlymai5" style:family="paragraph">
      <style:paragraph-properties fo:text-align="center"/>
    </style:style>
    <style:style style:name="T337" style:parent-style-name="DefaultParagraphFont" style:family="text">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5"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5"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5"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346" style:parent-style-name="Normal" style:family="paragraph">
      <style:paragraph-properties fo:text-align="justify"/>
    </style:style>
    <style:style style:name="P347" style:parent-style-name="Normal" style:family="paragraph">
      <style:paragraph-properties fo:text-align="justify"/>
      <style:text-properties fo:font-weight="bold" style:font-weight-asian="bold"/>
    </style:style>
    <style:style style:name="P348" style:parent-style-name="NoSpacing" style:family="paragraph">
      <style:paragraph-properties fo:text-align="justify"/>
      <style:text-properties style:language-asian="lt" style:country-asian="LT"/>
    </style:style>
    <style:style style:name="P349" style:parent-style-name="Pasiūlymai5"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5" style:family="paragraph">
      <style:paragraph-properties fo:text-align="center"/>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5" style:family="paragraph">
      <style:paragraph-properties fo:text-indent="0.1576in"/>
      <style:text-properties fo:font-size="12pt" style:font-size-asian="12pt" style:font-size-complex="12pt"/>
    </style:style>
    <style:style style:name="P354" style:parent-style-name="Normal" style:family="paragraph">
      <style:paragraph-properties fo:keep-with-next="always" fo:text-indent="0.5in"/>
      <style:text-properties fo:font-weight="bold" style:font-weight-asian="bold" style:font-weight-complex="bold"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50%"/>
    </style:style>
    <style:style style:name="P363" style:parent-style-name="Normal" style:family="paragraph">
      <style:paragraph-properties fo:text-align="justify"/>
    </style:style>
    <style:style style:name="P364" style:parent-style-name="Normal" style:family="paragraph">
      <style:paragraph-properties fo:text-align="justify" fo:line-height="150%"/>
    </style:style>
    <style:style style:name="P365" style:parent-style-name="Normal" style:family="paragraph">
      <style:paragraph-properties fo:text-align="justify" fo:line-height="150%"/>
    </style:style>
    <style:style style:name="P366" style:parent-style-name="Normal" style:family="paragraph">
      <style:paragraph-properties fo:text-align="justify" fo:line-height="150%"/>
    </style:style>
    <style:style style:name="T36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h text:style-name="P11" text:outline-level="2"><text:span text:style-name="T12">PAPILDOMO KOMITETO IŠVADA</text:span></text:h>
      <text:h text:style-name="Projektas" text:outline-level="3"><text:span text:style-name="T13">DĖL<text:s/></text:span>LIETUVOS RESPUBLIKOS Motorinių transporto priemonių registracijos mokesčio įstatymo Nr. XIII-2690 7 straipsnio pakeitimo įstatymo projektO NR. XIVP-3035</text:h>
      <text:p text:style-name="P14"/>
      <text:p text:style-name="P15">2023-12-06 Nr. 102-P-62</text:p>
      <text:p text:style-name="P16">Vilnius</text:p>
      <text:p text:style-name="P17"/>
      <text:p text:style-name="P18"><text:span text:style-name="T19">1. Komiteto posėdyje dalyvavo:</text:span><text:s/>komiteto pirmininkė Irena Haase, komiteto pirmininko pavaduotoja Agnė Širinskienė, nariai: Arvydą Anušauską pavaduojanti Jurgita Sejonienė, Aušrinę Armonaitę pavaduojantis Kasparas<text:s/>Adomaitis,<text:s/>Česlav Olševski, Julius Sabatauskas, Vilius Semeška, Algirdas Stončaitis, Andrius Vyšniauskas.</text:p>
      <text:p text:style-name="P20">Komiteto biuro vedėja Dalia Komparskienė, patarėjai: Martyna Civilkienė, Jurgita Janušauskienė, Rita Karpavičiūtė, Dalia Latvelienė, Irma Leonavičiūtė, Rita Varanauskienė, Loreta Zdanavičienė, vyriausioji specialistė Aidena Bacevičienė, padėjėjos: Meile Čeputienė, Rivena Zegerienė.</text:p>
      <text:p text:style-name="P21">Vidaus reikalų ministerijos atstovai: viceministrė S. Ščajevienė, S. Mitalauskas,<text:s/>VĮ Regitra atstovai: direktorius V. Dominauskas, V. Žekonis.</text:p>
      <text:p text:style-name="P22"/>
      <text:soft-page-break/>
      <text:h text:style-name="P23" text:outline-level="6"><text:span text:style-name="T24">2. Ekspertų, konsultantų, specialistų išvados, pasiūlymai, pataisos, pastabos<text:s/></text:span>(toliau – pasiūlymai):</text:h>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 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Normal"/>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
          <table:table-cell table:style-name="TableCell59">
            <text:p text:style-name="P60">1.</text:p>
          </table:table-cell>
          <table:table-cell table:style-name="TableCell61">
            <text:p text:style-name="P62">Seimo kanceliarijos Teisės departamentas</text:p>
            <text:p text:style-name="P63">2023-09-05</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Įvertinę projekto atitiktį Konstitucijai, įstatymams, teisėkūros principams ir teisės technikos taisyklėms, teikiame šias pastabas.</text:p>
            <text:p text:style-name="P72">1.<text:s/>Projekto 1 straipsniu Motorinių transporto priemonių registracijos mokesčio įstatymo (toliau – keičiamas įstatymas) 7 straipsnio 1 dalyje siūloma nustatyti, kad sprendimus dėl mokesčio apskaičiavimo ir jo sumokėjimo priima, mokesčio apskaičiavimo ir sumokėjimo klausimais konsultacijas ir informaciją apie mokestines prievoles mokesčio mokėtojams teikia akcinė bendrovė „Regitra“. Taigi projektu siūlomu teisiniu reguliavimu privačiam juridiniam asmeniui (akcinei bendrovei) siūloma suteikti viešojo administravimo įgaliojimus. Viešojo administravimo įstatymo 2 straipsnio 20 dalyje nustatyta, kad<text:s/><text:span text:style-name="T73">viešojo administravimo subjektas</text:span><text:s/>–<text:s/><text:span text:style-name="T74">viešasis juridinis asmuo</text:span>, kolegiali ar vienasmenė institucija, neturinti juridinio asmens statuso, įstatymų nustatytą specialų statusą turintis fizinis asmuo, šio įstatymo nustatyta tvarka įgalioti atlikti viešąjį administravimą. Be to, Viešojo administravimo įstatymo 5 straipsnyje, kuris nustato viešojo administravimo įgaliojimų suteikimo tvarką, nėra numatyta, kad viešojo administravimo įgaliojimai galėtų būti suteikti privačiam juridiniam asmeniui. Taigi teikiamu įstatymo projektu siūlomas teisinis reguliavimas nedera su Viešojo administravimo įstatymo 2 straipsnio 20 dalies bei 5 straipsnio nuostatomis. Kartu atkreipiame dėmesį, kad Seime yra įregistruotas<text:s/><text:span text:style-name="T75">Viešojo administravimo įstatymo Nr. VIII-1234 1, 2, 3, 4, 5, 7, 8, 9, 19, 20, 23 ir 30 straipsnių pakeitimo įstatymo projektas reg. Nr. XIVP-2836, kurio 2 straipsnio 2 dalimi ir 5 straipsniu siūloma atitinkamai pakeisti Viešojo administravimo įstatymo 2 straipsnio 20 dalį bei 5 straipsnį, numatant galimybę viešojo administravimo įgaliojimus suteikti valstybės kontroliuojamoms įmonėms. Atsižvelgiant į tai, kas išdėstyta, teikiamu įstatymo projektu siūlomas nustatyti teisinis reguliavimas neprieštarautų Viešojo administravimo įstatymui tik tokiu atveju, jeigu iki teikiamu projektu siūlomo keičiamo įstatymo pakeitimo įstatymo įsigaliojimo būtų priimtas ir įsigaliotų aukščiau minėtas Viešojo administravimo įstatymo Nr. VIII-1234 1, 2, 3, 4, 5, 7, 8, 9, 19, 20, 23 ir 30 straipsnių pakeitimo įstatymo projektas reg. Nr. XIVP-2836.</text:span></text:p>
          </table:table-cell>
          <table:table-cell table:style-name="TableCell76">
            <text:p text:style-name="P77">Pritarti</text:p>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84">Seimo kanceliarijos Teisės departamentas</text:p>
            <text:p text:style-name="P85"><text:span text:style-name="T86">2023-09-0</text:span><text:span text:style-name="T87">5</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2. Atsižvelgiant į tai, kad teikiamu įstatymo projektu siūloma reglamentuoti motorinių transporto priemonių registracijos mokesčio administravimą, bei į Korupcijos prevencijos įstatymo 8 straipsnio 1<text:s/><text:soft-page-break/>dalies 18 punkto bei 5 dalies nuostatas, svarstytina, ar neturėtų būti atliktas teikiamo įstatymo projekto antikorupcinis vertinimas.</text:p>
            <text:p text:style-name="P96"/>
          </table:table-cell>
          <table:table-cell table:style-name="TableCell97">
            <text:p text:style-name="P98">Pritarti</text:p>
          </table:table-cell>
          <table:table-cell table:style-name="TableCell99">
            <text:p text:style-name="P100"/>
          </table:table-cell>
        </table:table-row>
      </table:table>
      <text:p text:style-name="P101"/>
      <text:h text:style-name="P102" text:outline-level="6">3. Piliečių, asociacijų, politinių partijų, lobistų ir kitų suinteresuotų asmenų pasiūlymai:</text:h>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Eil.</text:p>
              <text:p text:style-name="P116">Nr.</text:p>
            </table:table-cell>
            <table:table-cell table:style-name="TableCell117" table:number-rows-spanned="2">
              <text:p text:style-name="P118">Pasiūlymo teikėjas, data</text:p>
            </table:table-cell>
            <table:table-cell table:style-name="TableCell119" table:number-columns-spanned="3">
              <text:p text:style-name="P120">Siūloma keisti</text:p>
            </table:table-cell>
            <table:covered-table-cell/>
            <table:covered-table-cell/>
            <table:table-cell table:style-name="TableCell121" table:number-rows-spanned="2">
              <text:p text:style-name="P122"/>
              <text:p text:style-name="P123">Pasiūlymo turinys</text:p>
              <text:p text:style-name="P124"/>
            </table:table-cell>
            <table:table-cell table:style-name="TableCell125" table:number-rows-spanned="2">
              <text:p text:style-name="P126">Komiteto nuomonė</text:p>
            </table:table-cell>
            <table:table-cell table:style-name="TableCell127" table:number-rows-spanned="2">
              <text:p text:style-name="P128">Argumentai,<text:s/></text:p>
              <text:p text:style-name="P129">pagrindžiantys nuomonę</text:p>
            </table:table-cell>
          </table:table-row>
          <table:table-row table:style-name="TableRow130">
            <table:covered-table-cell>
              <text:p text:style-name="Normal"/>
            </table:covered-table-cell>
            <table:covered-table-cell>
              <text:p text:style-name="Normal"/>
            </table:covered-table-cell>
            <table:table-cell table:style-name="TableCell131">
              <text:p text:style-name="P132">str.</text:p>
            </table:table-cell>
            <table:table-cell table:style-name="TableCell133">
              <text:p text:style-name="P134">str. d.</text:p>
            </table:table-cell>
            <table:table-cell table:style-name="TableCell135">
              <text:p text:style-name="P13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7">
          <table:table-cell table:style-name="TableCell138">
            <text:p text:style-name="P139">1.</text:p>
          </table:table-cell>
          <table:table-cell table:style-name="TableCell140">
            <text:p text:style-name="P141">Pareiškėjas<text:s/></text:p>
            <text:p text:style-name="P142">Sigitas Č.</text:p>
            <text:p text:style-name="P143"><text:span text:style-name="T144">2023-11-27</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Norint gauti vairuotojo pažymėjimą Valstybinėje įmonėje "Regitra", būsimiesiems vairuotojams išlaikius vairavimo teorijos egzaminą tenka ir po keletą kartų laikyti vairavimo praktikos egzaminą. Labai didele problema tampa terminai ir galimybė vairavimo egzaminą perlaikyti. Pavyzdžiui, po vairavimo mokyklos baigimo šių metų lapkričio mėn. pirmoje pusėje asmuo užsiregistravo į VĮ "Regitra" Vilniaus filialą laikyti vairavimo praktikos egzaminą, tačiau, jo neišlaikius, sekantį kartą laikyti minėtą egzaminą laisva vieta atsirado tik kitų metų sausio mėn. viduryje t. y. daugiau, kaip po dviejų mėn. Atkreiptinas dėmesys, kad pagal galiojančius teisės aktus perlaikyti egzaminą asmuo turi teisę jau po 7-ių dienų. Tačiau tenka pabrėžti, kad VĮ "Regitra" tokios galimybės nesuteikia. Toks, galimai atsainus ir nekompetentingas VĮ "Regitra" požiūris į valstybės jai deleguotą funkciją ir pareigą tinkamai ir laiku suteikti paslaugas klientams, pastariesiems daro didelę moralinę, o neretu atveju ir finansinę žalą, įtakoja jų gyvenimo kokybę. Norinčiuosius įgyti teisę vairuoti slegia nežinomybė, stresas ir įtampa, ar spės laiku išsilaikyti praktikos vairavimo egzaminą (nors perlaikymų skaičius yr</text:span>a<text:s/><text:span text:style-name="T154">neribojamas), nes leistinas terminas tai atlikti yra vieneri metai po<text:s/></text:span><text:span text:style-name="T155">teorijos egzamino išlaikymo. Neį</text:span><text:span text:style-name="T156">sitekus į šį terminą ne dėl savo kaltės, asmuo yra priverstas pakartoti teorinio egzamino perlaikymą. Tuo pačiu, neturėdamas galimybės planuojamu laiku įgyti vairuotojo pažymėjimo, klientas nukenčia, nes negali naudotis transporto priemone (pvz. iš užmiesčio vykti į darbą ar mokslus, verslo tikslais ir kt.) Yra susiklosčiusi itin ydinga praktika, jog VĮ "Regitra" turi monopolinę teisę vykdyti vairuotojų egzaminavimo funkciją ir, nesugebėdama aptarnauti didelio klientų srauto, metų metais neužtikrina visuomenei itin aktualios viešosios paslaugos prieinamumo ir kokybės. Tokia praktika pažeidžia didelės dalies visuomenės interesus, situacija pastaraisiais metais stabiliai blogėja. Manytina, kad VĮ "Regitra" privalu imtis skubių ir veiksmingų priemonių susidariusiai padėčiai ištaisyti. Galimai VĮ "Regitra", siekdama užtikrinti vairuotojų egzaminavimo paslaugos prieinamumą ir kokybę, turėtų samdyti vairavimo instruktorius iš vairavimo mokyklų, su mokykloms priklausančiomis transporto priemonėmis arba užskaityti vairavimo mokyklose klientų išlaikytas praktinio vairavimo galutines įskaitas (jos yra filmuojamos) ir pan. Vairavimo mokyklų teigimu, į jų daugkartinius prašymus leisti asmenims laikyti B kategorijos transporto priemonių vairavimo egzaminus su vairavimo mokyklos transporto priemone, VĮ „Regitra“ kategoriškai atsisako tai daryti, nepateikdama racionalių argumentų, nors kitų kategorijų transporto priemonių vairuotojams (A kat., C/CE kat.) yra galimas pasirinkimas. Kyla klausimas – kodėl? Kodėl VĮ „Regitra“ nepasiūlo egzaminams pvz., D kategorijos transporto priemonių (autobusų), būsimieji vairuotojai turi juos nuomotis iš vairavimo mokyklų visais atvejais. Taipogi, egzaminų eilės priklauso nuo to, su kokia transporto priemone (ar su mechaniniais ar automatiniais bėgiais) asmuo renkasi laikyti egzaminą. Tokia tvarka diskriminuoja klientus. Manytina, kad laikant egzaminus su mokyklos transporto priemone, su kuria asmuo mokėsi vairuoti, egzaminų išlaikymo rezultatai būtų geresni, tai atitinkamai padėtų sumažinti egzaminų eiles. Tačiau monopolinė įmonė VĮ „Regitra“ vienašališkai nustato tokią tvarką, kuri galimai padeda jai siekti pelno, ir nevykdo tokios veiklos, kuri jai gali būti nuostolinga. Viešasis interesas vienareikšmiškai nukenčia. Maža to, ateityje VĮ „Regitra“, galimai reorganizavus į akcinę bendrovę, tikėtina, jog pelno siekimas jai taps dar svarbesniu prioritetu ir visuomenės lūkesčiai ir interesai taps dar labiau pažeidžiami. Todėl dar aktualesnis tampa kitų egzaminavimo funkciją vykdančių centrų atsiradimas. Šiuo metu vadovaujantis Valstybinės įmonės „Regitra“ įstatų, patvirtintų LR vidaus reikalų ministro 2017 m. rugsėjo 13 d. įsakymu Nr. 1V-630 „Dėl Valstybės įmonės „Regitra“ įstatų patvirtinimo“ 1 punktu, Valstybės įmonė „Regitra“ (toliau – įmonė) yra iš valstybės turto įsteigta įmonė, kuri nuosavybės teise priklauso valstybei ir jai perduotą bei jos įgytą turtą valdo, naudoja bei juo disponuoja patikėjimo teise. Įmonės savininko teises ir pareigas įgyvendinanti institucija yra Lietuvos Respublikos vidaus reikalų ministerija. Atitinkamoms institucijoms (pvz., Seimui, Vyriausybei, Vidaus reikalų ministerijai, Susisiekimo ministerijai ir t. t.) neatidėliotinai reikėtų pagalvoti ir apie tai, kad problemai spręsti tikslinga pasitelkti kitus valstybės autorizuotus egzaminavimo centrus (pvz., nustatytus kriterijus atitinkančias vairuotojų mokymo įstaigas), taip išvengiant VĮ "Regitra" monopolio. Nemažai vairavimo mokyklų turi visas galimybes atsakingai ir profesionaliai atlikti šiuo metu VĮ "Regitra" patikėtas funkcijas, suteikiant galimybę piliečiams gauti vairuotojo pažymėjimą. Tikėtina, kad sumažinus VĮ „Regitra“ teikiamų paslaugų skaičių, tų paslaugų prieinamumas ir kokybė pagerėtų.</text:span></text:p>
            <text:p text:style-name="P157"/>
          </table:table-cell>
          <table:table-cell table:style-name="TableCell158">
            <text:p text:style-name="P159">Nepritarti</text:p>
          </table:table-cell>
          <table:table-cell table:style-name="TableCell160">
            <text:p text:style-name="P161">Projektu nėra sprendžiami valstybės įmonės „Regitra“ atliekamų funkcijų<text:s/><text:s/>perskirstymo klausimai.</text:p>
          </table:table-cell>
        </table:table-row>
      </table:table>
      <text:p text:style-name="P162"/>
      <text:h text:style-name="P163" text:outline-level="6">4. Valstybės ir savivaldybių institucijų ir įstaigų pasiūlymai:</text:h>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Eil.</text:p>
              <text:p text:style-name="P177">Nr.</text:p>
            </table:table-cell>
            <table:table-cell table:style-name="TableCell178" table:number-rows-spanned="2">
              <text:p text:style-name="P179">Pasiūlymo teikėjas, data</text:p>
            </table:table-cell>
            <table:table-cell table:style-name="TableCell180" table:number-columns-spanned="3">
              <text:p text:style-name="P181">Siūloma keisti</text:p>
            </table:table-cell>
            <table:covered-table-cell/>
            <table:covered-table-cell/>
            <table:table-cell table:style-name="TableCell182" table:number-rows-spanned="2">
              <text:p text:style-name="P183"/>
              <text:p text:style-name="P184">Pasiūlymo turinys</text:p>
              <text:p text:style-name="P185"/>
            </table:table-cell>
            <table:table-cell table:style-name="TableCell186" table:number-rows-spanned="2">
              <text:p text:style-name="P187">Komiteto nuomonė</text:p>
            </table:table-cell>
            <table:table-cell table:style-name="TableCell188" table:number-rows-spanned="2">
              <text:p text:style-name="P189">Argumentai,<text:s/></text:p>
              <text:p text:style-name="P190">pagrindžiantys nuomonę</text:p>
            </table:table-cell>
          </table:table-row>
          <table:table-row table:style-name="TableRow191">
            <table:covered-table-cell>
              <text:p text:style-name="Normal"/>
            </table:covered-table-cell>
            <table:covered-table-cell>
              <text:p text:style-name="Normal"/>
            </table:covered-table-cell>
            <table:table-cell table:style-name="TableCell192">
              <text:p text:style-name="P193">str.</text:p>
            </table:table-cell>
            <table:table-cell table:style-name="TableCell194">
              <text:p text:style-name="P195">str. d.</text:p>
            </table:table-cell>
            <table:table-cell table:style-name="TableCell196">
              <text:p text:style-name="P1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8">
          <table:table-cell table:style-name="TableCell199">
            <text:p text:style-name="P200">1.</text:p>
          </table:table-cell>
          <table:table-cell table:style-name="TableCell201">
            <text:p text:style-name="P202">Lietuvos Respublikos specialiųjų tyrimų tarnyba</text:p>
            <text:p text:style-name="P203">2023-10-20</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Lietuvos Respublikos specialiųjų tyrimų tarnyba (toliau – Specialiųjų tyrimų tarnyba), vadovaudamasi Lietuvos Respublikos korupcijos prevencijos įstatymo 8 straipsnio 5 dalimi<text:s/><text:span text:style-name="T212">(gautas Lietuvos Respublikos Seimo Teisės ir teisėtvarkos komiteto prašymas),<text:s/></text:span>atliko Lietuvos Respublikos s<text:span text:style-name="T213">augaus eismo automobilių keliais įstatymo Nr. VIII-2043 6, 10, 22, 22</text:span><text:span text:style-name="T214">1</text:span><text:span text:style-name="T215">, 23, 26 ir 27 straipsnių pakeitimo įstatymo projekt</text:span><text:bookmark-start text:name="_Hlk83886244"/><text:span text:style-name="T216">o</text:span><text:span text:style-name="T217"><text:note text:note-class="footnote" text:id="_ftn0"><text:note-citation>1</text:note-citation><text:note-body><text:p text:style-name="FootnoteText"><text:s/>Prieiga internetu: https://e-seimas.lrs.lt/portal/legalAct/lt/TAK/bf8daec0455e11ee96d3d2217e347cf6?jfwid=-7j2b45ju4.<text:s/></text:p></text:note-body></text:note></text:span><text:span text:style-name="T218"><text:s/>Nr. XIVP-3034 ir Lietuvos Respublikos motorinių transporto priemonių registracijos mokesčio įstatymo Nr. XIII-2690 7 straipsnio pakeitimo įstatymo projekto</text:span><text:span text:style-name="T219"><text:note text:note-class="footnote" text:id="_ftn1"><text:note-citation>2</text:note-citation><text:note-body><text:p text:style-name="P220"><text:s/><text:span text:style-name="T221">Prieiga internetu: https://e-seimas.lrs.lt/portal/legalAct/lt/TAK/627fdae0455f11ee96d3d2217e347cf6?positionInSearchResults=4&amp;searchModelUUID=7cda8afd-ab98-4f6c-9b0f-a4c66cd322bd.</text:span></text:p></text:note-body></text:note></text:span><text:span text:style-name="T222"><text:s/>Nr. XIVP-3035<text:s/></text:span>antikorupcinį vertinimą<text:bookmark-end text:name="_Hlk83886244"/>.</text:p>
            <text:p text:style-name="P223">Minėtais teisės aktų projektais akcinei bendrovei „Regitra“ siūloma suteikti viešojo administravimo įgaliojimus.</text:p>
            <text:p text:style-name="P224"><text:s/>Atlikę minėtų teisės aktų projektų antikorupcinį vertinimą, pažymime, kad dėl keičiamo teisinio reguliavimo kritinių antikorupcinių pastabų ir pasiūlymų, kitų antikorupcinių pastabų ir pasiūlymų bei kitų pastabų ir pasiūlymų neturime.</text:p>
          </table:table-cell>
          <table:table-cell table:style-name="TableCell225">
            <text:p text:style-name="P226">Pritarti</text:p>
          </table:table-cell>
          <table:table-cell table:style-name="TableCell227">
            <text:p text:style-name="P228"/>
          </table:table-cell>
        </table:table-row>
      </table:table>
      <text:p text:style-name="P229"/>
      <text:h text:style-name="P230" text:outline-level="6">5. Subjektų, turinčių įstatymų leidybos iniciatyvos teisę, pasiūlymai:</text:h>
      <text:p text:style-name="Normal"/>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2">
              <text:p text:style-name="P242">Eil.</text:p>
              <text:p text:style-name="P243">Nr.</text:p>
            </table:table-cell>
            <table:table-cell table:style-name="TableCell244" table:number-rows-spanned="2">
              <text:p text:style-name="P245">Pasiūlymo teikėjas, data</text:p>
            </table:table-cell>
            <table:table-cell table:style-name="TableCell246" table:number-columns-spanned="3">
              <text:p text:style-name="P247">Siūloma keisti</text:p>
            </table:table-cell>
            <table:covered-table-cell/>
            <table:covered-table-cell/>
            <table:table-cell table:style-name="TableCell248" table:number-rows-spanned="2">
              <text:p text:style-name="P249">Pasiūlymo turinys</text:p>
            </table:table-cell>
            <table:table-cell table:style-name="TableCell250" table:number-rows-spanned="2">
              <text:p text:style-name="P251">Komiteto nuomonė</text:p>
            </table:table-cell>
            <table:table-cell table:style-name="TableCell252" table:number-rows-spanned="2">
              <text:p text:style-name="P253">Argumentai,<text:s/></text:p>
              <text:p text:style-name="P254">pagrindžiantys nuomonę</text:p>
            </table:table-cell>
          </table:table-row>
          <table:table-row table:style-name="TableRow255">
            <table:covered-table-cell>
              <text:p text:style-name="Normal"/>
            </table:covered-table-cell>
            <table:covered-table-cell>
              <text:p text:style-name="Normal"/>
            </table:covered-table-cell>
            <table:table-cell table:style-name="TableCell256">
              <text:p text:style-name="P257">str.</text:p>
            </table:table-cell>
            <table:table-cell table:style-name="TableCell258">
              <text:p text:style-name="P259">str. d.</text:p>
            </table:table-cell>
            <table:table-cell table:style-name="TableCell260">
              <text:p text:style-name="P2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2">
          <table:table-cell table:style-name="TableCell263">
            <text:p text:style-name="P264">1.</text:p>
          </table:table-cell>
          <table:table-cell table:style-name="TableCell265">
            <text:p text:style-name="P266">Seimo narys Eugenijus Sabutis</text:p>
            <text:p text:style-name="P267">2023-09-20</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Argumentai:</text:p>
            <text:p text:style-name="P276">Teikiamu pasiūlymu<text:s/>siekiama pakeisti dabartinį reguliavimą ir įteisinti, kad motorinių transporto priemonių registracijos mokestis taptų vienas iš finansinių šaltinių<text:s/>Lietuvos kelių tinklui gerinti.<text:s/><text:s/></text:p>
            <text:p text:style-name="P277">Šiandieninė finansavimo tvarka <text:s/>niekaip neleidžia užtikrinti šalies kelių tinklo situacijos gerėjimo. Susiklosčiusioje situacijoje būtina<text:s/>patobulinti<text:s/>kelių finansavimo modelį,<text:s/>siekiant<text:s/>užtikrinti tvaresnį ir didesnį finansavimą kelių infrastruktūros priežiūrai bei plėtrai.</text:p>
            <text:p text:style-name="P278">Atkreiptinas dėmesys, kad dėl rekordinės infliacijos, realios perkamosios galios ir pastaraisiais metais išaugusių<text:s/>energetinių bei<text:s/>statybos kainų, lėšų poreikis kelių priežiūrai yra ženkliai didesnis.<text:s/>Be kitą ko<text:s/>neigiamos lėšų skyrimo tendencijos ir nepakankamas finansavimas ne tik neleis užtikrinti numatytų strateginių projektų plėtros, bet ir neteiks jokių garantijų dėl šiuo metu esančios kelių infrastruktūros išsaugojimo ir jos būklės gerinimo.</text:p>
            <text:p text:style-name="P279">Pabrėžtina, kad deramas kelių tvarkymas yra kritinis faktorius ir itin svarbus veiksnys plėtojant Lietuvos transporto sektorių, taip pat užtikrinant patogų susisiekimą šalies gyventojams ir, svarbiausia, mažinant ekonominius ir socialinius skirtumus tarp Lietuvos regionų. Būtina pabrėžti ir tai, kad gerai prižiūrėtas Lietuvos kelių tinklas suteikia ne tik ekonominę naudą, bet prisideda ir prie Lietuvos gynybos strategijų.<text:s/>Juose<text:s/>pripažįstama, kad gerai išvystytas ir prižiūrimas kelių tinklas sustiprina valstybės saugumo garantus, todėl susisiekimo infrastruktūros projektų plėtra yra identifikuojama kaip prioritetinė.</text:p>
            <text:p text:style-name="P280"><text:span text:style-name="T281">2020 m. liepos 1 d. įsigaliojo Lietuvos Respublikos Seimo priimtas Motorinių transporto priemonių registracijos mokesčio įstatymas (toliau – Įstatymas), kuriuo įtvirtinama nuostata, kad registruojant lengvuosius ir lengvuosius krovininius automobilius taikomas registracijos mokestis pagal jų išmetamą CO</text:span><text:span text:style-name="T282">2</text:span><text:span text:style-name="T283"><text:s/>kiekį.</text:span></text:p>
            <text:p text:style-name="P284"><text:span text:style-name="T285">Pažymėtina</text:span><text:span text:style-name="T286">, kad Įstatymo 9 straipsnio 3 dalyje numatyta, kad „Iki 2020 m. liepos 1 d. Vyriausybė parengia Miškų sodinimo programą, paskiria ją koordinuojančią valstybės instituciją ir nustato, kokia mokesčio dalis yra kasmet skiriama šios programos įgyvendinimui“, tačiau ši nuostata<text:s/></text:span><text:span text:style-name="T287">de fakto</text:span><text:span text:style-name="T288"><text:s/>neveikia – gaunamomis pajamomis iš motorinių transporto priemonių registracijos mokesčio Miškų sodinimo programa nėra finansuojama. Toks patvirtinimas gautas iš Lietuvos Respublikos aplinkos ministerijos (toliau – Ministerija). Šios ministerijos pateikta informacija rodo,<text:s/></text:span><text:span text:style-name="T289">kad miškų veisimas valstybinėje žemėje tuo metu ir dabar pakankamai finansuojamas iš Bendrųjų miškų ūkio reikmių finansavimo programos, privačioje žemėje – iš Lietuvos kaimo plėtros 2014–2020 m. programos lėšų ir numatomas finansuoti ateityje.<text:s/></text:span></text:p>
            <text:p text:style-name="P290">Atsižvelgdama į tai,<text:s/>pati<text:s/>Vyriausybė 2020 m. rugsėjo mėn. buvo pradėjusi svarstyti Aplinkos ministerijos pasiūlymus įstatyminiais pakeitimais įtvirtinti naujas nuostatas, kuriomis motorinių transporto priemonių registracijos mokestis būtų skiriamas<text:s/>kitoms reikmėms.</text:p>
            <text:p text:style-name="P291"><text:span text:style-name="T292">Manytina, kad tokia Vyriausybės pozicija aiškiai suponuoja, kad dabartinis reguliavimas nebeatitinka dabar įsitvirtinusio mechanizmo, kuriuo finansuojamas miškų sodinimas, o pačios pajamos, gautos iš</text:span><text:span text:style-name="T293"><text:s/></text:span><text:span text:style-name="T294">transporto priemonių registracijos mokesčio, naudojamos ne pagal šiuo metu Įstatyme numatytą tvarką.</text:span></text:p>
            <text:p text:style-name="P295">Taip pat akcentuotina, kad šio Įstatymo 4 ir 5 straipsniai numato, kad mokestį moka motorinės transporto priemonės valdytojas, o pats mokestis sumokamas iki motorinės transporto priemonės registracijos Kelių transporto priemonių registre. Šios nuostatos suponuoja tai, kad naujai registruojamų arba perregistruojamų transporto priemonių valdytojai, savininkai ar vairuotojai įgyja teisę važiuoti Lietuvos keliais tik tada, kai sumokamas minėtas mokestis.</text:p>
            <text:p text:style-name="P296">Aptariant minėtą reguliavimą, darytina išvada, kad motorinės transporto priemonės registracijos mokestis gali būti laikomas vienu iš mokesčių už kelių naudojimąsi, todėl tai reikštų, kad Projektais siūlomas teisinis reguliavimas pagrindžia šio mokesčio tikslą, kas reiškia, kad surenkamos lėšos kasmet galėtų būti skiriamos<text:s/>kelių tvarkymui.</text:p>
            <text:p text:style-name="P297">Juolab, pats Įstatymas numato ir pasekmes nesumokėjus mokesčio: motorinės transporto priemonė neregistruojama Kelių transporto priemonių registre, o tai reiškia, kad transporto priemonių valdytojai, savininkai ar vairuotojai be kitą ko praranda teisę naudotis kelių infrastruktūra.</text:p>
            <text:p text:style-name="P298">Būtina pabrėžti, kad pats mokesčio surenkamumas yra stabilus ir praktiškai nekintantis, todėl sudarant<text:s/>valstybės biudžetą,<text:s/>Vyriausybė<text:s/>galėtų prognozuoti pajamas, gautas iš šio mokesčio.<text:s/></text:p>
            <text:p text:style-name="P299"><text:span text:style-name="T300">Į</text:span><text:span text:style-name="T301">monės „Regitra“ yra pateikusi tikslią statistiką dėl šio mokesčio pajamų surinkimo ir sumokėjimo į valstybės biudžetą: 2020 m. (nuo liepos 1 d.) – 15 425 956,50 Eur.; 2021 m. – 31 742 532,61 Eur.; 2022 m. – 31 077 707,58 Eur.</text:span><text:span text:style-name="T302"><text:s/></text:span></text:p>
            <text:p text:style-name="P303">Remiantis pateiktasis duomenimis, galima teigti, kad šio mokesčio pajamos<text:s/>finansavimą keliams<text:s/>kasmet<text:s/>galėtų padidinti<text:s/>daugiau kaip 30 mln. Eur.</text:p>
            <text:p text:style-name="P304">Pasiūlymas:<text:s/></text:p>
            <text:p text:style-name="P305">Papildyti Projektą<text:s/>Nr. XIVP-3035 ir pakeisti Motorinių transporto priemonių<text:s/>registracijos mokesčio įstatymo Nr.<text:s/>XIII-2690<text:s/>6 straipsnio 5 dalį ir ją išdėstyti taip:</text:p>
            <text:p text:style-name="P306"><text:span text:style-name="T307">„</text:span><text:span text:style-name="T308">5. Mokestis įskaitomas į valstybės biudžetą.</text:span><text:span text:style-name="T309"><text:s/></text:span><text:span text:style-name="T310">Šio įstatymo nustatyta tvarka gautos lėšos naudojamos priemonėms, skirtoms kelių infrastruktūros būklės gerinimui, finansuoti.</text:span><text:span text:style-name="T311">“</text:span></text:p>
            <text:p text:style-name="P312"/>
          </table:table-cell>
          <table:table-cell table:style-name="TableCell313">
            <text:p text:style-name="P314">Nepritarti</text:p>
          </table:table-cell>
          <table:table-cell table:style-name="TableCell315">
            <text:p text:style-name="P316">Įstatymų projektuose siūloma nustatyti, kad įmonė po pertvarkymo į akcinę bendrovę<text:s/><text:span text:style-name="T317">toliau vykdys S</text:span><text:span text:style-name="T318">augaus eismo automobilių keliais<text:s/></text:span><text:span text:style-name="T319">ir M</text:span><text:span text:style-name="T320">otorinių transporto priemonių registracijos mokesčio įstatymų<text:s/></text:span><text:span text:style-name="T321">atskiruose straipsniuose nurodytas funkcijas</text:span><text:span text:style-name="T322">, kurios<text:s/></text:span><text:span text:style-name="T323">yra tiesiogiai susiję su<text:s/></text:span><text:span text:style-name="T324">šios įmonės<text:s/></text:span><text:span text:style-name="T325">veiklos tikslais</text:span><text:span text:style-name="T326">.</text:span></text:p>
            <text:p text:style-name="P327">Seimo nario pasiūlymai nėra susiję su įstatymo projekto tikslais.<text:s/></text:p>
            <text:p text:style-name="P328"><text:span text:style-name="T329">Projekto iniciatoriai nesiūlo keisti galiojančio įstatymo 6 ir 9 straipsnius.</text:span></text:p>
            <text:p text:style-name="P330"/>
          </table:table-cell>
        </table:table-row>
        <table:table-row table:style-name="TableRow331">
          <table:table-cell table:style-name="TableCell332">
            <text:p text:style-name="P333">2.</text:p>
          </table:table-cell>
          <table:table-cell table:style-name="TableCell334">
            <text:p text:style-name="P335">Seimo narys Eugenijus Sabutis</text:p>
            <text:p text:style-name="P336"><text:span text:style-name="T337">2023-09-20</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Argumentai:</text:p>
            <text:p text:style-name="P346">Žr. aukščiau</text:p>
            <text:p text:style-name="P347">Pasiūlymas:</text:p>
            <text:p text:style-name="P348">Pripažinti netekusia galios 9<text:s/>straipsnio 3 dalį.</text:p>
            <text:p text:style-name="P349">3. Iki 2020 m. liepos 1 d. Vyriausybė parengia Miškų sodinimo programą, paskiria ją koordinuojančią valstybės instituciją ir nustato, kokia mokesčio dalis yra kasmet skiriama šios programos įgyvendinimui.</text:p>
          </table:table-cell>
          <table:table-cell table:style-name="TableCell350">
            <text:p text:style-name="P351">Nepritarti</text:p>
          </table:table-cell>
          <table:table-cell table:style-name="TableCell352">
            <text:p text:style-name="P353">Žr. argumentus aukščiau.</text:p>
          </table:table-cell>
        </table:table-row>
      </table:table>
      <text:h text:style-name="P354" text:outline-level="6"/>
      <text:p text:style-name="P355"><text:span text:style-name="T356">6. Komiteto sprendimas ir pasiūlymai:</text:span></text:p>
      <text:p text:style-name="Komitetosprendimas"><text:span text:style-name="T357">6.1. Sprendimas</text:span>: Siūlyti pagrindiniam komitetui pritarti projekto iniciatorių pateiktam<text:s/>Motorinių transporto priemonių registracijos mokesčio įstatymo Nr. XIII-2690 7 straipsnio pakeitimo įstatymo projektui Nr. XIVP-3035.</text:p>
      <text:p text:style-name="P358"><text:span text:style-name="T359">7. Balsavimo rezultatai:</text:span><text:s/>už – 7, prieš – 0, susilaikė – 0.</text:p>
      <text:p text:style-name="Pranešėjas"><text:span text:style-name="T360">8</text:span><text:span text:style-name="T361">. Komiteto paskirti pranešėjai:</text:span><text:s/>Julius Sabatauskas, Irena Haase, Agnė Širinskienė.</text:p>
      <text:p text:style-name="P362"/>
      <text:p text:style-name="P363">Komiteto pirmininkė<text:tab/><text:tab/><text:tab/><text:tab/><text:tab/><text:tab/><text:tab/><text:tab/><text:tab/>Irena Haase<text:tab/></text:p>
      <text:p text:style-name="P364"/>
      <text:p text:style-name="P365"/>
      <text:p text:style-name="P366"/>
      <text:p text:style-name="Normal"><text:span text:style-name="T367">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Standard" style:display-name="Standard" style:family="paragraph">
      <style:paragraph-properties style:vertical-align="baseline" fo:margin-bottom="0in" fo:line-height="100%"/>
      <style:text-properties style:font-name-asian="Times New Roman" style:font-name-complex="Times New Roman" style:letter-kerning="true" fo:font-size="12pt" style:font-size-asian="12pt" style:font-size-complex="12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12-06T11:04:00Z</meta:creation-date>
    <dc:date>2023-12-06T11:04:00Z</dc:date>
    <meta:template xlink:href="Normal.dotm" xlink:type="simple"/>
    <meta:editing-cycles>2</meta:editing-cycles>
    <meta:editing-duration>PT0S</meta:editing-duration>
    <meta:document-statistic meta:page-count="3" meta:paragraph-count="62" meta:word-count="2057" meta:character-count="17486" meta:row-count="221" meta:non-whitespace-character-count="15491"/>
  </office:meta>
</office:document-meta>
</file>