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9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<text:span text:style-name="T9">IŠVADA</text:span></text:p>
      <text:p text:style-name="P10">DĖL<text:s/>LIETUVOS RESPUBLIKOS SEIMO NUTARIMO „DĖL<text:s/>LIETUVOS RESPUBLIKOS SEIMO 2012<text:s/>M.<text:s/>GRUODŽIO<text:s/>18<text:s/>D. NUTARIMO NR.<text:s/>XII<text:s/>-<text:s/>63<text:s/>„DĖL LIETUVOS RESPUBLIKOS<text:s/>SEIMO<text:s/>KONSTITUCIJOS KOMISIJOS SUDARYMO“ PAKEITIMO“</text:p>
      <text:p text:style-name="P11"><text:span text:style-name="T12">PROJEKTO</text:span></text:p>
      <text:p text:style-name="P13"/>
      <text:p text:style-name="P14">2014-11-06<text:s/>Nr. XIIP-2469</text:p>
      <text:p text:style-name="P15"><text:span text:style-name="T16">Vilnius</text:span></text:p>
      <text:p text:style-name="P17"><text:span text:style-name="T18"> </text:span></text:p>
      <text:p text:style-name="P19"/>
      <text:p text:style-name="P20"><text:tab/><text:s/></text:p>
      <text:p text:style-name="P21"><text:tab/>Projektas iš esmės atitinka Konstituciją, galiojančius įstatymus bei juridinės technikos taisykles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Teisės departamento direktorius <text:s text:c="82"/>Andrius Kabišait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</text:p>
      <text:p text:style-name="P39">E. Sad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RELISHVILI Aliona</meta:initial-creator>
    <dc:creator>CLUSadmin</dc:creator>
    <meta:creation-date>2014-11-06T08:38:00Z</meta:creation-date>
    <dc:date>2014-11-06T08:38:00Z</dc:date>
    <meta:print-date>2014-10-08T09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63" meta:character-count="579" meta:row-count="53" meta:non-whitespace-character-count="530"/>
  </office:meta>
</office:document-meta>
</file>