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margin-left="0in" fo:text-indent="0.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margin-left="0.75in" fo:text-indent="0in">
        <style:tab-stops/>
      </style:paragraph-properties>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position="super 63.6%"/>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146" style:parent-style-name="DefaultParagraphFont" style:family="text">
      <style:text-properties style:text-position="super 63.6%"/>
    </style:style>
    <style:style style:name="T147" style:parent-style-name="DefaultParagraphFont" style:family="text">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keep-with-next="always" fo:text-align="justify" fo:text-indent="0.5in"/>
      <style:text-properties fo:font-weight="bold" style:font-weight-asian="bold" style:font-weight-complex="bold"/>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text-align="justify"/>
      <style:text-properties fo:font-size="9pt" style:font-size-asian="9pt" style:font-size-complex="9pt"/>
    </style:style>
    <style:style style:name="TableColumn191" style:family="table-column">
      <style:table-column-properties style:column-width="0.3958in" style:use-optimal-column-width="false"/>
    </style:style>
    <style:style style:name="TableColumn192" style:family="table-column">
      <style:table-column-properties style:column-width="1.5951in" style:use-optimal-column-width="false"/>
    </style:style>
    <style:style style:name="TableColumn193" style:family="table-column">
      <style:table-column-properties style:column-width="0.475in" style:use-optimal-column-width="false"/>
    </style:style>
    <style:style style:name="TableColumn194" style:family="table-column">
      <style:table-column-properties style:column-width="0.475in" style:use-optimal-column-width="false"/>
    </style:style>
    <style:style style:name="TableColumn195" style:family="table-column">
      <style:table-column-properties style:column-width="0.475in" style:use-optimal-column-width="false"/>
    </style:style>
    <style:style style:name="TableColumn196" style:family="table-column">
      <style:table-column-properties style:column-width="3.85in" style:use-optimal-column-width="false"/>
    </style:style>
    <style:style style:name="TableColumn197" style:family="table-column">
      <style:table-column-properties style:column-width="1.3062in" style:use-optimal-column-width="false"/>
    </style:style>
    <style:style style:name="TableColumn198" style:family="table-column">
      <style:table-column-properties style:column-width="1.9611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327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name="TimesLT" style:font-name-complex="TimesLT"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Apacia" style:family="paragraph">
      <style:paragraph-properties fo:text-align="justify"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apple-converted-space" style:family="text">
      <style:text-properties fo:font-size="11pt" style:font-size-asian="11pt" style:font-size-complex="11pt"/>
    </style:style>
    <style:style style:name="T246" style:parent-style-name="apple-converted-space" style:family="text">
      <style:text-properties fo:font-size="11pt" style:font-size-asian="11pt" style:font-size-complex="11pt"/>
    </style:style>
    <style:style style:name="P247" style:parent-style-name="Apacia"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apple-converted-space" style:family="text">
      <style:text-properties fo:font-size="11pt" style:font-size-asian="11pt" style:font-size-complex="11pt"/>
    </style:style>
    <style:style style:name="P252" style:parent-style-name="Apacia" style:family="paragraph">
      <style:paragraph-properties fo:text-align="justify" fo:text-indent="0.4923in"/>
      <style:text-properties fo:font-size="11pt" style:font-size-asian="11pt" style:font-size-complex="11pt"/>
    </style:style>
    <style:style style:name="P253" style:parent-style-name="Apacia" style:family="paragraph">
      <style:paragraph-properties fo:text-align="justify" fo:text-indent="0.4923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indent="0.1576in"/>
    </style:style>
    <style:style style:name="P265" style:parent-style-name="Normal" style:family="paragraph">
      <style:text-properties fo:font-size="9pt" style:font-size-asian="9pt" style:font-size-complex="9pt"/>
    </style:style>
    <style:style style:name="P266" style:parent-style-name="Normal" style:family="paragraph">
      <style:paragraph-properties fo:keep-with-next="always" fo:text-indent="0.5in"/>
      <style:text-properties fo:font-weight="bold" style:font-weight-asian="bold" style:font-weight-complex="bold"/>
    </style:style>
    <style:style style:name="TableColumn268" style:family="table-column">
      <style:table-column-properties style:column-width="0.3909in" style:use-optimal-column-width="false"/>
    </style:style>
    <style:style style:name="TableColumn269" style:family="table-column">
      <style:table-column-properties style:column-width="1.3715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4673in" style:use-optimal-column-width="false"/>
    </style:style>
    <style:style style:name="TableColumn272" style:family="table-column">
      <style:table-column-properties style:column-width="0.4673in" style:use-optimal-column-width="false"/>
    </style:style>
    <style:style style:name="TableColumn273" style:family="table-column">
      <style:table-column-properties style:column-width="0.3902in" style:use-optimal-column-width="false"/>
    </style:style>
    <style:style style:name="TableColumn274" style:family="table-column">
      <style:table-column-properties style:column-width="3.7736in" style:use-optimal-column-width="false"/>
    </style:style>
    <style:style style:name="TableColumn275" style:family="table-column">
      <style:table-column-properties style:column-width="1.2631in" style:use-optimal-column-width="false"/>
    </style:style>
    <style:style style:name="TableColumn276" style:family="table-column">
      <style:table-column-properties style:column-width="1.9416in" style:use-optimal-column-width="false"/>
    </style:style>
    <style:style style:name="Table267" style:family="table">
      <style:table-properties style:width="10.5333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style:text-properties fo:color="#000000" fo:font-size="11pt" style:font-size-asian="11pt" style:font-size-complex="11pt"/>
    </style:style>
    <style:style style:name="P31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19" style:parent-style-name="Normal" style:family="paragraph">
      <style:paragraph-properties fo:text-align="justify" style:line-height-at-least="0.1916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fo:language="en" fo:country="U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style-complex="italic" fo:font-size="11pt" style:font-size-asian="11pt" style:font-size-complex="11pt"/>
    </style:style>
    <style:style style:name="T361" style:parent-style-name="DefaultParagraphFont" style:family="text">
      <style:text-properties style:font-style-complex="italic" fo:font-size="11pt" style:font-size-asian="11pt" style:font-size-complex="11pt"/>
    </style:style>
    <style:style style:name="T362" style:parent-style-name="Hyperlink" style:family="text">
      <style:text-properties style:font-style-complex="italic"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gmail-msohyperlink"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1576in"/>
      <style:text-properties style:font-weight-complex="bold" fo:font-size="11pt" style:font-size-asian="11pt" style:font-size-complex="11pt"/>
    </style:style>
    <style:style style:name="P3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72" style:parent-style-name="Pasiūlymai5" style:family="paragraph">
      <style:paragraph-properties fo:text-indent="0.157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P423" style:parent-style-name="Normal" style:family="paragraph">
      <style:paragraph-properties fo:text-align="center"/>
      <style:text-properties fo:font-weight="bold" style:font-weight-asian="bold"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style:text-properties fo:color="#000000" fo:font-size="11pt" style:font-size-asian="11pt" style:font-size-complex="11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weight="bold" style:font-weight-asian="bold"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 style:parent-style-name="DefaultParagraphFont" style:family="text">
      <style:text-properties fo:font-weight="bold" style:font-weight-asian="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fo:language="en" fo:country="GB"/>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language-asian="lt" style:country-asian="LT"/>
    </style:style>
    <style:style style:name="P511" style:parent-style-name="Normal" style:family="paragraph">
      <style:paragraph-properties fo:text-align="center"/>
      <style:text-properties fo:font-weight="bold" style:font-weight-asian="bold" style:font-weight-complex="bold"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text-indent="0.3937in"/>
      <style:text-properties fo:font-weight="bold" style:font-weight-asian="bold" fo:color="#000000" fo:font-size="11pt" style:font-size-asian="11pt" style:font-size-complex="11pt"/>
    </style:style>
    <style:style style:name="P527" style:parent-style-name="Normal" style:family="paragraph">
      <style:paragraph-properties fo:text-align="justify" fo:text-indent="0.3937in"/>
      <style:text-properties fo:font-size="11pt" style:font-size-asian="11pt" style:font-size-complex="11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font-weight="bold" style:font-weight-asian="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tyle="italic" style:font-style-asian="italic"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justify"/>
      <style:text-properties style:font-weight-complex="bold" fo:font-size="11pt" style:font-size-asian="11pt" style:font-size-complex="11pt" style:language-asian="lt" style:country-asian="LT"/>
    </style:style>
    <style:style style:name="P601" style:parent-style-name="Normal" style:family="paragraph">
      <style:paragraph-properties fo:text-align="justify"/>
      <style:text-properties style:font-weight-complex="bold" fo:font-size="11pt" style:font-size-asian="11pt" style:font-size-complex="11pt" style:language-asian="lt" style:country-asian="LT"/>
    </style:style>
    <style:style style:name="P602"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603" style:parent-style-name="Normal" style:family="paragraph">
      <style:paragraph-properties fo:text-align="justify" fo:text-indent="0.3937in"/>
      <style:text-properties fo:font-size="11pt" style:font-size-asian="11pt" style:font-size-complex="11pt" style:language-asian="lt" style:country-asian="LT"/>
    </style:style>
    <style:style style:name="P604" style:parent-style-name="Normal" style:family="paragraph">
      <style:paragraph-properties fo:text-align="justify" fo:text-indent="0.3937in"/>
      <style:text-properties fo:color="#000000"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color="#000000" fo:font-size="11pt" style:font-size-asian="11pt" style:font-size-complex="11pt" style:language-asian="lt" style:country-asian="LT"/>
    </style:style>
    <style:style style:name="T614" style:parent-style-name="DefaultParagraphFont" style:family="text">
      <style:text-properties fo:font-weight="bold" style:font-weight-asian="bold"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fo:language="en" fo:country="GB"/>
    </style:style>
    <style:style style:name="T621" style:parent-style-name="DefaultParagraphFont" style:family="text">
      <style:text-properties style:font-name-asian="Calibri"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asian="Calibri" style:font-weight-complex="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style:font-name-asian="Calibri" fo:font-weight="bold" style:font-weight-asian="bold"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0%">
        <style:tab-stops>
          <style:tab-stop style:type="center" style:position="0.1215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6.6%"/>
    </style:style>
    <style:style style:name="P634" style:parent-style-name="Normal" style:family="paragraph">
      <style:paragraph-properties fo:line-height="110%">
        <style:tab-stops>
          <style:tab-stop style:type="center" style:position="0.1215in"/>
        </style:tab-stops>
      </style:paragraph-properties>
      <style:text-properties fo:font-weight="bold" style:font-weight-asian="bold" style:font-weight-complex="bold"/>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style>
    <style:style style:name="T641" style:parent-style-name="DefaultParagraphFont" style:family="text">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0%" fo:text-indent="0.3937in"/>
      <style:text-properties style:font-weight-complex="bold" fo:font-size="11pt" style:font-size-asian="11pt" style:font-size-complex="11pt"/>
    </style:style>
    <style:style style:name="P646" style:parent-style-name="Normal" style:family="paragraph">
      <style:paragraph-properties fo:text-align="justify" fo:line-height="110%" fo:text-indent="0.3937in"/>
      <style:text-properties fo:font-size="11pt" style:font-size-asian="11pt" style:font-size-complex="11pt" style:language-asian="en" style:country-asian="GB"/>
    </style:style>
    <style:style style:name="P647" style:parent-style-name="Normal" style:family="paragraph">
      <style:paragraph-properties fo:text-align="justify" fo:line-height="110%" fo:text-indent="0.3937in"/>
    </style:style>
    <style:style style:name="T648" style:parent-style-name="DefaultParagraphFont" style:family="text">
      <style:text-properties fo:font-size="11pt" style:font-size-asian="11pt" style:font-size-complex="11pt" style:language-asian="en" style:country-asian="GB"/>
    </style:style>
    <style:style style:name="T649" style:parent-style-name="DefaultParagraphFont" style:family="text">
      <style:text-properties style:text-position="super 63.6%" fo:font-size="11pt" style:font-size-asian="11pt" style:font-size-complex="11pt" style:language-asian="en" style:country-asian="GB"/>
    </style:style>
    <style:style style:name="T650" style:parent-style-name="DefaultParagraphFont" style:family="text">
      <style:text-properties fo:font-size="11pt" style:font-size-asian="11pt" style:font-size-complex="11pt" style:language-asian="en" style:country-asian="GB"/>
    </style:style>
    <style:style style:name="P651" style:parent-style-name="Normal" style:family="paragraph">
      <style:paragraph-properties fo:text-align="justify" fo:line-height="110%" fo:text-indent="0.3937in"/>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 style:parent-style-name="Normal" style:family="paragraph">
      <style:paragraph-properties fo:text-align="justify" fo:line-height="110%" fo:text-indent="0.3937in"/>
      <style:text-properties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cf01" style:family="text">
      <style:text-properties style:font-name="Times New Roman" style:font-name-complex="Times New Roman"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weight-complex="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0%">
        <style:tab-stops>
          <style:tab-stop style:type="center" style:position="0.1215in"/>
        </style:tab-stops>
      </style:paragraph-properties>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0%" fo:text-indent="0.3937in"/>
      <style:text-properties fo:font-size="11pt" style:font-size-asian="11pt" style:font-size-complex="11pt"/>
    </style:style>
    <style:style style:name="P683" style:parent-style-name="Normal" style:family="paragraph">
      <style:paragraph-properties fo:text-align="justify" fo:line-height="110%" fo:text-indent="0.3937in"/>
      <style:text-properties fo:font-size="11pt" style:font-size-asian="11pt" style:font-size-complex="11pt"/>
    </style:style>
    <style:style style:name="P684" style:parent-style-name="Normal" style:family="paragraph">
      <style:paragraph-properties fo:text-align="justify" fo:line-height="110%" fo:text-indent="0.3937in"/>
      <style:text-properties fo:font-size="11pt" style:font-size-asian="11pt" style:font-size-complex="11pt"/>
    </style:style>
    <style:style style:name="P685" style:parent-style-name="Normal" style:family="paragraph">
      <style:paragraph-properties fo:text-align="justify" fo:line-height="110%" fo:text-indent="0.414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weight-complex="bold" fo:font-size="11pt" style:font-size-asian="11pt" style:font-size-complex="11pt"/>
    </style:style>
    <style:style style:name="P69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97" style:parent-style-name="Normal" style:family="paragraph">
      <style:paragraph-properties fo:keep-with-next="always" fo:text-indent="0.5in"/>
      <style:text-properties fo:font-weight="bold" style:font-weight-asian="bold" style:font-weight-complex="bold"/>
    </style:style>
    <style:style style:name="P698" style:parent-style-name="Normal" style:family="paragraph">
      <style:paragraph-properties fo:text-align="justify"/>
      <style:text-properties fo:font-size="10pt" style:font-size-asian="10pt"/>
    </style:style>
    <style:style style:name="TableColumn700" style:family="table-column">
      <style:table-column-properties style:column-width="0.3902in" style:use-optimal-column-width="false"/>
    </style:style>
    <style:style style:name="TableColumn701" style:family="table-column">
      <style:table-column-properties style:column-width="1.3687in" style:use-optimal-column-width="false"/>
    </style:style>
    <style:style style:name="TableColumn702" style:family="table-column">
      <style:table-column-properties style:column-width="0.4666in" style:use-optimal-column-width="false"/>
    </style:style>
    <style:style style:name="TableColumn703" style:family="table-column">
      <style:table-column-properties style:column-width="0.4868in" style:use-optimal-column-width="false"/>
    </style:style>
    <style:style style:name="TableColumn704" style:family="table-column">
      <style:table-column-properties style:column-width="0.4666in" style:use-optimal-column-width="false"/>
    </style:style>
    <style:style style:name="TableColumn705" style:family="table-column">
      <style:table-column-properties style:column-width="0.3895in" style:use-optimal-column-width="false"/>
    </style:style>
    <style:style style:name="TableColumn706" style:family="table-column">
      <style:table-column-properties style:column-width="3.7652in" style:use-optimal-column-width="false"/>
    </style:style>
    <style:style style:name="TableColumn707" style:family="table-column">
      <style:table-column-properties style:column-width="1.2611in" style:use-optimal-column-width="false"/>
    </style:style>
    <style:style style:name="TableColumn708" style:family="table-column">
      <style:table-column-properties style:column-width="1.9381in" style:use-optimal-column-width="false"/>
    </style:style>
    <style:style style:name="Table699" style:family="table">
      <style:table-properties style:width="10.5333in" fo:margin-left="0in" table:align="center"/>
    </style:style>
    <style:style style:name="TableRow709" style:family="table-row">
      <style:table-row-properties style:min-row-height="0.3277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4111in" style:use-optimal-row-height="false"/>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6"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6"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6"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6"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6"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P752" style:parent-style-name="Komitetosprendimas" style:family="paragraph">
      <style:paragraph-properties fo:line-height="100%" fo:text-indent="0in"/>
    </style:style>
    <style:style style:name="T753" style:parent-style-name="DefaultParagraphFont" style:family="text">
      <style:text-properties fo:font-size="11pt" style:font-size-asian="11pt" style:font-size-complex="11pt"/>
    </style:style>
    <style:style style:name="P754" style:parent-style-name="Pasiūlymai6" style:family="paragraph">
      <style:paragraph-properties fo:text-indent="0.1576in"/>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6"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6" style:family="paragraph">
      <style:paragraph-properties fo:text-indent="0.1576in"/>
    </style:style>
    <style:style style:name="P759" style:parent-style-name="Normal" style:family="paragraph">
      <style:paragraph-properties fo:text-align="justify"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Pasiūlymai7" style:family="paragraph">
      <style:text-properties fo:font-weight="bold" style:font-weight-asian="bold" fo:font-size="10pt" style:font-size-asian="10pt" style:font-size-complex="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line-height="150%" fo:text-indent="0.5in"/>
      <style:text-properties fo:font-weight="bold" style:font-weight-asian="bold"/>
    </style:style>
    <style:style style:name="P7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style:style>
    <style:style style:name="T779" style:parent-style-name="DefaultParagraphFont" style:family="text">
      <style:text-properties fo:color="#FFFFFF"/>
    </style:style>
    <style:style style:name="P780" style:parent-style-name="Normal" style:family="paragraph">
      <style:paragraph-properties fo:text-align="justify" fo:margin-left="3.5in" fo:text-indent="1.5in">
        <style:tab-stops/>
      </style:paragraph-properties>
    </style:style>
    <style:style style:name="P781" style:parent-style-name="Normal" style:family="paragraph">
      <style:paragraph-properties fo:text-align="center" fo:text-indent="7.5in"/>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h text:style-name="P14" text:outline-level="3">DĖL<text:s/>LIETUVOS RESPUBLIKOS PILIEČIŲ NUOSAVYBĖS TEISIŲ Į IŠLIKUSĮ NEKILNOJAMĄJĮ TURTĄ ATKŪRIMO ĮSTATYMO NR. VIII-359 4, 17 IR 21 STRAIPSNIŲ PAKEITIMO</text:h>
      <text:h text:style-name="Projektas" text:outline-level="3"><text:span text:style-name="T15">ĮSTATYMO PROJEKTO</text:span><text:span text:style-name="T16"><text:s/>nr. xivp-2772</text:span></text:h>
      <text:p text:style-name="P17"/>
      <text:p text:style-name="P18">2023-06-14<text:s text:c="2"/>Nr.<text:s/>107-P-21<text:s/></text:p>
      <text:p text:style-name="P19">Vilnius</text:p>
      <text:p text:style-name="P20"/>
      <text:p text:style-name="P21"/>
      <text:list text:style-name="LFO12" text:continue-numbering="true">
        <text:list-item>
          <text:p text:style-name="P22"><text:span text:style-name="T23">1. Komiteto<text:s/></text:span><text:span text:style-name="T24">posėdyje</text:span><text:span text:style-name="T25"><text:s/>dalyvavo:</text:span><text:s/>Komiteto nariai: Komiteto pirmininkė Aistė Gedvilienė, pirmininko pavaduotojas Aidas Gedvilas, Kasparas Adomaitis,<text:s/>Andrius Vyšniauskas (pavaduojantis Agnę Bilotaitę),<text:s/>Ligita Girskienė,<text:s/>Linas Jonauskas,<text:s/>Tomas Tomilinas, Justinas<text:s/>Urbanavičius, Romualdas Vaitkus;</text:p>
        </text:list-item>
      </text:list>
      <text:p text:style-name="P26">Komiteto biuras: vedėja Birutė Pūtienė, patarėjai: Jolita Jakučionytė, Aistrida Latvėnė, Audrius Želvys, padėjėja Vida Katinaitė.</text:p>
      <text:soft-page-break/>
      <text:p text:style-name="P27">Kviestieji asmenys: Lietuvos Respublikos aplinkos ministerija: ministras Simonas Gentvilas, viceministrė Monika Juodvalkė, Seimo nariai Rita Tamašūnienė, Edita Rudelienė, Jurgis Razma.</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line-break/>2023-05-22</text:p>
          </table:table-cell>
          <table:table-cell table:style-name="TableCell67">
            <text:p text:style-name="P68">1(4)</text:p>
            <text:p text:style-name="P69"/>
            <text:p text:style-name="P70">2(17</text:p>
          </table:table-cell>
          <table:table-cell table:style-name="TableCell71">
            <text:p text:style-name="P72">1,2(4,8)</text:p>
            <text:p text:style-name="P73">(1)</text:p>
            <text:p text:style-name="P74"/>
          </table:table-cell>
          <table:table-cell table:style-name="TableCell75">
            <text:p text:style-name="P76"/>
          </table:table-cell>
          <table:table-cell table:style-name="TableCell77">
            <text:p text:style-name="P78">Projekto 1 straipsnio 1 ir 2 dalyse dėstomose Piliečių nuosavybės teisių į išlikusį nekilnojamąjį turtą atkūrimo įstatymo (toliau – keičiamas įstatymas) 4 straipsnio 4 ir 8 dalyse, projekto 2 straipsnyje dėstomo keičiamo įstatymo 17 straipsnio 1 dalyje siūloma išbraukti nuostatą, kad minėtuose keičiamo įstatymo straipsniuose nustatytas funkcijas atlieka Nacionalinė žemės tarnyba prie Aplinkos ministerijos, ją pakeičiant nuostata, kad tas pačias funkcijas atlieka Vyriausybės įgaliota institucija.<text:s/></text:p>
            <text:p text:style-name="P79">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text:s/><text:soft-page-break/>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80">Apibendrinant tai, kas išdėstyta, svarstytina, ar projekte nuostata „Vyriausybės įgaliota institucija“ neturėtų būti pakeista nurodant konkrečią valstybės instituciją – Nacionalinę žemės tarnybą prie Aplinkos ministerijos. Šame kontekste pažymėtina ir tai, kad projekto 4 straipsnio 2 dalyje, kuri, atsižvelgiant į projekto 4 straipsnio 1 dalies nuostatas, įsigalios 2024 m. sausio 1 d. yra nurodomas konkretus institucijos pavadinimas – Nacionalinė žemės tarnyba prie Aplinkos apsaugos ministerijos.</text:p>
          </table:table-cell>
          <table:table-cell table:style-name="TableCell81">
            <text:p text:style-name="P82">Pritarti</text:p>
          </table:table-cell>
          <table:table-cell table:style-name="TableCell83">
            <text:p text:style-name="P84">Konstitucinis Teismas, aiškindamas Konstitucijos 128 straipsnio 2 dalį, kurioje nustatyta, kad valstybinio turto valdymo, naudojimo ir disponavimo tvarką nustato įstatymas, ne kartą 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text:s/><text:soft-page-break/>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text:line-break/>2023-05-22</text:p>
          </table:table-cell>
          <table:table-cell table:style-name="TableCell89">
            <text:p text:style-name="P90">1(4)</text:p>
          </table:table-cell>
          <table:table-cell table:style-name="TableCell91">
            <text:p text:style-name="P92">(4,8)</text:p>
          </table:table-cell>
          <table:table-cell table:style-name="TableCell93">
            <text:p text:style-name="P94"/>
          </table:table-cell>
          <table:table-cell table:style-name="TableCell95">
            <text:p text:style-name="P96"><text:span text:style-name="T97">Atsižvelgiant į tai, kad Vyriausybės įgaliotos institucijos kompetencijai priklausančiais klausimais teisės aktus ir privalomos galios administracinius sprendimus priima šios institucijos vadovas, projekto 1 straipsniu keičiamo įstatymo 4 straipsnio 4 ir 8 dalyse po žodžių „Vyriausybės įgaliotos institucijos“ reikėtų įrašyti žodį „vadova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text:line-break/>2023-05-22</text:p>
          </table:table-cell>
          <table:table-cell table:style-name="TableCell106">
            <text:p text:style-name="P107">3(21)</text:p>
          </table:table-cell>
          <table:table-cell table:style-name="TableCell108">
            <text:p text:style-name="P109">(4)</text:p>
          </table:table-cell>
          <table:table-cell table:style-name="TableCell110">
            <text:p text:style-name="P111"/>
          </table:table-cell>
          <table:table-cell table:style-name="TableCell112">
            <text:p text:style-name="P113"><text:span text:style-name="T114">Projekto 3 straipsniu keičiamo įstatymo 21 straipsnio 4 dalyje siūloma nustatyti, kad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 nuosavybės<text:s/></text:span><text:soft-page-break/><text:span text:style-name="T115">teisių atkūrimo nepriimtas arba priimtas, bet iki prašymo pakeisti valią dėl atlyginimo būdo pateikimo dienos neįvykdytas arba įvykdytas iš dalies, ir prašyti už valstybės išperkamą žemę arba jos dalį, už kurią neatlyginta,<text:s/></text:span><text:span text:style-name="T116">atlyginti lygiaverčiu kitos paskirties žemės sklypo plotu</text:span><text:span text:style-name="T117">. Pažymėtina, kad galiojančiame įstatyme nėra numatyta, kad piliečiams, turintiems teisę į nuosavybės teisių atkūrimą, už iš jų išperkamą miesto žemę būtų atlyginama kitos paskirties žemės sklypu. Taigi, projektu yra siūloma keisti nuosavybės teisių į miesto žemę atkūrimo sąlygas.</text:span></text:p>
            <text:p text:style-name="P118"><text:span text:style-name="T119">Vertinant projektu siūlomą nustatyti teisinį reguliavimą,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text:span><text:span text:style-name="T120">inter alia</text:span><text:span text:style-name="T121"><text:s/>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span></text:p>
            <text:p text:style-name="P122"><text:span text:style-name="T123">Be to, svarstytina, ar, priėmus įstatymą, piliečiai, kuriems iki įstatymo įsigaliojimo jau buvo atkurtos nuosavybės teisės į miesto teritorijoje esančią žemę, lyginant su piliečiais, kuriems po įstatymo įsigaliojimo nuosavybės teisės už miesto teritorijoje turėtą žemę galėtų būti atkuriamos jiems neatlygintinai suteikiant miesto teritorijoje esančius kitos paskirties žemės sklypus, neatsidurtų nelygiateisėje padėtyje. Be to, kyla abejonių, ar toks siūlomas naujas teisinis reguliavimas nesukeltų priešpriešos tarp minėtų piliečių. Konstitucinis Teismas 2007 m. liepos 5 d. nutarime pažymėjo, kad teisėtų lūkesčių apsauga suponuoja<text:s/></text:span><text:span text:style-name="T124">inter alia</text:span><text:span text:style-name="T125"><text:s/>tai, kad valstybė turi pareigą užtikrinti teisinio reguliavimo tikrumą ir stabilumą, apsaugoti teisinių santykių subjektų teises, taip pat įgytas teises, gerbti teisėtus interesus.</text:span></text:p>
            <text:soft-page-break/>
            <text:p text:style-name="P126">Atsižvelgus į tai, kyla abejonių, ar projektu siūlomas teisinis reguliavimas atitinka Konstitucinio Teismo suformuluotą doktriną.</text:p>
          </table:table-cell>
          <table:table-cell table:style-name="TableCell127">
            <text:p text:style-name="P128">Nepritarti</text:p>
          </table:table-cell>
          <table:table-cell table:style-name="TableCell129">
            <text:p text:style-name="P130">Projekto 3 straipsniu keičiamo įstatymo 21 straipsnio 4 dalies nuostatos pakeitimas nėra siūlymas keisti nuosavybės teisių į miesto žemę atkūrimo sąlygas ar nustatyti naują atkūrimo būdą. Galimybė gauti<text:s/><text:soft-page-break/>kitai ūkinei-komercinei veiklai numatytus naujus žemės sklypus jau yra numatyta tiek šiuo metu galiojančio Įstatymo 5 straipsnio, kuris reglamentuoja nuosavybės teisių į miesto žemę atkūrimo sąlygas ir tvarką, 1 dalies 3 punkte, tiek Įstatymo 16 straipsnio, kuris reglamentuoja atlyginimo už valstybės išperkamą nekilnojamąjį turtą tvarką, 9 dalies 4 punkte, nes žemės sklypo individualiai statybai sąvoka vartojama Įstatymo 5 ir 16 straipsnių kontekste yra suprantama ne tik kaip naujas žemės sklypas vienbučių ir dvibučių gyvenamųjų namų statybai, bet yra žymiai platesnė ir apima ne tik naujus žemės sklypus vienbučių ir dvibučių gyvenamųjų namų statybai, bet ir naujus daugiabučių gyvenamųjų pastatų ir bendrabučių, pramonės ir sandėliavimo objektų bei komercinės paskirties objektų statybai numatytus žemės sklypus. Tokią išvadą suponuoja Įstatymo 5 ir 16 straipsnių ir Lietuvos Respublikos piliečių nuosavybės teisių į išlikusį nekilnojamąjį turtą atkūrimo įstatymo įgyvendinimo tvarkos, patvirtintos Lietuvos Respublikos Vyriausybės 1997 m. rugsėjo 29 d. nutarimu Nr. 1057 „Dėl Lietuvos Respublikos piliečių nuosavybės teisių į išlikusį nekilnojamąjį turtą atkūrimo įstatymo įgyvendinimo tvarkos ir sąlygų“, 34 punkto 4<text:s/><text:soft-page-break/>pastraipos sisteminė analizė. Problema yra tik ta, kad terminas išreikšti (pakeisti) valią dėl atlyginimo už valstybės išperkamą žemę, esančią miestams priskirtose teritorijose, įskaitant žemę, esančią miestams priskirtose teritorijose po 1995 m. birželio 1 d., ir už šią žemę prašyti lygiaverčio turėtajam naujo žemės sklypo individualiai statybai miestuose ir (ar) kaimo gyvenamosiose vietovėse jau yra pasibaigęs – tokio atlyginimo už valstybės išperkamą žemę būdo piliečiai, turintys teisę atkurti nuosavybės teises, turėjo teisę prašyti iki 2003 m. balandžio 1 d. (Įstatymo 21 straipsnio 3 dalis (Įstatymo redakcija, galiojusi iki 2012-02-01)).</text:p>
          </table:table-cell>
        </table:table-row>
        <text:soft-page-break/>
        <table:table-row table:style-name="TableRow131">
          <table:table-cell table:style-name="TableCell132">
            <text:p text:style-name="P133">4.</text:p>
          </table:table-cell>
          <table:table-cell table:style-name="TableCell134">
            <text:p text:style-name="Pasiūlymai2">Seimo kanceliarijos Teisės departamentas<text:line-break/>2023-05-22</text:p>
          </table:table-cell>
          <table:table-cell table:style-name="TableCell135">
            <text:p text:style-name="P136">3(21)</text:p>
          </table:table-cell>
          <table:table-cell table:style-name="TableCell137">
            <text:p text:style-name="P138"><text:span text:style-name="T139">2(4</text:span><text:span text:style-name="T140">1</text:span><text:span text:style-name="T141">)</text:span></text:p>
          </table:table-cell>
          <table:table-cell table:style-name="TableCell142">
            <text:p text:style-name="P143"/>
          </table:table-cell>
          <table:table-cell table:style-name="TableCell144">
            <text:p text:style-name="P145">Projekto 3 straipsnio 2 dalimi pildomo įstatymo 21 straipsnio 4<text:span text:style-name="T146">1</text:span><text:s/>dalyje siūloma nustatyti, kad „Institucija, nagrinėjanti piliečių prašymus atkurti nuosavybės teises į žemę, &lt;...&gt;<text:s/><text:span text:style-name="T147">privalo ne vėliau kaip per du mėnesius nuo įstatymo pakeitimo priėmimo dienos</text:span><text:s/>informuoti piliečius &lt;...&gt;“. Atkreiptinas dėmesys, kad pagal projekto 4 straipsnio 1 dalį priimtas įstatymas įsigalios 2024 m. sausio 1 d., taigi, tik nuo 2024 m. sausio 1 d. minėta institucija turėtų teisinį pagrindą vykdyti jai įstatyme nustatytas pareigas dėl piliečių informavimo. Be to, iš šių projekto nuostatų nėra aišku, kokio įstatymo pakeitimas turimas omenyje. Atsižvelgiant į tai, projekto nuostatos tikslintinos.</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asiūlymai2">Seimo kanceliarijos Teisės departamentas<text:line-break/>2023-05-22</text:p>
          </table:table-cell>
          <table:table-cell table:style-name="TableCell156">
            <text:p text:style-name="P157">4</text:p>
          </table:table-cell>
          <table:table-cell table:style-name="TableCell158">
            <text:p text:style-name="P159">2</text:p>
          </table:table-cell>
          <table:table-cell table:style-name="TableCell160">
            <text:p text:style-name="P161"/>
          </table:table-cell>
          <table:table-cell table:style-name="TableCell162">
            <text:p text:style-name="P163">Projekto 4 straipsnio 2 dalyje siūloma nustatyti, kad savivaldybių administracijos savivaldybėse, kuriose nebaigtos nuosavybės teisių atkūrimo procedūros iki 2023 m. gruodžio 31 d., turi baigti žymėjimą kartografinėje medžiagoje apie laisvą (neužstatytą) natūra grąžintiną žemę. Atkreipiame dėmesį, kad atsižvelgiant į projekto 4 straipsnio 1 dalies nuostatas, projekto 4 straipsnio 2 dalis įsigaliotų 2024 m. sausio 1 d. Taigi, savivaldybių administracijos iki 2023 m. gruodžio 31 d. neturėtų teisinio pagrindo vykdyti veiksmus, nurodytus projekto 4 straipsnio 2 dalyje. Siekiant to išvengti, projekto<text:s/><text:span text:style-name="T164">4</text:span><text:s/>straipsnio 2 dalis turėtų įsigalioti anksčiau nei visas įstatymas. Todėl projekto<text:s/><text:soft-page-break/>4 straipsnio 1 dalis turėtų būti papildyta išlyga dėl projekto 4 straipsnio 2 dalies įsigaliojimo.</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asiūlymai2">Seimo kanceliarijos Teisės departamentas<text:line-break/>2023-05-22</text:p>
          </table:table-cell>
          <table:table-cell table:style-name="TableCell173">
            <text:p text:style-name="P174">4</text:p>
          </table:table-cell>
          <table:table-cell table:style-name="TableCell175">
            <text:p text:style-name="P176">3</text:p>
          </table:table-cell>
          <table:table-cell table:style-name="TableCell177">
            <text:p text:style-name="P178"/>
          </table:table-cell>
          <table:table-cell table:style-name="TableCell179">
            <text:p text:style-name="P180">Projekto 4 straipsnio 3 dalyje siūloma nustatyti, kad Vyriausybė iki 2023 m. spalio 1 d. priima nutarimą, suteikiantį reikiamus įgaliojimus įstaigoms ir (ar) institucijoms pagal kompetenciją atlikti atitinkamus šiame įstatyme Vyriausybės įgaliotai institucijai priskirtus veiksmus. Svarstytina, ar siūlomas teisinis reguliavimas yra pakankamas, o Vyriausybė papildomai neturėtų pakeisti keičiamo įstatymo 16 straipsnio 3 dalyje nurodytą metodiką, pagal kurią būtų apskaičiuojama piliečiams už išperkamą miesto žemę neatlygintinai perduodamų lygiaverčių kitos paskirties žemės sklypų vertė. Svarstytina, ar projekto 4 straipsnio 3 dalies nuostatų nereikėtų papildyti, pasiūlant Vyriausybei priimti ir kitus įstatymui įgyvendinti reikalingus teisės aktus.</text:p>
          </table:table-cell>
          <table:table-cell table:style-name="TableCell181">
            <text:p text:style-name="P182">Pritarti</text:p>
          </table:table-cell>
          <table:table-cell table:style-name="TableCell183">
            <text:p text:style-name="P184"/>
          </table:table-cell>
        </table:table-row>
      </table:table>
      <text:p text:style-name="P185"/>
      <text:h text:style-name="P186" text:outline-level="6">3. Piliečių, asociacijų, politinių partijų, lobistų ir kitų suinteresuotų asmenų pasiūlymai:<text:s/>negauta.</text:h>
      <text:p text:style-name="P187"/>
      <text:h text:style-name="P188" text:outline-level="6">4. Valstybės ir savivaldybių institucijų ir įstaigų pasiūlymai:</text:h>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Normal"/>
            </table:covered-table-cell>
            <table:covered-table-cell>
              <text:p text:style-name="Normal"/>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3">
          <table:table-cell table:style-name="TableCell224">
            <text:p text:style-name="Pasiūlymai4">1.</text:p>
          </table:table-cell>
          <table:table-cell table:style-name="TableCell225">
            <text:p text:style-name="Pasiūlymai4">Nacionalinė žemės tarnyba prie Aplinkos ministerijos<text:line-break/>2023-05-31</text:p>
          </table:table-cell>
          <table:table-cell table:style-name="TableCell226">
            <text:p text:style-name="P227">3</text:p>
          </table:table-cell>
          <table:table-cell table:style-name="TableCell228">
            <text:p text:style-name="P229">1</text:p>
          </table:table-cell>
          <table:table-cell table:style-name="TableCell230">
            <text:p text:style-name="P231"/>
          </table:table-cell>
          <table:table-cell table:style-name="TableCell232">
            <text:p text:style-name="P233"><text:span text:style-name="T234">Argumentai</text:span><text:span text:style-name="T235">:</text:span></text:p>
            <text:p text:style-name="P236"><text:span text:style-name="T237">Atkūrimo įstatymo projekto 3 straipsnio 1 dalimi keičiamo Lietuvos Respublikos piliečių nuosavybės teisių į išlikusį nekilnojamąjį turtą atkūrimo įstatymo 21 straipsnio 4 dalyje siūloma nustatyti galimybę piliečiams, kuriems <text:s/></text:span><text:span text:style-name="T238">sprendimas dėl nuosavybės teisių atkūrimo nepriimtas arba priimtas, bet iki prašymo pakeisti valią dėl atlyginimo būdo pateikimo dienos neįvykdytas arba įvykdytas</text:span><text:span text:style-name="T239"><text:s/></text:span><text:span text:style-name="T240">iš dalies, ir prašyti už valstybės išperkamą žemę arba jos dalį, už kurią neatlyginta, atlyginti lygiaverčiu kitos paskirties žemės sklypo</text:span><text:span text:style-name="T241"><text:s/>plotu.</text:span></text:p>
            <text:p text:style-name="P242"><text:span text:style-name="T243"><text:tab/>Piliečių nuosavybės teisių į išlikusį nekilnojamąjį turtą a</text:span><text:span text:style-name="T244">tkūrimo įstatymo projektu siūlomas teisinis reguliavimas nenumato valios dėl atlyginimo būdo pakeitimo terminų, todėl toks siūlomas teisinis reguliavimas sukuria prielaidas neribotai tęsti nuosavybės teisių atkūrimo užbaigimo<text:s/></text:span><text:span text:style-name="T245">procedūras.<text:s/></text:span><text:bookmark-start text:name="_Hlk135124372"/><text:span text:style-name="T246"><text:tab/></text:span></text:p>
            <text:p text:style-name="P247"><text:span text:style-name="T248"><text:tab/></text:span><text:bookmark-end text:name="_Hlk135124372"/><text:span text:style-name="T249">Pažymėtina, kad Lietuvos Respublikos Konstitucinis Teismas ne kartą yra konstatavęs, kad pradėtas restitucijos procesas<text:s/></text:span><text:soft-page-break/><text:span text:style-name="T250">negali tęstis nepagrįstai ilgai; taigi atitinkamų santykių teisinio reguliavimo pakeitimai taip pat negali būti tokie, kad sudarytų prielaidas nepagrįstai ilgai tęsti šį procesą (Lietuvos Respublikos Konstitucinio Teismo 2010 m. gruodžio 22 d. nutarimas „Dėl Lietuvos Respublikos piliečių nuosavybės teisių į išlikusį nekilnojamąjį turtą atkūrimo įstatymo 2 straipsnio (2003 m. spalio 14 d. redakcija) 1 dalies, 10 straipsnio (2004 m. spalio 12 d. redakcija) 1 dalies atitikties Lietuvos Respublikos Konstitucijai).<text:s/></text:span><text:span text:style-name="T251"><text:tab/></text:span></text:p>
            <text:p text:style-name="P252"><text:tab/>Siūlomo teisinio reguliavimo dėl galimybės pakeisti valią dėl būdo, kuriuo atkuriamos nuosavybės teisės į žemę asmenims, dėl kurių jau yra priimti sprendimai, tačiau jie neįvykdyti arba iš dalies įvykdyti, įtvirtinimas pažeistų teisinio reguliavimo stabilumo principą, dar labiau užtęstų vis dar neužbaigtą žemės reformą, padidėtų tiek administracinė našta, tiek ir finansinė, kadangi valstybės ir savivaldybių institucijos pagal asmens prašymus jau bus atlikusios eilę veiksmų ir būtų iš naujo naudojamas valstybės biudžeto lėšos naujiems sprendimams priimti. <text:s/></text:p>
            <text:p text:style-name="P253"><text:span text:style-name="T254">Pasiūlymas</text:span><text:span text:style-name="T255">:</text:span></text:p>
            <text:p text:style-name="P256"><text:span text:style-name="T257"><text:tab/>Atsižvelgdami į tai, kas išdėstyta, siūlome Atkūrimo įstatymo projekto 3 straipsnio 1 dalimi keičiamo Piliečių nuosavybės teisių į išlikusį nekilnojamąjį turtą atkūrimo įstatymo 21 straipsnio<text:s/></text:span><text:span text:style-name="T258"><text:line-break/>4 dalyje<text:s/></text:span><text:span text:style-name="T259">numatyti galimybę pakeisti valią dėl būdo, kuriuo atkuriamos piliečių nuosavybės teisės į žemę tik tiems asmenims, dėl kurių nepriimti sprendimai</text:span><text:span text:style-name="T260">.</text:span></text:p>
          </table:table-cell>
          <table:table-cell table:style-name="TableCell261">
            <text:p text:style-name="P262">Pritarti</text:p>
          </table:table-cell>
          <table:table-cell table:style-name="TableCell263">
            <text:p text:style-name="P264"/>
          </table:table-cell>
        </table:table-row>
      </table:table>
      <text:p text:style-name="P265"/>
      <text:h text:style-name="P266" text:outline-level="6">5. Subjektų, turinčių įstatymų leidybos iniciatyvos teisę, pasiūlymai:</text:h>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tabos</text:p>
            </table:table-cell>
            <table:table-cell table:style-name="TableCell287" table:number-rows-spanned="2">
              <text:p text:style-name="P288">Pasiūlymo turinys</text:p>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asiūlymai5">Seimo narė Rita Tamašūnienė<text:line-break/>2023-05-26</text:p>
          </table:table-cell>
          <table:table-cell table:style-name="TableCell305">
            <text:p text:style-name="P306">3 (21)</text:p>
          </table:table-cell>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Argumentai:</text:p>
            <text:p text:style-name="P315">Siūlome papildyti įstatymo projekto 21 straipsnio 4 dalį suteikiant asmenims galimybę už miestų teritorijoje esančią valstybės išperkamą žemę atlyginti ir lygiaverčiu miško sklypu, esančiu kaimo vietovėse. Tokį kompensavimo būdą asmenys pagal šiuo metu galiojančią Atkūrimo įstatymo 21 straipsnio redakciją turi galimybę pasirinkti iki 2023 m. lapkričio 1 d.</text:p>
            <text:p text:style-name="P316"/>
            <text:p text:style-name="P317">Pasiūlymas:</text:p>
            <text:soft-page-break/>
            <text:p text:style-name="P318">Pakeisti 3 straipsnio keičiamo 21 straipsnio 4 dalį ir išdėstyti ją taip:</text:p>
            <text:p text:style-name="P319"><text:bookmark-start text:name="part_fa0f238c8cc244d09c68e9fda37f22a2"/><text:bookmark-start text:name="part_6e1fae2398a9497bafc39d49693afb2f"/><text:bookmark-start text:name="part_3b4cc61d49ab4dc98c87b739eaa85bbb"/><text:bookmark-end text:name="part_fa0f238c8cc244d09c68e9fda37f22a2"/><text:bookmark-end text:name="part_6e1fae2398a9497bafc39d49693afb2f"/><text:bookmark-end text:name="part_3b4cc61d49ab4dc98c87b739eaa85bbb"/><text:span text:style-name="T320"><text:s/>„4.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 nuosavybės teisių atkūrimo nepriimtas arba priimtas, bet iki prašymo pakeisti valią dėl atlyginimo būdo pateikimo dienos neįvykdytas arba įvykdytas iš dalies, ir prašyti už valstybės išperkamą žemę arba jos dalį, už kurią neatlyginta, atlyginti lygiaverčiu kitos paskirties žemės sklypo plotu</text:span><text:span text:style-name="T321"><text:s/>ir</text:span><text:span text:style-name="T322"><text:s/></text:span><text:span text:style-name="T323"> </text:span><text:span text:style-name="T324">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text:span><text:span text:style-name="T325"><text:s/>“</text:span></text:p>
            <text:p text:style-name="P326"/>
          </table:table-cell>
          <table:table-cell table:style-name="TableCell327">
            <text:p text:style-name="P328">Pritarti iš dalies</text:p>
          </table:table-cell>
          <table:table-cell table:style-name="TableCell329">
            <text:p text:style-name="P330"><text:span text:style-name="T331">Įstatymo projekto<text:s/></text:span><text:span text:style-name="T332">3 straipsnio 1 dalyje d</text:span><text:span text:style-name="T333">ėstomo 21 straipsnio 4 dalį išdėstyti taip:</text:span></text:p>
            <text:p text:style-name="P334"><text:span text:style-name="T335">„</text:span><text:span text:style-name="T336">4. Piliečiai, pateikę prašymus atkurti nuosavybės teises į žemę, esančią miestams priskirtose teritorijose, įskaitant žemę, esančią miestams priskirtose teritorijose po 1995 m. birželio 1 d.,<text:s/></text:span><text:span text:style-name="T337">iki 2023 m. lapkričio 1 d. gali pakeisti savo valią dėl atlyginimo būdo ir prašyti už valstybės išperkamą<text:s/></text:span><text:soft-page-break/><text:span text:style-name="T338">žemę arba jos dalį, už kurią nėra atlyginta, atlyginti 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text:s/></text:span><text:soft-page-break/><text:span text:style-name="T339">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 atkurti, kaimo vietovėje, kurioje jis pageidautų gauti neatlygintinai nuosavybėn lygiavertį turėtajam miško sklypą.</text:span><text:span text:style-name="T340"><text:s/></text:span><text:span text:style-name="T341">iki 2024 m. vasario 1 d. gali pakeisti savo valią dėl atlyginimo būdo ir prašyti už valstybės išperkamą žemę arba jos dalį, už kurią nėra atlyginta, atlyginti lygiaverčiu kitos paskirties žemės sklypo plotu ar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text:span><text:span text:style-name="T342">“</text:span></text:p>
          </table:table-cell>
        </table:table-row>
        <text:soft-page-break/>
        <table:table-row table:style-name="TableRow343">
          <table:table-cell table:style-name="TableCell344">
            <text:p text:style-name="P345">2.</text:p>
          </table:table-cell>
          <table:table-cell table:style-name="TableCell346">
            <text:p text:style-name="Pasiūlymai5">Seimo narė Rita Tamašūnienė<text:line-break/>2023-05-26</text:p>
          </table:table-cell>
          <table:table-cell table:style-name="TableCell347">
            <text:p text:style-name="P348">3 (21)</text:p>
          </table:table-cell>
          <table:table-cell table:style-name="TableCell349">
            <text:p text:style-name="P350">(7)</text:p>
          </table:table-cell>
          <table:table-cell table:style-name="TableCell351">
            <text:p text:style-name="P352"/>
          </table:table-cell>
          <table:table-cell table:style-name="TableCell353">
            <text:p text:style-name="P354"/>
          </table:table-cell>
          <table:table-cell table:style-name="TableCell355">
            <text:p text:style-name="P356">Argumentai:</text:p>
            <text:p text:style-name="P357"><text:span text:style-name="T358">Žemės reformos įstatymo 22 str. 1 d. nustato, kad savivaldybės </text:span><text:span text:style-name="T359">iki 2018 m. sausio 1 d. įsakymu patvirtina miesto teritorijų, kuriose bus formuojami perduodami neatlygintinai nuosavybėn nauji žemės sklypai piliečiams nuosavybės teisėms į miesto žemę atkurti, sąrašą (su gatvių pavadinimais ir grafine informacija – planu ar schema, kuriame (kurioje) pažymėtos teritorijų ribos) ir jį viešai paskelbia savivaldybės interneto svetainėje. Vilniaus miesto savivaldybė yra tik dalinai įvykdžiusi Žemės reformos įstatymo 22 str. 1 d. numatytus įsipareigojimus. <text:s/></text:span><text:span text:style-name="T360">Apie laisvus nuosavybės teisių grąžinimui žemės plotus Vilniaus miesto savivaldybė yra<text:s/></text:span><text:soft-page-break/><text:span text:style-name="T361">paskelbusi savo puslapyje:<text:s/></text:span><text:a xlink:href="https://vilnius.lt/lt/savivaldybe/miesto-pletra/zemes-klausimai/" office:target-frame-name="_top" xlink:show="replace"><text:span text:style-name="T362">https://vilnius.lt/</text:span></text:a><text:span text:style-name="T363"> , tačiau </text:span><text:span text:style-name="T364"><text:s/>visų šių žemės sklypų savivaldybė dar nėra perdavusi NŽT Vilniaus miesto skyriui. Šiuo metu vyksta šių paskelbtų sklypų kadastriniai matavimai ir registravimas Nekilnojamojo turto registre. Tikslinga, kad savivaldybė įvykdytų savo įsipareigojimus ir visus patvirtintus sklypus perduotų NŽT ir tik tada įsijungtų Įstatymo projekte siūlomas mechanizmas. Kitaip bus </text:span><text:span text:style-name="T365">pažeistas pretendentų  teisėtų lūkesčių principas, nes pretendentai  negautų žemės sklypų, kurie yra paskelbti kaip formuotini ir kurie pradėti formuoti. </text:span></text:p>
            <text:p text:style-name="P366"><text:span text:style-name="T367">Tokiu būdu bus užtikrinta </text:span><text:span text:style-name="T368">teisėtų lūkesčių apsauga, teisinis tikrumas ir teisinis saugumas.</text:span></text:p>
            <text:p text:style-name="P369"/>
            <text:p text:style-name="P370">Pasiūlymas:</text:p>
            <text:p text:style-name="P371">Pakeisti 3 straipsnio keičiamo 21 straipsnio 7 dalį ir ją išdėstyti taip:</text:p>
            <text:p text:style-name="P372"><text:span text:style-name="T373">”7. Jeigu mieste </text:span><text:span text:style-name="T374">s</text:span><text:span text:style-name="T375">uformuotų naujų žemės sklypų bendras plotas yra toks, kad visiems piliečiams, turintiems teisę pagal šį įstatymą šiame mieste atkurti nuosavybės teises, perduodant neatlygintinai nuosavybėn naujus žemės sklypus,<text:s/></text:span><text:span text:style-name="T376">po to, kai Nacionalinei žemės tarnybai prie Aplinkos ministerijos bus perduoti visi žemės sklypai, kurie yra patvirtinti savivaldybių administracijų direktorių įsakymais,</text:span><text:span text:style-name="T377"><text:s/>būtų galima perduoti neatlygintinai nuosavybėn po naują žemės sklypą ar jo dalį, tačiau šie piliečiai</text:span><text:span text:style-name="T378">,</text:span><text:span text:style-name="T379">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380">,</text:span><text:span text:style-name="T381">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able:table-cell>
          <table:table-cell table:style-name="TableCell382">
            <text:p text:style-name="P383">Pritarti iš dalies</text:p>
          </table:table-cell>
          <table:table-cell table:style-name="TableCell384">
            <text:p text:style-name="P385">Siūloma 3 straipsniu keičiamo 21 straipsnio 7 dalį išdėstyti taip:</text:p>
            <text:p text:style-name="P386"><text:span text:style-name="T387">„</text:span><text:span text:style-name="T388">7.<text:s/></text:span><text:span text:style-name="T389">Apie formuojamus naujus žemės sklypus, į kuriuos piliečiams gali būti atkurtos nuosavybės teisės, informacija paskelbiama savivaldybės administracijos arba Vyriausybės įgaliota institucijos interneto svetainėse ne vėliau kaip kitą darbo dieną po sprendimo dėl naujų žemės sklypų formavimo priėmimo dienos.</text:span><text:span text:style-name="T390"><text:s/>Piliečiai iš šiame mieste suformuotų naujų žemės<text:s/></text:span><text:soft-page-break/><text:span text:style-name="T391">sklypų gali rinktis pagal Vyriausybės įgaliotos institucijos sudarytą atkurti nuosavybės teises į konkretų turėtą žemės sklypą mieste prašymų sąrašą.</text:span><text:span text:style-name="T392"><text:s/>Jeigu mieste<text:s/></text:span><text:span text:style-name="T393">suformuotų<text:s/></text:span><text:span text:style-name="T394">naujų žemės sklypų<text:s/></text:span><text:span text:style-name="T395">bendras</text:span><text:span text:style-name="T396"><text:s/></text:span><text:span text:style-name="T397">plotas</text:span><text:span text:style-name="T398"><text:s/>yra<text:s/></text:span><text:span text:style-name="T399">tiek</text:span><text:span text:style-name="T400"><text:s/></text:span><text:span text:style-name="T401">toks</text:span><text:span text:style-name="T402">, kad visiems piliečiams, turintiems teisę pagal šį įstatymą šiame mieste atkurti nuosavybės teises, perduodant neatlygintinai nuosavybėn naujus žemės sklypus,<text:s/></text:span><text:span text:style-name="T403">po to, kai Vyriausybės įgaliotai institucijai bus perduoti visi žemės sklypai, kurie yra patvirtinti savivaldybių merų sprendimais,<text:s/></text:span><text:span text:style-name="T404">būtų galima perduoti neatlygintinai nuosavybėn po<text:s/></text:span><text:span text:style-name="T405">naują</text:span><text:span text:style-name="T406"><text:s/>žemės sklypą<text:s/></text:span><text:span text:style-name="T407">ar jo dalį</text:span><text:span text:style-name="T408">, tačiau šie piliečiai</text:span><text:span text:style-name="T409">,</text:span><text:span text:style-name="T410"><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411">,</text:span><text:span text:style-name="T412"><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span text:style-name="T413">“</text:span></text:p>
          </table:table-cell>
        </table:table-row>
        <text:soft-page-break/>
        <table:table-row table:style-name="TableRow414">
          <table:table-cell table:style-name="TableCell415">
            <text:p text:style-name="P416">3.</text:p>
          </table:table-cell>
          <table:table-cell table:style-name="TableCell417">
            <text:p text:style-name="Pasiūlymai5">Seimo narys Jurgis Razma<text:line-break/>2023-06-02</text:p>
          </table:table-cell>
          <table:table-cell table:style-name="TableCell418">
            <text:p text:style-name="P419"><text:span text:style-name="T420">3 (21)</text:span></text:p>
          </table:table-cell>
          <table:table-cell table:style-name="TableCell421">
            <text:p text:style-name="P422"/>
            <text:p text:style-name="P423">4</text:p>
          </table:table-cell>
          <table:table-cell table:style-name="TableCell424">
            <text:p text:style-name="P425"/>
          </table:table-cell>
          <table:table-cell table:style-name="TableCell426">
            <text:p text:style-name="P427"/>
          </table:table-cell>
          <table:table-cell table:style-name="TableCell428">
            <text:p text:style-name="P429"><text:span text:style-name="T430">Argumentai:</text:span></text:p>
            <text:p text:style-name="P431"><text:span text:style-name="T432">Įstatymo projekto<text:s/></text:span><text:span text:style-name="T433">3 straipsniu keičiamo Įstatymo 21 straipsnio 4 dalis leidžia piliečiams <text:s/></text:span><text:span text:style-name="T434">„iki<text:s/></text:span><text:span text:style-name="T435">nuosavybės teisių</text:span><text:span text:style-name="T436"><text:s/>atkūrimo procedūrų visiško ir tinkamo įvykdymo“</text:span><text:span text:style-name="T437"><text:s/></text:span><text:span text:style-name="T438">pakeisti<text:s/></text:span><text:span text:style-name="T439">savo valią dėl atlyginimo būdo</text:span><text:span text:style-name="T440"><text:s/></text:span><text:span text:style-name="T441">į žemę, esančią miestams priskirtose teritorijose, įskaitant žemę, esančią miestams priskirtose teritorijose po 1995 m. birželio 1 d., jeigu sprendimas dėl nuosavybės teisių atkūrimo nepriimtas arba priimtas, bet iki prašymo pakeisti valią dėl atlyginimo būdo pateikimo dienos neįvykdytas arba įvykdytas iš dalies, ir prašyti už valstybės išperkamą žemę arba jos dalį, už kurią neatlyginta, atlyginti lygiaverčiu kitos paskirties žemės sklypo plotu.</text:span></text:p>
            <text:p text:style-name="P442"/>
            <text:p text:style-name="P443"><text:span text:style-name="T444">Siūlau <text:s/>išbraukti iš šios dalies pirmą sąlygą <text:s/></text:span><text:span text:style-name="T445"><text:s/>–<text:s/></text:span><text:span text:style-name="T446">valios dėl atlyginimo būdo, kurios galimumas <text:s/>siejamas su „iki nuosavybės</text:span><text:span text:style-name="T447"><text:s/></text:span><text:span text:style-name="T448">teisių atkūrimo procedūrų<text:s/></text:span><text:span text:style-name="T449">visiško ir tinkamo</text:span><text:span text:style-name="T450"><text:s/></text:span><text:span text:style-name="T451">įvykdymo</text:span><text:span text:style-name="T452">“, nes <text:s/>pacituota nuostatos formuluotė yra neaiški, sudaranti prielaidas ginčyti teisme realiai įvykusį „visišką ir tinkamą įvykdymą“, kad jo nebuvo, taip vilkinant nuosavybės teisių atkūrimo procesą. Be to, minėta sąlyga yra perteklinė, nes kita sąlyga (antroji)<text:s/></text:span><text:span text:style-name="T453">–<text:s/></text:span><text:span text:style-name="T454">„</text:span><text:span text:style-name="T455">jeigu sprendimas dėl nuosavybės teisių atkūrimo nepriimtas arba priimtas, bet iki prašymo pakeisti valią dėl atlyginimo būdo pateikimo dienos neįvykdytas arba įvykdytas iš dalies“ yra pakankama ir jau taikyta atkuriant nuosavybės teises į turėtą žemės sklypą mišku. Tik šią nuostatos sąlygą siūlome po formuluotės „įvykdytas iš dalies“</text:span><text:span text:style-name="T456"><text:s/>papildyti</text:span><text:span text:style-name="T457"><text:s/>nurodant<text:s/></text:span><text:span text:style-name="T458">„kai <text:s/>sprendimo neįvykdymas susijęs su valstybės institucijų neatliktais veiksmais ir nepriklausė nuo pretendento valios</text:span><text:span text:style-name="T459">“, atsižvelgiant į tai, kad priimti sprendimai gali būti neįvykdomi ir dėl pretendentų, kuriam atkurtos nuosavybės teisės, atsisakymo vykdyti sprendimą. <text:s text:c="2"/></text:span></text:p>
            <text:p text:style-name="P460"><text:span text:style-name="T461">Be to, šio straipsnio 4 dalyje siūlau nustatyti terminą per kurį asmenys turi priimti sprendimą pakeisti atkūrimo būdą – per šešis mėnesius nuo<text:s/></text:span><text:span text:style-name="T462"><text:s/></text:span><text:span text:style-name="T463">atskiro Institucijos pranešimo apie galimybę už valstybės išperkamą žemę arba jos dalį, už kurią neatlyginta, atlyginti<text:s/></text:span><text:span text:style-name="T464">lygiaverčiu kitos paskirties žemės sklypo plotu, gavimo.</text:span></text:p>
            <text:p text:style-name="P465">Pasiūlymas:</text:p>
            <text:p text:style-name="P466"><text:s/>Pakeisti Projektu keičiamą Įstatymo 21 straipsnio 4 dalį ir ją išdėstyti taip:</text:p>
            <text:p text:style-name="P467"><text:span text:style-name="T468"><text:s/>„4. Piliečiai, pateikę prašymus atkurti nuosavybės teises į žemę, esančią miestams priskirtose teritorijose, įskaitant<text:s/></text:span><text:soft-page-break/><text:span text:style-name="T469">žemę, esančią miestams priskirtose teritorijose po 1995 m. birželio 1 d.,<text:s/></text:span><text:span text:style-name="T470">iki nuosavybės teisių atkūrimo procedūrų visiško ir tinkamo įvykdymo</text:span><text:span text:style-name="T471"><text:s/>gali</text:span><text:span text:style-name="T472"><text:s/></text:span><text:span text:style-name="T473">per šešis mėnesius nuo<text:s/></text:span><text:span text:style-name="T474"><text:s/></text:span><text:span text:style-name="T475">Institucijos, nagrinėjančios piliečių prašymus atkurti nuosavybės teises į žemę,</text:span><text:span text:style-name="T476"><text:s/></text:span><text:span text:style-name="T477">pranešimo<text:s/></text:span><text:span text:style-name="T478"><text:s/></text:span><text:span text:style-name="T479">apie galimybę už valstybės išperkamą žemę arba jos dalį, už kurią neatlyginta, atlyginti<text:s/></text:span><text:span text:style-name="T480">lygiaverčiu kitos paskirties žemės sklypo plotu, gavimo<text:s/></text:span><text:span text:style-name="T481">pakeisti savo valią dėl atlyginimo būdo, jeigu sprendimas dėl nuosavybės teisių atkūrimo nepriimtas arba priimtas, bet iki prašymo pakeisti valią dėl atlyginimo būdo pateikimo dienos neįvykdytas arba įvykdytas iš dalies,</text:span><text:span text:style-name="T482"><text:s/>kai sprendimo neįvykdymas ar įvykdymas iš dalies buvo susijęs su valstybės institucijų neatliktais veiksmais, <text:s/>nepriklausė nuo pretendento valios“,<text:s/></text:span><text:span text:style-name="T483"><text:s/>ir prašyti už valstybės išperkamą žemę arba jos dalį, už kurią neatlyginta, atlyginti</text:span><text:span text:style-name="T484"> </text:span><text:span text:style-name="T485">lygiaverčiu kitos paskirties žemės sklypo plotu.“</text:span></text:p>
            <text:p text:style-name="P486"><text:span text:style-name="T487"><text:s/></text:span><text:span text:style-name="T488"> </text:span></text:p>
          </table:table-cell>
          <table:table-cell table:style-name="TableCell489">
            <text:p text:style-name="P490">Pritarti iš dalies</text:p>
          </table:table-cell>
          <table:table-cell table:style-name="TableCell491">
            <text:p text:style-name="P492"><text:span text:style-name="T493">Įstatymo projekto<text:s/></text:span><text:span text:style-name="T494">3 straipsnio 1 dalyje d</text:span><text:span text:style-name="T495">ėstomo 21 straipsnio 4 dalį išdėstyti taip:</text:span></text:p>
            <text:p text:style-name="P496"><text:span text:style-name="T497">„4. Piliečiai, pateikę prašymus atkurti nuosavybės teises į žemę, esančią miestams priskirtose teritorijose, įskaitant žemę, esančią miestams priskirtose teritorijose po 1995 m. birželio 1 d.,<text:s/></text:span><text:span text:style-name="T498">iki 2023 m. lapkričio 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text:s/></text:span><text:soft-page-break/><text:span text:style-name="T499">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 atkurti, kaimo vietovėje, kurioje jis pageidautų gauti neatlygintinai nuosavybėn lygiavertį turėtajam miško sklypą.</text:span><text:span text:style-name="T500"><text:s/></text:span><text:span text:style-name="T501">iki 2024 m. vasario 1 d. gali pakeisti savo valią dėl atlyginimo būdo ir prašyti už valstybės išperkamą žemę arba jos dalį, už kurią nėra atlyginta, atlyginti lygiaverčiu kitos paskirties žemės sklypo plotu ar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text:span><text:span text:style-name="T502">“</text:span></text:p>
          </table:table-cell>
        </table:table-row>
        <text:soft-page-break/>
        <table:table-row table:style-name="TableRow503">
          <table:table-cell table:style-name="TableCell504">
            <text:p text:style-name="P505">4.</text:p>
          </table:table-cell>
          <table:table-cell table:style-name="TableCell506">
            <text:p text:style-name="Pasiūlymai5">Seimo narys Jurgis Razma<text:line-break/>2023-06-02</text:p>
          </table:table-cell>
          <table:table-cell table:style-name="TableCell507">
            <text:p text:style-name="P508">3 (21)</text:p>
          </table:table-cell>
          <table:table-cell table:style-name="TableCell509">
            <text:p text:style-name="P510"/>
            <text:p text:style-name="P511">7</text:p>
          </table:table-cell>
          <table:table-cell table:style-name="TableCell512">
            <text:p text:style-name="P513"/>
          </table:table-cell>
          <table:table-cell table:style-name="TableCell514">
            <text:p text:style-name="P515"/>
          </table:table-cell>
          <table:table-cell table:style-name="TableCell516">
            <text:p text:style-name="P517"><text:span text:style-name="T518">Argumentai:</text:span></text:p>
            <text:p text:style-name="P519"><text:span text:style-name="T520">Projekto<text:s/></text:span><text:span text:style-name="T521">3 straipsniu keičiamoje Įstatymo 21 straipsnio 7 dalyje nėra jokių kriterijų, kuriais vadovaujantis piliečiai bus kviečiami<text:s/></text:span><text:span text:style-name="T522">rinktis iš konkrečiame mieste suformuotų naujų žemės sklypų (nurodoma tik tai, kad Vyriausybė nustato tvarką). Siekiant nesudaryti prielaidų piktnaudžiavimui siūlome nustatyti, kad piliečiai kviečiami</text:span><text:span text:style-name="T523"><text:s/></text:span><text:span text:style-name="T524">rinktis iš šiame mieste suformuotų naujų žemės sklypų prioritetine tvarka pagal pirminį prašymo atkurti nuosavybės teises į konkretų turėtą žemės sklypą mieste pateikimo datą <text:s/></text:span><text:span text:style-name="T525">iš anksto viešai savivaldybei ir įgaliotai Vyriausybės institucijai (Nacionalinei žemės tarnybai) informavus apie formuojamus naujus žemės sklypus.</text:span></text:p>
            <text:p text:style-name="P526">Pasiūlymas:</text:p>
            <text:p text:style-name="P527">Pakeisti Projektu keičiamą Įstatymo 21 straipsnio 7 dalį ir ją išdėstyti taip:</text:p>
            <text:p text:style-name="P528"><text:span text:style-name="T529"><text:s text:c="2"/></text:span><text:span text:style-name="T530">„7.<text:s/></text:span><text:span text:style-name="T531">Savivaldybės meras ar jo įgaliotas asmuo, Nacionalinė žemės tarnyba</text:span><text:span text:style-name="T532"><text:s/></text:span><text:span text:style-name="T533">iš anksto viešai internetiniame puslapyje praneša apie formuojamus naujus žemės sklypus, į kuriuos piliečiams gali būti atkurtos nuosavybės teisės.<text:s/></text:span><text:span text:style-name="T534">Piliečiai <text:s/>rinktis iš šiame mieste suformuotų naujų žemės sklypų</text:span><text:span text:style-name="T535"><text:s/></text:span><text:span text:style-name="T536">kviečiami prioritetine tvarka pagal pirminį prašymo atkurti nuosavybės teises į konkretų turėtą žemės sklypą mieste pateikimo datą.<text:s/></text:span><text:span text:style-name="T537">Jeigu mieste </text:span><text:span text:style-name="T538">suformuotų </text:span><text:span text:style-name="T539">naujų žemės sklypų </text:span><text:span text:style-name="T540">bendras</text:span><text:span text:style-name="T541"> </text:span><text:span text:style-name="T542">plotas</text:span><text:span text:style-name="T543"> yra  </text:span><text:span text:style-name="T544">toks</text:span><text:span text:style-name="T545">, kad visiems piliečiams, turintiems teisę pagal šį įstatymą šiame mieste atkurti nuosavybės teises, perduodant neatlygintinai nuosavybėn naujus žemės sklypus, būtų galima perduoti neatlygintinai nuosavybėn po </text:span><text:span text:style-name="T546">naują</text:span><text:span text:style-name="T547"> žemės sklypą </text:span><text:span text:style-name="T548">ar jo dalį</text:span><text:span text:style-name="T549">, tačiau šie piliečiai Vyriausybės nustatyta tvarka kviečiami Vyriausybės nustatyta tvarka</text:span><text:span text:style-name="T550"><text:s/></text:span><text:span text:style-name="T551">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552">,</text:span><text:span text:style-name="T553"> piliečiams nuosavybės teisės atkuriamos atlyginant pinigais. Piliečiams, kurie esant išvardytoms sąlygoms nepasirinko ar (ir) negavo neatlygintinai nuosavybėn šio įstatymo 5<text:s/></text:span><text:soft-page-break/><text:span text:style-name="T554">straipsnio 2 dalies 3 punkte nurodytų naujų žemės sklypų, kompensuojama vidutinė Vyriausybės nustatyto dydžio žemės sklypo atitinkamame mieste vertės pinigų suma, kurią nustato Vyriausybė.“</text:span></text:p>
          </table:table-cell>
          <table:table-cell table:style-name="TableCell555">
            <text:p text:style-name="P556">Pritarti iš dalies</text:p>
            <text:p text:style-name="P557"/>
          </table:table-cell>
          <table:table-cell table:style-name="TableCell558">
            <text:p text:style-name="P559">Siūloma 3 straipsniu keičiamo 21 straipsnio 7 dalį išdėstyti taip:</text:p>
            <text:p text:style-name="P560"><text:span text:style-name="T561">„</text:span><text:span text:style-name="T562">7.<text:s/></text:span><text:span text:style-name="T563">Apie suformuotus žemės sklypus, į kuriuos piliečiams gali būti atkurtos nuosavybės teisės, informacija paskelbiama Vyriausybės įgaliotos institucijos interneto svetainėse ne vėliau kaip per tris darbo dienas po suformuotų žemės sklypų įregistravimo Nekilnojamo turto registre dienos. Piliečiai iš šiame mieste suformuotų naujų žemės sklypų gali rinktis pagal atkurti nuosavybės teises į konkretų turėtą žemės sklypą mieste prašymų sąrašą, sudarytą Vyriausybės nustatyta tvarka.</text:span><text:span text:style-name="T564"><text:s/>Jeigu mieste<text:s/></text:span><text:span text:style-name="T565">suformuotų<text:s/></text:span><text:span text:style-name="T566">naujų žemės sklypų<text:s/></text:span><text:span text:style-name="T567">bendras</text:span><text:span text:style-name="T568"><text:s/></text:span><text:span text:style-name="T569">plotas</text:span><text:span text:style-name="T570"><text:s/>yra<text:s/></text:span><text:span text:style-name="T571">tiek</text:span><text:span text:style-name="T572"><text:s/></text:span><text:span text:style-name="T573">toks</text:span><text:span text:style-name="T574">, kad visiems piliečiams, turintiems teisę pagal šį įstatymą šiame mieste atkurti nuosavybės teises, perduodant neatlygintinai nuosavybėn naujus žemės sklypus,<text:s/></text:span><text:span text:style-name="T575">po to, kai Vyriausybės įgaliotai institucijai bus perduoti visi žemės sklypai, kurie yra patvirtinti savivaldybių merų sprendimais,<text:s/></text:span><text:span text:style-name="T576">būtų galima perduoti neatlygintinai nuosavybėn po<text:s/></text:span><text:span text:style-name="T577">naują</text:span><text:span text:style-name="T578"><text:s/>žemės sklypą<text:s/></text:span><text:span text:style-name="T579">ar jo dalį</text:span><text:span text:style-name="T580">, tačiau šie piliečiai</text:span><text:span text:style-name="T581">,</text:span><text:span text:style-name="T58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583">,</text:span><text:span text:style-name="T584"><text:s/>piliečiams nuosavybės<text:s/></text:span><text:soft-page-break/><text:span text:style-name="T585">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able:table-cell>
        </table:table-row>
        <text:soft-page-break/>
        <table:table-row table:style-name="TableRow586">
          <table:table-cell table:style-name="TableCell587">
            <text:p text:style-name="P588">5.</text:p>
          </table:table-cell>
          <table:table-cell table:style-name="TableCell589">
            <text:p text:style-name="Pasiūlymai5">Seimo narys Jurgis Razma<text:line-break/>2023-06-02</text:p>
          </table:table-cell>
          <table:table-cell table:style-name="TableCell590">
            <text:p text:style-name="P591">4</text:p>
          </table:table-cell>
          <table:table-cell table:style-name="TableCell592">
            <text:p text:style-name="P593">3</text:p>
          </table:table-cell>
          <table:table-cell table:style-name="TableCell594">
            <text:p text:style-name="P595"/>
          </table:table-cell>
          <table:table-cell table:style-name="TableCell596">
            <text:p text:style-name="P597"/>
          </table:table-cell>
          <table:table-cell table:style-name="TableCell598">
            <text:p text:style-name="P599">Argumentai:<text:s/></text:p>
            <text:p text:style-name="P600">Priėmus Projektą reikės keisti ne tik Vyriausybės nutarimą, bet ir kitus teisės aktus, susijusius su nuosavybės atkūrimu (kaip antai, kriterijai, prioritetas, terminai, išankstinis viešas pranešimas apie formuojamus naujus žemės sklypus mieste). Todėl siūlau tai numatyti Projekto 4 straipsnio 3 dalyje.</text:p>
            <text:p text:style-name="P601"/>
            <text:p text:style-name="P602">Pasiūlymas:</text:p>
            <text:p text:style-name="P603">Pakeisti Projekto 4 straipsnio 3 dalį <text:s/>ir ją išdėstyti taip:</text:p>
            <text:p text:style-name="P604"><text:s/></text:p>
            <text:p text:style-name="P605"><text:span text:style-name="T606">„</text:span><text:span text:style-name="T607">4 straipsnis. Įstatymo įsigaliojimas, įgyvendinimas ir taikymas.</text:span></text:p>
            <text:p text:style-name="P608"><text:span text:style-name="T609">3.<text:s/></text:span><text:span text:style-name="T610">Lietuvos Respublikos Vyriausybė iki 2023 m. spalio 1 d. priima nutarimą, suteikiantį reikiamus įgaliojimus įstaigoms ir (ar) institucijoms pagal kompetenciją atlikti atitinkamus šiame įstatyme Vyriausybės įgaliotai institucijai priskirtus veiksmus</text:span><text:span text:style-name="T611">.</text:span></text:p>
            <text:p text:style-name="P612"><text:span text:style-name="T613">3. </text:span><text:span text:style-name="T614">Lietuvos Respublikos Vyriausybė ir šiame įstatyme nurodytos kitos institucijos <text:s/>iki 2023 m. spalio 1 d. priima šio įstatymo įgyvendinamuosius teisės aktus.“</text:span></text:p>
          </table:table-cell>
          <table:table-cell table:style-name="TableCell615">
            <text:p text:style-name="P616">Pritarti iš dalies</text:p>
          </table:table-cell>
          <table:table-cell table:style-name="TableCell617">
            <text:p text:style-name="P618"><text:span text:style-name="T619">Siūloma nekeisti įstatymo p</text:span><text:span text:style-name="T620">rojekto 4 straipsnio 3 dalies, o 4 dalį i</text:span><text:span text:style-name="T621">šdėstyti taip:</text:span></text:p>
            <text:p text:style-name="P622"><text:span text:style-name="T623">„</text:span><text:span text:style-name="T624">4. </text:span><text:span text:style-name="T625">Lietuvos Respublikos Vyriausybė ir kitos šiame įstatyme nurodytosinstitucijos iki 2023 m. spalio 1 d. priima šio įstatymo įgyvendinamuosius teisės aktus.“</text:span></text:p>
          </table:table-cell>
        </table:table-row>
        <table:table-row table:style-name="TableRow626">
          <table:table-cell table:style-name="TableCell627">
            <text:p text:style-name="P628">6.</text:p>
          </table:table-cell>
          <table:table-cell table:style-name="TableCell629">
            <text:p text:style-name="Pasiūlymai5">Seimo narė Edita Rudelienė<text:line-break/>2023-06-14</text:p>
          </table:table-cell>
          <table:table-cell table:style-name="TableCell630">
            <text:p text:style-name="P631"><text:span text:style-name="T632"><text:tab/>1</text:span><text:span text:style-name="T633">1</text:span></text:p>
            <text:p text:style-name="P634">(5)</text:p>
            <text:p text:style-name="P635"/>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
          </table:table-cell>
          <table:table-cell table:style-name="TableCell644">
            <text:p text:style-name="P645">Argumentai: Piliečių nuosavybės teisių į išlikusį nekilnojamąjį turtą atkūrimo įstatymo Nr. VIII-359 4, 17 ir 21 straipsnių pakeitimo įstatymo projektą Nr. XIVP-2772 (toliau – Įstatymo projektas) siūlome papildyti 5 straipsnio 2 dalies 3 punkto papildomomis nuostatomis, suteikiant galimybę piliečiams atkurti nuosavybės teises į žemę kitame tos pačios savivaldybės mieste, jeigu mieste, kuriame buvo turėtoji žemė, naujų žemės sklypų nėra galimybės jiems pasiūlyti. Suteikus asmenims pasirinkti tokį nuosavybės teisių atkūrimo būdą, būtų išspręstas ilgai besitęsiantis atkūrimo į žemę procesas miestuose bei<text:s/><text:soft-page-break/>išpildyti asmenų lūkesčiai grąžintis žemės sklypus miestuose.<text:s/></text:p>
            <text:p text:style-name="P646">Pasiūlymas:</text:p>
            <text:p text:style-name="P647"><text:span text:style-name="T648">Papildyti Įstatymo projektą 1</text:span><text:span text:style-name="T649">1</text:span><text:span text:style-name="T650"><text:s/>straipsniu ir jį išdėstyti taip:</text:span></text:p>
            <text:p text:style-name="P651"><text:span text:style-name="T652">„1</text:span><text:span text:style-name="T653">1</text:span><text:span text:style-name="T654"><text:s/>straipsnis. 5 straipsnio pakeitimas</text:span></text:p>
            <text:p text:style-name="P655">1. Pakeisti 5 straipsnio 2 dalies 3 punktą ir jį išdėstyti taip:</text:p>
            <text:p text:style-name="P656"><text:span text:style-name="T657">„3) perduodant neatlygintinai nuosavybėn piliečiui naują Vyriausybės nustatyta tvarka įrengtą arba neįrengtą žemės sklypą, Vyriausybei patvirtinus jo dydį tame mieste, kuriame buvo 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text:s/></text:span><text:span text:style-name="T658">Jeigu piliečiams neatlygintinai perduodamų nuosavybėn naujų žemės sklypų bendras plotas tame mieste, kuriame buvo turėtoji žemė, savivaldybės mero sprendimu nėra toks, kad būtų galima kiekvienam piliečiui perduoti neatlygintinai nuosavybėn po naują žemės sklypą ar jo dalį</text:span><text:span text:style-name="T659">,</text:span><text:span text:style-name="T660">, Vyriausybės įgaliotos institucijos vadovo sprendimu žemės sklypai neatlygintinai nuosavybėn perduodami šio įstatymo 5 straipsnio 3 ir 4 dalyse nurodyto <text:s/>dydžio <text:s text:c="2"/>kitame tos pačios savivaldybės teritorijoje esančiame mieste.</text:span><text:span text:style-name="T661"><text:s/>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able:table-cell>
          <table:table-cell table:style-name="TableCell662">
            <text:p text:style-name="P663">Pritarti</text:p>
          </table:table-cell>
          <table:table-cell table:style-name="TableCell664">
            <text:p text:style-name="P665"/>
          </table:table-cell>
        </table:table-row>
        <text:soft-page-break/>
        <table:table-row table:style-name="TableRow666">
          <table:table-cell table:style-name="TableCell667">
            <text:p text:style-name="P668">7.</text:p>
          </table:table-cell>
          <table:table-cell table:style-name="TableCell669">
            <text:p text:style-name="Pasiūlymai5">Seimo narė Edita Rudelienė<text:line-break/>2023-06-14</text:p>
          </table:table-cell>
          <table:table-cell table:style-name="TableCell670">
            <text:p text:style-name="P671">3</text:p>
            <text:p text:style-name="P672"><text:span text:style-name="T673">(21)</text:span></text:p>
          </table:table-cell>
          <table:table-cell table:style-name="TableCell674">
            <text:p text:style-name="P675"><text:span text:style-name="T676">(4)</text:span></text:p>
          </table:table-cell>
          <table:table-cell table:style-name="TableCell677">
            <text:p text:style-name="P678"/>
          </table:table-cell>
          <table:table-cell table:style-name="TableCell679">
            <text:p text:style-name="P680"/>
          </table:table-cell>
          <table:table-cell table:style-name="TableCell681">
            <text:p text:style-name="P682">Argumentai. Atsižvelgiant į aukščiau esantį pasiūlymą, kad piliečiams būtų suteikta galimybė atkurti nuosavybės teises į žemę kitame tos pačios savivaldybės mieste, jeigu mieste, kuriame buvo turėtoji žemė, naujų žemės sklypų nėra, piliečiams turi atsirasti galimybė pareikšti valią dėl siūlomo tokio atkūrimo būdo, todėl reikalinga papildyti Įstatymo projekto 3 straipsniu keičiamo 21 straipsnio 4 dalį.</text:p>
            <text:p text:style-name="P683">Pasiūlymas:</text:p>
            <text:p text:style-name="P684">1. Pakeisti 21 straipsnio 7 dalį ir ją išdėstyti taip:</text:p>
            <text:p text:style-name="P685"><text:span text:style-name="T686">„7.<text:s/></text:span><text:span text:style-name="T687"><text:s/></text:span><text:span text:style-name="T688">Jeigu mieste naujų žemės sklypų yra tiek, kad visiems piliečiams, turintiems teisę pagal šį įstatymą šiame mieste atkurti nuosavybės teises, perduodant neatlygintinai nuosavybėn naujus žemės sklypus, būtų galima perduoti neatlygintinai nuosavybėn po naują žemės sklypą, tačiau šie piliečiai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pan><text:span text:style-name="T689">, jei piliečiai iki 2024 m. vasario 1 d. nepakeitė valios dėl nuosavybės teisių atkūrimo perduodant jiems naujus žemės sklypus kituose tos pačios savivaldybės miestuose. Kai naujų žemės sklypų perduotinų neatlygintinai yra kitame <text:s/>tos pačios savivaldybės mieste, piliečiai iki 2024 m. vasario 1 d. gali pakeisti valią dėl nuosavybės teisių atkūrimo šiuo būdu.</text:span><text:span text:style-name="T690"><text:s/>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691"/>
          </table:table-cell>
          <table:table-cell table:style-name="TableCell692">
            <text:p text:style-name="P693">Pritarti</text:p>
          </table:table-cell>
          <table:table-cell table:style-name="TableCell694">
            <text:p text:style-name="P695"/>
          </table:table-cell>
        </table:table-row>
      </table:table>
      <text:h text:style-name="P696" text:outline-level="6"/>
      <text:h text:style-name="P697" text:outline-level="6">6. Seimo paskirtų papildomų komitetų<text:s/>/ komisijų<text:s/>pasiūlymai:</text:h>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text:p>
              <text:p text:style-name="P712">Nr.</text:p>
            </table:table-cell>
            <table:table-cell table:style-name="TableCell713" table:number-rows-spanned="2">
              <text:p text:style-name="P714">Pasiūlymo teikėjas, data</text:p>
            </table:table-cell>
            <table:table-cell table:style-name="TableCell715" table:number-columns-spanned="3">
              <text:p text:style-name="P716">Siūloma keisti</text:p>
            </table:table-cell>
            <table:covered-table-cell/>
            <table:covered-table-cell/>
            <table:table-cell table:style-name="TableCell717" table:number-rows-spanned="2">
              <text:p text:style-name="P718">Pastabos</text:p>
            </table:table-cell>
            <table:table-cell table:style-name="TableCell719" table:number-rows-spanned="2">
              <text:p text:style-name="P720">Pasiūlymo turinys</text:p>
            </table:table-cell>
            <table:table-cell table:style-name="TableCell721" table:number-rows-spanned="2">
              <text:p text:style-name="P722">Komiteto nuomonė</text:p>
            </table:table-cell>
            <table:table-cell table:style-name="TableCell723" table:number-rows-spanned="2">
              <text:p text:style-name="P724">Argumentai,<text:s/></text:p>
              <text:p text:style-name="P725">pagrindžiantys nuomonę</text:p>
            </table:table-cell>
          </table:table-row>
          <table:table-row table:style-name="TableRow726">
            <table:covered-table-cell>
              <text:p text:style-name="P727"/>
            </table:covered-table-cell>
            <table:covered-table-cell>
              <text:p text:style-name="P728"/>
            </table:covered-table-cell>
            <table:table-cell table:style-name="TableCell729">
              <text:p text:style-name="P730">str.</text:p>
            </table:table-cell>
            <table:table-cell table:style-name="TableCell731">
              <text:p text:style-name="P732">str. d.</text:p>
            </table:table-cell>
            <table:table-cell table:style-name="TableCell733">
              <text:p text:style-name="P734">p.</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header-rows>
        <table:table-row table:style-name="TableRow739">
          <table:table-cell table:style-name="TableCell740">
            <text:p text:style-name="P741">1.</text:p>
          </table:table-cell>
          <table:table-cell table:style-name="TableCell742">
            <text:p text:style-name="Pasiūlymai6">Kaimo reikalų komitetas<text:line-break/>2023-06-0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Pritarti iniciatorių pateiktam Piliečių nuosavybės teisių į išlikusį nekilnojamąjį turtą atkūrimo įstatymo Nr. VIII-359 4, 17 ir 21 straipsnių pakeitimo įstatymo projektui Nr. XIVP-2772; pasiūlyti pagrindiniam Aplinkos apsaugos komitetui tobulinti įstatymo projektą pagal Seimo narių pasiūlymus ir Seimo kanceliarijos Teisės departamento pastabas ir pasiūlymus, kuriems komitetas pritarė ar pritarė iš dalies.</text:span></text:p>
            <text:p text:style-name="P754"/>
          </table:table-cell>
          <table:table-cell table:style-name="TableCell755">
            <text:p text:style-name="P756">Pritarti</text:p>
          </table:table-cell>
          <table:table-cell table:style-name="TableCell757">
            <text:p text:style-name="P758"/>
          </table:table-cell>
        </table:table-row>
      </table:table>
      <text:p text:style-name="P759"/>
      <text:p text:style-name="P760"><text:span text:style-name="T761">7. Komiteto sprendimas ir pasiūlymai:</text:span><text:span text:style-name="T762"><text:s/></text:span></text:p>
      <text:p text:style-name="P763"><text:span text:style-name="T764">7.1. Sprendimas</text:span>:<text:s/>Pritarti<text:s/>Piliečių nuosavybės teisių į išlikusį nekilnojamąjį turtą atkūrimo įstatymo Nr. VIII-359 4, 17 ir 21 straipsnių pakeitimo įstatymo projektui Nr. XIVP-2772(2) ir Komiteto išvadai.</text:p>
      <text:p text:style-name="P765"><text:span text:style-name="T766">7.2. Pasiūlymai:</text:span><text:span text:style-name="T767"><text:s/>negauta.</text:span></text:p>
      <text:p text:style-name="P768"/>
      <text:p text:style-name="P769"><text:span text:style-name="T770">8. Balsavimo rezultatai:</text:span><text:s/>pritarta bendru sutarimu.</text:p>
      <text:p text:style-name="Pranešėjas"><text:span text:style-name="T771">9. Komiteto paskirti pranešėjai:</text:span><text:s/>Kasparas Adomaitis.</text:p>
      <text:p text:style-name="P772">10. Komiteto narių atskiroji nuomonė:<text:s/>negauta.</text:p>
      <text:p text:style-name="P773"/>
      <text:p text:style-name="P774"><text:span text:style-name="T775">PRIDEDAMA.<text:s/></text:span>Komiteto<text:s/>siūlomas<text:s/>įstatymo projektas, jo lyginamasis variantas.</text:p>
      <text:p text:style-name="P776"/>
      <text:p text:style-name="P777"/>
      <text:p text:style-name="P778">Komiteto<text:s/>pirmininkė<text:tab/><text:tab/><text:tab/><text:tab/><text:tab/><text:tab/><text:tab/><text:span text:style-name="T779">(Parašas)</text:span><text:tab/><text:tab/><text:tab/><text:tab/><text:tab/><text:tab/>Aistė Gedvilienė</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Normal"><text:span text:style-name="T800">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style:text-line-through-type="none" fo:color="#6E717F" fo:background-color="transparent"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gmail-msohyperlink" style:display-name="gmail-msohyperlink" style:family="text" style:parent-style-name="DefaultParagraphFont"/>
    <style:style style:name="apple-converted-space" style:display-name="apple-converted-space" style:family="text"/>
    <style:style style:name="Apacia" style:display-name="Apacia" style:family="paragraph" style:parent-style-name="Normal">
      <style:text-properties fo:font-size="10pt" style:font-size-asian="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Revision" style:display-name="Revision" style:family="paragraph">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06:00Z</meta:creation-date>
    <dc:date>2023-06-16T12:06:00Z</dc:date>
    <meta:print-date>2016-08-05T07:32: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18" meta:paragraph-count="429" meta:word-count="5490" meta:character-count="44704" meta:row-count="1321" meta:non-whitespace-character-count="39643"/>
  </office:meta>
</office:document-meta>
</file>