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SAVIVALDYBIŲ TARYBŲ RINKIMŲ<text:s/>ĮSTATYMO<text:s/><text:s text:c="8"/>NR. I-532<text:s/>6<text:s/>STRAIPSNIO<text:s/>PAKEITIMO<text:s/>ĮSTATYMO<text:s/></text:p>
      <text:p text:style-name="P8">PROJEKTO</text:p>
      <text:p text:style-name="P9"/>
      <text:p text:style-name="P10">2014-09-15<text:s/>Nr. XIIP-2222</text:p>
      <text:p text:style-name="P11">Vilnius</text:p>
      <text:p text:style-name="P12"/>
      <text:p text:style-name="P13"/>
      <text:p text:style-name="P14"/>
      <text:p text:style-name="P15">Įvertinę<text:s/>įstatymo<text:s/>projekto atitiktį Konstitucijai, įstatymams, teisėkūros principams ir juridinės technikos taisyklėms, pastabų neturime.</text:p>
      <text:p text:style-name="P16"/>
      <text:p text:style-name="P17"/>
      <text:p text:style-name="P18">Teisės departamento direktorius <text:s text:c="68"/><text:s text:c="10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R.<text:s/>Dirgėlienė</text:p>
      <text:p text:style-name="P32"><text:span text:style-name="T33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4-09-15T14:04:00Z</meta:creation-date>
    <dc:date>2014-09-15T14:04:00Z</dc:date>
    <meta:print-date>2014-09-15T08:2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60" meta:character-count="525" meta:row-count="43" meta:non-whitespace-character-count="480"/>
  </office:meta>
</office:document-meta>
</file>