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fo:margin-left="4in" fo:text-indent="0.225in" fo:background-color="#FFFFFF" style:page-number="1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margin-left="4in" fo:text-indent="0.22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line-height="150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492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fo:line-height="150%" fo:text-indent="0.4923in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line-height="150%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4923in"/>
      <style:text-properties style:font-name-asian="Calibri" fo:font-weight="bold" style:font-weight-asian="bold" fo:color="#000000" style:font-size-complex="12pt"/>
    </style:style>
    <style:style style:name="P57" style:parent-style-name="Normal" style:family="paragraph">
      <style:paragraph-properties fo:widows="0" fo:orphans="0"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5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margin-right="-0.0006in">
        <style:tab-stops>
          <style:tab-stop style:type="left" style:position="7.284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Nr. XIVP-3642(2)</text:p>
      <text:p text:style-name="P7">lyginamasis variantas</text:p>
      <text:p text:style-name="P8"/>
      <text:p text:style-name="P9"><text:span text:style-name="T10">LIETUVOS RESPUBLIKOS</text:span><text:span text:style-name="T11"><text:line-break/></text:span><text:span text:style-name="T12">STATYBOS ĮSTATYMO NR. I-1240 14 stRAIPSNIO PAKEITIMO<text:s/></text:span></text:p>
      <text:p text:style-name="P13">ĮSTATYMAS</text:p>
      <text:p text:style-name="P14"/>
      <text:p text:style-name="P15">2024 m. <text:s text:c="21"/>d. Nr.</text:p>
      <text:p text:style-name="P16">Vilnius</text:p>
      <text:p text:style-name="P17"/>
      <text:p text:style-name="P18"/>
      <text:p text:style-name="P19"><text:span text:style-name="T20">1 straipsnis.<text:s/></text:span><text:span text:style-name="T21">14</text:span><text:span text:style-name="T22"><text:s/>straipsnio pakeitimas</text:span></text:p>
      <text:p text:style-name="P23">1. Pakeisti 14 straipsnio 1 dalies 11 punktą ir jį išdėstyti taip:</text:p>
      <text:p text:style-name="P24"><text:span text:style-name="T25">„11)<text:s/></text:span><text:span text:style-name="T26">tuo atveju, kai statinį</text:span><text:span text:style-name="T27"><text:s/></text:span><text:span text:style-name="T28">jei</text:span><text:span text:style-name="T29">gu</text:span><text:span text:style-name="T30"><text:s/></text:span><text:span text:style-name="T31">projektuojant arba statant<text:s/></text:span><text:span text:style-name="T32">statinį</text:span><text:span text:style-name="T33"><text:s/>dalyvauja daugiau negu vienas rangovas,<text:s/></text:span><text:span text:style-name="T34">vadovaudamasis Lietuvos Respublikos darbuotojų</text:span><text:span text:style-name="T35"><text:s/></text:span><text:span text:style-name="T36">saugos ir sveikatos įstatymu,<text:s/></text:span><text:span text:style-name="T37">paskirti vieną ar kelis saugos ir sveikatos koordinatorius</text:span><text:span text:style-name="T38">, kurie turi</text:span><text:span text:style-name="T39"><text:s/></text:span><text:span text:style-name="T40">ir<text:s/></text:span><text:span text:style-name="T41">užtikrinti, kad<text:s/></text:span><text:span text:style-name="T42">statinio projekte būtų numatyti darbuotojų saugos ir sveikatos reikalavimai</text:span><text:span text:style-name="T43"><text:s/>jų pareigos būtų vykdomos</text:span><text:span text:style-name="T44">;</text:span><text:span text:style-name="T45"><text:s/>statybos metu koordinuoti ir kontroliuoti norminiuose teisės aktuose nustatytų darbuotojų saugos ir sveikatos reikalavimų įgyvendinimą</text:span><text:span text:style-name="T46"><text:s/>vykdyti kitas darbuotojų saugos ir sveikatos norminiuose teisės aktuose jam nustatytas pareigas</text:span><text:span text:style-name="T47">;</text:span><text:span text:style-name="T48">“.</text:span></text:p>
      <text:p text:style-name="P49"><text:span text:style-name="T50">2. Papildyti<text:s/></text:span><text:span text:style-name="T51">14 straipsnio 2 dalį 4 punktu:</text:span></text:p>
      <text:soft-page-break/>
      <text:p text:style-name="P52"><text:span text:style-name="T53">„</text:span><text:span text:style-name="T54">4) pavesti šio straipsnio 1 dalies 11 punkte nurodytas pareigas vykdyti statinio projektavimo valdytojui ir (ar) statinio statybos valdytojui.</text:span><text:span text:style-name="T55">“</text:span></text:p>
      <text:p text:style-name="P56"/>
      <text:p text:style-name="P57">2 straipsnis. Įstatymo įsigaliojimas</text:p>
      <text:p text:style-name="P58">Šis įstatymas įsigalioja 2024 m. lapkričio 1 d.<text:s/></text:p>
      <text:p text:style-name="P59"/>
      <text:p text:style-name="P60"/>
      <text:p text:style-name="P61"/>
      <text:p text:style-name="P62"><text:span text:style-name="T63">Skelbiu šį Lietuvos Respublikos Seimo priimtą įstatymą</text:span><text:span text:style-name="T64">.</text:span></text:p>
      <text:p text:style-name="P65"/>
      <text:p text:style-name="P66"/>
      <text:p text:style-name="P67"/>
      <text:p text:style-name="P68">Respublikos Prezidentas</text:p>
      <text:p text:style-name="P69"/>
      <text:p text:style-name="P70"/>
      <text:p text:style-name="P71"/>
      <text:p text:style-name="P72"/>
      <text:p text:style-name="P73"/>
      <text:p text:style-name="P74"/>
      <text:p text:style-name="P75">Teikia Socialinių reikalų ir darbo komiteto vardu</text:p>
      <text:p text:style-name="P76"><text:span text:style-name="T77">Komiteto pirmininkė <text:s text:c="85"/>Paulė Kuz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4-05-22T11:40:00Z</meta:creation-date>
    <dc:date>2024-05-22T11:40:00Z</dc:date>
    <meta:print-date>2021-09-15T15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0B5815BE5C36B349BCFCEECA01EC68C3</meta:user-defined>
    <meta:document-statistic meta:page-count="2" meta:paragraph-count="11" meta:word-count="178" meta:character-count="1431" meta:row-count="25" meta:non-whitespace-character-count="1264"/>
  </office:meta>
</office:document-meta>
</file>