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T9" style:parent-style-name="PavadinimasKDiagrama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7" style:parent-style-name="Dalyviai" style:family="paragraph">
      <style:paragraph-properties fo:line-height="100%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Dalyviai" style:family="paragraph">
      <style:paragraph-properties fo:line-height="100%"/>
    </style:style>
    <style:style style:name="P32" style:parent-style-name="Dalyviai" style:family="paragraph">
      <style:paragraph-properties fo:line-height="100%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Dalyviai" style:family="paragraph">
      <style:paragraph-properties fo:line-height="100%"/>
    </style:style>
    <style:style style:name="P38" style:parent-style-name="Normal" style:family="paragraph">
      <style:paragraph-properties fo:keep-with-next="always"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ableColumn41" style:family="table-column">
      <style:table-column-properties style:column-width="0.3958in" style:use-optimal-column-width="false"/>
    </style:style>
    <style:style style:name="TableColumn42" style:family="table-column">
      <style:table-column-properties style:column-width="1.8652in" style:use-optimal-column-width="false"/>
    </style:style>
    <style:style style:name="TableColumn43" style:family="table-column">
      <style:table-column-properties style:column-width="0.3937in" style:use-optimal-column-width="false"/>
    </style:style>
    <style:style style:name="TableColumn44" style:family="table-column">
      <style:table-column-properties style:column-width="0.3937in" style:use-optimal-column-width="false"/>
    </style:style>
    <style:style style:name="TableColumn45" style:family="table-column">
      <style:table-column-properties style:column-width="0.2951in" style:use-optimal-column-width="false"/>
    </style:style>
    <style:style style:name="TableColumn46" style:family="table-column">
      <style:table-column-properties style:column-width="5.1187in" style:use-optimal-column-width="false"/>
    </style:style>
    <style:style style:name="TableColumn47" style:family="table-column">
      <style:table-column-properties style:column-width="0.8861in" style:use-optimal-column-width="false"/>
    </style:style>
    <style:style style:name="TableColumn48" style:family="table-column">
      <style:table-column-properties style:column-width="1.1847in" style:use-optimal-column-width="false"/>
    </style:style>
    <style:style style:name="Table40" style:family="table">
      <style:table-properties style:width="10.5333in" fo:margin-left="0in" table:align="center"/>
    </style:style>
    <style:style style:name="TableRow49" style:family="table-row">
      <style:table-row-properties style:min-row-height="0.3277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" style:family="table-row">
      <style:table-row-properties style:min-row-height="0.2631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77" style:parent-style-name="DefaultParagraphFont" style:family="text">
      <style:text-properties fo:language="en" fo:country="US"/>
    </style:style>
    <style:style style:name="T78" style:parent-style-name="DefaultParagraphFont" style:family="text">
      <style:text-properties fo:language="en" fo:country="US"/>
    </style:style>
    <style:style style:name="T79" style:parent-style-name="DefaultParagraphFont" style:family="text">
      <style:text-properties fo:language="en" fo:country="U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siūlymai2" style:family="paragraph">
      <style:paragraph-properties fo:text-align="center"/>
      <style:text-properties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siūlymai2" style:family="paragraph">
      <style:paragraph-properties fo:text-align="center"/>
      <style:text-properties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asiūlymai2" style:family="paragraph">
      <style:paragraph-properties fo:text-align="center"/>
      <style:text-properties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Pasiūlymai2" style:family="paragraph">
      <style:paragraph-properties fo:text-indent="0.1576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Pasiūlymai2" style:family="paragraph">
      <style:paragraph-properties fo:text-align="center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Pasiūlymai2" style:family="paragraph">
      <style:paragraph-properties fo:text-indent="0.1576in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keep-with-next="always" fo:text-align="justify" fo:text-indent="0.5in">
        <style:tab-stops>
          <style:tab-stop style:type="left" style:position="7.5555in"/>
        </style:tab-stops>
      </style:paragraph-properties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style:font-weight-complex="bold"/>
    </style:style>
    <style:style style:name="P97" style:parent-style-name="Pasiūlymai3" style:family="paragraph">
      <style:text-properties fo:font-size="9pt" style:font-size-asian="9pt" style:font-size-complex="9pt"/>
    </style:style>
    <style:style style:name="P98" style:parent-style-name="Normal" style:family="paragraph">
      <style:paragraph-properties fo:keep-with-next="always" fo:text-align="justify" fo:text-indent="0.5in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P103" style:parent-style-name="Normal" style:family="paragraph">
      <style:text-properties fo:font-size="9pt" style:font-size-asian="9pt" style:font-size-complex="9pt"/>
    </style:style>
    <style:style style:name="P104" style:parent-style-name="Normal" style:family="paragraph">
      <style:paragraph-properties fo:keep-with-next="always" fo:text-indent="0.5in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style:font-weight-complex="bold"/>
    </style:style>
    <style:style style:name="P108" style:parent-style-name="Normal" style:family="paragraph">
      <style:paragraph-properties fo:keep-with-next="always"/>
      <style:text-properties fo:font-weight="bold" style:font-weight-asian="bold" style:font-weight-complex="bold" fo:font-size="10pt" style:font-size-asian="10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Pasiūlymai7" style:family="paragraph">
      <style:text-properties fo:font-weight="bold" style:font-weight-asian="bold" fo:font-size="10pt" style:font-size-asian="10pt" style:font-size-complex="10p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fo:font-weight="bold" style:font-weight-asian="bold"/>
    </style:style>
    <style:style style:name="P122" style:parent-style-name="Normal" style:family="paragraph">
      <style:paragraph-properties fo:text-align="justify" fo:line-height="150%" fo:text-indent="0.5in"/>
    </style:style>
    <style:style style:name="P123" style:parent-style-name="Normal" style:family="paragraph">
      <style:paragraph-properties fo:text-align="justify" fo:line-height="150%" fo:text-indent="0.5in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color="#FFFFFF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Komitetas"><text:span text:style-name="T9">Energetikos IR Darnios plėtros komisija</text:span></text:p>
      <text:p text:style-name="P10"/>
      <text:p text:style-name="P11"/>
      <text:h text:style-name="P12" text:outline-level="2"><text:span text:style-name="T13">PAPILDOMO</text:span><text:span text:style-name="T14">S</text:span><text:span text:style-name="T15"><text:s/>KOMI</text:span><text:span text:style-name="T16">SIJOS</text:span><text:span text:style-name="T17"><text:s/>IŠVAD</text:span><text:span text:style-name="T18">A</text:span></text:h>
      <text:h text:style-name="Projektas" text:outline-level="3"><text:span text:style-name="T19">DĖL<text:s/></text:span><text:span text:style-name="T20">Elektros energetikos įstatymo Nr. VIII-1881 pakeitimo įstatymo Nr. XIV-627 64 straipsnio pakeitimo įstatymo projekt</text:span><text:span text:style-name="T21">o Nr. XIVP-2004</text:span></text:h>
      <text:p text:style-name="P22"/>
      <text:p text:style-name="P23">2022-09-21<text:s/><text:s/>Nr.<text:s/>117-P-14</text:p>
      <text:p text:style-name="P24">Vilnius</text:p>
      <text:p text:style-name="P25"/>
      <text:p text:style-name="P26"/>
      <text:p text:style-name="P27"><text:span text:style-name="T28">1. Komi</text:span><text:span text:style-name="T29">sijos</text:span><text:span text:style-name="T30"><text:s/>posėdyje dalyvavo:</text:span><text:s/>Komisijos nariai, prisijungę elektroninėmis ryšio priemonėmis: Kasparas Adomaitis, Zigmantas Balčytis, Vytautas Gapšys, Ligita Girskienė, Kęstutis Masiulis, Laima Nagienė, Arvydas Nekrošius, Audrius Petrošius, Jonas Pinskus, Paulius Saudargas, Mindaugas Skritulskas, Justinas Urbanavičius, Romualdas Vaitkus.</text:p>
      <text:p text:style-name="P31">Seimo kanceliarijos patarėjos, aptarnaujančios Seimo komisijas: <text:s/>Rūta Bėčiūtė, Jolanta Žaltkauskienė.</text:p>
      <text:p text:style-name="P32">Kviestieji asmenys, prisijungę elektroninėmis ryšio priemonėmis:<text:s/><text:span text:style-name="T33">Energetikos ministerija</text:span>:<text:s/>Inga Žilienė, viceministrė,<text:s/>Aušra Grėbliūnaitė,<text:s/>Energetikos konkurencingumo grupės patarėja;<text:s/><text:span text:style-name="T34">Valstybinė energetikos reguliavimo taryba</text:span>:<text:s/><text:s/>Renatas Pocius, pirmininkas,<text:s/>Jelena Dilienė, narė,<text:s/><text:s/><text:soft-page-break/>Ramunė Laukevičienė, Leidimų skyriaus vedėja,<text:s/><text:s/>Jurga Grudzinskaitė-Gainovskė, Dujų ir elektros departamento direktorė,<text:s/><text:s/>Rimas Valungevičius, Dujų ir elektros departamento vyriausiasis patarėjas,<text:s/><text:s/>Anastasija Skunčikaitė, Elektros skyriaus patarėja, laikinai vykdanti Elektros skyriaus vedėjo funkcijas;<text:s/><text:span text:style-name="T35">AB "Energijos skirstymo operatorius"</text:span>: Renaldas Radvila, valdybos narys, Paslaugų tarnybos<text:s/>direktorius; Audrius Buivydas,<text:s/>Sprendimų klientams departamento direktorius;<text:s/><text:span text:style-name="T36">AB „Ignitis grupė“</text:span>:<text:s/>Arūnas Molis, Grupės reguliavimo projektų vadovas;<text:s/>Mantas Mikalajūnas,<text:s/>Verslo plėtros vadovas.</text:p>
      <text:p text:style-name="P37"/>
      <text:h text:style-name="P38" text:outline-level="6"><text:span text:style-name="T39">2. Ekspertų, konsultantų, specialistų išvados, pasiūlymai, pataisos, pastabos<text:s/></text:span>(toliau – pasiūlymai):</text:h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 table:number-rows-spanned="2">
              <text:p text:style-name="P51">Eil.</text:p>
              <text:p text:style-name="P52">Nr.</text:p>
            </table:table-cell>
            <table:table-cell table:style-name="TableCell53" table:number-rows-spanned="2">
              <text:p text:style-name="P54">Pasiūlymo teikėjas, data</text:p>
            </table:table-cell>
            <table:table-cell table:style-name="TableCell55" table:number-columns-spanned="3">
              <text:p text:style-name="P56">Siūloma keisti</text:p>
            </table:table-cell>
            <table:covered-table-cell/>
            <table:covered-table-cell/>
            <table:table-cell table:style-name="TableCell57" table:number-rows-spanned="2">
              <text:p text:style-name="P58"/>
              <text:p text:style-name="P59">Pasiūlymo turinys</text:p>
              <text:p text:style-name="P60"/>
            </table:table-cell>
            <table:table-cell table:style-name="TableCell61" table:number-rows-spanned="2">
              <text:p text:style-name="P62">Komisijos<text:s/>nuomonė</text:p>
            </table:table-cell>
            <table:table-cell table:style-name="TableCell63" table:number-rows-spanned="2">
              <text:p text:style-name="P64">Argumentai,<text:s/></text:p>
              <text:p text:style-name="P65">pagrindžiantys nuomonę</text:p>
            </table:table-cell>
          </table:table-row>
          <table:table-row table:style-name="TableRow66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7">
              <text:p text:style-name="P68">str.</text:p>
            </table:table-cell>
            <table:table-cell table:style-name="TableCell69">
              <text:p text:style-name="P70">str. d.</text:p>
            </table:table-cell>
            <table:table-cell table:style-name="TableCell71">
              <text:p text:style-name="P72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asiūlymai2"><text:span text:style-name="T77">Seimo kanceliarijos Teisės departamentas,</text:span><text:s/><text:span text:style-name="T78">2022-09-15</text:span><text:span text:style-name="T79"><text:s/></text:span></text:p>
          </table:table-cell>
          <table:table-cell table:style-name="TableCell80">
            <text:p text:style-name="P81">2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Įvertinę projekto atitiktį Konstitucijai, įstatymams, teisėkūros principams ir teisės technikos taisyklėms, pastabų neturime.</text:p>
          </table:table-cell>
          <table:table-cell table:style-name="TableCell88">
            <text:p text:style-name="P89">Pritarti</text:p>
          </table:table-cell>
          <table:table-cell table:style-name="TableCell90">
            <text:p text:style-name="P91"/>
          </table:table-cell>
        </table:table-row>
      </table:table>
      <text:p text:style-name="P92"/>
      <text:h text:style-name="P93" text:outline-level="6"><text:span text:style-name="T94">3. Piliečių, asociacijų, politinių partijų, lobistų ir kitų suinteresuotų asmenų pasiūlymai:</text:span><text:span text:style-name="T95"><text:s/></text:span><text:span text:style-name="T96">negauta.</text:span></text:h>
      <text:p text:style-name="P97"/>
      <text:h text:style-name="P98" text:outline-level="6"><text:span text:style-name="T99">4. Valstybės ir savivaldybių institucijų ir įstaigų pasiūlymai:</text:span><text:span text:style-name="T100"><text:s/></text:span><text:span text:style-name="T101">negauta</text:span><text:span text:style-name="T102">.</text:span></text:h>
      <text:p text:style-name="P103"/>
      <text:h text:style-name="P104" text:outline-level="6"><text:span text:style-name="T105">5. Subjektų, turinčių įstatymų leidybos iniciatyvos teisę, pasiūlymai:</text:span><text:span text:style-name="T106"><text:s/></text:span><text:span text:style-name="T107">negauta.</text:span></text:h>
      <text:h text:style-name="P108" text:outline-level="6"/>
      <text:p text:style-name="P109"><text:span text:style-name="T110">6</text:span><text:span text:style-name="T111">. Komi</text:span><text:span text:style-name="T112">sijos</text:span><text:span text:style-name="T113"><text:s/>sprendimas ir pasiūlymai:</text:span><text:s/>pritarti iniciatorių pateiktam įstatymo projektui Nr.<text:s/>XIVP-2004<text:s/>ir komisijos išvadoms.</text:p>
      <text:p text:style-name="P114"/>
      <text:soft-page-break/>
      <text:p text:style-name="P115"><text:span text:style-name="T116">7</text:span><text:span text:style-name="T117">. Balsavimo rezultatai:</text:span><text:s/>pritarta bendru sutarimu.</text:p>
      <text:p text:style-name="Pranešėjas"><text:span text:style-name="T118">8</text:span><text:span text:style-name="T119">. Komi</text:span><text:span text:style-name="T120">sijos</text:span><text:span text:style-name="T121"><text:s/>paskirti pranešėjai:</text:span><text:s/>Justinas Urbanavičius.</text:p>
      <text:p text:style-name="P122"/>
      <text:p text:style-name="P123"/>
      <text:p text:style-name="P124">Komisijos<text:s/>pirmininkas<text:tab/><text:tab/><text:tab/><text:tab/><text:tab/><text:tab/><text:tab/><text:span text:style-name="T125">(Parašas)</text:span><text:tab/><text:tab/><text:tab/><text:tab/><text:tab/><text:tab/>Justinas Urbanavičius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Normal"><text:span text:style-name="T134">Seimo kanceliarijos patarėja, aptarnaujanti komisijas, Jolanta Žaltk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KomitetasDiagrama" style:display-name="Komitetas Diagrama" style:family="text" style:parent-style-name="DefaultParagraphFont">
      <style:text-properties fo:font-weight="bold" style:font-weight-asian="bold" fo:text-transform="uppercase"/>
    </style:style>
    <style:style style:name="PavadinimasK" style:display-name="PavadinimasK" style:family="paragraph" style:parent-style-name="Komitetas">
      <style:text-properties fo:hyphenate="false"/>
    </style:style>
    <style:style style:name="PavadinimasKDiagrama" style:display-name="PavadinimasK Diagrama" style:family="text" style:parent-style-name="KomitetasDiagrama">
      <style:text-properties fo:font-weight="bold" style:font-weight-asian="bold" fo:text-transform="upperca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pildomos komisijos išvada</dc:title>
    <meta:initial-creator>ŽALTKAUSKIENĖ Jolanta</meta:initial-creator>
    <dc:creator>adlibuser</dc:creator>
    <meta:creation-date>2022-09-22T07:36:00Z</meta:creation-date>
    <dc:date>2022-09-22T07:36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b7c6ff2-9309-44b2-b378-9c60d52d767f</meta:user-defined>
    <meta:document-statistic meta:page-count="3" meta:paragraph-count="21" meta:word-count="358" meta:character-count="2664" meta:row-count="72" meta:non-whitespace-character-count="2327"/>
  </office:meta>
</office:document-meta>
</file>