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anguage="en" fo:country="US"/>
    </style:style>
    <style:style style:name="T21" style:parent-style-name="DefaultParagraphFont" style:family="text">
      <style:text-properties fo:font-weight="bold" style:font-weight-asian="bold" style:font-weight-complex="bold" fo:text-transform="uppercase" fo:color="#000000" fo:language="en" fo:country="US"/>
    </style:style>
    <style:style style:name="T22" style:parent-style-name="DefaultParagraphFont" style:family="text">
      <style:text-properties fo:font-weight="bold" style:font-weight-asian="bold" style:font-weight-complex="bold" fo:text-transform="uppercase" fo:color="#000000" fo:language="en" fo:country="US"/>
    </style:style>
    <style:style style:name="P23" style:parent-style-name="Normal" style:family="paragraph">
      <style:paragraph-properties fo:text-align="center" style:vertical-align="baseline" style:line-height-at-least="0.25in"/>
      <style:text-properties fo:color="#000000"/>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color="#FF0000"/>
    </style:style>
    <style:style style:name="T37" style:parent-style-name="DefaultParagraphFont" style:family="text">
      <style:text-properties style:font-name="Times New Roman"/>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P78" style:parent-style-name="Pasiūlymai2" style:family="paragraph">
      <style:paragraph-properties fo:text-align="center"/>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style="italic" style:font-style-asian="italic" style:font-style-complex="italic" fo:color="#000000" style:language-asian="lt" style:country-asian="LT"/>
    </style:style>
    <style:style style:name="T94" style:parent-style-name="DefaultParagraphFont" style:family="text">
      <style:text-properties fo:color="#000000"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fo:language="en" fo:country="US"/>
    </style:style>
    <style:style style:name="P97" style:parent-style-name="Pasiūlymai2" style:family="paragraph">
      <style:paragraph-properties fo:text-align="center"/>
      <style:text-properties fo:font-size="12pt" style:font-size-asian="12pt" style:font-size-complex="12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text-properties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P105" style:parent-style-name="Pasiūlymai2" style:family="paragraph">
      <style:paragraph-properties fo:text-align="center"/>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widows="0" fo:orphans="0" fo:text-align="justify" fo:text-indent="0.511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P134" style:parent-style-name="Pasiūlymai2" style:family="paragraph">
      <style:paragraph-properties fo:text-align="center"/>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text-properties fo:font-weight="bold" style:font-weight-asian="bold" fo:font-size="12pt" style:font-size-asian="12pt" style:font-size-complex="12pt"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style="italic" style:font-style-asian="italic" style:font-style-complex="italic"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fo:color="#000000" fo:background-color="#FFFFFF"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text-position="super 66.6%"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text-position="super 66.6%"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T165" style:parent-style-name="DefaultParagraphFont" style:family="text">
      <style:text-properties style:font-name-asian="SimSun" fo:color="#000000" style:letter-kerning="true" fo:font-size="12pt" style:font-size-asian="12pt" style:font-size-complex="12pt" style:language-asian="hi" style:country-asian="IN" style:language-complex="hi" style:country-complex="IN"/>
    </style:style>
    <style:style style:name="T166" style:parent-style-name="DefaultParagraphFont" style:family="text">
      <style:text-properties fo:color="#000000" fo:font-size="12pt" style:font-size-asian="12pt"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P172" style:parent-style-name="Pasiūlymai2" style:family="paragraph">
      <style:paragraph-properties fo:text-align="center"/>
    </style:style>
    <style:style style:name="T173" style:parent-style-name="DefaultParagraphFont" style:family="text">
      <style:text-properties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576in"/>
      <style:text-properties fo:font-size="12pt" style:font-size-asian="12pt" style:font-size-complex="12pt"/>
    </style:style>
    <style:style style:name="P189" style:parent-style-name="Pasiūlymai2" style:family="paragraph">
      <style:paragraph-properties fo:text-indent="0.1576in"/>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color="#000000"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P204" style:parent-style-name="Pasiūlymai2" style:family="paragraph">
      <style:paragraph-properties fo:text-align="center"/>
    </style:style>
    <style:style style:name="T205" style:parent-style-name="DefaultParagraphFont" style:family="text">
      <style:text-properties fo:color="#000000"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1576in"/>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P230" style:parent-style-name="Pasiūlymai2" style:family="paragraph">
      <style:paragraph-properties fo:text-align="center"/>
    </style:style>
    <style:style style:name="T231" style:parent-style-name="DefaultParagraphFont" style:family="text">
      <style:text-properties fo:color="#000000"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fo:background-color="#FFFFFF" style:language-asian="lt" style:country-asian="LT"/>
    </style:style>
    <style:style style:name="T242" style:parent-style-name="DefaultParagraphFont" style:family="text">
      <style:text-properties fo:color="#000000"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indent="0.1576in"/>
      <style:text-properties fo:font-size="12pt" style:font-size-asian="12pt" style:font-size-complex="12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keep-with-next="always" fo:text-align="justify" fo:text-indent="0.5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P252" style:parent-style-name="Normal" style:family="paragraph">
      <style:paragraph-properties fo:keep-with-next="always" fo:text-align="justify"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ableColumn256" style:family="table-column">
      <style:table-column-properties style:column-width="0.3958in" style:use-optimal-column-width="false"/>
    </style:style>
    <style:style style:name="TableColumn257" style:family="table-column">
      <style:table-column-properties style:column-width="1.5951in" style:use-optimal-column-width="false"/>
    </style:style>
    <style:style style:name="TableColumn258" style:family="table-column">
      <style:table-column-properties style:column-width="0.475in" style:use-optimal-column-width="false"/>
    </style:style>
    <style:style style:name="TableColumn259" style:family="table-column">
      <style:table-column-properties style:column-width="0.475in" style:use-optimal-column-width="false"/>
    </style:style>
    <style:style style:name="TableColumn260" style:family="table-column">
      <style:table-column-properties style:column-width="0.475in" style:use-optimal-column-width="false"/>
    </style:style>
    <style:style style:name="TableColumn261" style:family="table-column">
      <style:table-column-properties style:column-width="3.85in" style:use-optimal-column-width="false"/>
    </style:style>
    <style:style style:name="TableColumn262" style:family="table-column">
      <style:table-column-properties style:column-width="1.3062in" style:use-optimal-column-width="false"/>
    </style:style>
    <style:style style:name="TableColumn263" style:family="table-column">
      <style:table-column-properties style:column-width="1.9611in" style:use-optimal-column-width="false"/>
    </style:style>
    <style:style style:name="Table255" style:family="table">
      <style:table-properties style:width="10.5333in" fo:margin-left="0in" table:align="center"/>
    </style:style>
    <style:style style:name="TableRow264" style:family="table-row">
      <style:table-row-properties style:min-row-height="0.3277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min-row-height="0.3277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4" style:family="paragraph">
      <style:paragraph-properties fo:text-align="center"/>
      <style:text-properties fo:font-size="12pt" style:font-size-asian="12pt" style:font-size-complex="12pt"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4" style:family="paragraph">
      <style:text-properties fo:font-size="12pt" style:font-size-asian="12pt" style:font-size-complex="12pt"/>
    </style:style>
    <style:style style:name="T293" style:parent-style-name="DefaultParagraphFont" style:family="text">
      <style:text-properties fo:font-size="12pt" style:font-size-asian="12pt" style:font-size-complex="12pt"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4"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4"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4"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Bodytext2" style:family="paragraph">
      <style:paragraph-properties fo:margin-top="0in" fo:margin-bottom="0in" fo:text-indent="0.6888in" fo:background-color="transparent"/>
    </style:style>
    <style:style style:name="T302" style:parent-style-name="DefaultParagraphFont" style:family="text">
      <style:text-properties fo:color="#000000" fo:background-color="#FFFFFF"/>
    </style:style>
    <style:style style:name="P303" style:parent-style-name="Bodytext2" style:family="paragraph">
      <style:paragraph-properties fo:margin-top="0in" fo:margin-bottom="0in" fo:text-indent="0.6888in" fo:background-color="transparen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Bodytext2" style:family="paragraph">
      <style:paragraph-properties fo:margin-top="0in" fo:margin-bottom="0in" fo:text-indent="0.6888in" fo:background-color="transparen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Bodytext2" style:family="paragraph">
      <style:paragraph-properties fo:margin-top="0in" fo:margin-bottom="0in" fo:text-indent="0.6888in" fo:background-color="transparent"/>
    </style:style>
    <style:style style:name="T313" style:parent-style-name="block1" style:family="text">
      <style:text-properties fo:color="#000000"/>
    </style:style>
    <style:style style:name="T314" style:parent-style-name="block1" style:family="text">
      <style:text-properties fo:color="#000000"/>
    </style:style>
    <style:style style:name="T315" style:parent-style-name="DefaultParagraphFont" style:family="text">
      <style:text-properties fo:color="#000000" fo:background-color="#FFFFFF"/>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4" style:family="paragraph">
      <style:paragraph-properties fo:text-align="center"/>
      <style:text-properties fo:font-size="12pt" style:font-size-asian="12pt" style:font-size-complex="12pt"/>
    </style:style>
    <style:style style:name="P318" style:parent-style-name="Pasiūlymai4" style:family="paragraph">
      <style:paragraph-properties fo:text-align="center"/>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4" style:family="paragraph">
      <style:paragraph-properties fo:text-indent="0.1576in"/>
      <style:text-properties fo:font-size="12pt" style:font-size-asian="12pt" style:font-size-complex="12pt"/>
    </style:style>
    <style:style style:name="P321" style:parent-style-name="Pasiūlymai4" style:family="paragraph">
      <style:paragraph-properties fo:text-indent="0.1576in"/>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color="#000000" fo:font-size="12pt" style:font-size-asian="12pt" style:font-size-complex="12pt" fo:background-color="#FFFFFF"/>
    </style:style>
    <style:style style:name="T325" style:parent-style-name="DefaultParagraphFont" style:family="text">
      <style:text-properties fo:color="#000000" fo:font-size="12pt" style:font-size-asian="12pt" style:font-size-complex="12pt" fo:background-color="#FFFFFF"/>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4" style:family="paragraph">
      <style:paragraph-properties fo:text-align="center"/>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4" style:family="paragraph">
      <style:text-properties fo:font-size="12pt" style:font-size-asian="12pt" style:font-size-complex="12pt"/>
    </style:style>
    <style:style style:name="T331" style:parent-style-name="DefaultParagraphFont" style:family="text">
      <style:text-properties fo:font-size="12pt" style:font-size-asian="12pt" style:font-size-complex="12pt"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4"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4"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4"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widows="0" fo:orphans="0" fo:text-align="justify" fo:text-indent="0.5118in"/>
    </style:style>
    <style:style style:name="T340" style:parent-style-name="DefaultParagraphFont" style:family="text">
      <style:text-properties style:font-name-asian="SimSun" style:font-size-complex="12pt" style:language-asian="hi" style:country-asian="IN" style:language-complex="hi" style:country-complex="IN"/>
    </style:style>
    <style:style style:name="P341" style:parent-style-name="Standard" style:family="paragraph">
      <style:paragraph-properties fo:widows="0" fo:orphans="0" fo:text-align="justify" fo:text-indent="0.5118in"/>
    </style:style>
    <style:style style:name="T342" style:parent-style-name="DefaultParagraphFont" style:family="text">
      <style:text-properties style:font-name-asian="SimSun" style:font-size-complex="12pt" style:language-asian="hi" style:country-asian="IN" style:language-complex="hi" style:country-complex="IN"/>
    </style:style>
    <style:style style:name="P343" style:parent-style-name="Standard" style:family="paragraph">
      <style:paragraph-properties fo:widows="0" fo:orphans="0" fo:text-align="justify" fo:text-indent="0.5118in"/>
    </style:style>
    <style:style style:name="T344" style:parent-style-name="DefaultParagraphFont" style:family="text">
      <style:text-properties style:font-name-asian="SimSun" style:font-size-complex="12pt" style:language-asian="hi" style:country-asian="IN" style:language-complex="hi" style:country-complex="IN"/>
    </style:style>
    <style:style style:name="T345" style:parent-style-name="DefaultParagraphFont" style:family="text">
      <style:text-properties style:font-name-asian="SimSun" style:font-size-complex="12pt" fo:language="en" fo:country="US" style:language-asian="hi" style:country-asian="IN" style:language-complex="hi" style:country-complex="IN"/>
    </style:style>
    <style:style style:name="T346" style:parent-style-name="DefaultParagraphFont" style:family="text">
      <style:text-properties style:font-name-asian="SimSun" style:font-size-complex="12pt" style:language-asian="hi" style:country-asian="IN" style:language-complex="hi" style:country-complex="IN"/>
    </style:style>
    <style:style style:name="P347" style:parent-style-name="Standard" style:family="paragraph">
      <style:paragraph-properties fo:widows="0" fo:orphans="0" fo:text-align="justify" fo:text-indent="0.5118in"/>
    </style:style>
    <style:style style:name="T348" style:parent-style-name="DefaultParagraphFont" style:family="text">
      <style:text-properties style:font-name-asian="SimSun" style:font-size-complex="12pt" style:language-asian="hi" style:country-asian="IN" style:language-complex="hi" style:country-complex="IN"/>
    </style:style>
    <style:style style:name="T349" style:parent-style-name="DefaultParagraphFont" style:family="text">
      <style:text-properties style:font-name-asian="SimSun" style:font-weight-complex="bold" style:font-size-complex="12pt" style:language-asian="hi" style:country-asian="IN" style:language-complex="hi" style:country-complex="IN"/>
    </style:style>
    <style:style style:name="T350" style:parent-style-name="DefaultParagraphFont" style:family="text">
      <style:text-properties style:font-name-asian="SimSun" style:font-size-complex="12pt" style:language-asian="hi" style:country-asian="IN" style:language-complex="hi" style:country-complex="IN"/>
    </style:style>
    <style:style style:name="T351" style:parent-style-name="DefaultParagraphFont" style:family="text">
      <style:text-properties style:font-name-asian="SimSun" style:font-weight-complex="bold" style:font-size-complex="12pt" style:language-asian="hi" style:country-asian="IN" style:language-complex="hi" style:country-complex="IN"/>
    </style:style>
    <style:style style:name="T352" style:parent-style-name="DefaultParagraphFont" style:family="text">
      <style:text-properties style:font-name-asian="SimSun" style:font-size-complex="12pt" style:language-asian="hi" style:country-asian="IN" style:language-complex="hi" style:country-complex="IN"/>
    </style:style>
    <style:style style:name="T353" style:parent-style-name="DefaultParagraphFont" style:family="text">
      <style:text-properties style:font-name-asian="SimSun" style:font-size-complex="12pt" fo:language="en" fo:country="US" style:language-asian="hi" style:country-asian="IN" style:language-complex="hi" style:country-complex="IN"/>
    </style:style>
    <style:style style:name="T354" style:parent-style-name="DefaultParagraphFont" style:family="text">
      <style:text-properties style:font-name-asian="SimSun" style:font-size-complex="12pt" style:language-asian="hi" style:country-asian="IN" style:language-complex="hi" style:country-complex="IN"/>
    </style:style>
    <style:style style:name="T355"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356" style:parent-style-name="DefaultParagraphFont" style:family="text">
      <style:text-properties style:font-name-asian="SimSun" style:font-size-complex="12pt" style:language-asian="hi" style:country-asian="IN" style:language-complex="hi" style:country-complex="IN"/>
    </style:style>
    <style:style style:name="T357"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358" style:parent-style-name="DefaultParagraphFont" style:family="text">
      <style:text-properties style:font-name-asian="SimSun" style:font-size-complex="12pt" style:language-asian="hi" style:country-asian="IN" style:language-complex="hi" style:country-complex="IN"/>
    </style:style>
    <style:style style:name="T359" style:parent-style-name="DefaultParagraphFont" style:family="text">
      <style:text-properties style:font-name-asian="SimSun" style:font-weight-complex="bold" style:font-size-complex="12pt" style:language-asian="hi" style:country-asian="IN" style:language-complex="hi" style:country-complex="IN"/>
    </style:style>
    <style:style style:name="T360" style:parent-style-name="DefaultParagraphFont" style:family="text">
      <style:text-properties style:font-name-asian="SimSun" style:font-size-complex="12pt" style:language-asian="hi" style:country-asian="IN" style:language-complex="hi" style:country-complex="IN"/>
    </style:style>
    <style:style style:name="P361" style:parent-style-name="Standard" style:family="paragraph">
      <style:paragraph-properties fo:widows="0" fo:orphans="0" fo:text-align="justify" fo:text-indent="0.5118in"/>
    </style:style>
    <style:style style:name="T362" style:parent-style-name="DefaultParagraphFont" style:family="text">
      <style:text-properties style:font-name-asian="SimSun" style:font-size-complex="12pt" style:language-asian="hi" style:country-asian="IN" style:language-complex="hi" style:country-complex="IN"/>
    </style:style>
    <style:style style:name="T363" style:parent-style-name="DefaultParagraphFont" style:family="text">
      <style:text-properties style:font-size-complex="12pt"/>
    </style:style>
    <style:style style:name="T364" style:parent-style-name="DefaultParagraphFont" style:family="text">
      <style:text-properties style:font-name-asian="SimSun" style:font-size-complex="12pt" style:language-asian="hi" style:country-asian="IN" style:language-complex="hi" style:country-complex="IN"/>
    </style:style>
    <style:style style:name="T365" style:parent-style-name="DefaultParagraphFont" style:family="text">
      <style:text-properties style:font-name-asian="SimSun" style:font-weight-complex="bold" style:font-size-complex="12pt" style:language-asian="hi" style:country-asian="IN" style:language-complex="hi" style:country-complex="IN"/>
    </style:style>
    <style:style style:name="T366"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367" style:parent-style-name="DefaultParagraphFont" style:family="text">
      <style:text-properties style:font-name-asian="SimSun" style:font-size-complex="12pt" style:language-asian="hi" style:country-asian="IN" style:language-complex="hi" style:country-complex="IN"/>
    </style:style>
    <style:style style:name="T368" style:parent-style-name="DefaultParagraphFont" style:family="text">
      <style:text-properties style:font-name-asian="SimSun" style:font-weight-complex="bold" style:font-size-complex="12pt" fo:background-color="#FFFFFF" style:language-asian="hi" style:country-asian="IN" style:language-complex="hi" style:country-complex="IN"/>
    </style:style>
    <style:style style:name="T369" style:parent-style-name="DefaultParagraphFont" style:family="text">
      <style:text-properties style:font-name-asian="SimSun" style:font-size-complex="12pt" fo:background-color="#FFFFFF" style:language-asian="hi" style:country-asian="IN" style:language-complex="hi" style:country-complex="IN"/>
    </style:style>
    <style:style style:name="T370" style:parent-style-name="DefaultParagraphFont" style:family="text">
      <style:text-properties style:font-name-asian="SimSun" style:font-size-complex="12pt" style:language-asian="lt" style:country-asian="LT" style:language-complex="hi" style:country-complex="IN"/>
    </style:style>
    <style:style style:name="T371" style:parent-style-name="DefaultParagraphFont" style:family="text">
      <style:text-properties style:font-name-asian="SimSun" style:font-weight-complex="bold" style:font-size-complex="12pt" style:language-asian="hi" style:country-asian="IN" style:language-complex="hi" style:country-complex="IN"/>
    </style:style>
    <style:style style:name="T372"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373" style:parent-style-name="DefaultParagraphFont" style:family="text">
      <style:text-properties style:font-name-asian="SimSun" style:font-weight-complex="bold" style:font-size-complex="12pt" style:language-asian="hi" style:country-asian="IN" style:language-complex="hi" style:country-complex="IN"/>
    </style:style>
    <style:style style:name="T374" style:parent-style-name="DefaultParagraphFont" style:family="text">
      <style:text-properties style:font-name-asian="SimSun" style:font-size-complex="12pt" style:language-asian="hi" style:country-asian="IN" style:language-complex="hi" style:country-complex="IN"/>
    </style:style>
    <style:style style:name="T375" style:parent-style-name="DefaultParagraphFont" style:family="text">
      <style:text-properties style:font-name-asian="SimSun" style:text-position="super 66.6%" style:font-size-complex="12pt" style:language-asian="hi" style:country-asian="IN" style:language-complex="hi" style:country-complex="IN"/>
    </style:style>
    <style:style style:name="T376" style:parent-style-name="DefaultParagraphFont" style:family="text">
      <style:text-properties style:font-name-asian="SimSun" style:font-size-complex="12pt" style:language-asian="hi" style:country-asian="IN" style:language-complex="hi" style:country-complex="IN"/>
    </style:style>
    <style:style style:name="T377" style:parent-style-name="DefaultParagraphFont" style:family="text">
      <style:text-properties style:font-name-asian="SimSun" style:font-weight-complex="bold" fo:color="#000000" style:font-size-complex="12pt" style:language-asian="hi" style:country-asian="IN" style:language-complex="hi" style:country-complex="IN"/>
    </style:style>
    <style:style style:name="T378" style:parent-style-name="DefaultParagraphFont" style:family="text">
      <style:text-properties style:font-weight-complex="bold"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4"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4" style:family="paragraph">
      <style:paragraph-properties fo:text-indent="0.1576in"/>
      <style:text-properties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4"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4" style:family="paragraph">
      <style:text-properties fo:font-size="12pt" style:font-size-asian="12pt" style:font-size-complex="12pt"/>
    </style:style>
    <style:style style:name="T388" style:parent-style-name="DefaultParagraphFont" style:family="text">
      <style:text-properties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4"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4"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4"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04" style:parent-style-name="Normal" style:family="paragraph">
      <style:paragraph-properties fo:text-align="justify" fo:text-indent="0.5in"/>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4" style:family="paragraph">
      <style:paragraph-properties fo:text-align="center"/>
    </style:style>
    <style:style style:name="P407" style:parent-style-name="Pasiūlymai4" style:family="paragraph">
      <style:paragraph-properties fo:text-align="center"/>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4" style:family="paragraph">
      <style:paragraph-properties fo:text-indent="0.1576in"/>
      <style:text-properties fo:font-size="12pt" style:font-size-asian="12pt" style:font-size-complex="12pt"/>
    </style:style>
    <style:style style:name="P410" style:parent-style-name="Pasiūlymai4" style:family="paragraph">
      <style:paragraph-properties fo:text-indent="0.1576in"/>
      <style:text-properties fo:font-size="12pt" style:font-size-asian="12pt" style:font-size-complex="12pt"/>
    </style:style>
    <style:style style:name="P411" style:parent-style-name="Pasiūlymai4" style:family="paragraph">
      <style:paragraph-properties fo:text-indent="0.1576in"/>
      <style:text-properties fo:font-size="12pt" style:font-size-asian="12pt" style:font-size-complex="12pt"/>
    </style:style>
    <style:style style:name="P412" style:parent-style-name="Pasiūlymai4" style:family="paragraph">
      <style:paragraph-properties fo:text-indent="0.1576in"/>
      <style:text-properties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4" style:family="paragraph">
      <style:paragraph-properties fo:text-align="center"/>
      <style:text-properties fo:font-size="12pt" style:font-size-asian="12pt" style:font-size-complex="12pt" fo:language="en" fo:country="US"/>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4" style:family="paragraph">
      <style:text-properties fo:font-size="12pt" style:font-size-asian="12pt" style:font-size-complex="12pt"/>
    </style:style>
    <style:style style:name="P418" style:parent-style-name="Pasiūlymai4" style:family="paragraph">
      <style:text-properties fo:font-size="12pt" style:font-size-asian="12pt" style:font-size-complex="12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4" style:family="paragraph">
      <style:paragraph-properties fo:text-align="center"/>
      <style:text-properties fo:font-weight="bold" style:font-weight-asian="bold"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4" style:family="paragraph">
      <style:paragraph-properties fo:text-align="center"/>
      <style:text-properties fo:font-weight="bold" style:font-weight-asian="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4" style:family="paragraph">
      <style:paragraph-properties fo:text-align="center"/>
      <style:text-properties fo:font-weight="bold" style:font-weight-asian="bold"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text-indent="0.5in"/>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4" style:family="paragraph">
      <style:paragraph-properties fo:text-align="center"/>
      <style:text-properties fo:font-size="12pt" style:font-size-asian="12pt" style:font-size-complex="12pt"/>
    </style:style>
    <style:style style:name="P429" style:parent-style-name="Pasiūlymai4" style:family="paragraph">
      <style:paragraph-properties fo:text-align="center"/>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4" style:family="paragraph">
      <style:paragraph-properties fo:text-indent="0.1576in"/>
      <style:text-properties fo:font-size="12pt" style:font-size-asian="12pt" style:font-size-complex="12pt"/>
    </style:style>
    <style:style style:name="P432" style:parent-style-name="Normal" style:family="paragraph">
      <style:paragraph-properties fo:keep-with-next="always" fo:text-align="justify" fo:text-indent="0.5in"/>
      <style:text-properties style:font-weight-complex="bold"/>
    </style:style>
    <style:style style:name="P433" style:parent-style-name="Normal" style:family="paragraph">
      <style:paragraph-properties fo:keep-with-next="always" fo:text-indent="0.5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P437" style:parent-style-name="Normal" style:family="paragraph">
      <style:paragraph-properties fo:keep-with-next="always" fo:text-indent="0.5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style>
    <style:style style:name="P448" style:parent-style-name="Pranešėjas" style:family="paragraph">
      <style:paragraph-properties fo:line-height="100%"/>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style:style>
    <style:style style:name="T458" style:parent-style-name="DefaultParagraphFont" style:family="text">
      <style:text-properties fo:color="#FFFFFF"/>
    </style:style>
    <style:style style:name="P459" style:parent-style-name="Normal" style:family="paragraph">
      <style:paragraph-properties fo:text-align="justify" fo:margin-left="3.5in" fo:text-indent="1.5in">
        <style:tab-stops/>
      </style:paragraph-properties>
    </style:style>
    <style:style style:name="P460" style:parent-style-name="Normal" style:family="paragraph">
      <style:paragraph-properties fo:text-align="center" fo:text-indent="7.5in"/>
    </style:style>
    <style:style style:name="P461" style:parent-style-name="Normal" style:family="paragraph">
      <style:paragraph-properties fo:text-align="center" fo:text-indent="7.5in"/>
    </style:style>
    <style:style style:name="P462" style:parent-style-name="Normal" style:family="paragraph">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text:span><text:span text:style-name="T12">AGRINDINIO KOMITETO IŠVAD</text:span><text:span text:style-name="T13">A</text:span></text:h>
      <text:p text:style-name="P14"><text:span text:style-name="T15">DĖL LIETUVOS RESPUBLIKOS ADMINISTRACINIŲ NUSIŽENGIMŲ KODEKSO 170 STRAIPSNIO PAKEITIMO</text:span></text:p>
      <text:p text:style-name="P16"><text:span text:style-name="T17">ĮSTATYMO </text:span><text:span text:style-name="T18">PROJEKTO<text:s/></text:span><text:span text:style-name="T19">Nr. XIVP-</text:span><text:span text:style-name="T20">3</text:span><text:span text:style-name="T21">2</text:span><text:span text:style-name="T22">84</text:span></text:p>
      <text:p text:style-name="P23"/>
      <text:p text:style-name="P24"><text:span text:style-name="T25">2023</text:span>-<text:span text:style-name="T26">12-13</text:span><text:s text:c="2"/>Nr.<text:s/>102-P-63</text:p>
      <text:p text:style-name="P27">Vilnius</text:p>
      <text:p text:style-name="P28"/>
      <text:p text:style-name="P29"/>
      <text:p text:style-name="P30"><text:span text:style-name="T31">1. Komiteto posėdyje dalyvavo:</text:span><text:s/>komiteto pirmininkė Irena Haase, komiteto pirmininko pavaduotoja Agnė Širinskienė, komiteto nariai: Arvydas Anušauskas, Aušrinė Armonaitė, Česlav Olševski, Julius Sabatauskas, Vilius Semeška, Algirdas Stončaitis, Andrius Vyšniauskas.</text:p>
      <text:p text:style-name="P32">Kviestieji asmenys:<text:s/>Narkotikų, tabako ir alkoholio kontrolės departamento tabako ir alkoholio kontrolės skyriaus patarėjas<text:s/>Jurgis Kazlauskas,<text:s/>Policijos departamento Viešosios tvarkos biuro viršininkas<text:s/>Vytautas Grašys,<text:s/>Policijos departamento <text:s/>Viešosios tvarkos biuro Veiklos koordinavimo ir kontrolės valdybos Veiklos ir reagavimo skyriaus viršininkas<text:s/>Kęstutis Stelmokas.</text:p>
      <text:p text:style-name="P33"><text:span text:style-name="T34">Komiteto biuro vedėja Dalia Komparskienė, patarėjos: Martyna Civilkienė, Jurgita Janušauskienė, Rita Karpavičiūtė, Dalia Latvelienė, Irma Leonavičiūtė, Rita Varanauskienė,<text:s/></text:span><text:soft-page-break/><text:span text:style-name="T35">Loreta Zdanavičienė,</text:span><text:span text:style-name="T36"><text:s/></text:span><text:span text:style-name="T37">vyriausioji specialistė Aidena Bacevičienė, padėjėjos: Meilė Čeputienė, Rivena Zegerienė.</text:span></text:p>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text:p>
            <text:p text:style-name="P78"><text:span text:style-name="T79">2023-</text:span><text:span text:style-name="T80">11-</text:span><text:span text:style-name="T81">13</text:span></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p text:style-name="P90"><text:span text:style-name="T91">1. Pastebėtina, kad projekto 1 straipsniu keičiamo Administracinių nusižengimų kodekso (toliau – ANK) 170 straipsnio 3 ir 4 dalyse siūloma reglamentuoti atsakomybę už elektroninių cigarečių ar<text:s/></text:span><text:span text:style-name="T92">jų dalių bei elektroninių cigarečių pildyklių </text:span><text:span text:style-name="T93">realizavimą</text:span><text:span text:style-name="T94">. Atsižvelgiant į tai, kad žodžio „realizuoti“ reikšmė apima ne tik prekybą manytina, kad projektu turėtų būti tikslinamas ir ANK 170 straipsnio pavadinimas, nurodant, kad šis straipsnis reglamentuoja ne tik tabako, tabako gaminių ar susijusių gaminių prekybą, bet ir šių straipsnio dispozicijoje nurodytų dalykų realizavimą. Be kita ko pastebėtina, kad konstruojant ANK straipsnių dispozicijas realizavimas yra formuluojamas kaip vienas iš alternatyvių veiksmų, paprastai dar nurodomi ir kiti alternatyvūs veiksmai kaip pavyzdžiui: pardavimas, įgijimas.</text:span></text:p>
          </table:table-cell>
          <table:table-cell table:style-name="TableCell95">
            <text:p text:style-name="P96"/>
            <text:p text:style-name="P97">Pritarti iš dalies</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Seimo kanceliarijos Teisės departamentas</text:p>
            <text:p text:style-name="P105"><text:span text:style-name="T106">2023-11-</text:span><text:span text:style-name="T107">13</text:span></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text:span text:style-name="T116">2. Atkreiptinas dėmesys, kad nėra aiškus projektu siūlomo teisinio reguliavimo ir keičiamo ANK 77 straipsnio santykis tuo atveju, kai asmuo perduotų (pagal projekto nuostatas – „realizuotų“) elektroninę cigaretę, jos dalį ar elektroninių<text:s/></text:span><text:span text:style-name="T117">cigarečių pildyklę nepilnamečiui asmeniui, t. y. nėra aišku, kuris iš ANK straipsnių turėtų būti taikomas – ANK 77 straipsnis ar ANK 170 straipsnis. Pastebėtina ir tai, kad jei ANK 77 straipsnis būtų traktuojamas kaip specialusis straipsnis ANK 170 straipsnio atžvilgiu, susiklostytų tokia situacija, kai už tą pačią veiką nepilnamečio subjekto atžvilgiu būtų taikoma gerokai mažesnė sankcija</text:span><text:span text:style-name="T118"><text:s/>– bauda nuo devyniasdešimt iki vieno šimto aštuoniasdešimt eurų (administracinį nusižengimą padarius pakartotinai - nuo vieno šimto aštuoniasdešimt iki dviejų šimtų aštuoniasdešimt eurų). Atsižvelgiant į tai projekto<text:s/></text:span><text:span text:style-name="T119">nuostatas bei ANK 77 straipsnyje nustatytą teisinį reguliavimą siūlytina sistemiškai derinti tarpusavyje.</text:span></text:p>
          </table:table-cell>
          <table:table-cell table:style-name="TableCell120">
            <text:p text:style-name="P121"/>
            <text:p text:style-name="P122">Pritarti iš dalies</text:p>
          </table:table-cell>
          <table:table-cell table:style-name="TableCell123">
            <text:p text:style-name="P124"><text:span text:style-name="T125">Kodeksas pildomas nauju<text:s/></text:span><text:span text:style-name="T126">170-1 straipsniu, kuriame numatoma i</text:span><text:span text:style-name="T127">šimtis dėl ANK<text:s/></text:span><text:span text:style-name="T128">77 straipsnio.</text:span></text:p>
          </table:table-cell>
        </table:table-row>
        <text:soft-page-break/>
        <table:table-row table:style-name="TableRow129">
          <table:table-cell table:style-name="TableCell130">
            <text:p text:style-name="P131">3.</text:p>
          </table:table-cell>
          <table:table-cell table:style-name="TableCell132">
            <text:p text:style-name="P133">Seimo kanceliarijos Teisės departamentas</text:p>
            <text:p text:style-name="P134"><text:span text:style-name="T135">2023-11-</text:span><text:span text:style-name="T136">13</text:span></text:p>
          </table:table-cell>
          <table:table-cell table:style-name="TableCell137">
            <text:p text:style-name="P138">1</text:p>
          </table:table-cell>
          <table:table-cell table:style-name="TableCell139">
            <text:p text:style-name="P140"/>
          </table:table-cell>
          <table:table-cell table:style-name="TableCell141">
            <text:p text:style-name="P142"/>
          </table:table-cell>
          <table:table-cell table:style-name="TableCell143">
            <text:p text:style-name="P144"><text:span text:style-name="T145">3. Iš įstatymo aiškinamojo rašto matyti, kad siūlomu teisiniu reguliavimu siekiama įtvirtinti </text:span><text:span text:style-name="T146">„specializuotą teisės normą, nustatančią atsakomybę už neteisėtą elektroninių cigarečių pardavimą, nepriklausomai ar ji su ar be skysčio“</text:span><text:span text:style-name="T147">. Vadovaujantis<text:s/></text:span><text:span text:style-name="T148">Akcizų įstatymo nuostatomis elektroninių cigarečių skystis yra akcizais apmokestinama prekė už kurios įsigijimą, laikymą, gabenimą, naudojimą ar realizavimą pažeidžiant nustatytą tvarką numatyta atsakomybė ANK 209 straipsnyje.</text:span><text:span text:style-name="T149"> </text:span><text:span text:style-name="T150">Pagal Tabako įstatyme </text:span><text:span text:style-name="T151">pateiktą elektroninės cigaretės sąvokos</text:span><text:span text:style-name="T152"><text:s/>apibrėžtį, elektroninė cigaretė yra gaminys, naudojamas garams vartoti per kandiklį, arba bet kuri tokio gaminio sudedamoji dalis. </text:span><text:span text:style-name="T153">Elektroninės cigaretės gali būti vienkartinės arba užpildomos iš pildomosios talpyklos ir rezervuaro, arba daugkartinės su keičiamomis vienkartinėmis kapsulėmis. Detaliau</text:span><text:span text:style-name="T154"> </text:span><text:span text:style-name="T155">analizuojant elektroninės cigaretės veikimo principą reiktų paminėti, kad elektroninės cigaretės rūkymo metu skystis, esantis elektroninėje cigaretėje, kaitinamas aukštesnėje nei 200</text:span><text:span text:style-name="T156">0</text:span><text:span text:style-name="T157"> C temperatūroje (priklausomai nuo cigaretės modelio). Susidaro aerozolis, kuris įkvepiamas. Šiuo būdu garų pavidalu į organizmą patenka elektroninės cigaretės skystyje esančios medžiagos</text:span><text:bookmark-start text:name="_ftnref1"/><text:a xlink:href="https://e-seimas.lrs.lt/rs/legalact/TAK/78d23100821111ee9ee3e4a7f62b7a26/#_ftn1" office:target-frame-name="_parent" xlink:show="replace"><text:span text:style-name="T158">[1]</text:span></text:a><text:bookmark-end text:name="_ftnref1"/><text:span text:style-name="T159">. Skystis, elektroninėms<text:s/></text:span><text:span text:style-name="T160">cigaretėms prilipdyti yra elektroninių cigarečių pildyklėje. Visa tai suponuoja, kad elektroninė cigaretė neužpildyta skysčiu pati savaime nėra pavojinga, taip pat abejotinas ir elektroninių dalių bei elektroninių cigarečių pildyklės be skysčio pavojingumas, taip pat keltinas klausimas ar elektroninės cigaretės bei jos dalių be skysčio realizavimas yra pavojingesnis už akcizinės prekės – elektroninių cigarečių skysčio įsigijimą, laikymą, gabenimą ar realizavimą už ką atsakomybė numatoma ANK 209 straipsnyje. Šiuo atveju siekiant teisinio aiškumo svarstytina, ar neturėtų siūlomos normos dispozicija patikslinta, aiškiai nustatant atsakomybę tiek už tokių gaminių realizavimą su elektroninių cigarečių skysčiu, tiek ir be skysčio, kas be kita ko leistų aiškiai atriboti siūlomą teisinį reguliavimą nuo ANK 209 straipsnyje nurodyto nusižengimo.</text:span></text:p>
          </table:table-cell>
          <table:table-cell table:style-name="TableCell161">
            <text:p text:style-name="P162">Pritarti iš dalies</text:p>
          </table:table-cell>
          <table:table-cell table:style-name="TableCell163">
            <text:p text:style-name="P164"><text:span text:style-name="T165">Elektroninė cigaretė naudojama ne tik skysčiui, kuriuo užpildomos elektroninėms cigaretės, garinti. Dažnai elektroninė cigaretė naudojama ir kaip įrankis kitoms psichiką veikiančioms medžiagoms vartoti. ANK projekto aiškinamajame rašte nurodoma, kad vien tik elektroninės cigaretės (be skysčio) realizavimas neužtraukia jokios atsakomybės.<text:s/></text:span><text:span text:style-name="T166">Kadangi pati elektroninė cigaretė yra ne akcizinė prekė, o akcizais apmokestinamas yra tik skystis, skirtas elektroninėms cigaretėmis pripildyti, todėl tokia veika (pvz., neteisėtas elektroninės cigaretės su skysčiu realizavimas) turėtų būti kvalifikuojama pagal du ANK straipsnius (idealioji sutaptis). Paminėtina, kad ANK 209 straipsnyje atsakomybė diferencijuojama pagal akcizinės prekės vertę, o daugeliu atvejų skysčio, kuris naudojamas elektroninėms cigaretėms užpildyti, vertė neviršys dviejų bazinių bausmių ir nuobaudų dydžių, todėl veika bus kvalifikuojama pagal ANK 209 straipsnio 1 dalį.</text:span></text:p>
          </table:table-cell>
        </table:table-row>
        <table:table-row table:style-name="TableRow167">
          <table:table-cell table:style-name="TableCell168">
            <text:p text:style-name="P169">4.</text:p>
          </table:table-cell>
          <table:table-cell table:style-name="TableCell170">
            <text:p text:style-name="P171">Seimo kanceliarijos Teisės departamentas</text:p>
            <text:p text:style-name="P172"><text:span text:style-name="T173">2023-11-13</text:span></text:p>
          </table:table-cell>
          <table:table-cell table:style-name="TableCell174">
            <text:p text:style-name="P175">1</text:p>
          </table:table-cell>
          <table:table-cell table:style-name="TableCell176">
            <text:p text:style-name="P177"/>
          </table:table-cell>
          <table:table-cell table:style-name="TableCell178">
            <text:p text:style-name="P179"/>
          </table:table-cell>
          <table:table-cell table:style-name="TableCell180">
            <text:p text:style-name="P181"><text:span text:style-name="T182">4. Vertinant pagal įstatymo aiškinamajame rašte siekiamus tikslus, t. y. įtvirtinti atsakomybę ir už elektroninės cigaretės, pripildytos elektroninių cigarečių skysčiu, kuris kaip minėta yra akcizinė prekė ir už kurio įsigijimą, laikymą, gabenimą, naudojimą ar realizavimą pažeidžiant nustatytą tvarką atsakomybė nustatyta ANK 209 straipsnyje svarstytina,<text:s/></text:span><text:span text:style-name="T183">ar straipsnio vieta ANK sistemoje parinkta tinkamai. Nusprendus nekeisti šio siūlomo reguliavimo vietos, manytumėme, kad ANK 170 straipsnio dalys turėtų būti nuosekliai išdėliotos pagal sankcijos dydį.</text:span></text:p>
          </table:table-cell>
          <table:table-cell table:style-name="TableCell184">
            <text:p text:style-name="P185"/>
            <text:p text:style-name="P186">Pritarti iš dalies</text:p>
          </table:table-cell>
          <table:table-cell table:style-name="TableCell187">
            <text:p text:style-name="P188">Patobulintame projekte siūloma Kodeksą papildyti nauju straipsniu, nes<text:s/>ANK 170 straipsnis iš esmės reglamentuoja prekybos neapdorotu tabaku, tabako gaminiais ar susijusiais gaminiais pažeidimus, padarytus įmonėse ir jų darbuotojų.</text:p>
            <text:p text:style-name="P189"><text:span text:style-name="T190">Tuo tarpu<text:s/></text:span><text:span text:style-name="T191">iš Aiškinamojo rašto matyti, kad projekto tikslas<text:s/></text:span><text:span text:style-name="T192">nustatyti atsakomybę</text:span><text:span text:style-name="T193"><text:s/>už s</text:span><text:span text:style-name="T194">ocialiniuose tinkluose, skelbimais fizinių asmenų vykdom</text:span><text:span text:style-name="T195">ą</text:span><text:span text:style-name="T196"><text:s/>prekyb</text:span><text:span text:style-name="T197">ą</text:span><text:span text:style-name="T198"><text:s/>elektroninėmis cigaretėmis ir jų papildymui skirtais skysčiais.</text:span></text:p>
          </table:table-cell>
        </table:table-row>
        <table:table-row table:style-name="TableRow199">
          <table:table-cell table:style-name="TableCell200">
            <text:p text:style-name="P201">5.</text:p>
          </table:table-cell>
          <table:table-cell table:style-name="TableCell202">
            <text:p text:style-name="P203">Seimo kanceliarijos Teisės departamentas</text:p>
            <text:p text:style-name="P204"><text:span text:style-name="T205">2023-11-13</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5. Pažymėtina, kad vadovaujantis Tabako, tabako gaminių ir su jais susijusių gaminių kontrolės įstatymo 10 straipsniu, licencijos verstis bet kokia tabako gaminių ir su tabako gaminiais susijusių</text:span><text:span text:style-name="T215"> </text:span><text:span text:style-name="T216">gaminių</text:span><text:span text:style-name="T217"> </text:span><text:span text:style-name="T218">didmenine ir mažmenine prekyba gali būti<text:s/></text:span><text:span text:style-name="T219">išduodamos Lietuvos Respublikoje įsteigtiems juridiniams asmenims ir užsienio juridinių asmenų filialams, o ne fiziniams asmenims. Taigi pagal galiojantį teisinį reguliavimą, visa fizinių asmenų veikla, susijusi su elektroninių cigarečių, jų dalių ar elektroninių cigarečių pildyklių prekyba ar kitokiu realizavimu yra neteisėta. Atsižvelgiant į tai svarstytina, ar projekto 1 straipsniu keičiamo ANK 170 straipsnio 3 dalies žodis „neteisėtas“ neturėtų būti brauktinas kaip perteklinis.</text:span></text:p>
          </table:table-cell>
          <table:table-cell table:style-name="TableCell220">
            <text:p text:style-name="P221"/>
            <text:p text:style-name="P222">Pritarti</text:p>
          </table:table-cell>
          <table:table-cell table:style-name="TableCell223">
            <text:p text:style-name="P224"/>
          </table:table-cell>
        </table:table-row>
        <table:table-row table:style-name="TableRow225">
          <table:table-cell table:style-name="TableCell226">
            <text:p text:style-name="P227">6.</text:p>
          </table:table-cell>
          <table:table-cell table:style-name="TableCell228">
            <text:p text:style-name="P229">Seimo kanceliarijos Teisės departamentas</text:p>
            <text:p text:style-name="P230"><text:span text:style-name="T231">2023-11-13</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pan text:style-name="T240">6. Atsižvelgus į tai, kad Lietuvos Respublikos teisingumo ministerijos nuostatų, patvirtintų Lietuvos Respublikos Vyriausybės 1998 m. liepos 9 d. nutarimu Nr. 851 „Dėl Lietuvos Respublikos teisingumo ministerijos nuostatų patvirtinimo“, 7 ir 8.1. punktuose nurodyti Teisingumo ministerijos veiklos tikslai yra, be kita ko, formuoti valstybės politiką </text:span><text:span text:style-name="T241">administracinių nusižengimų bylų teisenos </text:span><text:span text:style-name="T242">srityje bei rengti minėtų sričių įstatymų, Vyriausybės nutarimų ir kitų teisės aktų projektus, manytina, kad dėl siūlomo teisinio reguliavimo turėtų būti gauta Vyriausybės išvada.</text:span></text:p>
          </table:table-cell>
          <table:table-cell table:style-name="TableCell243">
            <text:p text:style-name="P244">Pritarti iš dalies</text:p>
          </table:table-cell>
          <table:table-cell table:style-name="TableCell245">
            <text:p text:style-name="P246">Seime numatytas šio įstatymo projekto svarstymas skubos tvarka, todėl Komitetas paprašė atskirų institucijų nuomonės: Teisingumo ministerijos, Policijos departamento, Narkotikų, tabako ir alkoholio kontrolės departamento, Valstybinės mokesčių inspekcijos.</text:p>
          </table:table-cell>
        </table:table-row>
      </table:table>
      <text:p text:style-name="P247"/>
      <text:h text:style-name="P248" text:outline-level="6"><text:span text:style-name="T249">3. Piliečių, asociacijų, politinių partijų, lobistų ir kitų suinteresuotų asmenų pasiūlymai:</text:span><text:span text:style-name="T250"><text:s/></text:span><text:span text:style-name="T251">negauta.</text:span></text:h>
      <text:h text:style-name="P252" text:outline-level="6"><text:span text:style-name="T253">4. Valstybės ir savivaldybių institucijų ir įstaigų pasiūlymai:</text:span><text:span text:style-name="T254"><text:s/></text:span></text:h>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Eil.</text:p>
              <text:p text:style-name="P267">Nr.</text:p>
            </table:table-cell>
            <table:table-cell table:style-name="TableCell268" table:number-rows-spanned="2">
              <text:p text:style-name="P269">Pasiūlymo teikėjas, data</text:p>
            </table:table-cell>
            <table:table-cell table:style-name="TableCell270" table:number-columns-spanned="3">
              <text:p text:style-name="P271">Siūloma keisti</text:p>
            </table:table-cell>
            <table:covered-table-cell/>
            <table:covered-table-cell/>
            <table:table-cell table:style-name="TableCell272" table:number-rows-spanned="2">
              <text:p text:style-name="P273"/>
              <text:p text:style-name="P274">Pasiūlymo turinys</text:p>
              <text:p text:style-name="P275"/>
            </table:table-cell>
            <table:table-cell table:style-name="TableCell276" table:number-rows-spanned="2">
              <text:p text:style-name="P277">Komiteto nuomonė</text:p>
            </table:table-cell>
            <table:table-cell table:style-name="TableCell278" table:number-rows-spanned="2">
              <text:p text:style-name="P279">Argumentai,<text:s/></text:p>
              <text:p text:style-name="P280">pagrindžiantys nuomonę</text:p>
            </table:table-cell>
          </table:table-row>
          <table:table-row table:style-name="TableRow281">
            <table:covered-table-cell>
              <text:p text:style-name="Normal"/>
            </table:covered-table-cell>
            <table:covered-table-cell>
              <text:p text:style-name="Normal"/>
            </table:covered-table-cell>
            <table:table-cell table:style-name="TableCell282">
              <text:p text:style-name="P283">str.</text:p>
            </table:table-cell>
            <table:table-cell table:style-name="TableCell284">
              <text:p text:style-name="P285">str. d.</text:p>
            </table:table-cell>
            <table:table-cell table:style-name="TableCell286">
              <text:p text:style-name="P2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8">
          <table:table-cell table:style-name="TableCell289">
            <text:p text:style-name="P290">1.</text:p>
          </table:table-cell>
          <table:table-cell table:style-name="TableCell291">
            <text:p text:style-name="P292">Teisingumo ministerija</text:p>
            <text:p text:style-name="Pasiūlymai4"><text:span text:style-name="T293">2023-11-28</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Lietuvos Respublikos teisingumo ministerija, pagal kompetenciją įvertino Lietuvos Respublikos administracinių nusižengimų kodekso 170 straipsnio pakeitimo įstatymo projektą Nr. XIVP-3284 (toliau – Įstatymo projektas)<text:s/><text:span text:style-name="T302">ir teikia nuomonę dėl jo.</text:span></text:p>
            <text:p text:style-name="P303">Įstatymo projekto aiškinamajame rašte teigiama, kad Įstatymo projekto<text:s/><text:span text:style-name="T304">parengimą paskatino „nepilnamečių, įskaitant ypač jauno amžiaus, tarpe masiškai plintantis elektroninių cigarečių vartojimas bei praktikoje kylančios veiksmingos atsakomybės taikymo problemos“.</text:span><text:s/>Įstatymo projekte siūloma Lietuvos Respublikos administracinių nusižengimų kodekso (toliau – ANK) 170 straipsnį papildyti naujomis 3 ir 4 dalimis, atitinkamai numatant administracinę atsakomybę už<text:s/><text:span text:style-name="T305">neteisėtą elektroninės cigaretės ar bet kurios jos dalies, elektroninių cigarečių pildyklės realizavimą ir už tokią veiką, padarytą pakartotinai.<text:s/></text:span></text:p>
            <text:p text:style-name="P306">Teisingumo ministerija, pritardama Įstatymo projekto tikslui, nori atkreipti dėmesį į tai, kad a<text:span text:style-name="T307">dministracinė atsakomybė, susijusi su<text:s/></text:span>tabako gaminių ar susijusių gaminių tiekimu nepilnamečiams numatyta keliuose<text:span text:style-name="T308"><text:s/>ANK straipsniuose. ANK 77 straipsnyje nustatyta administracinė atsakomybė už<text:s/></text:span>tabako gaminių ar susijusių gaminių nupirkimą ar kitokį perdavimą nepilnamečiams (šis nusižengimas užtraukia baudą nuo 90 iki 180 eurų, pakartotinai padarius veiką – baudą nuo 180 iki 280 eurų), pagal galiojančio ANK 170 straipsnio 3 ir 4 dalis atsakoma už t<text:span text:style-name="T309">abako gaminių ar susijusių gaminių pardavimą prekybos ir viešojo maitinimo įmonėse nepilnamečiams (užtrauktų baudą nuo 30 iki 120 eurų,<text:s/></text:span>pakartotinai padarius veiką – baudą nuo 120 iki 440 eurų<text:span text:style-name="T310">)</text:span>. Už Įstatymo projekte nurodytą veiką siūloma nustatyti<text:s/><text:span text:style-name="T311">baudą nuo 140 iki 400 eurų,<text:s/></text:span>pakartotinai padarius veiką – nuo 400 iki 500 eurų.<text:s/>Manytina, kad vertėtų sistemiškai įvertinti šių administracinių nusižengimų pavojingumą ir svarstyti klausimą dėl visuose nurodytuose ANK nuostatose įtvirtintų baudų dydžių suderinimo.</text:p>
            <text:p text:style-name="P312">Be to, atsižvelgus į tai, kad siūlomas keisti ANK 170 straipsnis yra ANK XV skyriuje A<text:span text:style-name="T313">dministraciniai nusižengimai, susiję su prekyba, finansų sistema ir oficialiąja statistika, siūlytina įvertinti</text:span><text:span text:style-name="T314">, ar administracinė atsakomybė už veiką, darančią žalą nepilnamečiui, neturėtų būti įtvirtinama ANK IX skyriuje – A</text:span><text:span text:style-name="T315">dministraciniai nusižengimai, susiję su vaikais ir šeima, kuriame yra ir minėtas ANK 77 straipsnis.</text:span></text:p>
          </table:table-cell>
          <table:table-cell table:style-name="TableCell316">
            <text:p text:style-name="P317"/>
            <text:p text:style-name="P318">Pritarti iš dalies</text:p>
          </table:table-cell>
          <table:table-cell table:style-name="TableCell319">
            <text:p text:style-name="P320">Patobulintame projekte sankcijose nustatytos baudos suderintos.</text:p>
            <text:p text:style-name="P321"><text:span text:style-name="T322">Pasiūlymas dėstyti kitame skyriuje, kuris<text:s/></text:span><text:span text:style-name="T323">reglamentuoja a</text:span><text:span text:style-name="T324">dministracinius nusižengimus, susijusius su vaikais ir šeima nepritartina, nes projekto tikslas reglamentuoti atsakomybę už neteisėtą prekyba elektroninėmis cigaretėmis ne tik nepilnamečiams, bet ir visiems kitiems asmenims.<text:s/></text:span><text:span text:style-name="T325">Projektu siūloma papildyti kodeksą nauju straipsniu.</text:span></text:p>
          </table:table-cell>
        </table:table-row>
        <table:table-row table:style-name="TableRow326">
          <table:table-cell table:style-name="TableCell327">
            <text:p text:style-name="P328">2.</text:p>
          </table:table-cell>
          <table:table-cell table:style-name="TableCell329">
            <text:p text:style-name="P330">Policijos departamentas</text:p>
            <text:p text:style-name="Pasiūlymai4"><text:span text:style-name="T331">2023-11-27</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Policijos departamente prie Lietuvos Respublikos vidaus reikalų ministerijos (toliau – Policijos departamentas) išnagrinėjome Lietuvos Respublikos administracinių nusižengimų kodekso 170 straipsnio pakeitimo įstatymo projektą Nr. XIVP-3284 (toliau – ANK projektas).</text:span></text:p>
            <text:p text:style-name="P341"><text:span text:style-name="T342">Informuojame, kad dėl ANK projekto pastabų neturime.</text:span></text:p>
            <text:p text:style-name="P343"><text:span text:style-name="T344">Įvertinę Lietuvos Respublikos Seimo kanceliarijos Teisės departamento 2023-11-13 išvadoje Nr. XIVP-3284 „Dėl Lietuvos Respublikos administracinių nusižengimų kodekso</text:span><text:span text:style-name="T345"><text:s/></text:span><text:span text:style-name="T346">170 straipsnio pakeitimo įstatymo projekto“ (toliau – Išvada) pateiktus pasiūlymus, teikiame Policijos departamento nuomonę.</text:span></text:p>
            <text:p text:style-name="P347"><text:span text:style-name="T348">Išvados 2 pasiūlyme nurodoma, kad „nėra aiškus ANK projektu siūlomo teisinio reguliavimo ir keičiamo ANK 170 straipsnio „santykis tuo atveju, kai asmuo perduotų (pagal projekto nuostatas – „realizuotų“) elektroninę cigaretę, jos dalį ar elektroninių cigarečių pildyklę nepilnamečiui asmeniui, t. y. nėra aišku, kuris iš ANK straipsnių turėtų būti taikomas – ANK 77 straipsnis ar ANK 170 straipsnis. Pastebėtina ir tai, kad jei ANK 77 straipsnis būtų traktuojamas kaip specialusis straipsnis ANK 170 straipsnio atžvilgiu, susiklostytų tokia situacija, kai už tą pačią veiką nepilnamečio subjekto atžvilgiu būtų taikoma gerokai mažesnė sankcija – bauda nuo devyniasdešimt iki vieno šimto aštuoniasdešimt eurų (administracinį nusižengimą padarius pakartotinai – nuo vieno šimto aštuoniasdešimt iki dviejų šimtų aštuoniasdešimt eurų). Atsižvelgiant į tai projekto nuostatas bei ANK 77 straipsnyje nustatytą teisinį reguliavimą siūlytina sistemiškai derinti tarpusavyje.“ Paaiškiname, kad ANK projektu siūloma nustatyti atsakomybę už<text:s/></text:span><text:span text:style-name="T349">elektroninės</text:span><text:span text:style-name="T350"><text:s/>cigaretės realizavimą ), o ANK 77 straipsnyje nustatyta<text:s/></text:span><text:span text:style-name="T351">atsakomybė</text:span><text:span text:style-name="T352"><text:s/>už tabako gaminių<text:s/></text:span><text:span text:style-name="T353">ar<text:s/></text:span><text:span text:style-name="T354">susijusių gaminių<text:s/></text:span><text:span text:style-name="T355">nupirkimą</text:span><text:span text:style-name="T356"><text:s/>ir<text:s/></text:span><text:span text:style-name="T357">perdavimą</text:span><text:span text:style-name="T358"><text:s/>nepilnamečiui. Taigi, ANK 170 ir 77 straipsniuose numatoma<text:s/></text:span><text:span text:style-name="T359">atsakomybė</text:span><text:span text:style-name="T360"><text:s/>už skirtingas veikas. <text:s/></text:span></text:p>
            <text:p text:style-name="P361"><text:span text:style-name="T362">Išvados 3 pasiūlyme nurodoma, kad „iš įstatymo aiškinamojo rašto matyti, kad siūlomu teisiniu reguliavimu siekiama įtvirtinti<text:s/></text:span><text:span text:style-name="T363">„specializuotą teisės normą, nustatančią atsakomybę už neteisėtą elektroninių cigarečių pardavimą, nepriklausomai ar ji su ar be skysčio“.<text:s/></text:span><text:span text:style-name="T364">Vadovaujantis Akcizų įstatymo nuostatomis elektroninių cigarečių skystis yra akcizais apmokestinama prekė už kurios<text:s/></text:span><text:span text:style-name="T365">įsigijimą, laikymą, gabenimą, naudojimą ar realizavimą pažeidžiant nustatytą tvarką numatyta atsakomybė ANK 209 straipsnyje.</text:span><text:span text:style-name="T366"><text:s/></text:span><text:span text:style-name="T367">Pagal Tabako įstatyme<text:s/></text:span><text:span text:style-name="T368">pateiktą elektroninės cigaretės sąvokos apibrėžtį, elektroninė cigaretė yra gaminys,<text:s/></text:span><text:span text:style-name="T369">naudojamas garams vartoti per kandiklį, arba bet kuri tokio gaminio sudedamoji dalis.<text:s/></text:span><text:span text:style-name="T370">Elektroninės cigaretės gali būti vienkartinės arba užpildomos iš pildomosios talpyklos ir rezervuaro, arba daugkartinės su keičiamomis vienkartinėmis kapsulėmis.<text:s/></text:span><text:span text:style-name="T371">Detaliau</text:span><text:span text:style-name="T372"><text:s/></text:span><text:span text:style-name="T373">analizuojant elektroninės cigaretės veikimo principą reiktų paminėti, kad elektroninės cigaretės<text:s/></text:span><text:span text:style-name="T374">rūkymo metu skystis, esantis elektroninėje cigaretėje, kaitinamas aukštesnėje nei 200</text:span><text:span text:style-name="T375">0<text:s/></text:span><text:span text:style-name="T376">C temperatūroje (priklausomai nuo cigaretės modelio). Susidaro aerozolis, kuris įkvepiamas. Šiuo būdu garų pavidalu į organizmą patenka elektroninės cigaretės skystyje esančios medžiagos. Skystis, elektroninėms cigaretėms prilipdyti yra elektroninių cigarečių pildyklėje. Visa tai suponuoja, kad elektroninė cigaretė neužpildyta skysčiu pati savaime nėra pavojinga, taip pat abejotinas ir elektroninių dalių bei elektroninių cigarečių pildyklės be skysčio pavojingumas, taip pat keltinas klausimas ar elektroninės cigaretės bei jos dalių be skysčio realizavimas yra pavojingesnis už akcizinės prekės – elektroninių cigarečių skysčio įsigijimą, laikymą, gabenimą ar realizavimą už ką atsakomybė numatoma ANK 209 straipsnyje. Šiuo atveju siekiant teisinio aiškumo svarstytina, ar neturėtų siūlomos normos dispozicija patikslinta, aiškiai nustatant atsakomybę tiek už tokių gaminių realizavimą su elektroninių cigarečių skysčiu, tiek ir be skysčio, kas be kita ko leistų aiškiai atriboti siūlomą teisinį reguliavimą nuo ANK 209 straipsnyje nurodyto nusižengimo.“ Paaiškiname, kad<text:s/></text:span><text:span text:style-name="T377">elektroninė cigaretė naudojama ne tik skysčiui, kuriuo užpildomos elektroninėms cigaretės, garinti. Dažnai elektroninė cigaretė naudojama ir kaip įrankis kitoms psichiką veikiančioms medžiagoms vartoti. ANK projekto aiškinamajame rašte nurodoma, kad vien tik elektroninės cigaretės (be skysčio) realizavimas neužtraukia jokios atsakomybės.<text:s/></text:span><text:span text:style-name="T378">Kadangi pati elektroninė cigaretė yra ne akcizinė prekė, o akcizais apmokestinamas yra tik skystis, skirtas elektroninėms cigaretėmis pripildyti, todėl tokia veika (pvz., neteisėtas elektroninės cigaretės su skysčiu realizavimas) turėtų būti kvalifikuojama pagal du ANK straipsnius (idealioji sutaptis). Paminėtina, kad ANK 209 straipsnyje atsakomybė diferencijuojama pagal akcizinės prekės vertę, o daugeliu atvejų skysčio, kuris naudojamas elektroninėms cigaretėms užpildyti, vertė neviršys dviejų bazinių bausmių ir nuobaudų dydžių, todėl veika bus kvalifikuojama pagal ANK 209 straipsnio 1 dalį.</text:span></text:p>
          </table:table-cell>
          <table:table-cell table:style-name="TableCell379">
            <text:p text:style-name="P380">Pritarti<text:s/>iš dalies</text:p>
          </table:table-cell>
          <table:table-cell table:style-name="TableCell381">
            <text:p text:style-name="P382">Projektu siūloma papildyti kodeksą nauju straipsniu, nustatančiu atsakomybę už elektroninių cigarečių ir (ar) pildyklių pardavimą ar kitokį realizavimą.</text:p>
          </table:table-cell>
        </table:table-row>
        <table:table-row table:style-name="TableRow383">
          <table:table-cell table:style-name="TableCell384">
            <text:p text:style-name="P385">3.</text:p>
          </table:table-cell>
          <table:table-cell table:style-name="TableCell386">
            <text:p text:style-name="P387">Narkotikų, tabako ir alkoholio kontrolės departamentas<text:s/></text:p>
            <text:p text:style-name="Pasiūlymai4"><text:span text:style-name="T388">2023-11-27</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Narkotikų, tabako ir alkoholio kontrolės departamentas<text:s/>(toliau – Departamentas), atsakydamas į<text:s/>Lietuvos Respublikos Seimo Teisės ir teisėtvarkos komiteto 2023 m. lapkričio 22 d. raštą Nr. 5243 „Dėl įstatymo projekto Nr. XIVP-3284“, informuoja, kad susipažino su Lietuvos Respublikos administracinių nusižengimų kodekso<text:s/>(toliau ir – ANK)<text:s/>170 straipsnio pakeitimo įstatymo projektu Nr. XIVP-3284 (toliau ir – Įstatymo projektas).<text:s/></text:p>
            <text:p text:style-name="P397">Departamentas pagal kompetenciją pritaria Įstatymo projekto tikslams ir uždaviniams, nurodytiems Įstatymo projekto aiškinamajame rašte, tačiau, Departamento nuomone, tikslinga būtų sistemiškai peržiūrėti <text:s/>atsakomybę už elektroninių cigarečių,<text:s/>elektroninių cigarečių pildyklių ir (ar) skysčių prekybą (pardavimą),<text:s/>disponavimą jais, reklamą ir kt., reglamentuojančias teisės normas, pradedant šį procesą nuo Lietuvos Respublikos tabako, tabako gaminių ir su jais susijusių gaminių kontrolės įstatyme nustatytos atsakomybės ir ekonominių sankcijų dydžio, kurios ūkio subjektų neatgraso nuo daugkartinio pažeidimų darymo, ir šiuo metu susidaro paradoksali situacija, kai teisėtai veikiantis verslas pats sąmoningai kuria nelegalią antrinę rinką, per <text:s/>interneto svetaines teisės aktais draudžiamu nuotoliniu būdu pardavinėdamas elektronines cigaretes ar jų pildykles su skysčiais fiziniams asmenims, įskaitant <text:s/>vaikams ir paaugliams, kurie šiuos gaminius perparduoda kitiems<text:s/>fiziniams asmenims. Taip pat, Departamento nuomone, Įstatymo projektu siūlomi baudų dydžiai yra per maži ir <text:s/>neatgrasys fizinių asmenų nuo administracinių nusižengimų darymo, kadangi iš šios neteisėtos veiklos gaunamos pajamos yra žymiai didesnės. Todėl<text:s/>tik atsakomybę reglamentuojančių teisės normų sisteminė peržiūra ir nuoseklus sankcijų sugriežtinimas tiek fiziniams, tiek juridiniams asmenims duotų didžiausią efektą ir padėtų pasiektų šio Įstatymo projekto tikslus, tad<text:s/>Departamentas siūlo neapsiriboti vien tik ANK korekcijomis.<text:s/></text:p>
            <text:p text:style-name="P398">Departamentas pritaria Lietuvos Respublikos Seimo kanceliarijos Teisės departamento pateiktoms pastaboms dėl Įstatymo projekto tikslinimo. Kaip rašoma šio departamento išvadoje, „<text:span text:style-name="T399">Vertinant pagal įstatymo aiškinamajame rašte siekiamus tikslus, t. y. įtvirtinti atsakomybę ir už elektroninės cigaretės, pripildytos elektroninių cigarečių skysčiu, kuris kaip minėta yra akcizinė prekė ir už kurio įsigijimą, laikymą, gabenimą, naudojimą ar realizavimą pažeidžiant nustatytą tvarką atsakomybė nustatyta ANK 209 straipsnyje svarstytina, ar straipsnio vieta ANK sistemoje parinkta tinkamai.“</text:span><text:s/>todėl, įvertinus ir tą aplinkybę, kad nėra aiškumo<text:s/>ką daryti, kai yra elektroninių cigarečių ar jų pildyklių su skysčiais perdavimas nepilnamečiams, Departamentas siūlo administracinę atsakomybę fiziniams asmenims numatyti atskirame ANK straipsnyje, atitinkamai sprendžiant klausimą dėl subjektų, kurie galėtų taikyti atsakomybę. Jei siūlymas dėl fizinių asmenų atsakomybės liktų ANK 170 straipsnyje, Departamentas būtų nepajėgus užtikrinti šio straipsnio tinkamos priežiūros dėl žmogiškųjų išteklių trūkumo bei dėl ribotų galimybių ir įgaliojimų nustatant fizinių asmenų tapatybes, nes dažniausiai prekyba elektroninėmis cigaretėmis ar jų pildyklėmis su skysčiais <text:s/>vykdoma interneto, įvairių programėlių pagalba bei kitaip siekiant nuslėpti savo tapatybę.</text:p>
            <text:p text:style-name="P400">Departamento<text:s/>nuomone, už tokių pažeidimų priežiūrą turėtų<text:s/>būti atsakinga<text:s/>Valstybinė mokesčių inspekcija, kadangi<text:s/>tai susieta su mokestinėmis prievolėmis už akcizines prekes, o elektroninių<text:s/>cigarečių skystis yra akcizų objektas. Taip pat šio straipsnio priežiūrą turėtų vykdyti<text:s/>policija, nes turi atitinkamus pajėgumus ir įgaliojimus – sulaikyti fizinį asmenį, atlikti jo apžiūrą,<text:s/>nustatyti<text:s/>fizinio asmens tapatybę,<text:s/>o svarbiausia –<text:s/>elektroninių cigarečių skystį<text:s/>perduoti ištirti dėl narkotinių ir psichotropinių medžiagų nustatymo jame, nes<text:s/>nustačius jų buvimą, veika jau būtų<text:s/>kvalifikuojama pagal Lietuvos Respublikos baudžiamajame kodekse taikomą atsakomybę už narkotinių medžiagų platinimą.<text:s/></text:p>
            <text:p text:style-name="P401">Papildomai atkreipiame dėmesį, kad<text:s/>Lietuvos Respublikos tabako, tabako gaminių ir su jais susijusių gaminių kontrolės įstatymo 2 straipsnio 8 dalyje nustatyta, kad<text:s/><text:span text:style-name="T402">elektroninė cigaretė – gaminys, kuris gali būti naudojamas garams, kuriuose yra nikotino, vartoti per kandiklį,<text:s/></text:span><text:span text:style-name="T403">arba bet kuri tokio gaminio sudedamoji dalis, įskaitant kapsulę, rezervuarą ir įtaisą be kapsulės ar rezervuaro</text:span>, todėl Įstatymo projekte iš siūlomos straipsnio dispozicijos formuluotės, Departamento nuomone, šalintini žodžiai „ar bet kurios jos dalies“, nes yra pertekliniai.</text:p>
            <text:p text:style-name="P404">Apibendrindami pažymime, kad Departamentas pritaria Įstatymo projekto tikslams ir uždaviniams, tačiau siūlo <text:s/>tinkamai nustatyti fizinių asmenų <text:s/>ANK <text:s/>atsakomybę <text:s/>šioje srityje ir ją griežtinti sistemiškai kartu su juridinių asmenų atsakomybe bei numatant tinkamus subjektus, kurie sugebės užtikrinti fizinių asmenų priežiūrą ir teisės aktų laikymąsi.</text:p>
          </table:table-cell>
          <table:table-cell table:style-name="TableCell405">
            <text:p text:style-name="P406"/>
            <text:p text:style-name="P407">Pritarti iš dalies</text:p>
          </table:table-cell>
          <table:table-cell table:style-name="TableCell408">
            <text:p text:style-name="P409">Pasiūlymas yra daugiau sisteminio pobūdžio ir ne Komiteto kompetencijos klausimas. Lietuvos Respublikos tabako, tabako gaminių ir su jais susijusių gaminių kontrolės įstatymo pakeitimai, jame nustatytos atsakomybės ir ekonominių sankcijų dydžių klausimus kuruoja kitas Seimo komitetas. Pritartina, kad vykdomosios institucijos peržiūrėtų esamą reglamentavimą ir pateiktų Vyriausybei siūlymus dėl atitinkamų įstatymų tobulinimo būtinybės.</text:p>
            <text:p text:style-name="P410">Yra pateiktas konkretus projektas, kurį komitetas svarsto ir teikia patobulintą jo variantą.<text:s/>Kodekso naujame straipsnyje nustatyto administracinio nusižengimo atsakomybės klausimai, bylos nagrinėjimas<text:s/>pavedamas Policijos pareigūnams.</text:p>
            <text:p text:style-name="P411"/>
            <text:p text:style-name="P412"/>
          </table:table-cell>
        </table:table-row>
        <table:table-row table:style-name="TableRow413">
          <table:table-cell table:style-name="TableCell414">
            <text:p text:style-name="P415">4.</text:p>
          </table:table-cell>
          <table:table-cell table:style-name="TableCell416">
            <text:p text:style-name="P417">Valstybinė mokesčių inspekcija</text:p>
            <text:p text:style-name="P418">2023-11-27</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Valstybinė mokesčių inspekcija prie Lietuvos Respublikos finansų ministerijos, išnagrinėjusi Lietuvos Respublikos administracinių nusižengimų kodekso (toliau — ANK) 170 straipsnio pakeitimo projektą Nr. XIVP-3284 (toliau — Projektas), informuoja, kad pastabų ir pasiūlymų Projektui neturi, tačiau atkreipia dėmesį į Lietuvos Respublikos Seimo Teisės departamento išvadoje pateiktą pasiūlymą apsvarstyti, ar neturėtų būti patikslinta siūlomos ANK 170 straipsnio normos dispozicija, aiškiai nustatant atsakomybę tiek už tokių gaminių realizavimą su elektroninių cigarečių skysčiu, tiek ir be skysčio, kas be kita ko leistų aiškiai atriboti siūlomą teisinį reguliavimą nuo ANK 209 straipsnyje nurodyto nusižengimo.</text:p>
          </table:table-cell>
          <table:table-cell table:style-name="TableCell427">
            <text:p text:style-name="P428"/>
            <text:p text:style-name="P429">Pritarti</text:p>
          </table:table-cell>
          <table:table-cell table:style-name="TableCell430">
            <text:p text:style-name="P431">Siūloma Kodeksą papildyti nauju straipsniu.</text:p>
          </table:table-cell>
        </table:table-row>
      </table:table>
      <text:h text:style-name="P432" text:outline-level="6"/>
      <text:h text:style-name="P433" text:outline-level="6"><text:span text:style-name="T434">5. Subjektų, turinčių įstatymų leidybos iniciatyvos teisę, pasiūlymai:</text:span><text:span text:style-name="T435"><text:s/></text:span><text:span text:style-name="T436">negauta.</text:span></text:h>
      <text:h text:style-name="P437" text:outline-level="6"><text:span text:style-name="T438">6. Seimo paskirtų papildomų komitetų</text:span><text:span text:style-name="T439"><text:s/>/ komisijų</text:span><text:span text:style-name="T440"><text:s/>pasiūlymai:</text:span><text:span text:style-name="T441"><text:s/></text:span><text:span text:style-name="T442">negauta.</text:span></text:h>
      <text:p text:style-name="P443"><text:span text:style-name="T444">7. Komiteto sprendimas ir pasiūlymai:</text:span><text:span text:style-name="T445"><text:s/></text:span>Pritarti komiteto patobulintam įstatymo projektui ir komiteto išvadoms.</text:p>
      <text:p text:style-name="P446"><text:span text:style-name="T447">8. Balsavimo rezultatai:</text:span><text:s/>už –<text:s/>6, prieš –<text:s/>0, susilaikė –<text:s/>2.</text:p>
      <text:p text:style-name="P448"><text:span text:style-name="T449">9. Komiteto paskirti pranešėjai:</text:span><text:s/>Irena Haase, Agnė Širinskienė.</text:p>
      <text:p text:style-name="P450"><text:span text:style-name="T451">10. Komiteto narių atskiroji nuomonė:</text:span><text:span text:style-name="T452"><text:s/></text:span>negauta.</text:p>
      <text:p text:style-name="P453"/>
      <text:p text:style-name="P454"><text:span text:style-name="T455">PRIDEDAMA.<text:s/></text:span>Komiteto<text:s/>patobulintas<text:s/>įstatymo projektas, jo lyginamasis variantas.</text:p>
      <text:p text:style-name="P456"/>
      <text:p text:style-name="P457">Komiteto<text:s/>pirmininkė<text:tab/><text:tab/><text:tab/><text:tab/><text:tab/><text:tab/><text:tab/><text:span text:style-name="T458">(Parašas)</text:span><text:tab/><text:tab/><text:tab/><text:tab/><text:tab/><text:tab/><text:tab/>Irena Haase</text:p>
      <text:p text:style-name="P459"/>
      <text:p text:style-name="P460"/>
      <text:p text:style-name="P461"/>
      <text:p text:style-name="P462"/>
      <text:p text:style-name="Normal"><text:span text:style-name="T463">Komiteto biuro patarėja L</text:span><text:span text:style-name="T464">oreta<text:s/></text:span><text:span text:style-name="T465">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imnspan" style:display-name="ms-imnspan" style:family="text" style:parent-style-name="DefaultParagraphFont"/>
    <style:style style:name="ms-nowrap" style:display-name="ms-nowrap"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text-properties style:letter-kerning="true" style:font-size-complex="10pt" style:language-asian="zh" style:country-asian="CN" fo:hyphenate="false"/>
    </style:style>
    <style:style style:name="contentpasted1" style:display-name="contentpasted1" style:family="text" style:parent-style-name="DefaultParagraphFont"/>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0.3333in" fo:margin-bottom="0.0416in" fo:background-color="#FFFFFF"/>
      <style:text-properties fo:hyphenate="false"/>
    </style:style>
    <style:style style:name="block1" style:display-name="block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12-13T15:49:00Z</meta:creation-date>
    <dc:date>2023-12-13T15:4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754" meta:word-count="3075" meta:character-count="24156" meta:row-count="2426" meta:non-whitespace-character-count="21835"/>
  </office:meta>
</office:document-meta>
</file>