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style:font-weight-complex="bold" style:font-size-complex="12pt"/>
    </style:style>
    <style:style style:name="P11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style>
    <style:style style:name="P30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weight-complex="bold"/>
    </style:style>
    <style:style style:name="P3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1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14"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text-position="super 66.6%"/>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P33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P332"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335"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33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337"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338"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339" style:parent-style-name="Normal" style:family="paragraph">
      <style:paragraph-properties fo:text-align="justify" fo:line-height="150%">
        <style:tab-stops>
          <style:tab-stop style:type="left" style:position="0.6895in"/>
        </style:tab-stops>
      </style:paragraph-properties>
    </style:style>
    <style:style style:name="P34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4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2"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3"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4"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5"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8"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4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2"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3"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4"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5"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8"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5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6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361"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text:span><text:span text:style-name="T11">ATYMO NR.<text:s/></text:span><text:span text:style-name="T12">I-533<text:s/></text:span><text:span text:style-name="T13"><text:line-break/></text:span><text:span text:style-name="T14">3, 22, 35, 36, 38, 39, 40, 41</text:span><text:span text:style-name="T15"><text:s/></text:span><text:span text:style-name="T16">STRAIPSNI</text:span><text:span text:style-name="T17">Ų</text:span><text:span text:style-name="T18"><text:s/></text:span><text:span text:style-name="T19">pakeitimo</text:span><text:span text:style-name="T20"><text:s/></text:span><text:span text:style-name="T21"><text:line-break/></text:span><text:span text:style-name="T22">ĮSTATYMO<text:s/></text:span><text:span text:style-name="T23">PROJEKTO</text:span></text:p>
      <text:p text:style-name="P24"/>
      <text:p text:style-name="P25">2023-08-29<text:s/>Nr.<text:s/>XIVP-2996</text:p>
      <text:p text:style-name="P26">Vilnius</text:p>
      <text:p text:style-name="P27"/>
      <text:p text:style-name="P28">Įvertinę projekto atitiktį Konstitucijai, įstatymams, teisėkūros principams ir teisės technikos taisyklėms,<text:s/>teikiame šias pastabas.</text:p>
      <text:list text:style-name="LFO29" text:continue-numbering="true">
        <text:list-item>
          <text:p text:style-name="P29"><text:span text:style-name="T30">Projektu siūloma<text:s/></text:span><text:span text:style-name="T31">vietoj galiojančiame Vietos savivaldos įstatyme (toliau –<text:s/></text:span><text:span text:style-name="T32">ir<text:s/></text:span><text:span text:style-name="T33">keičiamas įstatymas)<text:s/></text:span><text:span text:style-name="T34">numatytų<text:s/></text:span><text:span text:style-name="T35">vietos savivaldos sistemos subjektų –<text:s/></text:span><text:span text:style-name="T36">seniūnaičių sueigos<text:s/></text:span><text:span text:style-name="T37">ir išplėstinės<text:s/></text:span><text:soft-page-break/><text:span text:style-name="T38">seniūnaičių sueigos –<text:s/></text:span><text:span text:style-name="T39">numatyti naują subjektą – seniūnijos tarybą.</text:span><text:span text:style-name="T40"><text:s/></text:span><text:span text:style-name="T41">Atsisakant<text:s/></text:span><text:span text:style-name="T42">seniūnaičių sueigos ir<text:s/></text:span><text:span text:style-name="T43">išplėstinės seniūnaičių sueigos institut</text:span><text:span text:style-name="T44">ų</text:span><text:span text:style-name="T45">, reikėtų<text:s/></text:span><text:span text:style-name="T46">pa</text:span><text:span text:style-name="T47">koreguoti ir keičiamo įstatymo 15 straipsnio 1 dalies 13 punkto<text:s/></text:span><text:span text:style-name="T48">bei 35 straipsnio 3 dalies 2 punkto<text:s/></text:span><text:span text:style-name="T49">nuostat</text:span><text:span text:style-name="T50">as</text:span><text:span text:style-name="T51">, kurio</text:span><text:span text:style-name="T52">s</text:span><text:span text:style-name="T53">e minimos</text:span><text:span text:style-name="T54"><text:s/>ši</text:span><text:span text:style-name="T55">os</text:span><text:span text:style-name="T56"><text:s/>sueig</text:span><text:span text:style-name="T57">os</text:span><text:span text:style-name="T58">, bei atitinkamai patikslinti projekto pavadinimą.</text:span></text:p>
        </text:list-item>
        <text:list-item>
          <text:p text:style-name="P59">Projekto 2 straipsnyje<text:s/>teikiamoje<text:s/>keičiamo įstatymo 22 straipsnio 3 dalyje<text:s/>siūlome atsisakyti perteklinės<text:s/>formuluotės<text:s/>„gyvenamųjų vietovių bendruomenių atstovai<text:s/>–“.</text:p>
        </text:list-item>
        <text:list-item>
          <text:p text:style-name="P60"><text:span text:style-name="T61">Projekto<text:s/></text:span><text:span text:style-name="T62">3 straipsni</text:span><text:span text:style-name="T63">o 4 dalyje</text:span><text:span text:style-name="T64"><text:s/></text:span><text:span text:style-name="T65">teikiant<text:s/></text:span><text:span text:style-name="T66">Vietos savivaldos</text:span><text:span text:style-name="T67"><text:s/>įstatymo<text:s/></text:span><text:span text:style-name="T68">35</text:span><text:span text:style-name="T69"><text:s/></text:span><text:span text:style-name="T70">straipsnio 9 dal</text:span><text:span text:style-name="T71">ies pakeitimus, kurie įsigaliotų<text:s/></text:span><text:span text:style-name="T72">2024 m. sausio 1 d. (</text:span><text:span text:style-name="T73">projekto 9 straipsnio 1 dal</text:span><text:span text:style-name="T74">is</text:span><text:span text:style-name="T75">)</text:span><text:span text:style-name="T76">, neatsižvelgta<text:s/></text:span><text:span text:style-name="T77">į tai, kad<text:s/></text:span><text:span text:style-name="T78">šio<text:s/></text:span><text:span text:style-name="T79">įstatymo 35 straipsnio 9<text:s/></text:span><text:span text:style-name="T80">dal</text:span><text:span text:style-name="T81">is</text:span><text:span text:style-name="T82"><text:s/>yra pakeista<text:s/></text:span><text:span text:style-name="T83">2024</text:span><text:span text:style-name="T84"><text:s/></text:span><text:span text:style-name="T85">m. sausio 1 d. įsigaliosiančiu<text:s/></text:span><text:span text:style-name="T86">V</text:span><text:span text:style-name="T87">ietos savivaldos įstatymo Nr. I-533 20, 35, 67 ir 68 straipsnių pakeitimo įstatymu Nr.</text:span><text:span text:style-name="T88"><text:s/></text:span><text:span text:style-name="T89">XIV-2006, priimt</text:span><text:span text:style-name="T90">u<text:s/></text:span>2023 m. gegužės 25 d.,<text:span text:style-name="T91"><text:s/>derinant<text:s/></text:span><text:span text:style-name="T92">Vietos savivaldos įstatymą</text:span><text:span text:style-name="T93"><text:s/>su<text:s/></text:span><text:span text:style-name="T94">atitinkamomis<text:s/></text:span><text:span text:style-name="T95">2024 m. sausio 1 d. įsigaliosiančiomis<text:s/></text:span><text:span text:style-name="T96">Valstybės tarnybos įstatymo nuostatomis</text:span><text:span text:style-name="T97">.<text:s/></text:span><text:span text:style-name="T98">Siekiant, kad<text:s/></text:span><text:span text:style-name="T99">2024 m. sausio 1 d.<text:s/></text:span><text:span text:style-name="T100">įsigaliotų projektu<text:s/></text:span><text:span text:style-name="T101">siūloma</text:span><text:span text:style-name="T102"><text:s/>Vietos savivaldos įstatymo</text:span><text:span text:style-name="T103"><text:s/>35 straipsnio 9 dalies</text:span><text:span text:style-name="T104"><text:s/>redakcija</text:span><text:span text:style-name="T105">,<text:s/></text:span><text:span text:style-name="T106">turėtų būti teikiamas ne šios dalies galiojančios redakcijos pakeitimo, o minėto įstatymo<text:s/></text:span><text:span text:style-name="T107">Nr.</text:span><text:span text:style-name="T108"><text:s/></text:span><text:span text:style-name="T109">XIV-2006 pakeitimo įstatymo projektas.</text:span></text:p>
        </text:list-item>
        <text:list-item>
          <text:p text:style-name="P110"><text:span text:style-name="T111">Projekto<text:s/></text:span><text:span text:style-name="T112">3 straipsnio 4 dalyje siūlomo</text:span><text:span text:style-name="T113">s<text:s/></text:span><text:span text:style-name="T114">keičiamo įstatymo 35 straipsnio 9 dal</text:span><text:span text:style-name="T115">ies pirmame sakinyje po žodžio „Seniūną“ išbrauktini per klaidą įrašyti pertekliniai žodžiai „ir seniūną“.</text:span></text:p>
        </text:list-item>
        <text:list-item>
          <text:p text:style-name="P116"><text:span text:style-name="T117">Projekto 4 straipsniu keičiam</text:span><text:span text:style-name="T118">ame Vietos savivaldos<text:s/></text:span><text:span text:style-name="T119">įstatymo 36</text:span><text:span text:style-name="T120"><text:s/>straipsnyje stokojama nuostatų, kuriomis būtų įtvirtintos<text:s/></text:span><text:span text:style-name="T121">seniūno pareigos rengti seniūnijos tarybos sprendimų projektus,<text:s/></text:span><text:span text:style-name="T122">pasirašyti<text:s/></text:span><text:span text:style-name="T123">šios tarybos<text:s/></text:span><text:span text:style-name="T124">priimtus sprendimus ir juos paskelbti savivaldybės interneto svetainėje.</text:span><text:span text:style-name="T125"><text:s/></text:span></text:p>
        </text:list-item>
        <text:list-item>
          <text:p text:style-name="P126"><text:span text:style-name="T127">Projekto 5 straipsn</text:span><text:span text:style-name="T128">iu<text:s/></text:span><text:span text:style-name="T129">siūloma<text:s/></text:span><text:span text:style-name="T130">keičiamo įstatymo 38 straipsnio<text:s/></text:span><text:span text:style-name="T131">15 dalyje nustatyti, kad<text:s/></text:span><text:span text:style-name="T132">s</text:span><text:span text:style-name="T133">eniūnaičiui su jo, kaip seniūnaičio, veikla susijusioms kanceliarinėms, pašto, telefono, interneto ryšio</text:span><text:span text:style-name="T134">, transporto išlaidoms apmokėti</text:span><text:span text:style-name="T135"><text:s/>skiriama<text:s/></text:span><text:span text:style-name="T136">10 procentų tos savivaldybės tarybos nario atlyginimo dydžio išmoka.<text:s/></text:span><text:span text:style-name="T137">Pagal tokią teikiamą nuostatą, ši išmoka galėtų</text:span><text:span text:style-name="T138"><text:s/>būti naudojama neatsiskaitytinai.<text:s/></text:span><text:span text:style-name="T139">Pažymime, kad<text:s/></text:span><text:span text:style-name="T140">jeigu aptariamos išmokos paskirtis būtų kompensuoti nurodytas seniūnaičio patirtas išlaidas, ji turėtų būti išmokama pagal seniūnaičio pateikiamus išlaidas pagrindžiančius dokumentus. Kadangi, kaip matyti iš projektu siūlomos formuluotės, juo siekiama nustatyti iš anksto išmokamą, taigi avansinio pobūdžio, išmoką, kartu turėtų būti nustatyta ir nepanaudotų lėšų grąžinimo savivaldybės administracijai tvarka. Atkreiptinas dėmesys ir į tai, kad avansinio pobūdžio išmoka,<text:s/></text:span><text:span text:style-name="T141">seniūnaičiui</text:span><text:span text:style-name="T142"><text:s/>išmokama iš anksto, yra skirta jo veiklai reikalingoms prekėms ar paslaugoms apmokėti, o ne (dar nepatirtoms) išlaidoms kompensuoti, todėl nuostatą, kurioje vardijamos tos prekės ir paslaugos, ir formuluotę „išlaidoms apmokėti<text:s/></text:span><text:span text:style-name="T143">skiriama<text:s/></text:span><text:span text:style-name="T144">&lt;...&gt; išmoka“ reikėtų atitinkamai pakoreguoti</text:span><text:span text:style-name="T145">.</text:span></text:p>
        </text:list-item>
        <text:list-item>
          <text:p text:style-name="P146"><text:span text:style-name="T147">Projekto 8 straipsniu keičiamo<text:s/></text:span><text:span text:style-name="T148">Vietos savivaldos<text:s/></text:span><text:span text:style-name="T149">įstatymo</text:span><text:span text:style-name="T150"><text:s/></text:span><text:span text:style-name="T151">41 straipsnio<text:s/></text:span><text:span text:style-name="T152">2</text:span><text:span text:style-name="T153"><text:s/>dalies</text:span><text:span text:style-name="T154"><text:s/>1 punkto nuostata derintina su projekto 6 straipsnyje teikiama šio įstatymo 39 straipsnio 1 dalies 3 punkto nuostata, ir dėstytina glausčiau: „priima sprendimus dėl atstovų delegavimo dalyvauti</text:span><text:span text:style-name="T155"><text:s/></text:span><text:span text:style-name="T156">savivaldybės tarybos sudaromų komitetų ir komisijų darbe</text:span><text:span text:style-name="T157">;</text:span><text:span text:style-name="T158">“</text:span><text:span text:style-name="T159">.</text:span></text:p>
        </text:list-item>
        <text:list-item>
          <text:p text:style-name="P160"><text:span text:style-name="T161">Derinant p</text:span><text:span text:style-name="T162">rojekto 8 straipsniu keičiamo Vietos savivaldos įstatymo</text:span><text:span text:style-name="T163"><text:s/></text:span><text:span text:style-name="T164">41 straipsnio 2</text:span><text:span text:style-name="T165"> </text:span><text:span text:style-name="T166">dalies<text:s/></text:span><text:span text:style-name="T167">nuostatų formuluotes tarpusavyje, svarstytina, ar šios dalies 2–5 punktuose pavartoti žodžiai „svarsto ir“, „svarsto, vertina ir“</text:span><text:span text:style-name="T168">, „svarsto klausimus ir“ nėra pertekliniai</text:span><text:span text:style-name="T169"><text:s/>ir<text:s/></text:span><text:span text:style-name="T170">ar jų nereikėtų atsisakyti, siekiant teisinio reguliavimo dėstymo glaustumo,<text:s/></text:span><text:span text:style-name="T171">atsižvelgiant į tai, kad sprendim</text:span><text:span text:style-name="T172">o</text:span><text:span text:style-name="T173"><text:s/></text:span><text:span text:style-name="T174">priėmimas paprastai apima sprendžiamo klausimo apsvarstymą.</text:span></text:p>
        </text:list-item>
        <text:list-item>
          <text:p text:style-name="P175"><text:span text:style-name="T176">Projekto 8 straipsniu<text:s/></text:span><text:span text:style-name="T177">siūloma<text:s/></text:span><text:span text:style-name="T178">keičiamo įstatymo</text:span><text:span text:style-name="T179"><text:s/></text:span><text:span text:style-name="T180">41 straipsn</text:span><text:span text:style-name="T181">io<text:s/></text:span><text:span text:style-name="T182">4 dalies nuostata, kad s</text:span><text:span text:style-name="T183">avivaldybė neatlygintinai suteikia patalpas seniūnijos<text:s/></text:span><text:span text:style-name="T184">tarybos posėdžiams organizuoti,</text:span><text:span text:style-name="T185"><text:s/></text:span><text:span text:style-name="T186">diskutuotina</text:span><text:span text:style-name="T187">.<text:s/></text:span><text:span text:style-name="T188">Pagal Vietos savivaldos įstatymą</text:span><text:span text:style-name="T189">, seniūnij</text:span><text:span text:style-name="T190">a</text:span><text:span text:style-name="T191"><text:s/>yra savivaldybės administracijos filiala</text:span><text:span text:style-name="T192">s</text:span><text:span text:style-name="T193"><text:s/></text:span><text:span text:style-name="T194">arba biudžetinė</text:span><text:span text:style-name="T195"><text:s/>įstaig</text:span><text:span text:style-name="T196">a</text:span><text:span text:style-name="T197"><text:s/>(35 straipsnio 1 dalis). Akivaizdu, kad<text:s/></text:span><text:span text:style-name="T198">seniūnijos</text:span><text:span text:style-name="T199"><text:s/>(t</text:span><text:span text:style-name="T200">aip pat<text:s/></text:span><text:span text:style-name="T201">seniūno) veikla organizuojama ir vykdoma tam skirtose patalpose</text:span><text:span text:style-name="T202">, kuriose galėtų vykti<text:s/></text:span><text:span text:style-name="T203">ir<text:s/></text:span><text:span text:style-name="T204">seniūnijos tarybos posėdžiai,<text:s/></text:span><text:span text:style-name="T205">nes</text:span><text:span text:style-name="T206"><text:s/>seniūnas<text:s/></text:span><text:span text:style-name="T207">organizuoja seniūnijos veiklą (</text:span><text:span text:style-name="T208">Vietos savivaldos<text:s/></text:span><text:span text:style-name="T209">įstatymo 36 straipsnio 8</text:span><text:span text:style-name="T210"> </text:span><text:span text:style-name="T211">punktas</text:span><text:span text:style-name="T212">),</text:span><text:span text:style-name="T213"><text:s/></text:span><text:span text:style-name="T214">jis taip pat<text:s/></text:span><text:span text:style-name="T215">šauk</text:span><text:span text:style-name="T216">tų</text:span><text:span text:style-name="T217"><text:s/></text:span><text:span text:style-name="T218">ir<text:s/></text:span><text:span text:style-name="T219">seniūnijos tarybos posėdžius<text:s/></text:span><text:span text:style-name="T220">(</text:span><text:span text:style-name="T221">projekto 4 straipsni</text:span><text:span text:style-name="T222">o 2 dalimi</text:span><text:span text:style-name="T223"><text:s/>keičiam</text:span><text:span text:style-name="T224">as</text:span><text:span text:style-name="T225"><text:s/></text:span><text:span text:style-name="T226">Vietos savivaldos<text:s/></text:span><text:span text:style-name="T227">įstatymo 36 straipsnio<text:s/></text:span><text:span text:style-name="T228">4 punktas).</text:span></text:p>
        </text:list-item>
        <text:list-item>
          <text:p text:style-name="P229"><text:span text:style-name="T230">Projekto 8 straipsniu keičiamo Vietos savivaldos įstatymo</text:span><text:span text:style-name="T231"><text:s/></text:span><text:span text:style-name="T232">41 straipsnio 4 dalies antrame sakinyje vietoj žodžio „Seniūnaičiai“ įrašytini žodžiai „Seniūnijos tarybos nariai“ (plg. su<text:s/></text:span><text:span text:style-name="T233">kitomis šios dalies nuostatomis, ypač paskutiniuoju sakiniu, ir su šio straipsnio 1 dalies nuostata, pagal kurią seniūnijos tarybą sudaro ne tik tos seniūnijos seniūnaičiai, bet ir jos aptarnaujamoje teritorijoje veikiančių bendruomeninių organizacijų deleguoti atstovai</text:span><text:span text:style-name="T234">).</text:span></text:p>
        </text:list-item>
        <text:list-item>
          <text:p text:style-name="P235"><text:span text:style-name="T236">Projekto<text:s/></text:span><text:span text:style-name="T237">9<text:s/></text:span><text:span text:style-name="T238">straipsnio<text:s/></text:span><text:span text:style-name="T239">1</text:span><text:span text:style-name="T240"><text:s/>dalyje<text:s/></text:span><text:span text:style-name="T241">numatyta</text:span><text:span text:style-name="T242">, kad<text:s/></text:span><text:span text:style-name="T243">įstatymas įsigalio</text:span><text:span text:style-name="T244">tų</text:span><text:span text:style-name="T245"><text:s/>2024 m. sausio 1 d.</text:span><text:span text:style-name="T246">, taigi jo įsigaliojimas nesiejamas su nauja savivaldybių tarybų kadencija. Atsižvelgiant į tai, kad pagal galiojančio Vietos savivaldos įstatymo<text:s/></text:span><text:span text:style-name="T247">41 straipsnį turi būti organizuojama<text:s/></text:span>išplėstinė seniūnaičių sueiga, kurioje dalyvauja seniūnijos seniūnaičiai ir bendruomeninių organizacijų deleguoti atstovai, svarstytina, ar projekte nereikėtų numatyti pereinamojo teisinio reguliavimo, kuriuo būtų aiškiai sureguliuotas<text:s/><text:span text:style-name="T248">seniūnijų taryb</text:span><text:span text:style-name="T249">ų sudarymas</text:span><text:span text:style-name="T250"><text:s/>pirmą<text:s/></text:span><text:span text:style-name="T251">kartą po įstatymo įsigaliojimo<text:s/></text:span><text:span text:style-name="T252">(pavyzdžiui, būtų nustatyta: ar šių tarybų nariais laikytini tie patys<text:s/></text:span>bendruomeninių organizacijų atstovai, kurie iki įstatymo įsigaliojimo buvo deleguoti į išplėstinę seniūnaičių sueigą, ar šios organizacijos savo atstovus turėtų deleguoti iš naujo; koks būtų seniūnijų tarybų sudarymo terminas<text:span text:style-name="T253">;<text:s/></text:span><text:span text:style-name="T254">koks juridinis faktas patvirtin</text:span><text:span text:style-name="T255">tų</text:span><text:span text:style-name="T256">, kad<text:s/></text:span><text:span text:style-name="T257">seniūnijos</text:span><text:span text:style-name="T258"><text:s/>taryba sudaryta</text:span><text:span text:style-name="T259">)</text:span><text:span text:style-name="T260">.</text:span></text:p>
        </text:list-item>
        <text:list-item>
          <text:p text:style-name="P261"><text:span text:style-name="T262">Projekto 9 straipsnio 3 dalyje siūloma pavesti Vyriausybei<text:s/></text:span><text:span text:style-name="T263">iki 2024 m. birželio 1 d. pateikti<text:s/></text:span><text:span text:style-name="T264">Seimui<text:s/></text:span><text:span text:style-name="T265">V</text:span><text:span text:style-name="T266">ietos savivaldos įstatymo<text:s/></text:span><text:span text:style-name="T267">„</text:span><text:span text:style-name="T268">straipsnių pakeitimo įstatymo projektą, kuriame būtų<text:s/></text:span><text:soft-page-break/><text:span text:style-name="T269">siūloma nustatyti seniūnijų tarybų (renkamų iš seniūnaitijų bendruomenių atstovų, šių tarybų rinkimus vykdant savivaldybių tarybų eilinių rinkimų dieną)</text:span><text:span text:style-name="T270"><text:s/>ir seniūnijų administracijų (joms vadovautų seniūnai, turintys karjeros valstybės tarnautojų statusą) organizavimo ir veiklos tvarką</text:span><text:span text:style-name="T271">“</text:span><text:span text:style-name="T272">.</text:span><text:span text:style-name="T273"><text:s/>Pažymėtina, kad iš pavedimo formuluočių nėra visiškai aiški jo esmė, šis pavedimas tikslintinas, atsižvelgiant į toliau nurodytus aspektus, dėl kurių kyla klausimų,<text:s/></text:span><text:span text:style-name="T274">o<text:s/></text:span><text:span text:style-name="T275">nuostatos dėstytinos atsisakant skliaustų.</text:span></text:p>
          <text:list text:continue-numbering="true">
            <text:list-item>
              <text:p text:style-name="P276"><text:span text:style-name="T277">N</text:span><text:span text:style-name="T278">eaišku,</text:span><text:span text:style-name="T279"><text:s/>kaip būtent<text:s/></text:span><text:span text:style-name="T280">pagal projekto<text:s/></text:span><text:span text:style-name="T281">iniciatoriaus<text:s/></text:span><text:span text:style-name="T282">sumanymą<text:s/></text:span><text:span text:style-name="T283">Vyriausybė turėtų pasiūlyti pertvarkyti</text:span><text:span text:style-name="T284"><text:s/>seniūnijų tarybų sudarymą ir veiklą.</text:span><text:span text:style-name="T285"><text:s/></text:span><text:span text:style-name="T286">Formuluotė „</text:span><text:span text:style-name="T287">seniūnijų tarybų (renkamų iš seniūnaitijų bendruomenių atstovų, šių tarybų rinkimus vykdant savivaldybių tarybų eilinių rinkimų dieną)“ suponuoja, kad seniūnijų tarybos turėtų būti sudaromos rinkimų būdu</text:span><text:span text:style-name="T288"><text:s/>(taigi visi jų nariai būtų renkami, seniūnijos bendruomeninės organizacijos nebedeleguotų savo atstovų),</text:span><text:span text:style-name="T289"><text:s/>tačiau neaišku, ką reiškia „</text:span><text:span text:style-name="T290">renkami<text:s/></text:span><text:span text:style-name="T291">iš seniūnaitijų bendruomenių atstovų</text:span><text:span text:style-name="T292">“ (pagal galiojantį Vietos savivaldos įstatymą<text:s/></text:span>gyvenamosios vietovės bendruomenės atstovai yra seniūnaičiai, kuriuos išrenka seniūnaitijų gyventojai<text:s/>(38<text:s/>straipsnio 3 dalis), taigi nesuprantama, ar turėti omenyje seniūnaitijų bendruomenių atstovų rinkimai, ar rinkimai<text:s/><text:span text:style-name="T293">iš</text:span><text:s/>seniūnaitijų gyventojų).</text:p>
            </text:list-item>
          </text:list>
        </text:list-item>
      </text:list>
      <text:p text:style-name="P294">Be to, atkreiptinas dėmesys į tai, kad pagal<text:s/><text:span text:style-name="T295">galiojantį Vietos savivaldos įstatymą<text:s/></text:span>sprendimų dėl seniūnijų steigimo, panaikinimo, teritorijų priskyrimo seniūnijoms, seniūnijų aptarnaujamų<text:s/><text:soft-page-break/>teritorijų ribų nustatymo ir keitimo priėmimas<text:span text:style-name="T296"><text:s/>yra išimtinė savivaldybės tarybos kompetencija (15 straipsnio 2 dalies 11 punktas), o seniūnaitijos sudaromos, jeigu yra įsteigtos seniūnijos, arba, jeigu seniūnijos nesteigiamos, seniūnaitijos gali būti sudaromos savivaldybės tarybos sprendimu (38 straipsnio 1 dalis)</text:span><text:span text:style-name="T297">. Taigi, atsižvelgiant į tai, kad naujai išrinktos savivaldybių tarybos gali priimti nurodytus sprendimus dėl seniūnaitijų,<text:s/></text:span>seniūnaitijų bendruomenių atstovų (<text:span text:style-name="T298">seniūnaičių ir (ar) ar kitų</text:span><text:s/>seniūnijų tarybų narių) rinkimai<text:span text:style-name="T299"><text:s/>objektyviai negalėtų vykti kartu su savivaldybių tarybų rinkimais, kaip siūloma projekte</text:span><text:span text:style-name="T300">. Būtent todėl galiojančio Vietos savivaldos įstatymo 38 straipsnio 4 dalyje nustatyta, kad seniūnaičių rinkimai organizuojami ne vėliau kaip per 6 mėnesius nuo tos dienos, kai į pirmąjį savivaldybės tarybos posėdį susirenka ir prisiekia išrinktos savivaldybės tarybos nariai.</text:span></text:p>
      <text:list text:style-name="LFO29" text:continue-numbering="true">
        <text:list-item>
          <text:list>
            <text:list-item>
              <text:p text:style-name="P301">Neaišku ir tai, kokiu tikslu reikėtų pavesti Vyriausybei teikti Seimui<text:s/>nustatyti<text:s/><text:span text:style-name="T302">seniūnijų administracijų organizavimo ir veiklos tvarką</text:span><text:span text:style-name="T303">, atsižvelgiant į tai, kad pagal Vietos savivaldos įstatymo<text:s/></text:span><text:span text:style-name="T304">35 dali</text:span><text:span text:style-name="T305">e</text:span><text:span text:style-name="T306">s<text:s/></text:span><text:span text:style-name="T307">5 dalį s</text:span><text:span text:style-name="T308">eniūnijos – savivaldybės administracijos filialo – veiklą nustato savivaldybės administracijos direktoriaus tvirtinami seniūnijos nuostatai</text:span><text:span text:style-name="T309">, o s</text:span><text:span text:style-name="T310">eniūnijos – biudžetinės įstaigos – veiklą nustato savivaldybės tarybos tvirtinami seniūnijos nuostatai.</text:span></text:p>
            </text:list-item>
            <text:list-item>
              <text:p text:style-name="P311">Kadangi projektu siūloma nustatyti pavedimą Vyriausybei, dėl kurio turinio esama tam tikrų neaiškumų, manome, kad dėl šio projekto turėtų būti gauta Vyriausybės, kuriai<text:s/>šį<text:s/>pavedimą tektų vykdyti, nuomonė.</text:p>
            </text:list-item>
          </text:list>
        </text:list-item>
        <text:list-item>
          <text:p text:style-name="P312">Atkreiptinas dėmesys į tai, kad, pagal Vietos savivaldos įstatymo 72 straipsnio 8 dalį, rengiami ar svarstomi su savivaldybių veikla susiję įstatymų ir kitų teisės aktų projektai aptariami su atskiromis savivaldybėmis arba Lietuvos savivaldybių asociacija Seimo statuto nustatyta tvarka.</text:p>
        </text:list-item>
        <text:list-item>
          <text:p text:style-name="P313">Projektas taisytinas vadovaujantis<text:s/>teisingumo ministro 2013 m. gruodžio 23 d. įsakymu Nr. 1R-298 (2021 m. lapkričio 18 d. įsakymo Nr. 1R-388 redakcija) patvirtintomis<text:s/>Teisės aktų projektų rengimo rekomendacijomis<text:s/>(toliau – Rekomendacijos).</text:p>
          <text:list text:continue-numbering="true">
            <text:list-item>
              <text:p text:style-name="P314"><text:span text:style-name="T315">Atsižvelgiant į Rekomendacijų 174 punkte nustatytus reikalavimus, projekto pavadinimas dėstytinas taip: „</text:span><text:span text:style-name="T316">Lietuvos Respublikos vietos savivaldos įstatymo Nr. I-533 3, 22, 35, 36, 38, 39, 41 straipsnių pakeitimo ir 40 straipsnio pripažinimo netekusiu galios įstatymas</text:span><text:span text:style-name="T317">“</text:span><text:span text:style-name="T318"><text:s/>(keičiant ir 15 straipsnį, pavadinimas atitinkamai patikslintinas</text:span><text:span text:style-name="T319"><text:s/>–<text:s/></text:span><text:span text:style-name="T320">žr.<text:s/></text:span><text:span text:style-name="T321">1</text:span><text:span text:style-name="T322"><text:s/>pastabą)</text:span><text:span text:style-name="T323">.</text:span></text:p>
            </text:list-item>
            <text:list-item>
              <text:p text:style-name="P324">Pagal<text:s/>Rekomendacijų 35 punktą, įstatyme vartojamas sąvokas įvardijantys terminai dėstomi abėcėlės tvarka, todėl projekto 1 straipsnio 1 dalimi siūloma sąvoka „<text:span text:style-name="T325">Seniūnijos taryba“<text:s/></text:span><text:soft-page-break/><text:span text:style-name="T326">turėtų būti įtvirtinta ne keičiamo įstatymo 3</text:span><text:s/>straipsnio 2 dalyje, o šio straipsnio 21<text:span text:style-name="T327">1</text:span><text:s/>dalyje (<text:span text:style-name="T328">3</text:span><text:span text:style-name="T329"> </text:span>straipsnio 2 dalis pripažintina netekusia galios).</text:p>
            </text:list-item>
            <text:list-item>
              <text:p text:style-name="P330">Projekto 1 straipsnio 2 dalyje siūlomo pakeitimo esmė dėstytina taip: „Pripažinti netekusia galios 3 straipsnio 20 dalį.“</text:p>
            </text:list-item>
            <text:list-item>
              <text:p text:style-name="P331">Kai kurie projekto 3 straipsnio 1 dalyje siūlomi keičiamo įstatymo 35 straipsnio 5 dalies pakeitimai neatspindėti projekto lyginamajame variante (lyginamasis variantas neatitinka galiojančios keičiamo įstatymo redakcijos).</text:p>
            </text:list-item>
            <text:list-item>
              <text:p text:style-name="P332">Projekto 7 straipsnyje siūlomo pakeitimo esmė dėstytina taip: „<text:span text:style-name="T333">Pripažinti netekusiu galios 40 straipsnį</text:span>.“ (Rekomendacijų 175.9 papunktis).</text:p>
            </text:list-item>
          </text:list>
        </text:list-item>
      </text:list>
      <text:p text:style-name="P334"/>
      <text:p text:style-name="P335"/>
      <text:p text:style-name="P336"/>
      <text:p text:style-name="P337">Viešosios teisės skyriaus vedėja,</text:p>
      <text:p text:style-name="P338">pavaduojanti departamento direktorių<text:tab/><text:tab/><text:tab/><text:tab/><text:tab/><text:s text:c="8"/>Jurgita Meškienė</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O. Buišienė, tel. (8 5) 239 6160, el. p. ona.buisiene@lrs.lt</text:p>
      <text:p text:style-name="P361">V. Staugaitytė, tel. (8 5) 239 6898, el. p. 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6LVL1" style:family="text">
      <style:text-properties fo: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style>
    <style:style style:name="WW_CharLFO29LVL2" style:family="text">
      <style:text-properties style:use-window-font-color="true"/>
    </style:style>
    <style:style style:name="WW_CharLFO29LVL3" style:family="text">
      <style:text-properties style:use-window-font-color="true"/>
    </style:style>
    <style:style style:name="WW_CharLFO29LVL4" style:family="text">
      <style:text-properties style:use-window-font-color="true"/>
    </style:style>
    <style:style style:name="WW_CharLFO29LVL5" style:family="text">
      <style:text-properties style:use-window-font-color="true"/>
    </style:style>
    <style:style style:name="WW_CharLFO29LVL6" style:family="text">
      <style:text-properties style:use-window-font-color="true"/>
    </style:style>
    <style:style style:name="WW_CharLFO29LVL7" style:family="text">
      <style:text-properties style:use-window-font-color="true"/>
    </style:style>
    <style:style style:name="WW_CharLFO29LVL8" style:family="text">
      <style:text-properties style:use-window-font-color="true"/>
    </style:style>
    <style:style style:name="WW_CharLFO29LVL9" style:family="text">
      <style:text-properties style:use-window-font-color="true"/>
    </style:style>
    <style:style style:name="WW_CharLFO32LVL1" style:family="text">
      <style:text-properties style:font-name="Times New Roman" style:font-name-asian="Times New Roman" style:font-name-complex="Times New Roman" fo:font-weight="normal" style:font-weight-asian="normal" fo:font-style="normal" style:font-style-asian="normal"/>
    </style:style>
    <style:style style:name="WW_CharLFO32LVL2" style:family="text">
      <style:text-properties style:use-window-font-color="true"/>
    </style:style>
    <style:style style:name="WW_CharLFO32LVL3" style:family="text">
      <style:text-properties style:use-window-font-color="true"/>
    </style:style>
    <style:style style:name="WW_CharLFO32LVL4" style:family="text">
      <style:text-properties style:use-window-font-color="true"/>
    </style:style>
    <style:style style:name="WW_CharLFO32LVL5" style:family="text">
      <style:text-properties style:use-window-font-color="true"/>
    </style:style>
    <style:style style:name="WW_CharLFO32LVL6" style:family="text">
      <style:text-properties style:use-window-font-color="true"/>
    </style:style>
    <style:style style:name="WW_CharLFO32LVL7" style:family="text">
      <style:text-properties style:use-window-font-color="true"/>
    </style:style>
    <style:style style:name="WW_CharLFO32LVL8" style:family="text">
      <style:text-properties style:use-window-font-color="true"/>
    </style:style>
    <style:style style:name="WW_CharLFO32LVL9" style:family="text">
      <style:text-properties style:use-window-font-color="true"/>
    </style:style>
    <style:style style:name="WW_CharLFO33LVL1" style:family="text">
      <style:text-properties style:font-name="Times New Roman" style:font-name-asian="Times New Roman" style:font-name-complex="Times New Roman" fo:font-weight="normal" style:font-weight-asian="normal" fo:font-style="normal" style:font-style-asian="normal"/>
    </style:style>
    <style:style style:name="WW_CharLFO33LVL2" style:family="text">
      <style:text-properties style:use-window-font-color="true"/>
    </style:style>
    <style:style style:name="WW_CharLFO33LVL3" style:family="text">
      <style:text-properties style:use-window-font-color="true"/>
    </style:style>
    <style:style style:name="WW_CharLFO33LVL4" style:family="text">
      <style:text-properties style:use-window-font-color="true"/>
    </style:style>
    <style:style style:name="WW_CharLFO33LVL5" style:family="text">
      <style:text-properties style:use-window-font-color="true"/>
    </style:style>
    <style:style style:name="WW_CharLFO33LVL6" style:family="text">
      <style:text-properties style:use-window-font-color="true"/>
    </style:style>
    <style:style style:name="WW_CharLFO33LVL7" style:family="text">
      <style:text-properties style:use-window-font-color="true"/>
    </style:style>
    <style:style style:name="WW_CharLFO33LVL8" style:family="text">
      <style:text-properties style:use-window-font-color="true"/>
    </style:style>
    <style:style style:name="WW_CharLFO33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8-29T12:40:00Z</meta:creation-date>
    <dc:date>2023-08-29T12:40:00Z</dc:date>
    <meta:print-date>2023-07-28T10:45:00Z</meta:print-date>
    <meta:template xlink:href="Normal.dotm" xlink:type="simple"/>
    <meta:editing-cycles>2</meta:editing-cycles>
    <meta:editing-duration>PT0S</meta:editing-duration>
    <meta:document-statistic meta:page-count="11" meta:paragraph-count="55" meta:word-count="1421" meta:character-count="11530" meta:row-count="236" meta:non-whitespace-character-count="10164"/>
  </office:meta>
</office:document-meta>
</file>