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style:font-weight-complex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39" style:family="table-column">
      <style:table-column-properties style:column-width="0.3909in" style:use-optimal-column-width="false"/>
    </style:style>
    <style:style style:name="TableColumn40" style:family="table-column">
      <style:table-column-properties style:column-width="1.1805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4.627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7756in" style:use-optimal-column-width="false"/>
    </style:style>
    <style:style style:name="Table38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451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5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5in"/>
    </style:style>
    <style:style style:name="T87" style:parent-style-name="typewriter" style:family="text">
      <style:text-properties style:font-name-asian="Times New Roman"/>
    </style:style>
    <style:style style:name="T88" style:parent-style-name="DefaultParagraphFont" style:family="text">
      <style:text-properties style:font-weight-complex="bold" fo:background-color="#FFFFFF"/>
    </style:style>
    <style:style style:name="T89" style:parent-style-name="DefaultParagraphFont" style:family="text">
      <style:text-properties style:font-weight-complex="bold" fo:background-color="#FFFFF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P100" style:parent-style-name="Pasiūlymai5" style:family="paragraph">
      <style:text-properties fo:font-size="12pt" style:font-size-asian="12pt" style:font-size-complex="12pt"/>
    </style:style>
    <style:style style:name="T10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P103" style:parent-style-name="Pasiūlymai5" style:family="paragraph">
      <style:text-properties fo:font-size="12pt" style:font-size-asian="12pt" style:font-size-complex="12pt"/>
    </style:style>
    <style:style style:name="T10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P115" style:parent-style-name="Pasiūlymai5" style:family="paragraph">
      <style:text-properties fo:font-size="12pt" style:font-size-asian="12pt" style:font-size-complex="12pt"/>
    </style:style>
    <style:style style:name="T1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23" style:parent-style-name="Pasiūlymai5" style:family="paragraph">
      <style:text-properties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style:font-weight-complex="normal" fo:font-size="12pt" style:font-size-asian="12pt" style:font-size-complex="12pt"/>
    </style:style>
    <style:style style:name="T127" style:parent-style-name="DefaultParagraphFont" style:family="text">
      <style:text-properties style:font-weight-complex="normal" fo:font-size="12pt" style:font-size-asian="12pt" style:font-size-complex="12pt"/>
    </style:style>
    <style:style style:name="T128" style:parent-style-name="DefaultParagraphFont" style:family="text">
      <style:text-properties style:font-weight-complex="normal" fo:font-size="12pt" style:font-size-asian="12pt" style:font-size-complex="12pt"/>
    </style:style>
    <style:style style:name="T129" style:parent-style-name="DefaultParagraphFont" style:family="text">
      <style:text-properties style:font-weight-complex="normal" fo:font-size="12pt" style:font-size-asian="12pt" style:font-size-complex="12pt"/>
    </style:style>
    <style:style style:name="T130" style:parent-style-name="DefaultParagraphFont" style:family="text">
      <style:text-properties style:font-weight-complex="normal" fo:font-size="12pt" style:font-size-asian="12pt" style:font-size-complex="12pt"/>
    </style:style>
    <style:style style:name="T131" style:parent-style-name="DefaultParagraphFont" style:family="text">
      <style:text-properties style:font-weight-complex="normal" fo:font-size="12pt" style:font-size-asian="12pt" style:font-size-complex="12pt"/>
    </style:style>
    <style:style style:name="T132" style:parent-style-name="DefaultParagraphFont" style:family="text">
      <style:text-properties style:font-weight-complex="normal" fo:font-size="12pt" style:font-size-asian="12pt" style:font-size-complex="12pt"/>
    </style:style>
    <style:style style:name="T133" style:parent-style-name="DefaultParagraphFont" style:family="text">
      <style:text-properties style:font-weight-complex="normal" fo:font-size="12pt" style:font-size-asian="12pt" style:font-size-complex="12pt"/>
    </style:style>
    <style:style style:name="T134" style:parent-style-name="DefaultParagraphFont" style:family="text">
      <style:text-properties style:font-weight-complex="normal" fo:font-size="12pt" style:font-size-asian="12pt" style:font-size-complex="12pt"/>
    </style:style>
    <style:style style:name="T135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6" style:parent-style-name="DefaultParagraphFont" style:family="text">
      <style:text-properties style:font-weight-complex="normal" fo:font-size="12pt" style:font-size-asian="12pt" style:font-size-complex="12pt"/>
    </style:style>
    <style:style style:name="T1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P152" style:parent-style-name="Pasiūlymai5" style:family="paragraph">
      <style:text-properties fo:font-size="12pt" style:font-size-asian="12pt" style:font-size-complex="12pt"/>
    </style:style>
    <style:style style:name="P153" style:parent-style-name="Normal" style:family="paragraph">
      <style:paragraph-properties fo:keep-with-next="always" fo:text-indent="0.5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weight-complex="bold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  <style:text-properties fo:font-style="italic" style:font-style-asian="italic"/>
    </style:style>
    <style:style style:name="P167" style:parent-style-name="Normal" style:family="paragraph">
      <style:paragraph-properties fo:text-align="justify"/>
      <style:text-properties fo:font-style="italic" style:font-style-asian="italic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P8"><text:span text:style-name="T9">Ekonomikos komitetas</text:span></text:p>
      <text:p text:style-name="P10"/>
      <text:h text:style-name="P11" text:outline-level="2"><text:span text:style-name="T12">PAGRINDINIO KOMITETO<text:s/></text:span><text:span text:style-name="T13">PAPILDOMA<text:s/></text:span><text:span text:style-name="T14">IŠVAD</text:span><text:span text:style-name="T15">A</text:span></text:h>
      <text:p text:style-name="P16"><text:span text:style-name="T17">DĖL LIETUVOS RESPUBLIKOS<text:s/></text:span><text:span text:style-name="T18">FINANSŲ ĮSTAIGŲ ĮSTATYMO NR. IX-1068 2, 3, 4, 7, 9, 10, 14, 16, 19, 20, 26 STRAIPSNIŲ IR PRIEDO PAKEITIMO<text:s/></text:span><text:span text:style-name="T19">ĮSTATYMO</text:span><text:span text:style-name="T20"><text:s/>PROJEKTO</text:span><text:span text:style-name="T21"><text:s/>NR. XIVP-1070</text:span><text:span text:style-name="T22">(2)</text:span></text:p>
      <text:p text:style-name="Normal"/>
      <text:p text:style-name="P23">2021-12-23<text:s text:c="2"/>Nr.<text:s/>108-P-60</text:p>
      <text:p text:style-name="P24">Vilnius</text:p>
      <text:p text:style-name="P25"/>
      <text:p text:style-name="P26"><text:span text:style-name="T27">1. Komiteto<text:s/></text:span><text:span text:style-name="T28">posėdyje</text:span><text:span text:style-name="T29"><text:s/>dalyvavo</text:span><text:span text:style-name="T30">:<text:s/></text:span><text:span text:style-name="T31">Komiteto pirmininkas</text:span><text:s/>Kazys Starkevičius, <text:s/><text:span text:style-name="T32">Komiteto nariai</text:span><text:s/>Andrius Bagdonas, Viktoras Fiodorovas, Andrius Kupčinskas, Deividas Labanavičius, Arvydas Nekrošius, Ieva Pakarklytė, Jonas Pinskus.</text:p>
      <text:p text:style-name="P33"><text:span text:style-name="T34">Komiteto biuro vedėja</text:span><text:s/>Rima Petkūnienė,<text:s/><text:span text:style-name="T35">patarėjai</text:span><text:s/>Raimonda Danė,  Rasa Ona Duburaitė, Laura Jasiukėnienė, Irina Jurkšuvienė,  Žilvinas Klimka, Darius Šaltmeris,<text:s/><text:span text:style-name="T36">padėjėja</text:span><text:s/>Zita Jodkonienė.</text:p>
      <text:h text:style-name="P37" text:outline-level="6">2.<text:s/>Seimo kanceliarijos Teisės departamento<text:s/>išvados ir kitų ekspertų<text:s/>pasiūlymai: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>Pastabos</text:p>
            </table:table-cell>
            <table:table-cell table:style-name="TableCell58" table:number-rows-spanned="2">
              <text:p text:style-name="P59">Pasiūlymo turinys</text:p>
            </table:table-cell>
            <table:table-cell table:style-name="TableCell60" table:number-rows-spanned="2">
              <text:p text:style-name="P61">Komiteto 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s departamentas<text:line-break/>2021-12-22</text:p>
          </table:table-cell>
          <table:table-cell table:style-name="TableCell77">
            <text:p text:style-name="P78">1, 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Įvertinę projekto atitiktį Konstitucijai, įstatymams, teisėkūros principams<text:s/><text:span text:style-name="T87">ir teis</text:span>ės technikos taisyklėms, atkreipiame dėmesį, kad 2021 m. gruodžio 14 d. Seime buvo priimtas Lietuvos Respublikos finansų įstaigų<text:s/><text:span text:style-name="T88">įstatymo Nr. IX-1068 2, 4, 44 straipsnių ir priedo pakeitimo įstatymas (reg. Nr. XIV-766), kuriuo buvo pakeisti keičiamo<text:s/></text:span><text:soft-page-break/><text:span text:style-name="T89">įstatymo 2, 4 straipsniai bei jo priedas ir kurio nuostatos įsigalios 2022 m. sausio 1 d. Atsižvelgus į tai, siūlytina atsisakyti projekto 1 straipsnio 2 dalimi keičiamo įstatymo 2 straipsnio 10 dalies pakeitimų (atitinkamai koreguojant straipsnio numeraciją), atsisakyti projekto 3 straipsnio 1 dalimi keičiamo įstatymo 4 straipsnio 3 dalies pakeitimų (atitinkamai koreguojant straipsnio numeraciją) bei projekto 12 straipsniu keisti tik įstatymo priedo 2 punktą.</text:span></text:p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asiūlymai5"><text:span text:style-name="T93">I.</text:span><text:span text:style-name="T94">Projekto<text:s/></text:span><text:span text:style-name="T95">1 straipsnio 2 dalį, numatančią</text:span><text:span text:style-name="T96"><text:s/>keičiamo įstatymo<text:s/></text:span><text:span text:style-name="T97">2 straipsnio 10 dalies pakeitimus</text:span><text:span text:style-name="T98">,</text:span><text:span text:style-name="T99"><text:s/>išbraukti.<text:s/></text:span></text:p>
            <text:p text:style-name="P100"/>
            <text:p text:style-name="Pasiūlymai5"><text:span text:style-name="T101">II.</text:span><text:span text:style-name="T102">Projekto 1 straipsnio 3, 4 ir 5 dalis atitinkamai laikyti 2, 3 ir 4 dalimis.</text:span></text:p>
            <text:p text:style-name="P103"/>
            <text:p text:style-name="Pasiūlymai5"><text:span text:style-name="T104">III.<text:s/></text:span><text:span text:style-name="T105">Projekto<text:s/></text:span><text:span text:style-name="T106">3 straipsnio 1 dal</text:span><text:span text:style-name="T107">į, numatančią</text:span><text:span text:style-name="T108"><text:s/>keičiamo įstatymo</text:span><text:span text:style-name="T109"><text:s/>4 straipsnio</text:span><text:span text:style-name="T110"><text:s/>3 dalies pakeitimus, išbraukti. Atitinkamai<text:s/></text:span><text:span text:style-name="T111">pernumeruoti<text:s/></text:span><text:span text:style-name="T112">projekto 3 straipsnio 2 dalį</text:span><text:span text:style-name="T113">.</text:span><text:span text:style-name="T114"><text:s/></text:span></text:p>
            <text:p text:style-name="P115"/>
            <text:p text:style-name="Pasiūlymai5"><text:span text:style-name="T116">IV.</text:span><text:span text:style-name="T117">Projekto 12 straipsnį iš</text:span><text:span text:style-name="T118">dėstyti<text:s/></text:span><text:span text:style-name="T119">naujai<text:s/></text:span><text:span text:style-name="T120">taip:</text:span></text:p>
            <text:p text:style-name="Pasiūlymai5"><text:span text:style-name="T121">„</text:span><text:span text:style-name="T122">12 straipsnis. Įstatymo priedo pakeitimas</text:span></text:p>
            <text:p text:style-name="P123">Pakeisti Įstatymo priedo 2 dalį ir ją išdėstyti taip:</text:p>
            <text:p text:style-name="Pasiūlymai5"><text:span text:style-name="T124">„</text:span><text:span text:style-name="T125">2.<text:s/></text:span><text:span text:style-name="T126">2013 m. birželio 26 d. Europos Parlamento ir Tarybos direktyva<text:s/></text:span><text:a xlink:href="http://eur-lex.europa.eu/legal-content/LIT/TXT/?uri=CELEX:32013L0036&amp;locale=lt" office:target-frame-name="_blank" xlink:show="new"><text:span text:style-name="T127">2013/36/ES</text:span></text:a><text:span text:style-name="T128"><text:s/>dėl galimybės verstis kredito įstaigų veikla ir dėl riziką ribojančios kredito įstaigų ir investicinių įmonių priežiūros, kuria iš dalies keičiama Direktyva<text:s/></text:span><text:a xlink:href="http://eur-lex.europa.eu/legal-content/LIT/TXT/?uri=CELEX:32002L0087&amp;locale=lt" office:target-frame-name="_blank" xlink:show="new"><text:span text:style-name="T129">2002/87/EB</text:span></text:a><text:span text:style-name="T130"><text:s/>ir panaikinamos direktyvos<text:s/></text:span><text:a xlink:href="http://eur-lex.europa.eu/legal-content/LIT/TXT/?uri=CELEX:32006L0048&amp;locale=lt" office:target-frame-name="_blank" xlink:show="new"><text:span text:style-name="T131">2006/48/EB</text:span></text:a><text:span text:style-name="T132"><text:s/>bei<text:s/></text:span><text:a xlink:href="http://eur-lex.europa.eu/legal-content/LIT/TXT/?uri=CELEX:32006L0049&amp;locale=lt" office:target-frame-name="_blank" xlink:show="new"><text:span text:style-name="T133">2006/49/EB</text:span></text:a><text:span text:style-name="T134"><text:s/></text:span><text:span text:style-name="T135">(OL 2013 L 176, p. 338)</text:span><text:span text:style-name="T136">,<text:s/></text:span><text:span text:style-name="T137">su paskutiniais pakeitimais, padarytais 2021 m. vasario 16 d. Europos Parlamento ir<text:s/></text:span><text:soft-page-break/><text:span text:style-name="T138">Tarybos direktyva (ES)<text:s/></text:span><text:span text:style-name="T139">2021/338.“</text:span></text:p>
            <text:p text:style-name="Pasiūlymai5"><text:span text:style-name="T140"> </text:span></text:p>
            <text:p text:style-name="Pasiūlymai5"><text:span text:style-name="T141">V.</text:span><text:span text:style-name="T142">Projekto 13 straipsnį išdėstyti taip:</text:span></text:p>
            <text:p text:style-name="Pasiūlymai5"><text:span text:style-name="T143">„</text:span><text:span text:style-name="T144">13 straipsnis. Įstatymo įsigaliojimas</text:span><text:span text:style-name="T145"><text:s/></text:span></text:p>
            <text:p text:style-name="Pasiūlymai5"><text:span text:style-name="T146">1.</text:span><text:span text:style-name="T147"><text:s/></text:span><text:span text:style-name="T148">Šio įstatymo 1 straipsnio<text:s/></text:span><text:span text:style-name="T149">2</text:span><text:span text:style-name="T150"><text:s/>dalis, 2 straipsnio 1, 4 dalys ir 12 straipsnis įsigalioja<text:s/></text:span><text:span text:style-name="T151"><text:line-break/>2022 m. sausio 2 d.<text:s/></text:span></text:p>
            <text:p text:style-name="P152">2. Šio įstatymo 1 straipsnio<text:s/>3<text:s/>dalis ir 2 straipsnio 2 dalis įsigalioja 2022 m. lapkričio 10 d.“</text:p>
          </table:table-cell>
        </table:table-row>
      </table:table>
      <text:p text:style-name="Normal"/>
      <text:h text:style-name="P153" text:outline-level="6"><text:span text:style-name="T154">3</text:span><text:span text:style-name="T155">. Subjektų, turinčių įstatymų leidybos iniciatyvos teisę, pasiūlymai:</text:span><text:span text:style-name="T156"><text:s/></text:span><text:span text:style-name="T157">nėra.<text:s/></text:span></text:h>
      <text:p text:style-name="P158"><text:span text:style-name="T159">4</text:span><text:span text:style-name="T160">. Balsavimo rezultatai:</text:span><text:s/>pritarti bendru sutarimu.</text:p>
      <text:p text:style-name="P161"/>
      <text:p text:style-name="P162"/>
      <text:p text:style-name="P163"/>
      <text:p text:style-name="P164"/>
      <text:p text:style-name="P165">Komiteto<text:s/>pirmininkas<text:tab/><text:tab/><text:tab/><text:tab/><text:tab/><text:tab/><text:tab/><text:tab/><text:tab/><text:tab/><text:tab/><text:tab/><text:tab/><text:tab/><text:tab/><text:tab/>Kazys Starkevičius</text:p>
      <text:p text:style-name="P166"/>
      <text:p text:style-name="P167"/>
      <text:p text:style-name="P168"/>
      <text:p text:style-name="Normal"/>
      <text:soft-page-break/>
      <text:p text:style-name="Normal"><text:span text:style-name="T169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IUKĖNIENĖ Laura</meta:initial-creator>
    <dc:creator>adlibuser</dc:creator>
    <meta:creation-date>2021-12-23T12:02:00Z</meta:creation-date>
    <dc:date>2021-12-23T12:0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4" meta:paragraph-count="36" meta:word-count="501" meta:character-count="3668" meta:row-count="139" meta:non-whitespace-character-count="3203"/>
  </office:meta>
</office:document-meta>
</file>