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break-before="page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9in"/>
    </style:style>
    <style:style style:name="P73" style:parent-style-name="Normal" style:family="paragraph">
      <style:paragraph-properties fo:text-align="justify" fo:text-indent="0.9in"/>
    </style:style>
    <style:style style:name="P74" style:parent-style-name="Normal" style:family="paragraph">
      <style:paragraph-properties fo:text-align="justify" fo:text-indent="0.9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left" style:position="5.1118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8-05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8-05-07</text:p>
          </table:table-cell>
          <table:table-cell table:style-name="TableCell16">
            <text:p text:style-name="Normal">Nr.<text:s/>S-2018-3507</text:p>
          </table:table-cell>
        </table:table-row>
      </table:table>
      <text:p text:style-name="P17">Lietuvos Respublikos Seimui</text:p>
      <text:p text:style-name="Normal"/>
      <text:p text:style-name="P43"/>
      <text:p text:style-name="P44"/>
      <text:p text:style-name="P45"/>
      <text:p text:style-name="P46"><text:span text:style-name="T47">DĖL<text:s/></text:span><text:span text:style-name="T48">LIETUVOS RESPUBLIKOS<text:s/></text:span><text:span text:style-name="T49">MIŠKŲ<text:s/></text:span><text:span text:style-name="T50">ĮSTATYMO NR. I-6</text:span><text:span text:style-name="T51">71</text:span><text:span text:style-name="T52"><text:s/></text:span><text:span text:style-name="T53">11</text:span><text:span text:style-name="T54"><text:s/>STRAIPSNI</text:span><text:span text:style-name="T55">O</text:span><text:span text:style-name="T56"><text:s/>PAKEITIMO ĮSTATYMO<text:s/></text:span><text:span text:style-name="T57">N</text:span><text:span text:style-name="T58">R</text:span><text:span text:style-name="T59">.</text:span><text:span text:style-name="T60"> </text:span><text:span text:style-name="T61">X</text:span><text:span text:style-name="T62">I</text:span><text:span text:style-name="T63">I</text:span><text:span text:style-name="T64">I</text:span><text:span text:style-name="T65">P-</text:span><text:span text:style-name="T66">2074</text:span><text:span text:style-name="T67"><text:s/></text:span><text:span text:style-name="T68">ATITIKTIES EUROPOS SĄJUNGOS TEISEI</text:span></text:p>
      <text:p text:style-name="P69"/>
      <text:p text:style-name="P70"/>
      <text:p text:style-name="P71"/>
      <text:p text:style-name="P72">Europos teisės departamentas išnagrinėjo<text:s/>Lietuvos Respublikos Seimo kanceliarijos Seimo posėdžių sekretoriato 2018<text:s/>m. gegužės 7<text:s/>d. raštu Nr. S-2018-3507<text:s/>pateiktą<text:s/>Lietuvos<text:s/>Respublikos<text:s/>miškų<text:s/>įstatymo<text:s/>Nr.<text:s/>I-671<text:s/>11<text:s/>straipsnio<text:s/>pakeitimo įstatymo<text:s/>projektą Nr. XIIIP-2074<text:s/>(toliau –<text:s/>įstatymo<text:s/>projektas).<text:s/></text:p>
      <text:p text:style-name="P73">Pažymime, kad pastabų ar pasiūlymų dėl pateikto projekto nuostatų atitikties Europos Sąjungos teisei neturime.<text:s/></text:p>
      <text:p text:style-name="P74"/>
      <text:p text:style-name="P75"/>
      <text:p text:style-name="P76"/>
      <text:p text:style-name="P77"/>
      <text:p text:style-name="P78"/>
      <text:p text:style-name="P79"/>
      <text:p text:style-name="Normal">Generalinio<text:s/>direktoriaus<text:s/>pavaduotoja<text:tab/><text:tab/><text:tab/><text:tab/>Rūta Krasuckaitė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Daiva Stepanienė</text:span><text:span text:style-name="T93">, tel.</text:span><text:span text:style-name="T94">:</text:span><text:span text:style-name="T95"><text:s/></text:span><text:span text:style-name="T96">8<text:s/></text:span><text:span text:style-name="T97">706 6</text:span><text:span text:style-name="T98">8</text:span><text:span text:style-name="T99"><text:s/></text:span><text:span text:style-name="T100">083</text:span><text:span text:style-name="T101">, el. p.<text:s/></text:span><text:a xlink:href="mailto:daiva.stepaniene@etd.lt" office:target-frame-name="_top" xlink:show="replace"><text:span text:style-name="T102">daiva.stepaniene@etd.lt</text:span></text:a><text:span text:style-name="T103"><text:s/></text:span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typewriter" style:display-name="typewrit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Heading1" style:family="paragraph">
      <style:paragraph-properties fo:text-align="center"/>
      <style:text-properties style:text-underline-type="none"/>
    </style:style>
    <style:style style:name="P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Hyperlink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  <text:h text:style-name="P22" text:outline-level="1">EUROPOS TEISĖS DEPARTAMENTAS</text:h>
        <text:p text:style-name="P23">PRIE LIETUVOS RESPUBLIKOS TEISINGUMO MINISTERIJOS</text:p>
        <text:p text:style-name="P24"><text:span text:style-name="T25">B</text:span><text:span text:style-name="T26">iudžetinė įstaiga</text:span><text:span text:style-name="T27">,<text:s/></text:span><text:span text:style-name="T28">Vilniaus g. 23-7A, LT-01</text:span><text:span text:style-name="T29">402</text:span><text:span text:style-name="T30"><text:s/>Vilnius, tel.<text:s/></text:span><text:span text:style-name="T31">8<text:s/></text:span><text:span text:style-name="T32">706 63 687, faks.<text:s/></text:span><text:span text:style-name="T33">8<text:s/></text:span><text:span text:style-name="T34">706 63 679,</text:span></text:p>
        <text:p text:style-name="P35"><text:span text:style-name="T36"><text:s/>el. p.<text:s/></text:span><text:a xlink:href="mailto:etd@etd.lt" office:target-frame-name="_top" xlink:show="replace"><text:span text:style-name="T37">etd</text:span><text:span text:style-name="T38">@etd.lt</text:span></text:a><text:span text:style-name="T39">.<text:s/></text:span><text:span text:style-name="T40">Duomenys kaupiami ir saugomi Juridinių asmenų registre, kodas 188600362</text:span></text:p>
        <text:p text:style-name="Header"><text:span text:style-name="T41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42"><text:file-name text:fixed="false" text:display="name-and-extension">DS_XIIIP-1848 Del PVM ist. 19 str. pak._ lengv.PVM tarif._ pirmasis bustas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11-</dc:title>
    <meta:initial-creator>Renata</meta:initial-creator>
    <dc:creator>adlibuser</dc:creator>
    <meta:creation-date>2018-05-21T12:34:00Z</meta:creation-date>
    <dc:date>2018-05-21T12:34:00Z</dc:date>
    <meta:print-date>2018-01-11T11:28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10" meta:character-count="762" meta:row-count="54" meta:non-whitespace-character-count="706"/>
  </office:meta>
</office:document-meta>
</file>