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4.6493in" style:use-optimal-column-width="false"/>
    </style:style>
    <style:style style:name="Table12" style:family="table">
      <style:table-properties style:width="6.6354in" fo:margin-left="0.9791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name-asian="Calibri" style:font-name-complex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name-asian="Calibri" style:font-name-complex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right="0.3347in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right="-0.0201in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right="-0.0201in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right="-0.0201in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margin-right="-0.0201in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Times New (W1)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margin-right="-0.0201in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="Times New (W1)" style:font-size-complex="12pt" style:language-asian="lt" style:country-asian="LT"/>
    </style:style>
    <style:style style:name="T156" style:parent-style-name="DefaultParagraphFont" style:family="text">
      <style:text-properties style:font-name="Times New (W1)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="Times New (W1)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="Times New (W1)" style:font-size-complex="12pt" style:language-asian="lt" style:country-asian="LT"/>
    </style:style>
    <style:style style:name="T159" style:parent-style-name="DefaultParagraphFont" style:family="text">
      <style:text-properties style:font-name="Times New (W1)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right="-0.0201in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="Times New (W1)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OTERIJŲ IR LOŠIMŲ MOKESČIO ĮSTATYMO NR. IX-326 4 IR 5 STRAIPSNIŲ PAKEITIMO ĮSTATYMO PROJEKTO NR.  XIIIP-1191</text:span></text:p>
      <text:p text:style-name="P5"><text:span text:style-name="T6"> </text:span></text:p>
      <text:p text:style-name="P7"><text:span text:style-name="T8">2017-11-17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Šis</text:span><text:span text:style-name="T51"><text:s/></text:span><text:span text:style-name="T52">pasiūlymas teikiamas pritariant projekto aiškinamajame rašte išdėstytiems argumentams,<text:s/></text:span><text:span text:style-name="T53">kad<text:s/></text:span><text:span text:style-name="T54">tarp ES valstybių<text:s/></text:span><text:span text:style-name="T55">Lietuvoje taikomi vieni iš mažesnių lote</text:span><text:span text:style-name="T56">rijų ir lošimų mokesčio tarifai ir jie pastaruosius metus nebuvo keliami,</text:span><text:span text:style-name="T57"><text:s/>todėl juos reikia didinti.</text:span><text:span text:style-name="T58"><text:s/></text:span><text:span text:style-name="T59">T</text:span><text:span text:style-name="T60">ačiau<text:s/></text:span><text:span text:style-name="T61">didinti mokesčius reikia atsižvelgiant į<text:s/></text:span><text:span text:style-name="T62">pastaruosius loterijų ir lošimų verslo pokyčius bei<text:s/></text:span><text:span text:style-name="T63">bandant nuspėti</text:span><text:span text:style-name="T64">, kaip mokesčių padidinimas gali ateityj</text:span><text:span text:style-name="T65">e paveikti minimą verslo sritį.</text:span><text:span text:style-name="T66"><text:s/></text:span><text:span text:style-name="T67">Galima teigti, kad loterijų ir nuotolinių lošimų verslo<text:s/></text:span><text:span text:style-name="T68">palankumo<text:s/></text:span><text:span text:style-name="T69">situacija Lietuvoje, Latvijoje, Estijoje ir Lenkijoje<text:s/></text:span><text:span text:style-name="T70">yra panaši, tačiau kalbant apie</text:span><text:span text:style-name="T71"><text:s/>lošimų organizavimo vietas</text:span><text:span text:style-name="T72">, kur yra<text:s/></text:span><text:span text:style-name="T73">stacionariai<text:s/></text:span><text:span text:style-name="T74">įrengti lošimų stalai ir<text:s/></text:span><text:span text:style-name="T75">lošimų<text:s/></text:span><text:span text:style-name="T76">automatai</text:span><text:span text:style-name="T77">, tai Talinas, Ryga, Varšuva ir Gdanskas yra daug geresnėje turistinėje geografinėje padėtyje negu Vilnius, Klaipėda ar Kaunas.<text:s/></text:span><text:span text:style-name="T78">Be to</text:span><text:span text:style-name="T79">,</text:span><text:span text:style-name="T80"><text:s/>didina</text:span><text:span text:style-name="T81">n</text:span><text:span text:style-name="T82">t mokesčius reikia galvoti apie tolygumo principus.</text:span><text:span text:style-name="T83"><text:s/></text:span></text:p>
            <text:p text:style-name="P84">Todėl siūloma<text:s/>organizuojant didžiąsias loterijas,<text:s/>loterijų ir lošimų mokesčio bazei taikyti ne 7 proc., o 6<text:s/>proc. Tokiu atveju Loterijų organizavimo<text:s/>(su parama) verslo subjektams būtų metinė mokesčio dalis nuo bendrųjų pajamų (GGR) ne 32 proc., o 30 proc.<text:s/>- kai kitų lošimo kategorijų<text:s/>mokesčio<text:s/>dalis nuo GGR yra apie 20 proc.</text:p>
            <text:p text:style-name="P85">Didinti mokesčius<text:s/>nuotoliniams lošimams<text:s/>ir loterijoms<text:s/>reikia labai atsargiai, kadangi mokesčiams Lietuvoje tapus didesniems nei pas kaimynus, šių lošimų verslą be didelių praradimų greitai galima perkelti iš Lietuvos į Estiją, Latviją ar Lenkiją, todėl siūloma mokesčio tarifą padidinti nuo buvusių 10 proc. ne iki 15 proc.<text:s/>(kaip yra projekte), bet iki 12 proc.<text:s/></text:p>
            <text:p text:style-name="P86">Kadangi<text:s/>Lietuvoje nuo<text:s/>2005<text:s/>m. iki 2016 m.<text:s/>B kategorijos lošimų automatų skaičius išaugo daugiau nei 4 kartus, o A kategorijos lošimų automatų skaičius per tą patį laikotarpį mažai pakito, tad<text:s/>norint ateityje ir toliau išlaikyti mokesčio dydžio nuo bendrųjų pajamų tolygumą, siūloma<text:s/>A kategorijos lošimų automatams taikyti naują 3 proc. mokesčio tarifą, o B kategorijos lošimų automatams 5 proc.<text:s/>Taip pat siūloma<text:s/>nedidinti mėnesinio mokesčio lošimų stalams, kadangi lošimo stalų skaičius Lietuvos lošimo įstaigose mažėja<text:s/>ir šio sektoriaus įplaukų pokytis proc. 2016 m. palyginti su 2015 m. yra neigiamas (-3,9<text:s/>proc.).<text:s/><text:s/></text:p>
            <text:p text:style-name="P87"/>
            <text:soft-page-break/>
            <text:p text:style-name="Normal"><text:span text:style-name="T88">Pasiūlymas:<text:s/></text:span><text:span text:style-name="T89">pakeisti Įstatymo projekto 2 straipsniu keičiamą Įstatymo 5 straipsnį ir jį išdėstyti taip:</text:span></text:p>
            <text:p text:style-name="P90"><text:span text:style-name="T91"> </text:span></text:p>
            <text:p text:style-name="P92"><text:span text:style-name="T93">2 straipsnis. 5 straipsnio pakeitimas</text:span></text:p>
            <text:p text:style-name="P94"><text:span text:style-name="T95">Pakeisti 5 straipsnį ir jį išdėstyti taip:</text:span></text:p>
            <text:p text:style-name="P96"><text:span text:style-name="T97">„5 straipsnis. Loterijų ir lošimų mokesčio tarifas ir dydis</text:span></text:p>
            <text:p text:style-name="P98"><text:span text:style-name="T99">1. Organizuojant loterijas, loterijų ir</text:span><text:span text:style-name="T100"><text:s/>lošimų mokesčio bazei taikomas</text:span><text:span text:style-name="T101"><text:s/></text:span><text:span text:style-name="T102">7</text:span><text:span text:style-name="T103"><text:s/></text:span><text:span text:style-name="T104">6<text:s/></text:span><text:span text:style-name="T105">procentų mokesčio tarifas.</text:span></text:p>
            <text:p text:style-name="P106"><text:span text:style-name="T107">2. Organizuojant bingą, totalizatorių ir lažybas, loterijų ir</text:span><text:span text:style-name="T108"><text:s/>lošimų mokesčio bazei taikomas</text:span><text:span text:style-name="T109"><text:s/></text:span><text:span text:style-name="T110">20</text:span><text:span text:style-name="T111"><text:s/>procentų mokesčio tarifas.</text:span></text:p>
            <text:p text:style-name="P112"><text:span text:style-name="T113">2</text:span><text:span text:style-name="T114">1</text:span><text:span text:style-name="T115">. Organizuojant nuotolinius lošimus, loterijų ir</text:span><text:span text:style-name="T116"><text:s/>lošimų mokesčio bazei taikomas</text:span><text:span text:style-name="T117"> </text:span><text:span text:style-name="T118">15</text:span><text:span text:style-name="T119"><text:s/></text:span><text:span text:style-name="T120">12<text:s/></text:span><text:span text:style-name="T121">procentų mokesčio tarifas.</text:span><text:span text:style-name="T122"><text:s/></text:span></text:p>
            <text:p text:style-name="P123"><text:span text:style-name="T124">3.</text:span><text:span text:style-name="T125"><text:s/></text:span><text:span text:style-name="T126">Organizuojant lošimus</text:span><text:span text:style-name="T127"><text:s/></text:span><text:span text:style-name="T128">lošimo automatais ir stalo lošimus</text:span><text:span text:style-name="T129">,<text:s/></text:span><text:span text:style-name="T130">loterijų ir lošimų mokesčio bazei – lošėjų statomų sumų ir lošėjams faktiškai išmokėtų laimėjimų sumų skirtumui –<text:s/></text:span><text:span text:style-name="T131">taikomas</text:span><text:span text:style-name="T132">:</text:span><text:span text:style-name="T133"><text:s/></text:span><text:span text:style-name="T134">A kategorijos<text:s/></text:span><text:span text:style-name="T135">lošimų automatams</text:span><text:span text:style-name="T136"><text:s/></text:span><text:span text:style-name="T137">–</text:span><text:span text:style-name="T138"><text:s/></text:span><text:span text:style-name="T139">3</text:span><text:span text:style-name="T140"><text:s/>procentų</text:span><text:span text:style-name="T141"><text:s/>mokesčio tarifas, o<text:s/></text:span><text:span text:style-name="T142">B kategorijos<text:s/></text:span><text:span text:style-name="T143">lošimų automatams<text:s/></text:span><text:span text:style-name="T144">–</text:span><text:span text:style-name="T145"><text:s/>5 procentų mokesčio tarifas. Taip pat</text:span><text:span text:style-name="T146"><text:s/></text:span><text:span text:style-name="T147">nustatomas fiksuotas loterijų ir lošimų mokesčio dydis už kiekvieną lošimų veiklos leidime nurodytą lošimo įrenginį:</text:span></text:p>
            <text:p text:style-name="P148"><text:span text:style-name="T149">1) už A kategorijos lošimo automatą – 232 eurai<text:s/></text:span><text:span text:style-name="T150">per<text:s/></text:span><text:span text:style-name="T151">kalendorinių metų mėnesį (toliau – mėnuo);</text:span></text:p>
            <text:p text:style-name="P152"><text:span text:style-name="T153">2) už<text:s/></text:span><text:span text:style-name="T154">B kategorijos lošimo automatą –</text:span><text:span text:style-name="T155"> </text:span><text:span text:style-name="T156">111</text:span><text:span text:style-name="T157"><text:s/></text:span><text:span text:style-name="T158">eur</text:span><text:span text:style-name="T159">ų</text:span><text:span text:style-name="T160"><text:s/>per mėnesį;</text:span></text:p>
            <text:p text:style-name="P161"><text:span text:style-name="T162">3) už ruletės, kortų<text:s/></text:span><text:span text:style-name="T163">arba</text:span><text:span text:style-name="T164"><text:s/>kauliukų stalą –</text:span><text:span text:style-name="T165"><text:s/></text:span><text:span text:style-name="T166">2027</text:span><text:span text:style-name="T167"><text:s/></text:span><text:span text:style-name="T168">1738<text:s/></text:span><text:span text:style-name="T169">eurai per mėnesį.“</text:span></text:p>
            <text:p text:style-name="P170"/>
          </table:table-cell>
        </table:table-row>
      </table:table>
      <text:p text:style-name="P171"/>
      <text:p text:style-name="P172">Teikia</text:p>
      <text:p text:style-name="P173"/>
      <text:p text:style-name="P174">Seimo narys<text:s/><text:tab/><text:s text:c="63"/><text:s text:c="44"/>Antanas Baura</text:p>
      <text:p text:style-name="P175"><text:s text:c="107"/></text:p>
      <text:p text:style-name="P176"><text:s text:c="10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3937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BILAS Algimantas</meta:initial-creator>
    <dc:creator>adlibuser</dc:creator>
    <meta:creation-date>2017-11-21T07:04:00Z</meta:creation-date>
    <dc:date>2017-11-21T07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468" meta:character-count="4015" meta:row-count="75" meta:non-whitespace-character-count="3563"/>
  </office:meta>
</office:document-meta>
</file>