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AURELIJAUS GUTAUSKO ATLEIDIMO IŠ LIETUVOS AUKŠČIAUSIOJO TEISMO TEISĖJO PAREIGŲ</text:span><text:span text:style-name="T16">“</text:span><text:span text:style-name="T17"><text:s/></text:span></text:p>
      <text:p text:style-name="P18">PROJEKTO</text:p>
      <text:p text:style-name="P19"/>
      <text:p text:style-name="P20">2023-03-16<text:s/>Nr. XIVP-2542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 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 (8 5) 239 6552, el. p. mantas.griscenko@lrs.lt <text:s text:c="43"/></text:p>
      <text:p text:style-name="P52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6T13:13:00Z</meta:creation-date>
    <dc:date>2023-03-16T13:1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3" meta:character-count="618" meta:row-count="14" meta:non-whitespace-character-count="549"/>
  </office:meta>
</office:document-meta>
</file>