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513in"/>
    </style:style>
    <style:style style:name="Table1" style:family="table" style:master-page-name="MPF0">
      <style:table-properties style:width="3.0513in" fo:margin-left="3.717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size="9pt" style:font-size-asian="9pt" fo:language="lt" fo:country="LT"/>
    </style:style>
    <style:style style:name="T40" style:parent-style-name="Hyperlink" style:family="text">
      <style:text-properties style:font-name="Times New Roman" fo:font-size="9pt" style:font-size-asian="9pt" fo:language="lt" fo:country="LT"/>
    </style:style>
    <style:style style:name="T41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42" style:parent-style-name="Hyperlink" style:family="text">
      <style:text-properties style:font-name="Times New Roman" fo:font-size="9pt" style:font-size-asian="9pt" fo:language="lt" fo:country="LT"/>
    </style:style>
    <style:style style:name="T43" style:parent-style-name="DefaultParagraphFont" style:family="text">
      <style:text-properties style:font-name="Times New Roman" fo:font-size="9pt" style:font-size-asian="9pt" fo:language="lt" fo:country="LT"/>
    </style:style>
    <style:style style:name="P44" style:parent-style-name="Footer" style:family="paragraph">
      <style:text-properties fo:font-size="8pt" style:font-size-asian="8pt" style:font-size-complex="8pt" fo:language="lt" fo:country="LT"/>
    </style:style>
    <style:style style:name="P45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7" style:family="table-column">
      <style:table-column-properties style:column-width="3.1763in"/>
    </style:style>
    <style:style style:name="TableColumn48" style:family="table-column">
      <style:table-column-properties style:column-width="1.1187in"/>
    </style:style>
    <style:style style:name="TableColumn49" style:family="table-column">
      <style:table-column-properties style:column-width="2.4791in"/>
    </style:style>
    <style:style style:name="Table46" style:family="table">
      <style:table-properties style:width="6.7743in" fo:margin-left="0in" table:align="left"/>
    </style:style>
    <style:style style:name="TableRow50" style:family="table-row">
      <style:table-row-properties style:min-row-height="0.093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1" style:family="table-row">
      <style:table-row-properties style:min-row-height="0.0937in"/>
    </style:style>
    <style:style style:name="P7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7" style:family="table-row">
      <style:table-row-properties style:min-row-height="0.0937in"/>
    </style:style>
    <style:style style:name="P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06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text-align="justify" fo:text-indent="0.6298in"/>
      <style:text-properties style:font-name="Times New Roman" fo:font-size="12pt" style:font-size-asian="12pt" fo:language="lt" fo:country="LT"/>
    </style:style>
    <style:style style:name="P108" style:parent-style-name="Normal" style:family="paragraph">
      <style:paragraph-properties fo:text-align="justify" fo:text-indent="0.6298in"/>
      <style:text-properties style:font-name="Times New Roman" fo:font-size="12pt" style:font-size-asian="12pt" fo:language="lt" fo:country="LT"/>
    </style:style>
    <style:style style:name="P109" style:parent-style-name="Normal" style:family="paragraph">
      <style:paragraph-properties fo:text-align="justify" fo:text-indent="0.6298in"/>
      <style:text-properties style:font-name="Times New Roman" fo:font-size="12pt" style:font-size-asian="12pt" fo:language="lt" fo:country="LT"/>
    </style:style>
    <style:style style:name="P110" style:parent-style-name="Normal" style:family="paragraph">
      <style:paragraph-properties fo:text-align="justify" fo:text-indent="0.6298in"/>
      <style:text-properties style:font-name="Times New Roman" fo:font-size="12pt" style:font-size-asian="12pt" fo:language="lt" fo:country="LT"/>
    </style:style>
    <style:style style:name="P111" style:parent-style-name="Normal" style:family="paragraph">
      <style:paragraph-properties fo:text-align="justify" fo:text-indent="0.6298in"/>
      <style:text-properties style:font-name="Times New Roman" fo:font-size="12pt" style:font-size-asian="12pt" fo:language="lt" fo:country="LT"/>
    </style:style>
    <style:style style:name="P112" style:parent-style-name="Normal" style:family="paragraph">
      <style:paragraph-properties fo:text-align="justify" fo:text-indent="0.6298in"/>
      <style:text-properties style:font-name="Times New Roman" fo:font-size="12pt" style:font-size-asian="12pt" fo:language="lt" fo:country="LT"/>
    </style:style>
    <style:style style:name="P113" style:parent-style-name="Normal" style:family="paragraph">
      <style:paragraph-properties fo:text-align="justify" fo:text-indent="0.6298in"/>
      <style:text-properties style:font-name="Times New Roman" fo:font-size="12pt" style:font-size-asian="12pt" fo:language="lt" fo:country="LT"/>
    </style:style>
    <style:style style:name="P114" style:parent-style-name="Normal" style:family="paragraph">
      <style:paragraph-properties fo:text-align="justify" fo:text-indent="0.6298in"/>
      <style:text-properties style:font-name="Times New Roman" fo:font-size="12pt" style:font-size-asian="12pt" fo:language="lt" fo:country="LT"/>
    </style:style>
    <style:style style:name="P115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17" style:family="table-column">
      <style:table-column-properties style:column-width="3.1493in"/>
    </style:style>
    <style:style style:name="TableColumn118" style:family="table-column">
      <style:table-column-properties style:column-width="3.6006in"/>
    </style:style>
    <style:style style:name="Table116" style:family="table">
      <style:table-properties style:width="6.75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5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2652in" fo:margin-right="0in" style:writing-mode="lr-tb"/>
    </style:style>
    <style:style style:name="P12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29" style:family="table-column">
      <style:table-column-properties style:column-width="6.7743in"/>
    </style:style>
    <style:style style:name="Table128" style:family="table">
      <style:table-properties style:width="6.774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46" style:parent-style-name="Normal" style:family="paragraph">
      <style:paragraph-properties fo:text-align="end"/>
    </style:style>
    <style:style style:name="P147" style:parent-style-name="Normal" style:family="paragraph">
      <style:text-properties fo:language="lt" fo:country="LT"/>
    </style:style>
    <style:style style:name="F14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9" style:parent-style-name="DefaultParagraphFont" style:family="text">
      <style:text-properties fo:color="#FFFFFF"/>
    </style:style>
    <style:style style:name="T150" style:parent-style-name="DefaultParagraphFont" style:family="text">
      <style:text-properties fo:color="#FFFFFF"/>
    </style:style>
    <style:style style:name="T151" style:parent-style-name="DefaultParagraphFont" style:family="text">
      <style:text-properties fo:color="#FFFFFF"/>
    </style:style>
    <style:style style:name="T152" style:parent-style-name="DefaultParagraphFont" style:family="text">
      <style:text-properties fo:font-size="8pt" style:font-size-asian="8pt" style:font-size-complex="8pt" fo:language="lt" fo:country="LT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fo:font-size="1pt" style:font-size-asian="1pt" style:font-size-complex="1pt" fo:language="lt" fo:country="LT"/>
    </style:style>
    <style:style style:name="P155" style:parent-style-name="Normal" style:family="paragraph">
      <style:paragraph-properties fo:text-align="end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</table:table-row>
      </table:table>
      <text:p text:style-name="P27"><text:bookmark-end text:name="SpecZyma"/></text:p>
      <text:p text:style-name="P28"><text:span text:style-name="T29"><draw:frame draw:style-name="a1" draw:name="Paveikslėlis 1" text:anchor-type="as-char" svg:x="0in" svg:y="0in" svg:width="0.60625in" svg:height="0.61389in" style:rel-width="scale" style:rel-height="scale"><draw:image xlink:href="media/image1.png" xlink:type="simple" xlink:show="embed" xlink:actuate="onLoad"/><svg:title/><svg:desc/></draw:frame></text:span></text:p>
      <text:p text:style-name="P30"><text:bookmark-start text:name="DokRusis"/><text:bookmark-start text:name="ImonPav2"/><text:span text:style-name="T31">RAŠTAS</text:span><text:bookmark-end text:name="DokRusis"/></text:p>
      <text:p text:style-name="P32"/>
      <text:p text:style-name="P33"><text:span text:style-name="T34"><text:s/></text:span><text:bookmark-end text:name="ImonPav2"/><text:span text:style-name="T35">LIETUVOS RESPUBLIKOS SOCIALINĖS APSAUGOS IR DARBO MINISTERIJA</text:span></text:p>
      <text:p text:style-name="P36"/>
      <text:p text:style-name="P37">Biudžetinė įstaiga, A.Vivulskio g. 11, LT-03610 Vilnius, <text:s/>tel. (8 5) 266 8176, (8 5) 266 8169,<text:s/>faks. (8 5) 266 4209,</text:p>
      <text:p text:style-name="P38"><text:span text:style-name="T39">el. p. <text:s/></text:span><text:a xlink:href="mailto:post@socmin.lt" office:target-frame-name="_top" xlink:show="replace"><text:span text:style-name="T40">post@socmin.lt</text:span></text:a><text:span text:style-name="T41">,<text:s/></text:span><text:a xlink:href="http://www.socmin.lt" office:target-frame-name="_top" xlink:show="replace"><text:span text:style-name="T42">http://www.socmin.lt</text:span></text:a><text:span text:style-name="T43">. Duomenys kaupiami ir saugomi Juridinių asmenų registre, kodas 1886 03515</text:span></text:p>
      <text:p text:style-name="P44">_______________________________________________________________________________________________________________________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Normal"><text:bookmark-start text:name="Adresatas"/><text:span text:style-name="T52">Teisingumo ministerijai</text:span></text:p>
            <text:p text:style-name="P53"/>
            <text:p text:style-name="Normal"><text:span text:style-name="T54">Vidaus reikalų ministerijai</text:span><text:bookmark-end text:name="Adresatas"/></text:p>
            <text:p text:style-name="P55"/>
          </table:table-cell>
          <table:table-cell table:style-name="TableCell56">
            <text:p text:style-name="Normal"><text:bookmark-start text:name="RegData"/><text:span text:style-name="T57"> </text:span><text:span text:style-name="T58"> </text:span><text:span text:style-name="T59"> </text:span><text:span text:style-name="T60"> </text:span><text:span text:style-name="T61"> </text:span><text:bookmark-end text:name="RegData"/></text:p>
          </table:table-cell>
          <table:table-cell table:style-name="TableCell62">
            <text:p text:style-name="Normal"><text:span text:style-name="T63">Nr.<text:s/></text:span><text:bookmark-start text:name="RegNr"/><text:span text:style-name="T64">(</text:span><text:bookmark-start text:name="Veikla"/><text:bookmark-end text:name="RegNr"/><text:span text:style-name="T65">25</text:span><text:bookmark-end text:name="Veikla"/><text:span text:style-name="T66">.</text:span><text:bookmark-start text:name="Byla"/><text:span text:style-name="T67">1</text:span><text:bookmark-end text:name="Byla"/><text:span text:style-name="T68">-</text:span><text:bookmark-start text:name="Skyrius"/><text:span text:style-name="T69">34</text:span><text:bookmark-end text:name="Skyrius"/><text:span text:style-name="T70">) SD - <text:s/>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bookmark-start text:name="I"/><text:span text:style-name="T74"> </text:span><text:bookmark-end text:name="I"/><text:span text:style-name="T75"><text:s/></text:span><text:bookmark-start text:name="Data"/><text:span text:style-name="T76"> </text:span><text:span text:style-name="T77"> </text:span><text:span text:style-name="T78"> </text:span><text:span text:style-name="T79"> </text:span><text:span text:style-name="T80"> </text:span><text:bookmark-end text:name="Data"/></text:p>
          </table:table-cell>
          <table:table-cell table:style-name="TableCell81">
            <text:p text:style-name="Normal"><text:bookmark-start text:name="Nr"/><text:span text:style-name="T82"> </text:span><text:span text:style-name="T83"> </text:span><text:span text:style-name="T84"> </text:span><text:span text:style-name="T85"> </text:span><text:span text:style-name="T86"> </text:span><text:bookmark-end text:name="Nr"/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Normal"><text:bookmark-start text:name="Data1"/><text:span text:style-name="T90"><text:s text:c="3"/></text:span><text:bookmark-end text:name="Data1"/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table-cell table:style-name="TableCell96">
            <text:p text:style-name="Normal"><text:bookmark-start text:name="Nr1"/><text:span text:style-name="T97"> </text:span><text:span text:style-name="T98"> </text:span><text:span text:style-name="T99"> </text:span><text:span text:style-name="T100"> </text:span><text:span text:style-name="T101"> </text:span><text:bookmark-end text:name="Nr1"/></text:p>
          </table:table-cell>
        </table:table-row>
      </table:table>
      <text:p text:style-name="P102"/>
      <text:p text:style-name="Normal"><text:bookmark-start text:name="Antraste"/><text:span text:style-name="T103">DĖL<text:s/></text:span><text:span text:style-name="T104">lietuvos respublikos vyriausybės nutarimo projekto</text:span><text:span text:style-name="T105"><text:s text:c="4"/></text:span><text:bookmark-end text:name="Antraste"/></text:p>
      <text:p text:style-name="P106"/>
      <text:section text:name="Sect1" text:style-name="S1">
        <text:soft-page-break/>
        <text:p text:style-name="P107">Vykdydama Ministro Pirmininko pavedimą,<text:s/>įformintą<text:s/>Lietuvos Respublikos Vyriausybės kanclerio 2014 m. balandžio 8 d. rezoliucija Nr. 27-1307,<text:s/>Socialinės apsaugos ir darbo ministerija parengė ir teikia išvadoms gauti<text:s/>Lietuvos Respublikos Vyriausybės nutarimo<text:s/>„Dėl<text:s/>Lietuvos Respublikos<text:s/>policijos veiklos įstatymo 24, 25 straipsnių pakeitimo įstatymo projekto<text:s/>Nr.<text:s/>XIIP-838“<text:s/>projektą (toliau –<text:s/>nutarimo projektas).</text:p>
        <text:p text:style-name="P108">Vadovaujantis Numatomo<text:s/>teisinio reguliavimo poveikio metodikos, patvirtintos Lietuvos Respublikos Vyriausybės 2003 m. vasario 26 d. nutarimu Nr. 276 (Lietuvos Respublikos Vyriausybės 2012 m. spalio 16 d. nutarimo Nr. 1276 redakcija),<text:s/>3<text:s/>punktu, nutarimo projekto<text:s/>numatomo teisinio reguliavimo<text:s/>poveikio vertinimas nėra atliekamas.</text:p>
        <text:p text:style-name="P109">Nutarimo projektas paskelbtas Lietuvos Respublikos Seimo teisės aktų informacinės sistemos Projektų registravimo posistemyje, kur visuomenė ir kiti suinteresuoti asmenys gali pateikti pastabų ir pasiūlymų.<text:s/></text:p>
        <text:p text:style-name="P110">Nutarimo projektas atitinka Šešioliktosios Lietuvos Respublikos Vyriausybės veiklos programą, kuriai pritarta Lietuvos Respublikos Seimo 2012 m. gruodžio 13 d. nutarimu Nr. XII-5.</text:p>
        <text:p text:style-name="P111">Nutarimo projektas parengtas laikantis Valstybinės kalbos, Įstatymų ir kitų teisės norminių aktų rengimo tvarkos įstatymų reikalavimų ir atitinka bendrinės lietuvių kalbos normas.<text:s/></text:p>
        <text:p text:style-name="P112">Atsižvelgdami<text:s/>į Ministro Pirmininko pavedime nustatytą terminą, per kurį suderintas nutarimo projektas turi būti pateiktas Vyriausybei, išvadas prašome pateikti skubos tvarka.</text:p>
        <text:p text:style-name="P113">Projekto rengimą koordinavo socialinės apsaugos ir darbo viceministras Algirdas Šešelgis (tel. 2664202, el. p. algirdas.seselgis@socmin.lt). Projektą parengė Socialinės apsaugos ir darbo ministerijos Socialinės aprėpties departamento (direktorė – Violeta Toleikienė, tel. 2664269, el. p. violeta.toleikiene@socmin.lt) Lygių galimybių skyriaus (vedėja – Eglė Čaplikienė, tel. 2664261, el. p. egle.caplikiene@socmin.lt) vyriausioji specialistė Lina Charašauskaitė, tel. 870668225, el. p. lina.charasauskaite@socmin.lt.</text:p>
        <text:p text:style-name="P114">PRIDEDAMA. Nutarimo projektas, 1 lapas.</text:p>
        <text:p text:style-name="P115"/>
      </text:section>
      <text:section text:name="Sect2" text:style-name="S2">
        <table:table table:style-name="Table116">
          <table:table-columns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Normal"><text:bookmark-start text:name="Pareigos"/><text:span text:style-name="T121">Viceministras</text:span><text:bookmark-end text:name="Pareigos"/></text:p>
            </table:table-cell>
            <table:table-cell table:style-name="TableCell122">
              <text:p text:style-name="P123"><text:bookmark-start text:name="Pasirasantis"/><text:span text:style-name="T124">Algirdas Šešelgis</text:span><text:bookmark-end text:name="Pasirasantis"/></text:p>
            </table:table-cell>
          </table:table-row>
        </table:table>
        <text:p text:style-name="P125"/>
      </text:section>
      <text:section text:name="Sect3" text:style-name="S3">
        <text:p text:style-name="P126"/>
        <text:p text:style-name="P127"/>
      </text:section>
      <text:section text:name="Sect4" text:style-name="S4">
        <table:table table:style-name="Table128">
          <table:table-columns>
            <table:table-column table:style-name="TableColumn129"/>
          </table:table-columns>
          <table:table-row table:style-name="TableRow130">
            <table:table-cell table:style-name="TableCell131">
              <text:p text:style-name="Normal"><text:bookmark-start text:name="Rengejas"/><text:span text:style-name="T132">Lina Charašauskaitė</text:span><text:bookmark-end text:name="Rengejas"/><text:span text:style-name="T133">,<text:s/></text:span><text:bookmark-start text:name="RengejoKontaktai"/><text:span text:style-name="T134">tel.<text:s/></text:span><text:bookmark-start text:name="Rengejo_tel"/><text:bookmark-end text:name="RengejoKontaktai"/><text:span text:style-name="T135">870668225</text:span><text:bookmark-end text:name="Rengejo_tel"/><text:span text:style-name="T136">, el. p.<text:s/></text:span><text:bookmark-start text:name="ElPastas"/><text:span text:style-name="T137">lina.charasauskaite</text:span><text:bookmark-end text:name="ElPastas"/><text:span text:style-name="T138">@socmin.lt</text:span></text:p>
            </table:table-cell>
          </table:table-row>
          <table:table-row table:style-name="TableRow139">
            <table:table-cell table:style-name="TableCell140">
              <text:p text:style-name="Normal"><text:bookmark-start text:name="Rengejas1"/><text:span text:style-name="T141"> </text:span><text:span text:style-name="T142"> </text:span><text:span text:style-name="T143"> </text:span><text:span text:style-name="T144"> </text:span><text:span text:style-name="T145"> </text:span><text:bookmark-end text:name="Rengejas1"/></text:p>
            </table:table-cell>
          </table:table-row>
        </table:table>
        <text:p text:style-name="P147"><draw:frame draw:style-name="F148" text:anchor-type="paragraph" svg:x="5.1041in" svg:y="11.0527in" svg:width="2.9395in" svg:height="0.2298in" draw:z-index="0"><draw:text-box><text:p text:style-name="P146"><text:bookmark-start text:name="REN_DOK_TIPO_ID"/><text:bookmark-start text:name="PaieskNuoroda"/><text:span text:style-name="T149">1</text:span><text:bookmark-start text:name="REN_DOK_TIPO_PAV"/><text:bookmark-end text:name="REN_DOK_TIPO_ID"/><text:span text:style-name="T150">Siunčiami</text:span><text:bookmark-end text:name="REN_DOK_TIPO_PAV"/><text:span text:style-name="T151"><text:s text:c="2"/></text:span><text:span text:style-name="T152">2014-SD-3426</text:span><text:bookmark-end text:name="PaieskNuoroda"/></text:p><text:p text:style-name="P153"><text:span text:style-name="T154">RAŠTAS</text:span></text:p><text:p text:style-name="P155"><text:s/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3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style:font-name="Times New Roman" fo:font-size="9pt" style:font-size-asian="9pt" fo:language="lt" fo:country="LT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SYSTEM</dc:creator>
    <meta:creation-date>2014-04-25T10:13:00Z</meta:creation-date>
    <dc:date>2014-04-25T10:13:00Z</dc:date>
    <meta:print-date>2014-04-18T12:26:00Z</meta:print-date>
    <meta:template xlink:href="RASTAS_2011_liepsna" xlink:type="simple"/>
    <meta:editing-cycles>2</meta:editing-cycles>
    <meta:editing-duration>PT0S</meta:editing-duration>
    <meta:document-statistic meta:page-count="1" meta:paragraph-count="36" meta:word-count="369" meta:character-count="3184" meta:row-count="77" meta:non-whitespace-character-count="2851"/>
  </office:meta>
</office:document-meta>
</file>