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style:font-name-asian="Calibri" fo:font-weight="bold" style:font-weight-asian="bold" style:font-weight-complex="bold" style:font-size-complex="12pt"/>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743in" style:use-optimal-column-width="false"/>
    </style:style>
    <style:style style:name="TableColumn22" style:family="table-column">
      <style:table-column-properties style:column-width="4.7631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min-row-height="0.2958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0pt" style:font-size-asian="10pt" style:font-size-complex="12pt"/>
    </style:style>
    <style:style style:name="P47" style:parent-style-name="Normal" style:family="paragraph">
      <style:text-properties fo:font-size="10pt" style:font-size-asian="10pt" style:font-size-complex="12pt"/>
    </style:style>
    <style:style style:name="P48" style:parent-style-name="Normal" style:family="paragraph">
      <style:text-properties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text-indent="0.1062in" fo:background-color="#FFFFFF"/>
      <style:text-properties fo:font-weight="bold" style:font-weight-asian="bold" fo:color="#000000"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1062in" fo:background-color="#FFFFFF"/>
      <style:text-properties fo:color="#000000" style:font-size-complex="12pt" style:language-asian="lt" style:country-asian="LT"/>
    </style:style>
    <style:style style:name="P74" style:parent-style-name="Normal" style:family="paragraph">
      <style:paragraph-properties fo:text-align="justify" fo:text-indent="0.1062in" fo:background-color="#FFFFFF"/>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1062in" fo:background-color="#FFFFFF"/>
      <style:text-properties fo:color="#000000" style:font-size-complex="12pt" style:language-asian="lt" style:country-asian="LT"/>
    </style:style>
    <style:style style:name="P76" style:parent-style-name="Normal" style:family="paragraph">
      <style:paragraph-properties fo:text-align="justify" fo:text-indent="0.157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1576in"/>
      <style:text-properties fo:font-weight="bold" style:font-weight-asian="bold" style:font-weight-complex="bold"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text-indent="0.1062in" fo:background-color="#FFFFFF"/>
      <style:text-properties fo:color="#000000" style:font-size-complex="12pt" style:language-asian="lt" style:country-asian="LT"/>
    </style:style>
    <style:style style:name="P99" style:parent-style-name="Normal" style:family="paragraph">
      <style:paragraph-properties fo:text-align="justify" fo:text-indent="0.157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157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style>
    <style:style style:name="P13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1062in" fo:background-color="#FFFFFF"/>
      <style:text-properties fo:color="#000000" style:font-size-complex="12pt" style:language-asian="lt" style:country-asian="LT"/>
    </style:style>
    <style:style style:name="P134" style:parent-style-name="Normal" style:family="paragraph">
      <style:paragraph-properties fo:text-align="justify" fo:text-indent="0.157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40" style:parent-style-name="DefaultParagraphFont" style:family="text">
      <style:text-properties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1576in"/>
      <style:text-properties fo:font-weight="bold" style:font-weight-asian="bold" style:font-weight-complex="bold" style:font-size-complex="12p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56" style:parent-style-name="Normal" style:family="paragraph">
      <style:paragraph-properties fo:text-align="justify" fo:text-indent="0.1062in" fo:background-color="#FFFFFF"/>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text-properties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1576in"/>
      <style:text-properties fo:font-weight="bold" style:font-weight-asian="bold" style:font-weight-complex="bold" style:font-size-complex="12pt"/>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text-indent="0.1062in" fo:background-color="#FFFFFF"/>
      <style:text-properties fo:color="#000000" style:font-size-complex="12pt" style:language-asian="lt" style:country-asian="LT"/>
    </style:style>
    <style:style style:name="P195" style:parent-style-name="Normal" style:family="paragraph">
      <style:paragraph-properties fo:text-align="justify" fo:text-indent="0.157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Lucida Sans"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208"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3" style:parent-style-name="DefaultParagraphFont" style:family="text">
      <style:text-properties style:font-weight-complex="bold"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1576in"/>
      <style:text-properties fo:font-weight="bold" style:font-weight-asian="bold" style:font-weight-complex="bold" style:font-size-complex="12pt"/>
    </style:style>
    <style:style style:name="P226" style:parent-style-name="Normal" style:family="paragraph">
      <style:paragraph-properties fo:text-align="justify"/>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ext-properties fo:color="#000000" style:font-size-complex="12pt"/>
    </style:style>
    <style:style style:name="P23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text-indent="0.1062in" fo:background-color="#FFFFFF"/>
      <style:text-properties fo:color="#000000" style:font-size-complex="12pt" style:language-asian="lt" style:country-asian="LT"/>
    </style:style>
    <style:style style:name="P233" style:parent-style-name="Normal" style:family="paragraph">
      <style:paragraph-properties fo:text-align="justify" fo:text-indent="0.1576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239" style:parent-style-name="DefaultParagraphFont" style:family="text">
      <style:text-properties fo:color="#000000" style:letter-kerning="true" style:font-size-complex="12pt" style:language-asian="lt" style:country-asian="LT" style:language-complex="hi" style:country-complex="IN"/>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241" style:parent-style-name="DefaultParagraphFont" style:family="text">
      <style:text-properties fo:color="#000000" style:letter-kerning="true" style:font-size-complex="12pt" style:language-asian="lt" style:country-asian="LT" style:language-complex="hi" style:country-complex="IN"/>
    </style:style>
    <style:style style:name="T242"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24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244" style:parent-style-name="DefaultParagraphFont" style:family="text">
      <style:text-properties fo:color="#000000" style:letter-kerning="true" style:font-size-complex="12pt" style:language-asian="lt" style:country-asian="LT" style:language-complex="hi" style:country-complex="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246" style:parent-style-name="DefaultParagraphFont" style:family="text">
      <style:text-properties fo:color="#000000" style:letter-kerning="true" style:font-size-complex="12pt" style:language-asian="lt" style:country-asian="LT" style:language-complex="hi" style:country-complex="IN"/>
    </style:style>
    <style:style style:name="T247"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248" style:parent-style-name="DefaultParagraphFont" style:family="text">
      <style:text-properties fo:color="#000000" style:letter-kerning="true" style:font-size-complex="12pt" style:language-asian="lt" style:country-asian="LT" style:language-complex="hi" style:country-complex="IN"/>
    </style:style>
    <style:style style:name="T249" style:parent-style-name="DefaultParagraphFont" style:family="text">
      <style:text-properties style:font-weight-complex="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1pt"/>
    </style:style>
    <style:style style:name="P263" style:parent-style-name="Normal" style:family="paragraph">
      <style:paragraph-properties fo:text-align="center"/>
      <style:text-properties fo:font-weight="bold" style:font-weight-asian="bold" style:font-weight-complex="bold" style:font-size-complex="11pt"/>
    </style:style>
    <style:style style:name="P264" style:parent-style-name="Normal" style:family="paragraph">
      <style:paragraph-properties fo:text-align="center"/>
      <style:text-properties fo:font-weight="bold" style:font-weight-asian="bold" style:font-weight-complex="bold" style:font-size-complex="11pt"/>
    </style:style>
    <style:style style:name="P265" style:parent-style-name="Normal" style:family="paragraph">
      <style:paragraph-properties fo:text-align="center"/>
      <style:text-properties fo:font-weight="bold" style:font-weight-asian="bold" style:font-weight-complex="bold" style:font-size-complex="11pt"/>
    </style:style>
    <style:style style:name="P266" style:parent-style-name="Normal" style:family="paragraph">
      <style:paragraph-properties fo:text-align="center"/>
      <style:text-properties fo:font-weight="bold" style:font-weight-asian="bold" style:font-weight-complex="bold" style:font-size-complex="11pt"/>
    </style:style>
    <style:style style:name="P267" style:parent-style-name="Normal" style:family="paragraph">
      <style:paragraph-properties fo:text-align="center"/>
      <style:text-properties fo:font-weight="bold" style:font-weight-asian="bold" style:font-weight-complex="bold" style:font-size-complex="11pt"/>
    </style:style>
    <style:style style:name="P268" style:parent-style-name="Normal" style:family="paragraph">
      <style:text-properties fo:font-weight="bold" style:font-weight-asian="bold" style:font-weight-complex="bold"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1576in"/>
      <style:text-properties fo:font-weight="bold" style:font-weight-asian="bold"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ext-properties fo:color="#000000" style:font-size-complex="12pt"/>
    </style:style>
    <style:style style:name="P27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279" style:parent-style-name="Normal" style:family="paragraph">
      <style:paragraph-properties fo:text-align="justify" fo:text-indent="0.1062in" fo:background-color="#FFFFFF"/>
      <style:text-properties fo:color="#000000" style:font-size-complex="12pt" style:language-asian="lt" style:country-asian="LT"/>
    </style:style>
    <style:style style:name="P280" style:parent-style-name="Normal" style:family="paragraph">
      <style:paragraph-properties fo:text-align="justify" fo:text-indent="0.157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text-line-through-style="solid" style:text-line-through-width="auto" style:text-line-through-color="font-color" style:text-line-through-mode="continuous" style:text-line-through-type="single" fo:color="#000000" style:letter-kerning="true" style:font-size-complex="11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286" style:parent-style-name="DefaultParagraphFont" style:family="text">
      <style:text-properties style:font-name-asian="NSimSun" fo:font-weight="bold" style:font-weight-asian="bold" fo:color="#000000" style:letter-kerning="true" style:font-size-complex="11pt" style:language-asian="zh" style:country-asian="CN" style:language-complex="hi" style:country-complex="IN"/>
    </style:style>
    <style:style style:name="T287" style:parent-style-name="DefaultParagraphFont" style:family="text">
      <style:text-properties style:font-name-asian="NSimSun" fo:color="#000000" style:letter-kerning="true" style:font-size-complex="11pt" style:language-asian="zh" style:country-asian="CN" style:language-complex="hi" style:country-complex="IN"/>
    </style:style>
    <style:style style:name="T2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1062in" fo:background-color="#FFFFFF"/>
      <style:text-properties fo:color="#000000" style:font-size-complex="12pt" style:language-asian="lt" style:country-asian="LT"/>
    </style:style>
    <style:style style:name="P291" style:parent-style-name="Normal" style:family="paragraph">
      <style:paragraph-properties fo:text-align="justify" fo:text-indent="0.1576in"/>
      <style:text-properties style:font-weight-complex="bold" style:font-size-complex="12pt"/>
    </style:style>
    <style:style style:name="P292" style:parent-style-name="Normal" style:family="paragraph">
      <style:paragraph-properties fo:text-align="justify" fo:text-indent="0.1576in"/>
      <style:text-properties style:font-weight-complex="bold"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1576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fo:color="#000000" style:font-size-complex="12pt"/>
    </style:style>
    <style:style style:name="P30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310" style:parent-style-name="Normal" style:family="paragraph">
      <style:paragraph-properties fo:text-align="justify" fo:text-indent="0.1062in" fo:background-color="#FFFFFF"/>
      <style:text-properties fo:color="#000000" style:font-size-complex="12pt" style:language-asian="lt" style:country-asian="LT"/>
    </style:style>
    <style:style style:name="P311" style:parent-style-name="Normal" style:family="paragraph">
      <style:paragraph-properties fo:text-align="justify" fo:text-indent="0.157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style:style>
    <style:style style:name="P318" style:parent-style-name="Normal" style:family="paragraph">
      <style:paragraph-properties fo:text-align="justify"/>
    </style:style>
    <style:style style:name="P319"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line-break/></text:span><text:span text:style-name="T7">KRIMINALINĖS ŽVALGYBOS ĮSTATYMO<text:s/></text:span><text:bookmark-start text:name="_Hlk87014210"/><text:span text:style-name="T8">NR.<text:s/></text:span><text:span text:style-name="T9">X</text:span><text:span text:style-name="T10">I-</text:span><text:span text:style-name="T11">2234</text:span><text:span text:style-name="T12"><text:s/>PAKEITIMO</text:span></text:p>
      <text:p text:style-name="P13">ĮSTATYM<text:bookmark-end text:name="_Hlk87014210"/>O PROJEKTO NR.<text:s/>XIVP-1377</text:p>
      <text:p text:style-name="P14"/>
      <text:p text:style-name="P15">2022-05-04</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Eil. 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
            <text:p text:style-name="P47"/>
            <text:p text:style-name="P48">1.</text:p>
          </table:table-cell>
          <table:table-cell table:style-name="TableCell49">
            <text:p text:style-name="P50">2</text:p>
          </table:table-cell>
          <table:table-cell table:style-name="TableCell51">
            <text:p text:style-name="P52">22</text:p>
          </table:table-cell>
          <table:table-cell table:style-name="TableCell53">
            <text:p text:style-name="P54"/>
          </table:table-cell>
          <table:table-cell table:style-name="TableCell55">
            <text:p text:style-name="P56">Argumentai:</text:p>
            <text:p text:style-name="P57"><text:span text:style-name="T58">Jei s</text:span><text:span text:style-name="T59">kundus, kaip pirma instancija, turėtų nagrinėti apygardos teisma</text:span><text:span text:style-name="T60">i</text:span><text:span text:style-name="T61">, o skundus dėl j</text:span><text:span text:style-name="T62">ų</text:span><text:span text:style-name="T63"><text:s/>priimtų nutarčių nagrinėtų Lietuvos apeliacinis teismas</text:span><text:span text:style-name="T64">, tai geriau</text:span><text:span text:style-name="T65"><text:s/>atitiktų teismų instancinę sąrangą bei funkcijas (Lietuvos apeliacinis teismas yra išimtinai apeliacinė instancija, o Lietuvos Aukščiausiasis Teismas – kasacinė instancija, kai pagal siūlomą projektą Lapt iš esmės tampa pirma instancija skundams nagrinėti, o LAT kaip apeliacinė instancija, tuo sudarant aukščiausios grandies teismams nebūdingas funkcijas – bylų nagrinėjimo kaip pirmos instancijos teismui Lietuvos apeliaciniam teismui, o Lietuvos Aukščiausiajam Teismui – apeliacinė funkcija). Skundų nagrinėjimas principu: „apygardos teismas -&gt; Lietuvos apeliacinis teismas“ iš esmės atitiktų jau dabar galiojančias ir praktikoje puikiai funkcionuojančiais taisykles, numatytas BPK X dalyje, kuri ir apibrėžia skundų nagrinėjimą</text:span><text:span text:style-name="T66">. Skundų nagrinėjimas apygardos teisme, kurio veiklos teritorijoje yra asmens, dėl kurio sprendžiami kriminalinės žvalgybos veiksmų sankcionavimo teisėtumo ir kiti su tuo susiję klausimai, dera su nenutolusiu nuo žmogaus teisingumo principo užtikrinimu, bei sudaro prielaidas teisingam bylų srautų paskirstymui tarp teismų. Be to, būtent apygardos teismų teisėjai, kurie priima sprendimus dėl kriminalinės žvalgybos sankcionavimo, turi praktinę patirtį ir specialių žinių bei kompetencijų, kurios leistų<text:s/></text:span><text:soft-page-break/><text:span text:style-name="T67">tokio tipo skundus išnagrinėti efektyviai ir kokybiškai. Taip pat apygardų teismuose yra infostruktūra, leisianti medžiagą gauti iš KŽĮ subjekto saugiu elektroniniu ryšiu. Tuo tarpu Lietuvos apeliacinis teismas užtikrintų vieningos praktikos formavimą.<text:s/></text:span><text:span text:style-name="T68">Lietuvos apeliacinis teismas būtų pakankama teisminė instancija, kuri realiai užtikrintų žmogaus teises, o Lietuvos Aukščiausiasis Teismas praktiką šioje srityje taip pat galėtų formuoti</text:span><text:span text:style-name="T69"><text:s/>nagrinėdamas baudžiamąsias bylas, kuriose spręstų ir dėl kriminalinės žvalgybos, jei ji buvo panaudota, teisėtumo</text:span><text:span text:style-name="T70">,</text:span><text:span text:style-name="T71"><text:s/>taip pat</text:span><text:span text:style-name="T72"><text:s/>nagrinėdamas bylas dėl žalos atlyginimo, kurios iki jo ateitų asmenims nusprendus bylinėtis dėl žalos atlyginimo bendra tvarka, jei jų netenkintų Vyriausybės nustatytas jos dydis.</text:span></text:p>
            <text:p text:style-name="P73"/>
            <text:p text:style-name="P74">Pasiūlymas:</text:p>
            <text:p text:style-name="P75">Pakeisti įstatymo projekto 2 straipsnio<text:s/>22 dalį ją<text:s/>išdėstyti taip:</text:p>
            <text:p text:style-name="P76"><text:span text:style-name="T77">„</text:span><text:span text:style-name="T78">22.<text:s/></text:span><text:span text:style-name="T79">Teisėjas</text:span><text:span text:style-name="T80"><text:s/>–<text:s/></text:span><text:span text:style-name="T81">Lietuvos Aukščiausiojo Teismo,</text:span><text:span text:style-name="T82"><text:s/>Lietuvos apeliacinio teismo ir apygardos teismų pirmininkų įgalioti teisėjai, sankcionuojantys kriminalinės žvalgybos veiksmus ir nagrinėjantys skundus.</text:span><text:span text:style-name="T83">“</text:span></text:p>
            <text:p text:style-name="Normal"/>
          </table:table-cell>
        </table:table-row>
        <text:soft-page-break/>
        <table:table-row table:style-name="TableRow84">
          <table:table-cell table:style-name="TableCell85">
            <text:p text:style-name="P86">2.</text:p>
          </table:table-cell>
          <table:table-cell table:style-name="TableCell87">
            <text:p text:style-name="P88"><text:span text:style-name="T89">23</text:span></text:p>
          </table:table-cell>
          <table:table-cell table:style-name="TableCell90">
            <text:p text:style-name="P91">4</text:p>
          </table:table-cell>
          <table:table-cell table:style-name="TableCell92">
            <text:p text:style-name="P93"/>
          </table:table-cell>
          <table:table-cell table:style-name="TableCell94">
            <text:p text:style-name="P95">Argumentai:</text:p>
            <text:p text:style-name="P96">Žr. 1<text:s/>punktą</text:p>
            <text:p text:style-name="P97">Pasiūlymas:</text:p>
            <text:p text:style-name="P98">Pakeisti įstatymo projekto 23 straipsnio<text:s/>4<text:s/>dalį ją<text:s/>išdėstyti taip:</text:p>
            <text:p text:style-name="P99"><text:span text:style-name="T100">„</text:span><text:span text:style-name="T101">4.<text:s/></text:span><text:span text:style-name="T102">Asmuo ar<text:s/></text:span><text:span text:style-name="T103">kriminalinės žvalgybos pagrindinės institucijos vadovas, nesutinkantis su prokuroro sprendimu, gali per 1 mėnesį nuo sprendimo gavimo dienos paduoti skundą</text:span><text:span text:style-name="T104"><text:s/></text:span><text:span text:style-name="T105">apygardos teismui</text:span><text:span text:style-name="T106"><text:s/></text:span><text:span text:style-name="T107">Lietuvos apeliaciniam teismui</text:span><text:span text:style-name="T108">.</text:span><text:span text:style-name="T109"><text:s/></text:span><text:span text:style-name="T110">A</text:span><text:span text:style-name="T111">pygardos teismas</text:span><text:span text:style-name="T112"><text:s/></text:span><text:span text:style-name="T113">Lietuvos apeliacinis teismas</text:span><text:span text:style-name="T114"><text:s/>turi išnagrinėti skundą per 3 mėnesius nuo skundui nagrinėti reikiamos medžiagos gavimo dienos. Teismo sprendimo nuorašas išsiunčiamas suinteresuotiems asmenims</text:span><text:span text:style-name="T115">.“</text:span></text:p>
          </table:table-cell>
        </table:table-row>
        <table:table-row table:style-name="TableRow116">
          <table:table-cell table:style-name="TableCell117">
            <text:p text:style-name="P118">3.</text:p>
          </table:table-cell>
          <table:table-cell table:style-name="TableCell119">
            <text:p text:style-name="P120"><text:span text:style-name="T121">23</text:span></text:p>
          </table:table-cell>
          <table:table-cell table:style-name="TableCell122">
            <text:p text:style-name="P123">11</text:p>
          </table:table-cell>
          <table:table-cell table:style-name="TableCell124">
            <text:p text:style-name="P125"/>
          </table:table-cell>
          <table:table-cell table:style-name="TableCell126">
            <text:p text:style-name="P127"><text:span text:style-name="T128">Argumentai</text:span><text:span text:style-name="T129">:</text:span></text:p>
            <text:p text:style-name="P130">Teismui pripažinus<text:s/>kriminalinės žvalgybos subjekto sprendimus ir veiksmus neteisėtais, žalos atlyginimo ir žalos dydžio klausimai<text:s/><text:soft-page-break/>turėtų būti sprendžiami Vyriausybės nustatyta tvarka, analogiškai kaip sprendžiami žalos atlyginimo klausimai pagal<text:s/>Lietuvos Respublikos žalos, atsiradusios dėl valdžios institucijų neteisėtų veiksmų, atlyginimo ir atstovavimo valstybei ir Lietuvos Respublikos Vyriausybei įstatymą, t. y. pirmiausia asmuo turėtų kreiptis į kompetentingą instituciją dėl žalos atlyginimo ne teismo tvarka, o nesutikdamas su šios institucijos sprendimu galėtų<text:s/>kreiptis į teismą Lietuvos Respublikos civilinio proceso kodekso nustatyta tvarka.<text:s/>Tokiu būdu valstybė pačiu operatyviausiu būtų įgyvendintų kuo greitesnį žalos kompensavimo mechanizmą.</text:p>
            <text:p text:style-name="P131"/>
            <text:p text:style-name="P132">Pasiūlymas:</text:p>
            <text:p text:style-name="P133">Pakeisti įstatymo projekto 23 straipsnio 11 dalį ją<text:s/>išdėstyti taip:</text:p>
            <text:p text:style-name="P134"><text:span text:style-name="T135">„</text:span><text:span text:style-name="T136">11.</text:span><text:span text:style-name="T137">Nustačius, kad netinkamai vykdant šio įstatymo nuostatas yra pažeistos skundą padavusio asmens teisės ir laisvės ir (ar) dėl to atsirado neigiamos pasekmės, teismas gali surengti žodinį procesą,<text:s/></text:span><text:span text:style-name="T138">kurio metu sprendžiamas žalos atlyginimo klausimas,</text:span><text:span text:style-name="T139"><text:s/>ir į kurį kviečiami suinteresuoti asmenys, tačiau jų neatvykimas nekliudo nagrinėti skundą, jeigu jiems tinkamai ir laiku pranešta apie teismo posėdžio vietą, datą ir laiką, ir jeigu iš šių asmenų nėra gautas prašymas atidėti teismo posėdį. Kai yra gautas prašymas atidėti teismo posėdį, skundas gali būti nagrinėjamas prašančiajam asmeniui nedalyvaujant, jeigu teismas, pripažinęs neatvykimo į teismo posėdį priežastis nesvarbiomis, atmeta šį asmens prašymą. Skundą pateikęs asmuo ar jo atstovas gali būti išklausomi, tačiau jie nesupažindinami su Lietuvos Respublikos valstybės ir tarnybos paslapčių įstatymo nustatyta tvarka įslaptintais dokumentais</text:span><text:span text:style-name="T140">.“</text:span></text:p>
          </table:table-cell>
        </table:table-row>
        <text:soft-page-break/>
        <table:table-row table:style-name="TableRow141">
          <table:table-cell table:style-name="TableCell142">
            <text:p text:style-name="P143">4.</text:p>
          </table:table-cell>
          <table:table-cell table:style-name="TableCell144">
            <text:p text:style-name="P145"><text:span text:style-name="T146">23</text:span></text:p>
          </table:table-cell>
          <table:table-cell table:style-name="TableCell147">
            <text:p text:style-name="P148">13</text:p>
          </table:table-cell>
          <table:table-cell table:style-name="TableCell149">
            <text:p text:style-name="P150"/>
          </table:table-cell>
          <table:table-cell table:style-name="TableCell151">
            <text:p text:style-name="P152">Argumentai:</text:p>
            <text:p text:style-name="P153">Žr. 3<text:s/>punktą.</text:p>
            <text:p text:style-name="P154"/>
            <text:p text:style-name="P155">Pasiūlymas:</text:p>
            <text:p text:style-name="P156">Pakeisti įstatymo projekto 23 straipsnio 13 dalį ją<text:s/>išdėstyti taip:</text:p>
            <text:p text:style-name="P157"><text:span text:style-name="T158">„</text:span><text:span text:style-name="T159">13.<text:s/></text:span><text:span text:style-name="T160">Kai teismas pripažįsta kriminalinės žvalgybos subjekto sprendimus ir veiksmus neteisėtais,<text:s/></text:span><text:span text:style-name="T161">išsprendžia</text:span><text:span text:style-name="T162"><text:s/>žalos atlyginimo<text:s/></text:span><text:soft-page-break/><text:span text:style-name="T163">klausimą</text:span><text:span text:style-name="T164"><text:s/>ir žalos<text:s/></text:span><text:span text:style-name="T165">dydį</text:span><text:span text:style-name="T166"><text:s/></text:span><text:span text:style-name="T167">dydžio</text:span><text:span text:style-name="T168"><text:s/>klausimai</text:span><text:span text:style-name="T169">, žala atlyginama</text:span><text:span text:style-name="T170"><text:s/></text:span><text:span text:style-name="T171">išsprendžiami</text:span><text:span text:style-name="T172"><text:s/></text:span><text:span text:style-name="T173">Vyriausybės nustatyta tvarka</text:span><text:span text:style-name="T174">.“</text:span></text:p>
            <text:p text:style-name="P175"/>
          </table:table-cell>
        </table:table-row>
        <text:soft-page-break/>
        <table:table-row table:style-name="TableRow176">
          <table:table-cell table:style-name="TableCell177">
            <text:p text:style-name="P178">5.</text:p>
          </table:table-cell>
          <table:table-cell table:style-name="TableCell179">
            <text:p text:style-name="P180"><text:span text:style-name="T181">23</text:span></text:p>
          </table:table-cell>
          <table:table-cell table:style-name="TableCell182">
            <text:p text:style-name="P183">15</text:p>
          </table:table-cell>
          <table:table-cell table:style-name="TableCell184">
            <text:p text:style-name="P185"/>
          </table:table-cell>
          <table:table-cell table:style-name="TableCell186">
            <text:p text:style-name="P187">Argumentai:</text:p>
            <text:p text:style-name="P188"><text:span text:style-name="T189">Ž</text:span><text:span text:style-name="T190">r. 1 punktą</text:span><text:span text:style-name="T191">.</text:span></text:p>
            <text:p text:style-name="P192"/>
            <text:p text:style-name="P193">Pasiūlymas:</text:p>
            <text:p text:style-name="P194">Pakeisti įstatymo projekto 23 straipsnio 15 dalį ją<text:s/>išdėstyti taip:</text:p>
            <text:p text:style-name="P195"><text:span text:style-name="T196">„</text:span><text:span text:style-name="T197">15.<text:s/></text:span><text:span text:style-name="T198">Asmuo, padavęs skundą ar prašymą, kriminalinės žvalgybos pagrindinės institucijos, dėl kurios paduotas skundas, vadovas ir prokuroras<text:s/></text:span><text:span text:style-name="T199">Lietuvos apeliacinio teismo</text:span><text:span text:style-name="T200"><text:s/></text:span><text:span text:style-name="T201">apygardos teismo</text:span><text:span text:style-name="T202"><text:s/>nutartį per 1 mėnesį nuo jos gavimo dienos gali apskųsti<text:s/></text:span><text:span text:style-name="T203">Lietuvos Aukščiausiajam Teismui</text:span><text:span text:style-name="T204"><text:s/></text:span><text:span text:style-name="T205">Lietuvos apeliaciniam teismui</text:span><text:span text:style-name="T206">.<text:s/></text:span><text:span text:style-name="T207">Lietuvos<text:s/></text:span><text:span text:style-name="T208">Aukščiausiasis Teismas</text:span><text:span text:style-name="T209"><text:s/></text:span><text:span text:style-name="T210">Lietuvos apeliacinis teismas</text:span><text:span text:style-name="T211"><text:s/>turi išnagrinėti skundą per 3 mėnesius nuo skundui nagrinėti reikiamos medžiagos gavimo dienos</text:span><text:span text:style-name="T212">. Skundas nagrinėjamas šio straipsnio 5, 6, 7, 8, 9, 10, 11, 12, 13, 14 dalyse nustatyta tvarka</text:span><text:span text:style-name="T213">.“</text:span></text:p>
          </table:table-cell>
        </table:table-row>
        <table:table-row table:style-name="TableRow214">
          <table:table-cell table:style-name="TableCell215">
            <text:p text:style-name="P216">6.</text:p>
          </table:table-cell>
          <table:table-cell table:style-name="TableCell217">
            <text:p text:style-name="P218"><text:span text:style-name="T219">23</text:span></text:p>
          </table:table-cell>
          <table:table-cell table:style-name="TableCell220">
            <text:p text:style-name="P221">16</text:p>
          </table:table-cell>
          <table:table-cell table:style-name="TableCell222">
            <text:p text:style-name="P223"/>
          </table:table-cell>
          <table:table-cell table:style-name="TableCell224">
            <text:p text:style-name="P225">Argumentai:</text:p>
            <text:p text:style-name="P226"><text:span text:style-name="T227">Ž</text:span><text:span text:style-name="T228">r. 1 punktą</text:span><text:span text:style-name="T229">.</text:span></text:p>
            <text:p text:style-name="P230"/>
            <text:p text:style-name="P231">Pasiūlymas:</text:p>
            <text:p text:style-name="P232">Pakeisti įstatymo projekto 23 straipsnio 16 dalį ją<text:s/>išdėstyti taip:</text:p>
            <text:p text:style-name="P233"><text:span text:style-name="T234">„</text:span><text:span text:style-name="T235">16.<text:s/></text:span><text:span text:style-name="T236">Lietuvos Aukščiausiajam Teismui</text:span><text:span text:style-name="T237"><text:s/></text:span><text:span text:style-name="T238">Lietuvos apeliaciniam teismui</text:span><text:span text:style-name="T239"><text:s/>paduoti skundą galima tik dėl tų klausimų, kurie buvo nagrinėti<text:s/></text:span><text:span text:style-name="T240">Lietuvos apeliaciniame teisme</text:span><text:span text:style-name="T241"><text:s/></text:span><text:span text:style-name="T242">a</text:span><text:span text:style-name="T243">pygardos teisme</text:span><text:span text:style-name="T244">.<text:s/></text:span><text:span text:style-name="T245">Lietuvos Aukščiausiasis Teismas</text:span><text:span text:style-name="T246"><text:s/></text:span><text:span text:style-name="T247">Lietuvos apeliacinis teismas</text:span><text:span text:style-name="T248"><text:s/>gali nepriimti nagrinėti skundo, jei nustatomos šio įstatymo 20 straipsnio 5 dalyje numatytos aplinkybės</text:span><text:span text:style-name="T249">.“</text:span></text:p>
          </table:table-cell>
        </table:table-row>
        <table:table-row table:style-name="TableRow250">
          <table:table-cell table:style-name="TableCell251">
            <text:p text:style-name="P252">7.</text:p>
          </table:table-cell>
          <table:table-cell table:style-name="TableCell253">
            <text:p text:style-name="P254">23</text:p>
            <text:p text:style-name="P255"/>
            <text:p text:style-name="P256"/>
            <text:p text:style-name="P257"/>
            <text:p text:style-name="P258"/>
            <text:p text:style-name="P259"/>
            <text:p text:style-name="P260"/>
          </table:table-cell>
          <table:table-cell table:style-name="TableCell261">
            <text:p text:style-name="P262">17</text:p>
            <text:p text:style-name="P263"/>
            <text:p text:style-name="P264"/>
            <text:p text:style-name="P265"/>
            <text:p text:style-name="P266"/>
            <text:p text:style-name="P267"/>
            <text:p text:style-name="P268"/>
          </table:table-cell>
          <table:table-cell table:style-name="TableCell269">
            <text:p text:style-name="P270"/>
          </table:table-cell>
          <table:table-cell table:style-name="TableCell271">
            <text:p text:style-name="P272">Argumentai:</text:p>
            <text:p text:style-name="P273"><text:span text:style-name="T274">Ž</text:span><text:span text:style-name="T275">r. 1 punktą</text:span><text:span text:style-name="T276">.</text:span></text:p>
            <text:p text:style-name="P277"/>
            <text:p text:style-name="P278">Pasiūlymai:</text:p>
            <text:p text:style-name="P279">Pakeisti įstatymo projekto 23 straipsnio 17 dalį ją<text:s/>išdėstyti taip:</text:p>
            <text:soft-page-break/>
            <text:p text:style-name="P280"><text:span text:style-name="T281">„</text:span><text:span text:style-name="T282">17.<text:s/></text:span><text:span text:style-name="T283">Lietuvos<text:s/></text:span><text:span text:style-name="T284">Aukščiausiojo Teismo</text:span><text:span text:style-name="T285"><text:s/></text:span><text:span text:style-name="T286">Lietuvos apeliacinio teismo</text:span><text:span text:style-name="T287"><text:s/></text:span><text:span text:style-name="T288">sprendimas yra galutinis ir neskundžiamas</text:span><text:span text:style-name="T289">.“</text:span></text:p>
            <text:p text:style-name="P290"/>
            <text:p text:style-name="P291"/>
            <text:p text:style-name="P292"/>
          </table:table-cell>
        </table:table-row>
        <text:soft-page-break/>
        <table:table-row table:style-name="TableRow293">
          <table:table-cell table:style-name="TableCell294">
            <text:p text:style-name="P295">8.</text:p>
          </table:table-cell>
          <table:table-cell table:style-name="TableCell296">
            <text:p text:style-name="P297"><text:span text:style-name="T298">23</text:span></text:p>
          </table:table-cell>
          <table:table-cell table:style-name="TableCell299">
            <text:p text:style-name="P300">19</text:p>
          </table:table-cell>
          <table:table-cell table:style-name="TableCell301">
            <text:p text:style-name="P302"/>
          </table:table-cell>
          <table:table-cell table:style-name="TableCell303">
            <text:p text:style-name="P304"><text:span text:style-name="T305">Argumentai</text:span><text:span text:style-name="T306">:</text:span></text:p>
            <text:p text:style-name="P307">Įrodymai baudžiamajame procese yra įstatymų nustatyta tvarka,<text:s/>tik teisėtais būdais gauti duomenys. Ar gauti duomenys laikytini įrodymais, kiekvienu atveju sprendžia teisėjas ar teismas, kurio žinioje yra<text:s/>baudžiamoji<text:s/>byla. Teisėjai įrodymus įvertina pagal savo vidinį įsitikinimą, pagrįstą išsamiu ir nešališku visų<text:s/>bylos aplinkybių išnagrinėjimu.<text:s/>Šios BPK 20 straipsnio nuostatos suponuoja išvadą, kad išimtinai tik bylą nagrinėjantis<text:s/>teismas<text:s/>gali nuspręsti dėl byloje esančių duomenų gavimo būdų teisėtumo ir tų duomenų pripažinimo įrodymais. Bet kurio kito teismo, nenagrinėjančio baudžiamosios bylos, procesiniai sprendimai dėl byloje esančių duomenų gavimo būdų teisėtumo ar kitų aspektų įvertinimo kitaip, nei tai numatyta baudžiamojo proceso įstatyme, galėtų būti traktuojami kaip teismo nepriklausomumo principo pažeidimas.</text:p>
            <text:p text:style-name="P308"/>
            <text:p text:style-name="P309">Pasiūlymas:</text:p>
            <text:p text:style-name="P310">Išbraukti įstatymo projekto 23 straipsnio 19 dalį:</text:p>
            <text:p text:style-name="P311"><text:span text:style-name="T312">„</text:span><text:span text:style-name="T313">19.</text:span><text:span text:style-name="T314"><text:s/></text:span><text:span text:style-name="T315">Jei yra pagrindo manyti ir kyla abejonių dėl kriminalinės žvalgybos veiksmų atlikimo teisėtumo teisme nagrinėjant administracinę, civilinę ar baudžiamąją bylą, kai baudžiamoji byla nagrinėjama pirma instancija, teismas (teisėjas), atsižvelgdamas į teismų kompetenciją pagal šį įstatymą, gali kreiptis į Lietuvos apeliacinį teismą su prašymu spręsti, ar nepažeistos šio įstatymo nuostatos</text:span><text:span text:style-name="T316">.“</text:span></text:p>
          </table:table-cell>
        </table:table-row>
      </table:table>
      <text:p text:style-name="P317"/>
      <text:p text:style-name="P318">Teikia</text:p>
      <text:p text:style-name="Normal">Seimo narė</text:p>
      <text:p text:style-name="Normal"/>
      <text:p text:style-name="Normal">Agnė Širinskienė<text:tab/><text:tab/><text:tab/><text:tab/></text:p>
      <text:p text:style-name="Normal"/>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04T07:24:00Z</meta:creation-date>
    <dc:date>2022-05-04T07:24:00Z</dc:date>
    <meta:template xlink:href="Normal.dotm" xlink:type="simple"/>
    <meta:editing-cycles>1</meta:editing-cycles>
    <meta:editing-duration>PT0S</meta:editing-duration>
    <meta:document-statistic meta:page-count="6" meta:paragraph-count="79" meta:word-count="1088" meta:character-count="7954" meta:row-count="301" meta:non-whitespace-character-count="6945"/>
  </office:meta>
</office:document-meta>
</file>