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3"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level-style-number text:level="4" style:num-suffix="." style:num-format="1">
        <style:list-level-properties text:space-before="4.7944in" text:min-label-width="0.25in" text:list-level-position-and-space-mode="label-alignment">
          <style:list-level-label-alignment text:label-followed-by="listtab" fo:margin-left="5.0444in" fo:text-indent="-0.25in"/>
        </style:list-level-properties>
      </text:list-level-style-number>
      <text:list-level-style-number text:level="5" style:num-suffix="." style:num-format="a" style:num-letter-sync="true">
        <style:list-level-properties text:space-before="5.2944in" text:min-label-width="0.25in" text:list-level-position-and-space-mode="label-alignment">
          <style:list-level-label-alignment text:label-followed-by="listtab" fo:margin-left="5.5444in" fo:text-indent="-0.25in"/>
        </style:list-level-properties>
      </text:list-level-style-number>
      <text:list-level-style-number text:level="6" style:num-suffix="." style:num-format="i">
        <style:list-level-properties fo:text-align="end" text:space-before="5.9194in" text:min-label-width="0.125in" text:list-level-position-and-space-mode="label-alignment">
          <style:list-level-label-alignment text:label-followed-by="listtab" fo:margin-left="6.0444in" fo:text-indent="-0.125in"/>
        </style:list-level-properties>
      </text:list-level-style-number>
      <text:list-level-style-number text:level="7" style:num-suffix="." style:num-format="1">
        <style:list-level-properties text:space-before="6.2944in" text:min-label-width="0.25in" text:list-level-position-and-space-mode="label-alignment">
          <style:list-level-label-alignment text:label-followed-by="listtab" fo:margin-left="6.5444in" fo:text-indent="-0.25in"/>
        </style:list-level-properties>
      </text:list-level-style-number>
      <text:list-level-style-number text:level="8" style:num-suffix="." style:num-format="a" style:num-letter-sync="true">
        <style:list-level-properties text:space-before="6.7944in" text:min-label-width="0.25in" text:list-level-position-and-space-mode="label-alignment">
          <style:list-level-label-alignment text:label-followed-by="listtab" fo:margin-left="7.0444in" fo:text-indent="-0.25in"/>
        </style:list-level-properties>
      </text:list-level-style-number>
      <text:list-level-style-number text:level="9" style:num-suffix="." style:num-format="i">
        <style:list-level-properties fo:text-align="end" text:space-before="7.4194in" text:min-label-width="0.125in" text:list-level-position-and-space-mode="label-alignment">
          <style:list-level-label-alignment text:label-followed-by="listtab" fo:margin-left="7.544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style>
    <style:style style:name="T5" style:parent-style-name="DefaultParagraphFont" style:family="text">
      <style:text-properties fo:font-weight="bold" style:font-weight-asian="bold" style:font-weight-complex="bold" fo:text-transform="uppercase" fo:color="#000000" style:font-size-complex="12pt"/>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fo:margin-right="0.0687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justify" fo:text-indent="0.043in" fo:background-color="#FFFFFF"/>
      <style:text-properties style:font-size-complex="12pt" style:language-asian="lt" style:country-asian="LT"/>
    </style:style>
    <style:style style:name="P17" style:parent-style-name="Normal" style:family="paragraph">
      <style:paragraph-properties fo:widows="0" fo:orphans="0" fo:text-align="justify" fo:line-height="107%" fo:margin-left="0.6437in" fo:text-indent="-0.25in" fo:background-color="#FFFFFF">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333333" style:font-size-complex="12pt"/>
    </style:style>
    <style:style style:name="T41" style:parent-style-name="DefaultParagraphFont" style:family="text">
      <style:text-properties fo:color="#333333"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ext-properties fo:color="#000000"/>
    </style:style>
    <style:style style:name="P49" style:parent-style-name="Normal" style:family="paragraph">
      <style:paragraph-properties fo:text-align="justify" fo:text-indent="0.4736in" fo:background-color="#FFFFFF"/>
    </style:style>
    <style:style style:name="T50" style:parent-style-name="DefaultParagraphFont" style:family="text">
      <style:text-properties fo:color="#000000"/>
    </style:style>
    <style:style style:name="T51" style:parent-style-name="DefaultParagraphFont" style:family="text">
      <style:text-properties style:language-asian="en" style:country-asian="GB"/>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fo:text-align="justify" fo:text-indent="0.5in"/>
      <style:text-properties fo:color="#000000"/>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text-align="justify" fo:line-height="107%" fo:margin-left="0.6437in" fo:text-indent="-0.25in" fo:background-color="#FFFFFF">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text-indent="0.3937in" fo:background-color="#FFFFFF"/>
      <style:text-properties style:font-size-complex="12pt" style:language-asian="lt" style:country-asian="LT"/>
    </style:style>
    <style:style style:name="P66" style:parent-style-name="Normal" style:family="paragraph">
      <style:paragraph-properties fo:text-align="justify" fo:text-indent="0.043in" fo:background-color="#FFFFFF"/>
      <style:text-properties style:font-size-complex="12pt" style:language-asian="lt" style:country-asian="LT"/>
    </style:style>
    <style:style style:name="P67" style:parent-style-name="Normal" style:family="paragraph">
      <style:paragraph-properties fo:text-align="justify" fo:line-height="107%" fo:margin-left="0.6437in" fo:text-indent="-0.25in" fo:background-color="#FFFFFF">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text-indent="0.4736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36in" fo:background-color="#FFFFFF"/>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P77" style:parent-style-name="Normal" style:family="paragraph">
      <style:paragraph-properties fo:text-align="justify" fo:text-indent="0.4736in" fo:background-color="#FFFFFF"/>
    </style:style>
    <style:style style:name="T78" style:parent-style-name="DefaultParagraphFont" style:family="text">
      <style:text-properties style:language-asian="en" style:country-asian="GB"/>
    </style:style>
    <style:style style:name="P79" style:parent-style-name="Normal" style:family="paragraph">
      <style:paragraph-properties fo:text-align="justify" fo:text-indent="0.473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736in" fo:background-color="#FFFFFF"/>
      <style:text-properties fo:color="#000000"/>
    </style:style>
    <style:style style:name="P84" style:parent-style-name="Normal" style:family="paragraph">
      <style:paragraph-properties fo:text-align="justify" fo:text-indent="0.4736in" fo:background-color="#FFFFFF"/>
      <style:text-properties fo:color="#000000"/>
    </style:style>
    <style:style style:name="P85" style:parent-style-name="Normal" style:family="paragraph">
      <style:paragraph-properties fo:text-align="justify" fo:text-indent="0.4736in" fo:background-color="#FFFFFF"/>
    </style:style>
    <style:style style:name="T86" style:parent-style-name="DefaultParagraphFont" style:family="text">
      <style:text-properties fo:color="#000000"/>
    </style:style>
    <style:style style:name="T87" style:parent-style-name="normaltextrun" style:family="text">
      <style:text-properties fo:color="#000000" fo:background-color="#FFFFFF"/>
    </style:style>
    <style:style style:name="P88" style:parent-style-name="Normal" style:family="paragraph">
      <style:paragraph-properties fo:text-align="justify" fo:text-indent="0.4736in" fo:background-color="#FFFFFF"/>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color="#000000"/>
    </style:style>
    <style:style style:name="P92" style:parent-style-name="Normal" style:family="paragraph">
      <style:paragraph-properties fo:text-align="justify" fo:text-indent="0.473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eop" style:family="text">
      <style:text-properties fo:color="#000000" fo:background-color="#FFFFFF"/>
    </style:style>
    <style:style style:name="T98" style:parent-style-name="eop" style:family="text">
      <style:text-properties fo:color="#000000" fo:background-color="#FFFFFF"/>
    </style:style>
    <style:style style:name="T99" style:parent-style-name="eop" style:family="text">
      <style:text-properties fo:color="#000000" fo:background-color="#FFFFFF"/>
    </style:style>
    <style:style style:name="T100" style:parent-style-name="eop" style:family="text">
      <style:text-properties fo:color="#000000" fo:background-color="#FFFFFF"/>
    </style:style>
    <style:style style:name="P101" style:parent-style-name="Normal" style:family="paragraph">
      <style:paragraph-properties fo:text-align="justify" fo:text-indent="0.4736in" fo:background-color="#FFFFFF"/>
      <style:text-properties fo:color="#000000" style:font-size-complex="12pt"/>
    </style:style>
    <style:style style:name="P102" style:parent-style-name="Normal" style:family="paragraph">
      <style:paragraph-properties fo:text-align="justify" fo:line-height="107%" fo:margin-left="0.6437in" fo:text-indent="-0.25in" fo:background-color="#FFFFFF">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ext-properties fo:color="#000000"/>
    </style:style>
    <style:style style:name="P181" style:parent-style-name="Normal" style:family="paragraph">
      <style:paragraph-properties fo:text-align="justify" fo:text-indent="0.4736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normaltextrun" style:family="text">
      <style:text-properties fo:color="#000000" fo:background-color="#FFFFFF"/>
    </style:style>
    <style:style style:name="T185" style:parent-style-name="normaltextrun" style:family="text">
      <style:text-properties fo:color="#000000" fo:background-color="#FFFFFF"/>
    </style:style>
    <style:style style:name="P186" style:parent-style-name="Normal" style:family="paragraph">
      <style:paragraph-properties fo:widows="0" fo:orphans="0" fo:text-align="justify" fo:text-indent="0.3937in"/>
    </style:style>
    <style:style style:name="T187" style:parent-style-name="normaltextrun" style:family="text">
      <style:text-properties fo:color="#000000" fo:background-color="#FFFFFF"/>
    </style:style>
    <style:style style:name="T188" style:parent-style-name="normaltextrun" style:family="text">
      <style:text-properties fo:color="#000000" fo:background-color="#FFFFFF"/>
    </style:style>
    <style:style style:name="T189" style:parent-style-name="normaltextrun" style:family="text">
      <style:text-properties fo:color="#000000" fo:background-color="#FFFFFF"/>
    </style:style>
    <style:style style:name="T190" style:parent-style-name="normaltextrun" style:family="text">
      <style:text-properties fo:color="#000000" fo:background-color="#FFFFFF"/>
    </style:style>
    <style:style style:name="T191" style:parent-style-name="normaltextrun" style:family="text">
      <style:text-properties fo:color="#000000" fo:background-color="#FFFFFF"/>
    </style:style>
    <style:style style:name="T192" style:parent-style-name="normaltextrun" style:family="text">
      <style:text-properties fo:color="#000000" fo:background-color="#FFFFFF"/>
    </style:style>
    <style:style style:name="T193" style:parent-style-name="normaltextrun"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73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eop" style:family="text">
      <style:text-properties fo:color="#000000" fo:background-color="#FFFFFF"/>
    </style:style>
    <style:style style:name="T220" style:parent-style-name="eop" style:family="text">
      <style:text-properties fo:color="#000000" fo:background-color="#FFFFFF"/>
    </style:style>
    <style:style style:name="T221" style:parent-style-name="eop" style:family="text">
      <style:text-properties fo:color="#000000" fo:background-color="#FFFFFF"/>
    </style:style>
    <style:style style:name="T222" style:parent-style-name="eop" style:family="text">
      <style:text-properties fo:color="#000000" fo:background-color="#FFFFFF"/>
    </style:style>
    <style:style style:name="P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fo:background-color="#FFFFFF"/>
      <style:text-properties style:font-size-complex="12pt" style:language-asian="lt" style:country-asian="LT"/>
    </style:style>
    <style:style style:name="P226" style:parent-style-name="Normal" style:family="paragraph">
      <style:paragraph-properties fo:text-align="justify" fo:text-indent="0.3937in" fo:background-color="#FFFFFF"/>
      <style:text-properties style:font-size-complex="12pt" style:language-asian="lt" style:country-asian="L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margin-left="0.25in" fo:text-indent="0.1437in" fo:background-color="#FFFFFF">
        <style:tab-stops/>
      </style:paragraph-properties>
      <style:text-properties style:font-size-complex="12pt" style:language-asian="lt" style:country-asian="LT"/>
    </style:style>
    <style:style style:name="P230" style:parent-style-name="Normal" style:family="paragraph">
      <style:paragraph-properties fo:text-align="justify" fo:margin-left="0.25in" fo:text-indent="0.1868in" fo:background-color="#FFFFFF">
        <style:tab-stops/>
      </style:paragraph-properties>
      <style:text-properties style:font-size-complex="12pt" style:language-asian="lt" style:country-asian="LT"/>
    </style:style>
    <style:style style:name="P231" style:parent-style-name="Normal" style:family="paragraph">
      <style:paragraph-properties fo:text-align="justify" fo:text-indent="0.4305in" fo:background-color="#FFFFFF"/>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margin-left="0.25in" fo:text-indent="0.1437in" fo:background-color="#FFFFFF">
        <style:tab-stops/>
      </style:paragraph-properties>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P237"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238" style:parent-style-name="Normal" style:family="paragraph">
      <style:paragraph-properties fo:text-align="justify" fo:background-color="#FFFFFF"/>
      <style:text-properties style:font-size-complex="12pt" style:language-asian="lt" style:country-asian="LT"/>
    </style:style>
    <style:style style:name="P239" style:parent-style-name="Normal" style:family="paragraph">
      <style:paragraph-properties fo:text-align="justify" fo:text-indent="0.4305in" fo:background-color="#FFFFFF"/>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6027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background-color="#FFFFFF"/>
      <style:text-properties style:font-size-complex="12pt" style:language-asian="lt" style:country-asian="LT"/>
    </style:style>
    <style:style style:name="P246" style:parent-style-name="Normal" style:family="paragraph">
      <style:paragraph-properties fo:text-align="justify" fo:text-indent="0.4305in" fo:background-color="#FFFFFF"/>
    </style:style>
    <style:style style:name="T247" style:parent-style-name="DefaultParagraphFont" style:family="text">
      <style:text-properties fo:font-weight="bold" style:font-weight-asian="bold" style:font-weight-complex="bold" style:font-size-complex="12pt" fo:language="en" fo:country="US"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043in" fo:background-color="#FFFFFF"/>
      <style:text-properties style:font-size-complex="12pt" style:language-asian="lt" style:country-asian="L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3937in" fo:background-color="#FFFFFF"/>
      <style:text-properties style:font-size-complex="12pt" style:language-asian="lt" style:country-asian="LT"/>
    </style:style>
    <style:style style:name="P255" style:parent-style-name="Normal" style:family="paragraph">
      <style:paragraph-properties fo:text-align="justify" fo:text-indent="0.4368in" fo:background-color="#FFFFFF"/>
      <style:text-properties style:font-size-complex="12pt" style:language-asian="lt" style:country-asian="L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6027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right="0.0694in" fo:text-indent="0.043in" fo:background-color="#FFFFFF"/>
      <style:text-properties style:font-size-complex="12pt" style:language-asian="lt" style:country-asian="LT"/>
    </style:style>
    <style:style style:name="P276"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4368in" fo:background-color="#FFFFFF"/>
      <style:text-properties style:font-size-complex="12pt" style:language-asian="lt" style:country-asian="LT"/>
    </style:style>
    <style:style style:name="P278" style:parent-style-name="Normal" style:family="paragraph">
      <style:paragraph-properties fo:text-align="justify" fo:text-indent="0.3937in" fo:background-color="#FFFFFF"/>
      <style:text-properties style:font-size-complex="12pt" style:language-asian="lt" style:country-asian="LT"/>
    </style:style>
    <style:style style:name="P279" style:parent-style-name="Normal" style:family="paragraph">
      <style:paragraph-properties fo:text-align="justify" fo:text-indent="0.3937in" fo:background-color="#FFFFFF"/>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3937in" fo:background-color="#FFFFFF"/>
      <style:text-properties style:font-size-complex="12pt" style:language-asian="lt" style:country-asian="LT"/>
    </style:style>
    <style:style style:name="P285" style:parent-style-name="Normal" style:family="paragraph">
      <style:paragraph-properties fo:text-align="justify" fo:text-indent="0.4368in" fo:background-color="#FFFFFF"/>
      <style:text-properties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3937in" fo:background-color="#FFFFFF"/>
      <style:text-properties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3937in" fo:background-color="#FFFFFF"/>
      <style:text-properties style:font-size-complex="12pt" style:language-asian="lt" style:country-asian="LT"/>
    </style:style>
  </office:automatic-styles>
  <office:body>
    <office:text text:use-soft-page-breaks="true">
      <text:p text:style-name="P1"><text:span text:style-name="T2">LIETUVOS RESPUBLIKOS</text:span></text:p>
      <text:p text:style-name="P3"><text:span text:style-name="T4">ŽELDYNŲ ĮSTATYMO NR. X-1241<text:s/></text:span><text:span text:style-name="T5">5, 7, 8, 13, 22 ir 24</text:span><text:span text:style-name="T6"><text:s/>STRAIPSNIŲ PAKEITIMO<text:s/></text:span><text:span text:style-name="T7">ĮSTATYMO </text:span><text:span text:style-name="T8">ir<text:s/></text:span><text:span text:style-name="T9">LIETUVOS RESPUBLIKOS</text:span></text:p>
      <text:p text:style-name="P10"><text:span text:style-name="T11">ADMINISTRACINIŲ NUSIŽENGIMŲ KODEKSO<text:s/></text:span><text:span text:style-name="T12">281 STRAIPSNIO PAKEITIMO</text:span><text:span text:style-name="T13"><text:s/>ĮSTATYMO </text:span><text:span text:style-name="T14">PROJEKTO</text:span></text:p>
      <text:p text:style-name="P15">AIŠKINAMASIS RAŠTAS</text:p>
      <text:p text:style-name="P16"/>
      <text:p text:style-name="P17">1.<text:tab/>Įstatymo projekto rengimą paskatinusios priežastys, parengto projekto tikslai ir uždaviniai</text:p>
      <text:p text:style-name="P18"/>
      <text:p text:style-name="P19">Įgyvendinant dabar galiojančios<text:s/>Lietuvos Respublikos želdynų įstatymo redakcijos nuostatas, kyla šios problemos:</text:p>
      <text:p text:style-name="P20"><text:span text:style-name="T21">-</text:span><text:span text:style-name="T22"><text:s/>Ž</text:span><text:span text:style-name="T23">eldynų įstatymo 13 straipsnio 2 dalies 1 punkte nustatyta</text:span><text:span text:style-name="T24">,</text:span><text:span text:style-name="T25"><text:s/>kad<text:s/></text:span><text:span text:style-name="T26">saugotinus želdinius kirsti, kitaip pašalinti iš augimo vietos ar intensyviai genėti be leidimo ar sprendimo galima, kai<text:s/></text:span><text:span text:style-name="T27">jie auga elektros tinklų, šilumos perdavimo tinklų, magistralinių dujotiekių ir naftotiekių (produktotiekių) apsaugos zonose</text:span><text:span text:style-name="T28">. Praktikoje pasitaiko atvejų, kai asmenys dėl netikslios informacijos ar klaidingai interpretuodami šią įstatymo nuostatą neteisėtai pašalina saugotinus želdinius, augusius greta energetikos objektų apsaugos zonų</text:span><text:span text:style-name="T29">;</text:span></text:p>
      <text:p text:style-name="P30"><text:span text:style-name="T31">- įsigaliojus Lietuvos Respublikos vietos savivaldos įstatymo pakeitimams,<text:s/></text:span><text:span text:style-name="T32">padidėjo darbo krūvis savivaldybių merams, kuriems priskirta<text:s/></text:span><text:span text:style-name="T33">daug želdynų ir želdinių valdymo srities funkcijų, ir kurių vykdymą sunku užtikrinti vienam asmeniui atsižvelgiant į darbo krūvį,</text:span><text:span text:style-name="T34"><text:s/>užimtumą, nedarbingumą, atostogas ar kitas su darbo organizavimu susijusias aplinkybes;<text:s/></text:span></text:p>
      <text:p text:style-name="P35">- dalies<text:s/>Želdynų įstatyme nustatytų želdinių atkuriamosios vertės kompensacijos skaičiavimo išimčių formuluotės yra netikslios ir sudaro galimybę pertekliniam želdinių šalinimui;</text:p>
      <text:soft-page-break/>
      <text:p text:style-name="P36"><text:span text:style-name="T37">-<text:s/></text:span><text:span text:style-name="T38">Želdynų įstatymo 5 straipsnio 1 dalies 4 punkte, atsižvelgiant į savivaldybių poreikį atkurti šalinamus želdinius, nustatyta teisė spręsti dėl didesnių atkuriamosios vertės įkainių nustatymo savo sprendimu saugotinais paskelbtiems želdiniams. Tokiu būdu Želdynų įstatyme iškeltas tikslas atlyginti savivaldybių patiriamus kaštus pašalintų želdinių atkūrimui,</text:span><text:s/>tačiau<text:s/><text:span text:style-name="T39"><text:s/></text:span><text:span text:style-name="T40">Lietuvos Respublikos savivaldybių aplinkos apsaugos rėmimo specialiosios programos</text:span><text:span text:style-name="T41"><text:s/>įstatymo 4 straipsnyje nustatyta</text:span><text:span text:style-name="T42">,</text:span><text:span text:style-name="T43"><text:s/>kad programos lėšos naudojamos<text:s/></text:span><text:span text:style-name="T44">įvairioms<text:s/></text:span><text:span text:style-name="T45">aplinkos kokybės gerinimo ir apsaugos priemonėms; atliekų tvarkymo infrastruktūros plėtros priemonėms,<text:s/></text:span><text:span text:style-name="T46">atliekų, kurių turėtojo nustatyti neįmanoma arba kuris nebeegzistuoja, tvarkymo priemonėms; aplinkos monitoringo, prevencinėms, aplinkos atkūrimo priemonėms; visuomenės švietimui ir mokymui aplinkosaugos klausimais ir kitoms priemonėms<text:s/></text:span><text:span text:style-name="T47"><text:s/>t.y. želdinių atkuriamosios vertės kompensacijos lėšos gali būti panaudojamos veikloms, nesusijusioms su želdinių atkūrimu, tvarkymu ir priežiūra;</text:span></text:p>
      <text:p text:style-name="P48">- Želdynų įstatymas nenustato pareigos viešinti informacijos apie galiojančius ar sustabdyto galiojimo želdynų projektų rengimo vadovų ir nepriklausomų želdynų ir želdinių ekspertų atestatus, dėl ko<text:s/>želdynų tvarkymą inicijuojančioms institucijoms sudėtinga organizuoti kvalifikuotą želdynų tvarkymą;</text:p>
      <text:p text:style-name="P49"><text:span text:style-name="T50">- Želdynų įstatyme nustatytas reikalavimas, kad</text:span><text:span text:style-name="T51"><text:s/></text:span><text:span text:style-name="T52">fizinis asmuo, norintis gauti nepriklausomo želdynų ir želdinių eksperto kvalifikacijos atestatą, privalo turėti praktinio darbo patirtį želdynų ir želdinių priežiūros ir tvarkymo srityje sudaro prielaidą ekspertais tapti pernelyg žemos kvalifikacijos želdynų priežiūros specialistams;</text:span></text:p>
      <text:p text:style-name="P53"><text:span text:style-name="T54">- iš dalies tarpusavyje nesuderintos kai kurios<text:s/></text:span><text:span text:style-name="T55">kitos<text:s/></text:span><text:span text:style-name="T56">Želdynų įstatymo nuostatos (dėl priklausomųjų želdynų normos kompensavimo vertikaliaisiais ir stogo želdiniais, dėl dokumentų, kuriais remiantis kuriami priklausomieji želdynai</text:span><text:span text:style-name="T57">), su Lietuvos Respublikos žemės įstatymu nesuderintas valstybinės žemės valdytojo ir naudotojo sąvokų vartojimas.</text:span></text:p>
      <text:p text:style-name="P58"/>
      <text:p text:style-name="P59">Lietuvos Respublikos Želdynų<text:s/>įstatymo Nr. X-1241<text:s/>5, 7, 8, 13, 22 ir 24<text:s/>straipsnių pakeitimo įstatymo projekto (toliau – Projektas)<text:s/>tikslas - patikslinti ir papildyti Lietuvos Respublikos<text:s/><text:soft-page-break/>želdynų įstatymo atskirų straipsnių nuostatas, suderinant su kitomis Želdynų įstatymo nuostatomis bei naujai reglamentuojant su želdynų ir želdinių kūrimu, tvarkymu ir apsauga susijusius santykius.</text:p>
      <text:p text:style-name="P60"/>
      <text:p text:style-name="P61">Projekto uždaviniai -<text:s/>papildyti<text:s/>Želdynų įstatymą<text:s/>nuostatomis,<text:s/>įpareigojančiomis<text:s/>tam tikrais atvejais<text:s/>informuoti<text:s/>savivaldybes<text:s/><text:s/>apie<text:s/>ketinamus<text:s/>kirsti, kitaip pašalinti iš augimo vietos ar intensyviai genėti medžius,<text:s/>patikslinti nuostatą dėl savivaldybėms želdynų ir želdinių valdymo srityje priskirtas funkcijas vykdančių savivaldybių vykdomųjų institucijų, <text:s/>taip pat pakeisti kitas Želdynų įstatymo nuostatas, reglamentuojančias<text:s/>želdinių atkuriamosios vertės kompensacijos apskaičiavimo išimtis ir šios kompensacijos lėšų naudojimą, priklausomųjų želdynų kūrimą,<text:s/>normų nustatymą<text:s/>ir kompensavimą, informacijos apie želdynų projektų rengimo vadovų ir nepriklausomų želdynų ir želdinių ekspertų<text:s/>atestatus pateikimą, nepriklausomų želdynų ir želdinių ekspertų atestavimą, atlikti kitus redakcinius pakeitimus.</text:p>
      <text:p text:style-name="P62"/>
      <text:p text:style-name="P63">2.<text:tab/>Įstatymo projekto iniciatoriai (institucija, asmenys ar piliečių įgalioti atstovai) ir rengėjai</text:p>
      <text:p text:style-name="P64"/>
      <text:p text:style-name="P65">Įstatymo projekto iniciatorius – Lietuvos Respublikos Seimo<text:s/>narys<text:s/>Simonas Gentvilas, Aistė Gedvilienė ir Romualdas Vaitkus</text:p>
      <text:p text:style-name="P66"/>
      <text:p text:style-name="P67">3.<text:tab/>Kaip šiuo metu yra reguliuojami įstatymo projekte aptarti teisiniai santykiai</text:p>
      <text:p text:style-name="P68"/>
      <text:p text:style-name="P69"><text:span text:style-name="T70">Šiuo metu<text:s/></text:span><text:span text:style-name="T71">Želdynų įstatymo<text:s/></text:span><text:span text:style-name="T72">5 straipsnio 2 dalyje nustatytos funkcijos, kurias tiesiogiai turi vykdyti savivaldybių vykdomosios institucijos.<text:s/></text:span></text:p>
      <text:p text:style-name="P73">Želdynų įstatymo<text:s/>7 straipsnio 2 dalyje<text:s/>nustatyta, kad<text:s/><text:span text:style-name="T74">p</text:span><text:span text:style-name="T75">riklausomieji želdynai kuriami ir tvarkomi vadovaujantis teritorijų planavimo dokumentų sprendiniais</text:span><text:span text:style-name="T76">.</text:span></text:p>
      <text:soft-page-break/>
      <text:p text:style-name="P77"><text:span text:style-name="T78">Želdynų įstatymo 8 straipsnio 3 dalyje nustatyta, kad priklausomųjų želdynų norma nustatoma atsižvelgiant į<text:s/></text:span>esamą ar numatomą žemės sklypo naudojimo būdą (būdus), žemės sklype esančių ir projektuojamų pastatų paskirtį. Šioje dalyje taip pat nustatyta, kad priklausomųjų želdynų norma privaloma rengiant teritorijų planavimo dokumentus. Šioje dalyje nustatyta, kad priklausomųjų želdynų norma gali būti kompensuojama vertikaliuoju pastatų apželdinimu.</text:p>
      <text:p text:style-name="P79">Želdynų įstatymo 13 straipsnio 2 dalies 1 punkte nustatyta, kad<text:s/><text:span text:style-name="T80">saugotinus želdinius kirsti, kitaip pašalinti iš augimo vietos ar intensyviai genėti be leidimo ar sprendimo galima, kai jie auga<text:s/></text:span><text:span text:style-name="T81">elektros tinklų, šilumos perdavimo tinklų, magistralinių dujotiekių ir naftotiekių (produktotiekių) apsaugos zonose</text:span><text:span text:style-name="T82">.</text:span></text:p>
      <text:p text:style-name="P83">Želdynų įstatymo 13 straipsnio 3 dalies 3 punkte nustatyta, kad želdinių atkuriamosios vertės kompensacija neskaičiuojama, kai saugotini želdiniai yra pažeisti stiebo ir šaknų puvinio arba vabzdžių kenkėjų ar grybinių ligų.<text:s/></text:p>
      <text:p text:style-name="P84">Želdynų įstatymo 13 straipsnio 3 dalies 11 punkte nustatyta, kad želdinių atkuriamosios vertės kompensacija neskaičiuojama, kai saugotini želdiniai auga teritorijoje, kuri naudojama valstybinės reikšmės keliams eksploatuoti, o 12 punkte nustatyta, kad minėta kompensacija neskaičiuojama, kai saugotini želdiniai auga valstybinės ar vietinės reikšmės kelio juostoje ir dėl blogos būklės kelia grėsmę užvirsti ant kelio.</text:p>
      <text:p text:style-name="P85"><text:span text:style-name="T86">Želdynų įstatymo 13 straipsnio 6 dalyje nustatyta, kad prašymą dėl leidimo<text:s/></text:span><text:span text:style-name="T87">kirsti, kitaip pašalinti iš augimo vietos ar intensyviai genėti saugotinus želdinius savivaldybės vykdomajai institucijai pateikia valstybinės žemės valdytojas.</text:span></text:p>
      <text:p text:style-name="P88"><text:span text:style-name="T89">Želdynų įstatymo 24 straipsnio<text:s/></text:span><text:span text:style-name="T90">2 dalies 2 punkte nustatyta, kad<text:s/></text:span><text:span text:style-name="T91">fizinis asmuo, norintis gauti nepriklausomo želdynų ir želdinių eksperto kvalifikacijos atestatą, privalo turėti ne mažesnę kaip 5 metų praktinio darbo patirtį želdynų ir želdinių projektavimo ir (ar) priežiūros ir tvarkymo srityje.</text:span></text:p>
      <text:p text:style-name="P92"><text:span text:style-name="T93">Želdynų įstatymo 24 straipsnio 7 dalyje <text:s/>nustatyta, kad<text:s/></text:span><text:span text:style-name="T94">Aplinkos ministerijos įgaliota institucija raštu įspėja nepriklausomą želdynų ir želdinių ekspertą apie galimą nepriklausomo<text:s/></text:span><text:soft-page-break/><text:span text:style-name="T95">želdynų ir želdinių eksperto kvalifikacijos atestato galiojimo sustabdymą</text:span><text:span text:style-name="T96">, jei<text:s/></text:span><text:span text:style-name="T97">nustato, kad nepriklausomas želdynų ir želdinių ekspertas pažeidė želdynų ir želdinių būklės ekspertizės atlikimo tvarkos aprašo</text:span><text:span text:style-name="T98"><text:s/></text:span><text:span text:style-name="T99">ir (ar) kvalifikacijos tobulinimo reikalavimus</text:span><text:span text:style-name="T100">.</text:span></text:p>
      <text:p text:style-name="P101"/>
      <text:p text:style-name="P102">4.<text:tab/>Kokios siūlomos naujos teisinio reguliavimo nuostatos ir kokių teigiamų rezultatų laukiama</text:p>
      <text:p text:style-name="P103"/>
      <text:p text:style-name="P104"><text:span text:style-name="T105">Siūloma pakeisti Želdynų įstatymo</text:span><text:span text:style-name="T106"><text:s/>5 straipsnio 2 dalies pirmąją pastraipą nustatant, kad šioje dalyje nustatytas funkcijas, be savivaldybių vykdomųjų institucijų gali vykdyti įgalioti<text:s/></text:span><text:span text:style-name="T107">savivaldybių administracijų direktoria</text:span><text:span text:style-name="T108">i.<text:s/></text:span><text:span text:style-name="T109">Tai padėtų sumažinti darbo krūvį savivaldybių merams, kuriems priskirta<text:s/></text:span><text:span text:style-name="T110">daug funkcijų, ir kurių vykdymą sunku užtikrinti vienam asmeniui atsižvelgiant į darbo krūvį,</text:span><text:span text:style-name="T111"><text:s/>užimtumą, nedarbingumą, atostogas ar kitas su darbo organizavimu susijusias aplinkybes.<text:s/></text:span></text:p>
      <text:p text:style-name="P112">Siūloma pakeisti Želdynų įstatymo 7 straipsnio 2 dalį papildant, kad priklausomieji želdiniai kuriami vadovaujantis ne tik teritorijų planavimo dokumentų sprendiniais, bet ir statinių projektais. Šiuo pakeitimu 7 straipsnio 2 dalies nuostatos suderinamos su Želdynų įstatymo 9 straipsnio 4 dalies nuostatomis. Šis pakeitimas leistų išvengti interpretavimo, kad<text:s/>rengiamuose statinių projektuose priklausomieji želdynai gali būti nenumatomi, jei jie nebuvo suplanuoti teritorijų planavimo dokumentuose.</text:p>
      <text:p text:style-name="P113"><text:span text:style-name="T114">Siūloma pakeisti Želdynų įstatymo 8 straipsnio 3 dalį patikslinant, kad priklausomųjų želdynų norma nustatoma atsižvelgiant į savivaldybės lygmens ir vietovės lygmens<text:s/></text:span><text:span text:style-name="T115">bendruosiuose planuose nustatytą teritorijų funkcinį zonavimą</text:span><text:span text:style-name="T116">. Pakeitimu 8 straipsnio 3 dalies nuostata būtų suderinta su 6 straipsnio 3 dal</text:span><text:span text:style-name="T117">imi, kuri nustato, kad<text:s/></text:span><text:span text:style-name="T118">želdynų sistema planuojama savivaldybės lygmens ir (ar) vietovės lygmens kompleksinio ir specialiojo teritorijų planavimo dokumentuose, detalizuojant, kad priklausomųjų želdynų normos gali būti diferencijuojamos pagal minėtuose teritorijų planavimo dokumentuose nustatytas funkcines zonas. Ši dalis, analogiškai kaip ir 7<text:s/></text:span><text:soft-page-break/><text:span text:style-name="T119">straipsnio 2 dalis, papildoma nuostata, kad<text:s/></text:span><text:span text:style-name="T120">priklausomieji želdiniai kuriami vadovaujantis ne tik teritorijų planavimo dokumentų sprendiniais, bet ir statinių projektais</text:span><text:span text:style-name="T121">, atliekami redakciniai pakeitimai.</text:span></text:p>
      <text:p text:style-name="P122"><text:span text:style-name="T123">Siūloma pakeisti Želdynų įstatymo 8 straipsnio 3 dalį nustatant, kad<text:s/></text:span>priklausomųjų želdynų norma gali būti kompensuojama<text:s/>ne tik<text:s/>vertikaliuoju pastatų,<text:s/>bet ir (ar) jų stogų apželdinimu.<text:s/>Šiuo pakeitimu būtų ištaisyta klaida suderinant 8 straipsnio 3 dalies nuostatą su Želdynų įstatymo<text:s/>2 straipsnio<text:s/>18 dalimi, kurioje nustatyta,<text:s/>kad žaliąsias jungtis sudaro želdynai, pavieniai želdiniai ir vertikaliųjų ir (ar) stogo želdinių visuma.<text:s/>Įsigaliojus šiam pakeitimui, priklausomųjų želdynų norma galėtų būti kompensuojama įrengiant 2 straipsnio 18 dalyje numatytus stogų želdinius,<text:s/>reikalingus<text:s/>pilnavertiškam miestų žaliosios infrastruktūros sukūrimui<text:s/>(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p>
      <text:p text:style-name="P124"><text:span text:style-name="T125">Siūloma</text:span><text:span text:style-name="T126"><text:s/>pripažinti netekusiu galios</text:span><text:span text:style-name="T127"><text:s/>Želdynų įstatymo 13 straipsnio 2 dalies 1 punktą</text:span><text:span text:style-name="T128">, kuris numato</text:span><text:span text:style-name="T129"><text:s/>išimtini</text:span><text:span text:style-name="T130">us at</text:span><text:span text:style-name="T131">vej</text:span><text:span text:style-name="T132">us</text:span><text:span text:style-name="T133">, kada<text:s/></text:span><text:span text:style-name="T134">tik energetikos objektų apsaugos zonose augančius<text:s/></text:span><text:span text:style-name="T135">saugotinus želdinius kirsti, kitaip pašalinti iš augimo vietos ar intensyviai genėti galima be leidimo ar sprendimo.</text:span><text:span text:style-name="T136"><text:s/></text:span><text:span text:style-name="T137">Šios išimties panaikinimas įstatyme<text:s/></text:span><text:span text:style-name="T138">užtikrintų, kad tais atvejais, kai nurodytose teritorijose augantys želdiniai savivaldybių spr</text:span><text:span text:style-name="T139">e</text:span><text:span text:style-name="T140">ndimais yra priskiri<text:s/></text:span><text:span text:style-name="T141">saugotiniems želdiniams,<text:s/></text:span><text:span text:style-name="T142"><text:s/></text:span><text:span text:style-name="T143">juos ketinant pašalinti būtų<text:s/></text:span><text:span text:style-name="T144">reikalingas</text:span><text:span text:style-name="T145"><text:s/>savivaldybės leidimas.</text:span><text:span text:style-name="T146"><text:s/></text:span><text:span text:style-name="T147">Tuo pačiu siūloma papildyti Želdynų įstatymo 13 straipsnį 10 dalimi, nustatančia reikalavimą<text:s/></text:span>medžius, kurių kamieno skersmuo 1,3 metrų aukštyje 12 ar daugiau centimetrų, augančius miestų gyvenamųjų vietovių požeminių inžinerinių tinklų apsaugos zonose ir ant pastatų dalių,<text:s/><text:span text:style-name="T148">kirsti, kitaip pašalinti iš augimo vietos ar intensyviai genėti<text:s/></text:span><text:span text:style-name="T149">tik pateikus pranešimą savivaldybės vykdomajai institucijai. Šiais pakeitimais siūloma spręsti šias problemas: 1) vadovaujantis Kriterijais, kuriuos atitinkantys medžiai ir krūmai priskiriami saugotiniems želdiniams</text:span><text:span text:style-name="T150">, patvirtintais Lietuvos Respublikos<text:s/></text:span><text:soft-page-break/><text:span text:style-name="T151">Vyriausybės<text:s/></text:span><text:span text:style-name="T152">2008 m. kovo 12 d. nutarim</text:span><text:span text:style-name="T153">as</text:span><text:span text:style-name="T154"><text:s/>Nr. 206</text:span><text:span text:style-name="T155"><text:s/>„Dėl Kriterijų, kuriuos atitinkantys medžiai ir krūmai priskiriami saugotiniems želdiniams, patvirtinimo“ (toliau – Kriterijai)</text:span><text:span text:style-name="T156">, energetikos objektų apsaugos zonose augantys želdiniai yra nesaugotini ir jų šalinimui leidimas nereikalingas, tačiau<text:s/></text:span><text:span text:style-name="T157">esama įstatymo nuostata neskatina ieškoti sprendimų išsaugant miestuose savivaldybių sprendimu saugotinais paskelbtų želdinių, augančių energetikos objektų apsaugos zonose; 2) miestuose dėl didelio užstatymo tankio trūksta želdinių, todėl kiekvieno esamo želdinio šalinimas turi būti tiksliai pagrįstas. Atsižvelgiant į tai, kad, vadovaujantis Kriterijais, energetikos objektų apsaugos zonose, ant pastatų dalių ar inžinerinių statinių augantys želdiniai Vyriausybės nepriskiriami saugotinais, praktikoje pasitaiko neteisėto saugotinų želdinių šalinimo atvejų klaidingai taikant šią Kriterijų išimtį. Tokio neteisėto želdinių šalinimo būtų galima išvengti Želdynų įstatyme nustatant reikalavimą apie ketinimą šalinti nustatytų matmenų medžius nustatytose augimo vietose pranešti savivaldybės vykdomajai institucijai, kuri informuotų pareiškėją, ar ketinami šalinti medžiai yra saugotini. Toks numatomų šalinti medžių statuso patikrinimas apimtų ne tik energetikos objektų apsaugos zonas, bet visų požeminių inžinerinių tinklų, kurių išsidėstymą želdinių šalinimą planuojantiems asmenims nustatyti yra objektyviai sunkiau, apsaugos zonas, taip pat pastatų dalis.</text:span></text:p>
      <text:p text:style-name="P158"><text:span text:style-name="T159">Siūloma pakeisti Želdynų įstatymo 13 straipsnio 3 dalies 3 punktą nustatant, kad<text:s/></text:span><text:span text:style-name="T160">želdinių atkuriamosios vertės kompensacija neskaičiuojama, kai saugotini želdiniai<text:s/></text:span><text:span text:style-name="T161">pagal Želdinių atkuriamosios vertės įkainiuose nustatytus želdinių būklės vertinimo kriterijus dėl ligų intensyvumo, kenkėjų gausumo ir kamieno (žievės) mechaninio pažeidimo intensyvumo <text:s/>yra nepatenkinamos arba blogos būklės</text:span><text:span text:style-name="T162">. Minėti želdinių vertinimo kriterijai<text:s/></text:span><text:span text:style-name="T163">detaliai apibūdina želdinių ligų intensyvumo ir kenkėjų gausumo, jų pakenkimo laipsnį. Atsižvelgiant į tai, kad nedidelio ir vidutinio pakenkimo laipsnio želdiniai, taikant specialias priemones, dar gali būti išsaugoti, jų pašalinimo atveju taip pat turi būti sumokama atkuriamosios vertės kompensacija, diferencijuojama pagal pakenkimo laipsnį.<text:s/></text:span><text:span text:style-name="T164">Šis pakeitimas sudarys prielaidas užtikrinti silpnai<text:s/></text:span><text:soft-page-break/><text:span text:style-name="T165">pažeistų medžių išsaugojimą, nes dabar galiojanti<text:s/></text:span><text:span text:style-name="T166">nuostatos formuluotė sudaro paskatą šalinti neatlygintinai<text:s/></text:span><text:span text:style-name="T167">visus</text:span><text:span text:style-name="T168"><text:s/>puvinio, kenkėjų ar grybinių ligų požymių turinčius medžius.</text:span></text:p>
      <text:p text:style-name="P169"><text:span text:style-name="T170">Siūloma pripažinti netekusiu galios Želdynų įstatymo 13 straipsnio 3 dalies 11 punktą, nes jis<text:s/></text:span><text:span text:style-name="T171">prieštarauja</text:span><text:span text:style-name="T172"><text:s/>13 straipsnio 3 dalies 12 punkt</text:span><text:span text:style-name="T173">ui</text:span><text:span text:style-name="T174">. Šio straipsnio 3 dalies 12 punktas nustato, kad<text:s/></text:span><text:span text:style-name="T175">želdinių atkuriamosios vertės kompensacija neskaičiuojama, kai saugotini želdiniai auga valstybinės ar vietinės reikšmės kelio juostoje ir dėl blogos būklės kelia grėsmę užvirsti ant kelio. Ši nuostata suderinama su Želdynų įstatymo<text:s/></text:span><text:span text:style-name="T176">4 straipsnio 5 ir 6 dalyje nustatyta Lietuvos Respublikos susisiekimo ministerijos kompetencija želdynų ir želdinių valdymo srityje. 4 straipsnio 5 dalyje nustatyta, kad valstybinės reikšmės automobilių kelių juostoje augančių medžių ir krūmų pripažinimas keliančiais pavojų eismo saugai vykdomas susisiekimo ministro nustatyta tvarka. Atsižvelgiant į tai, Želdynų įstatymo 13 straipsnio 3 dalies 11 punkto nuostata, kad želdinių atkuriamosios vertės kompensacija neskaičiuojama, kai želdiniai auga teritorijoje, kuri naudojama valstybinės reikšmės keliams eksploatuoti, yra netiksli, nes ne</text:span><text:span text:style-name="T177">nurodo</text:span><text:span text:style-name="T178"><text:s/>Lietuvos Respublikos kelių įstatyme<text:s/></text:span><text:span text:style-name="T179">apibrėžtos kelio juostos sąvokos ir nustato galimybę šalinti visus želdinius, nepriklausomai nuo to, ar jie kelia grėsmę.</text:span></text:p>
      <text:p text:style-name="P180">Siūloma papildyti<text:s/>13 straipsnio 3 dalį 16 punktu, nustatant, kad želdinių atkuriamosios vertės kompensacija neskaičiuojama, kai želdiniai<text:s/>kertami ar kitaip pašalinami tvarkant botanikos<text:s/>sodus. Atsižvelgiant į tai, kad botanikos sodų veiklos specifika reikalauja nuolat tvarkyti ir atnaujinti savo želdinius, šiuo metu galiojanti pareiga mokėti atkuriamąją vertę prieštarauja botanikos sodų veiklos tikslams.</text:p>
      <text:p text:style-name="P181"><text:span text:style-name="T182">Siūloma pakeisti Želdynų įstatymo 13 straipsnio 6 dalį nustatant, kad<text:s/></text:span><text:span text:style-name="T183">prašymą dėl leidimo<text:s/></text:span><text:span text:style-name="T184">kirsti, kitaip pašalinti iš augimo vietos ar intensyviai genėti saugotinus želdinius savivaldybės vykdomajai institucijai gali teikti valstybinės žemės valdytojas ar naudotojas. Šiuo pakeitimu suderinama Želdynų įstatymo nuostata suderinama su Žemės įstatymo nuostatomis</text:span><text:span text:style-name="T185">, kurios apibrėžia žemės valdytojo ir žemės naudotojo sąvokas.</text:span></text:p>
      <text:p text:style-name="P186"><text:span text:style-name="T187">Siūloma<text:s/></text:span><text:span text:style-name="T188">pakeisti</text:span><text:span text:style-name="T189"><text:s/>Želdynų įstatymo 13 straipsnio 9 dalį papildant nuostata dėl ž</text:span><text:span text:style-name="T190">eldinių<text:s/></text:span><text:soft-page-break/><text:span text:style-name="T191">atkuriamosios vertės kompensacijų lėšos naudoj</text:span><text:span text:style-name="T192">imo.<text:s/></text:span><text:span text:style-name="T193">Projektu siūloma<text:s/></text:span><text:span text:style-name="T194">papildyti įsta</text:span><text:span text:style-name="T195">t</text:span><text:span text:style-name="T196">ymą nuostata dėl siauresnio tikslinio ž</text:span><text:span text:style-name="T197">eldinių atkuriamosios vertės kompensa</text:span><text:span text:style-name="T198">vimo</text:span><text:span text:style-name="T199"><text:s/>lėš</text:span><text:span text:style-name="T200">ų</text:span><text:span text:style-name="T201"><text:s/>naudoj</text:span><text:span text:style-name="T202">imo</text:span><text:span text:style-name="T203"><text:s/>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text:span><text:span text:style-name="T204">.</text:span><text:span text:style-name="T205"><text:s/></text:span><text:span text:style-name="T206">Toks pakeitimas sudarytų prielaidas atkurti daugiau pašalintų želdinių, didinti viešųjų želdynų plotus.</text:span></text:p>
      <text:p text:style-name="P207">Siūloma papildyti Želdynų įstatymo 22 straipsnio 4 dalį nuostata, įpareigojančia želdynų projektų rengimo vadovų atestatus išduodančią<text:s/>Aplinkos ministerijos įgaliotą<text:s/>instituciją savo interneto svetainėje skelbti<text:s/>duomenis apie želdynų projektų rengimo vadovo atestatų išdavimą, galiojimo sustabdymą, galiojimo sustabdymo panaikinimą, galiojimo panaikinimą.<text:s/>Tokios informacijos pateikimas palengvintų želdynų projektų rengimą inicijuojančioms<text:s/>institucijoms pasitelkti atestuotus projektų rengimo vadovus ar operatyviai sužinoti apie jų atestatų galiojimo sustabdymą.</text:p>
      <text:p text:style-name="P208">Siūloma pakeisti Želdynų įstatymo 24 straipsnio 2 dalies 2 punktą nustatant, kad fizinis asmuo, norintis gauti nepriklausomo želdynų ir želdinių eksperto kvalifikacijos atestatą, privalo turėti ne mažesnę kaip 5 metų praktinio darbo patirtį želdynų ir želdinių projektavimo ir (ar) tyrimų srityje, panaikinant dabar galiojantį reikalavimą dėl praktinio darbo patirties želdinių priežiūros ir tvarkymo srityje. Toks pakeitimas pakeltų asmenų, galinčių pretenduoti į nepriklausomo želdynų ir želdinių eksperto atestatą,<text:s/>kvalifikacijos reikalavimo<text:s/>lygį ir sudarytų prielaidas<text:s/>rengti labiau kvalifikuotas želdynų ir želdinių būklės ekspertizes.</text:p>
      <text:p text:style-name="P209"><text:span text:style-name="T210">Siūloma papildyti Želdynų įstatymo 24 straipsnio 5 dalį nuostata, įpareigojančia<text:s/></text:span><text:span text:style-name="T211">nepriklausomo želdynų ir želdinių eksperto<text:s/></text:span><text:span text:style-name="T212"><text:s/>atestatus išduodančią Aplinkos ministerijos įgaliotą instituciją savo interneto svetainėje skelbti duomenis apie nepriklausomo želdynų ir želdinių eksperto atestatų išdavimą, galiojimo sustabdymą, galiojimo sustabdymo panaikinimą, galiojimo panaikinimą. Tokios informacijos pateikimas palengvintų želdynų tvarkymą inicijuojančioms<text:s/></text:span><text:soft-page-break/><text:span text:style-name="T213">institucijoms pasitelkti atestuotus nepriklausomus želdynų ir želdinių ekspertus ar operatyviai sužinoti apie jų atestatų galiojimo sustabdymą.</text:span></text:p>
      <text:p text:style-name="P214"><text:span text:style-name="T215">Siūloma pakeisti Želdynų įstatymo 24 straipsnio 7 dalį ją detalizuojant</text:span><text:span text:style-name="T216"><text:s/>ir nurodant daugiau pagrindų, kuriais remdamasi<text:s/></text:span><text:span text:style-name="T217">Aplinkos ministerijos įgaliota institucija raštu įspėja nepriklausomą želdynų ir želdinių ekspertą apie galimą nepriklausomo želdynų ir želdinių eksperto kvalifikacijos atestato galiojimo sustabdymą</text:span><text:span text:style-name="T218">, jei<text:s/></text:span><text:span text:style-name="T219">nustato, kad nepriklausomas želdynų ir želdinių ekspertas pažeidė želdynų ir želdinių būklės ekspertizės atlikimo tvarkos aprašo</text:span><text:span text:style-name="T220"><text:s/></text:span><text:span text:style-name="T221">ir (ar) kvalifikacijos tobulinimo reikalavimus</text:span><text:span text:style-name="T222">. Šiuo pakeitimu bus sudarytos prielaidos objektyvesniam sprendimo dėl eksperto kvalifikacijos atestato galiojimo priėmimui, įtraukiant daugiau institucijų, kurių kompetencijai priskiriama želdynų apsauga.<text:s/></text:span></text:p>
      <text:p text:style-name="P223"/>
      <text:p text:style-name="P2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225">Neigiamų priimto įstatymo pasekmių nenumatoma.<text:s/></text:p>
      <text:p text:style-name="P226"/>
      <text:p text:style-name="P227"><text:span text:style-name="T228">6. Kokią įtaką priimtas įstatymas turės kriminogeninei situacijai, korupcijai</text:span></text:p>
      <text:p text:style-name="P229">Priimtas Įstatymo projektas neigiamos įtakos kriminogeninei situacijai ir korupcijai neturės.<text:s/></text:p>
      <text:p text:style-name="P230"/>
      <text:p text:style-name="P231">7. Kaip įstatymo įgyvendinimas atsilieps verslo sąlygoms ir jo plėtrai</text:p>
      <text:p text:style-name="P232"><text:span text:style-name="T233">Verslo sąlygoms ir jo plėtrai priimtas įstatymas neigiamos įtakos neturės,<text:s/></text:span>nes skatins plėtoti verslą mažinant neigiamą poveikį aplinkai, išsaugant daugiau želdinių ir pasinaudojant gamtos teikiamomis paslaugomis.<text:s/></text:p>
      <text:p text:style-name="P234"/>
      <text:p text:style-name="P235"><text:span text:style-name="T236">8. Ar įstatymo projektas neprieštarauja strateginio lygmens planavimo dokumentams</text:span></text:p>
      <text:soft-page-break/>
      <text:p text:style-name="P237">Projektas neprieštarauja strateginio lygmens planavimo dokumentams.</text:p>
      <text:p text:style-name="P238"/>
      <text:p text:style-name="P239">9. Įstatymo inkorporavimas į teisinę sistemą, kokius teisės aktus būtina priimti, kokius galiojančius teisės aktus reikia pakeisti ar pripažinti netekusiais galios:</text:p>
      <text:p text:style-name="P240"><text:span text:style-name="T241">Kartu su Projektu teikiamas<text:s/></text:span><text:span text:style-name="T242">susijęs<text:s/></text:span><text:span text:style-name="T243">Lietuvos Respublikos administracinių nusižengimų kodekso 281 straipsnio pakeitimo įstatymo projektas</text:span><text:span text:style-name="T244">, kuriuo siūloma nustatyti atsakomybę už Projekto 4 straipsnio 7 dalyje siūlomo nustatyti reikalavimo nevykdymą.</text:span></text:p>
      <text:p text:style-name="P245"/>
      <text:p text:style-name="P246"><text:span text:style-name="T247">10</text:span><text:span text:style-name="T248">.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49">Projektas parengti laikantis Lietuvos Respublikos valstybinės kalbos įstatymo ir Lietuvos Respublikos teisėkūros pagrindų įstatymo reikalavimų. Projekte nepateikiama sąvokų ir nėra sąvokas įvardijančių terminų, todėl Projektas nevertintinas Lietuvos Respublikos terminų banko įstatymo ir jo įgyvendinamųjų teisės aktų nustatyta tvarka.</text:p>
      <text:p text:style-name="P250"/>
      <text:p text:style-name="P251"><text:span text:style-name="T252">11</text:span><text:span text:style-name="T253">. Ar įstatymo projektas atitinka Žmogaus teisių ir pagrindinių laisvių apsaugos konvencijos nuostatas ir Europos Sąjungos dokumentus</text:span></text:p>
      <text:p text:style-name="P254">Įstatymo projektas neprieštarauja Europos žmogaus teisių ir pagrindinių laisvių apsaugos konvencijos nuostatoms ir Europos Sąjungos teisės aktams.</text:p>
      <text:p text:style-name="P255"/>
      <text:p text:style-name="P256"><text:span text:style-name="T257">12</text:span><text:span text:style-name="T258">. Jeigu įstatymui įgyvendinti reikia įgyvendinamųjų teisės aktų, – kas ir kada juos turėtų priimti</text:span></text:p>
      <text:p text:style-name="P259"><text:span text:style-name="T260">Reikės pakeisti Lietuvos Respublikos aplinkos ministro<text:s/></text:span><text:span text:style-name="T261">2022 m. balandžio 12 d.</text:span><text:span text:style-name="T262"><text:s/>įsakymą</text:span><text:span text:style-name="T263"><text:s/>Nr. D1-95</text:span><text:span text:style-name="T264"><text:s/>„D</text:span><text:span text:style-name="T265">ėl Želdynų projektų rengimo vadovo atestato išdavimo, galiojimo sustabdymo,<text:s/></text:span><text:soft-page-break/><text:span text:style-name="T266">galiojimo sustabdymo panaikinimo, galiojimo panaikinimo tvarkos aprašo patvirtinimo</text:span><text:span text:style-name="T267">“,<text:s/></text:span><text:span text:style-name="T268">Lietuvos Respublikos aplinkos ministro</text:span><text:span text:style-name="T269"><text:s/></text:span><text:span text:style-name="T270">2022 m. sausio 7 d. įsakymą Nr. D1-3 „Dėl<text:s/></text:span><text:span text:style-name="T271">Nepriklausomo želdynų ir želdinių eksperto kvalifikacijos atestato išdavimo, galiojimo sustabdymo, galiojimo sustabdymo panaikinimo, galiojimo panaikinimo tvarkos aprašo patvirtinimo</text:span><text:span text:style-name="T272">“ ir Lietuvos Respublikos aplinkos ministro 2007 m. gruodžio 21 d. įsakymą Nr. D1-694 „</text:span><text:span text:style-name="T273">Atskirųjų rekreacinės paskirties želdynų plotų normų ir Priklausomųjų želdynų normų (plotų) nustatymo tvarkos aprašo patvirtinimo</text:span><text:span text:style-name="T274">“.</text:span></text:p>
      <text:p text:style-name="P275"/>
      <text:p text:style-name="P276">13. Kiek valstybės, savivaldybių biudžetų ir kitų valstybės įsteigtų fondų lėšų prireiks įstatymui įgyvendinti, ar bus galima sutaupyti (pateikiami prognozuojami rodikliai einamaisiais ir artimiausiais 3 biudžetiniais metais)</text:p>
      <text:p text:style-name="P277">Įstatymo įgyvendinimui neprireiks valstybės biudžeto lėšų.<text:s/></text:p>
      <text:p text:style-name="P278"/>
      <text:p text:style-name="P279"><text:span text:style-name="T280">14</text:span><text:span text:style-name="T281">.</text:span><text:span text:style-name="T282"> </text:span><text:span text:style-name="T283">Įstatymo projekto rengimo metu gauti specialistų vertinimai ir išvados</text:span></text:p>
      <text:p text:style-name="P284">Nėra gauta.</text:p>
      <text:p text:style-name="P285"/>
      <text:p text:style-name="P286"><text:span text:style-name="T287">15</text:span><text:span text:style-name="T288">. Reikšminiai žodžiai, kurių reikia šiam projektui įtraukti į kompiuterinę paieškos sistemą, įskaitant Europos žodyno „Eurovoc“ terminus, temas bei sritis</text:span></text:p>
      <text:p text:style-name="P289"><text:span text:style-name="T290">„Aplinkos apsauga“, „aplinka“, <text:s/>„Želdynų atkūrimas“.</text:span></text:p>
      <text:p text:style-name="P291"/>
      <text:p text:style-name="P292"><text:span text:style-name="T293">16</text:span><text:span text:style-name="T294">. Kiti, iniciatorių nuomone, reikalingi pagrindimai ir paaiškinimai</text:span></text:p>
      <text:p text:style-name="P295">Nėr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3"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level-style-number text:level="4" style:num-suffix="." style:num-format="1">
        <style:list-level-properties text:space-before="4.7944in" text:min-label-width="0.25in" text:list-level-position-and-space-mode="label-alignment">
          <style:list-level-label-alignment text:label-followed-by="listtab" fo:margin-left="5.0444in" fo:text-indent="-0.25in"/>
        </style:list-level-properties>
      </text:list-level-style-number>
      <text:list-level-style-number text:level="5" style:num-suffix="." style:num-format="a" style:num-letter-sync="true">
        <style:list-level-properties text:space-before="5.2944in" text:min-label-width="0.25in" text:list-level-position-and-space-mode="label-alignment">
          <style:list-level-label-alignment text:label-followed-by="listtab" fo:margin-left="5.5444in" fo:text-indent="-0.25in"/>
        </style:list-level-properties>
      </text:list-level-style-number>
      <text:list-level-style-number text:level="6" style:num-suffix="." style:num-format="i">
        <style:list-level-properties fo:text-align="end" text:space-before="5.9194in" text:min-label-width="0.125in" text:list-level-position-and-space-mode="label-alignment">
          <style:list-level-label-alignment text:label-followed-by="listtab" fo:margin-left="6.0444in" fo:text-indent="-0.125in"/>
        </style:list-level-properties>
      </text:list-level-style-number>
      <text:list-level-style-number text:level="7" style:num-suffix="." style:num-format="1">
        <style:list-level-properties text:space-before="6.2944in" text:min-label-width="0.25in" text:list-level-position-and-space-mode="label-alignment">
          <style:list-level-label-alignment text:label-followed-by="listtab" fo:margin-left="6.5444in" fo:text-indent="-0.25in"/>
        </style:list-level-properties>
      </text:list-level-style-number>
      <text:list-level-style-number text:level="8" style:num-suffix="." style:num-format="a" style:num-letter-sync="true">
        <style:list-level-properties text:space-before="6.7944in" text:min-label-width="0.25in" text:list-level-position-and-space-mode="label-alignment">
          <style:list-level-label-alignment text:label-followed-by="listtab" fo:margin-left="7.0444in" fo:text-indent="-0.25in"/>
        </style:list-level-properties>
      </text:list-level-style-number>
      <text:list-level-style-number text:level="9" style:num-suffix="." style:num-format="i">
        <style:list-level-properties fo:text-align="end" text:space-before="7.4194in" text:min-label-width="0.125in" text:list-level-position-and-space-mode="label-alignment">
          <style:list-level-label-alignment text:label-followed-by="listtab" fo:margin-left="7.544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9-21T10:47:00Z</meta:creation-date>
    <dc:date>2023-09-21T10:47:00Z</dc:date>
    <meta:template xlink:href="Normal.dotm" xlink:type="simple"/>
    <meta:editing-cycles>2</meta:editing-cycles>
    <meta:editing-duration>PT0S</meta:editing-duration>
    <meta:document-statistic meta:page-count="12" meta:paragraph-count="137" meta:word-count="2951" meta:character-count="23034" meta:row-count="546" meta:non-whitespace-character-count="20220"/>
  </office:meta>
</office:document-meta>
</file>