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style:line-height-at-least="0.1916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" style:parent-style-name="Normal" style:family="paragraph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4.6458in" style:use-optimal-column-width="false"/>
    </style:style>
    <style:style style:name="Table24" style:family="table">
      <style:table-properties style:width="6.6305in" fo:margin-left="0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style:line-height-at-least="0.1916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5" style:parent-style-name="Normal" style:family="paragraph">
      <style:paragraph-properties fo:text-align="justify" style:line-height-at-least="0.1916in" fo:text-indent="0.5in"/>
    </style:style>
    <style:style style:name="T6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6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9" style:parent-style-name="DefaultParagraphFont" style:family="text">
      <style:text-properties fo:font-weight="bold" style:font-weight-asian="bold" fo:color="#000000" fo:font-size="13.5pt" style:font-size-asian="13.5pt" style:font-size-complex="13.5pt" style:language-asian="lt" style:country-asian="LT"/>
    </style:style>
    <style:style style:name="T7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/text:p>
      <text:p text:style-name="P7"><text:span text:style-name="T8">BAUDŽIAMOJO PROCESO KODEKSO 122, 151, 167 IR 225 STRAIPSNIŲ PAKEITIMO</text:span><text:span text:style-name="T9"><text:s/></text:span><text:span text:style-name="T10">ĮSTATYMO PROJEKTO<text:s/></text:span><text:span text:style-name="T11">NR.<text:s/></text:span><text:span text:style-name="T12">XI</text:span><text:span text:style-name="T13">II</text:span><text:span text:style-name="T14">P-</text:span><text:span text:style-name="T15">4858</text:span><text:span text:style-name="T16">(</text:span><text:span text:style-name="T17">4</text:span><text:span text:style-name="T18">)</text:span></text:p>
      <text:p text:style-name="P19"/>
      <text:p text:style-name="P20">2023-04-<text:span text:style-name="T21">25</text:span></text:p>
      <text:p text:style-name="P22">Vilnius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str.</text:span></text:p>
          </table:table-cell>
          <table:table-cell table:style-name="TableCell42">
            <text:p text:style-name="P43"><text:span text:style-name="T44">str. d.</text:span></text:p>
          </table:table-cell>
          <table:table-cell table:style-name="TableCell45">
            <text:p text:style-name="P46"><text:span text:style-name="T47">p.</text:span></text:p>
          </table:table-cell>
          <table:covered-table-cell>
            <text:p text:style-name="Normal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Argumentai:</text:p>
            <text:p text:style-name="P59">Atsižvelgiant į tai, kad Seimas 2023 m. balandžio 25 d., svarstydamas Baudžiamojo kodekso pakeitimo įstatymo projektą Nr. XIIIP-4856(3) padarė pertrauką iki balandžio 27 d. Seimo posėdžio, akivaizdu, kad iki 2023 m. gegužės 1 d. nebus spėta priimti, Prezidentui pasirašyti ir oficialiai paskelbti priimtą įstatymą ir jis šiai datai negalės įsigalioti. Todėl siūlytina pavėlinti<text:s/>visų lydimųjų įstatymų, esančių pakete<text:s/>įsigaliojimo datą.</text:p>
            <text:p text:style-name="P60">Pasiūlymas:</text:p>
            <text:p text:style-name="P61">Pakeisti Projekto 5 straipsnį<text:s/>ir jį<text:s/>išdėstyti taip:</text:p>
            <text:p text:style-name="P62"><text:span text:style-name="T63">„</text:span><text:span text:style-name="T64">5 straipsnis. Įstatymo įsigaliojimas</text:span></text:p>
            <text:p text:style-name="P65"><text:bookmark-start text:name="part_d513a17570a745cdb2e431575102b7d4"/><text:bookmark-end text:name="part_d513a17570a745cdb2e431575102b7d4"/><text:span text:style-name="T66">Šis įstatymas įsigalioja 2023 m.<text:s/></text:span><text:span text:style-name="T67">gegužės</text:span><text:span text:style-name="T68"><text:s/></text:span><text:span text:style-name="T69">birželio<text:s/></text:span><text:span text:style-name="T70">1 d.</text:span><text:span text:style-name="T71">“</text:span></text:p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>Teikia</text:p>
      <text:p text:style-name="P78">Seimo narė<text:tab/><text:tab/><text:tab/><text:tab/><text:tab/><text:tab/><text:span text:style-name="T79">Paulius</text:span>Irena Haa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UŠKAITĖ Aistė</meta:initial-creator>
    <dc:creator>adlibuser</dc:creator>
    <meta:creation-date>2023-04-25T12:25:00Z</meta:creation-date>
    <dc:date>2023-04-25T12:25:00Z</dc:date>
    <meta:print-date>2022-12-13T07:1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3" meta:character-count="865" meta:row-count="42" meta:non-whitespace-character-count="766"/>
  </office:meta>
</office:document-meta>
</file>