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5409in" style:use-optimal-column-width="false"/>
    </style:style>
    <style:style style:name="TableColumn25" style:family="table-column">
      <style:table-column-properties style:column-width="0.4722in" style:use-optimal-column-width="false"/>
    </style:style>
    <style:style style:name="TableColumn26" style:family="table-column">
      <style:table-column-properties style:column-width="5.1388in" style:use-optimal-column-width="false"/>
    </style:style>
    <style:style style:name="Table22" style:family="table">
      <style:table-properties style:width="6.6208in" fo:margin-left="-0.2256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/>
    </style:style>
    <style:style style:name="TableRow39" style:family="table-row">
      <style:table-row-properties style:min-row-height="0.58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Pasiulymai" style:family="paragraph">
      <style:paragraph-properties style:snap-to-layout-grid="false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efaultParagraphFont" style:family="text">
      <style:text-properties style:font-name="Times New Roman" style:font-name-complex="Times New Roman" style:font-weight-complex="bold"/>
    </style:style>
    <style:style style:name="P50" style:parent-style-name="PlainText" style:family="paragraph">
      <style:paragraph-properties fo:text-align="justify"/>
      <style:text-properties style:font-name="Times New Roman" style:font-name-complex="Times New Roman" style:font-weight-complex="bold"/>
    </style:style>
    <style:style style:name="P51" style:parent-style-name="Normal" style:family="paragraph">
      <style:paragraph-properties fo:text-align="justify"/>
      <style:text-properties style:font-weight-complex="bold"/>
    </style:style>
    <style:style style:name="P52" style:parent-style-name="Normal" style:family="paragraph">
      <style:paragraph-properties fo:text-align="justify"/>
      <style:text-properties style:font-weight-complex="bold"/>
    </style:style>
    <style:style style:name="P53" style:parent-style-name="Normal" style:family="paragraph">
      <style:paragraph-properties fo:text-align="justify"/>
      <style:text-properties style:font-weight-complex="bold"/>
    </style:style>
    <style:style style:name="P54" style:parent-style-name="Normal" style:family="paragraph">
      <style:paragraph-properties fo:text-align="justify"/>
      <style:text-properties style:font-weight-complex="bold"/>
    </style:style>
    <style:style style:name="P55" style:parent-style-name="Normal" style:family="paragraph">
      <style:paragraph-properties fo:text-align="justify"/>
      <style:text-properties style:font-weight-complex="bold"/>
    </style:style>
    <style:style style:name="P56" style:parent-style-name="Normal" style:family="paragraph">
      <style:paragraph-properties fo:text-align="justify"/>
      <style:text-properties style:font-weight-complex="bold"/>
    </style:style>
    <style:style style:name="P5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P63" style:parent-style-name="dalys" style:family="paragraph">
      <style:paragraph-properties fo:text-align="justify" fo:margin-top="0in" fo:margin-bottom="0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ableRow74" style:family="table-row">
      <style:table-row-properties style:min-row-height="0.58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Pasiulymai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Pasiulymai" style:family="paragraph">
      <style:paragraph-properties style:snap-to-layout-grid="false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paragraph-properties fo:text-align="justify"/>
      <style:text-properties style:language-asian="lt" style:country-asian="LT" fo:hyphenate="false"/>
    </style:style>
    <style:style style:name="P83" style:parent-style-name="Normal" style:family="paragraph">
      <style:paragraph-properties fo:text-align="justify"/>
      <style:text-properties style:language-asian="lt" style:country-asian="LT" fo:hyphenate="false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</text:span><text:span text:style-name="T6"><text:line-break/></text:span><text:span text:style-name="T7">202</text:span><text:span text:style-name="T8">3</text:span><text:span text:style-name="T9"><text:s/>METŲ VALSTYBĖS BIUDŽETO IR SAVIVALDYBIŲ BIUDŽETŲ<text:s/></text:span></text:p>
      <text:p text:style-name="P10"><text:span text:style-name="T11">FINANSINIŲ RODIKLIŲ PATVIRTINIMO<text:s/></text:span></text:p>
      <text:p text:style-name="P12"><text:span text:style-name="T13">ĮSTATYMO PROJEKTO</text:span></text:p>
      <text:p text:style-name="P14"><text:span text:style-name="T15">Nr.<text:s/></text:span><text:span text:style-name="T16">XIVP-2146</text:span><text:span text:style-name="T17">(2)</text:span></text:p>
      <text:p text:style-name="P18"/>
      <text:p text:style-name="P19">2022-11-17</text:p>
      <text:p text:style-name="P20">Vilniu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  <text:p text:style-name="P33"/>
            <text:p text:style-name="Normal"/>
          </table:table-cell>
        </table:table-row>
        <table:table-row table:style-name="TableRow34">
          <table:table-cell table:style-name="TableCell35">
            <text:p text:style-name="Normal">Straipsnis</text:p>
          </table:table-cell>
          <table:table-cell table:style-name="TableCell36">
            <text:p text:style-name="Normal">Straipsnio dalis</text:p>
          </table:table-cell>
          <table:table-cell table:style-name="TableCell37">
            <text:p text:style-name="Normal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</text:span><text:span text:style-name="T49">:<text:s/></text:span></text:p>
            <text:p text:style-name="P50"/>
            <text:p text:style-name="P51">Migracijos departamento prie Lietuvos Respublikos vidaus reikalų ministerijos (toliau – departamentas) Utenos skyriaus patalpos (toliau – patalpos) ir patekimas į jas nėra pritaikytas judėjimo negalią turintiems asmenims.</text:p>
            <text:p text:style-name="P52"/>
            <text:p text:style-name="P53">Prie įėjimo į patalpas nėra įrengtas pandusas, keltuvas ar pritaikytas kitas technologinis sprendimas, leidžiantis judėjimo negalią turinčiam asmeniui lengvai patekti į patalpas. Tai apsunkina judėjimo negalią turinčių asmenų aptarnavimą, diskriminuoja juos, sukelia papildomų nepatogumų.</text:p>
            <text:p text:style-name="P54"/>
            <text:p text:style-name="P55">2021 m. birželio 9 d. raštu Nr. SN(P4)-S42 „Dėl patekimo į Utenos skyrių pritaikymo<text:s/>judėjimo negalią turintiems asmenims“<text:s/>buvo kreiptasi<text:s/>į<text:s/><text:soft-page-break/>departamentą dėl galimybės patekimą į patalpas<text:s/>pritaikyti judėjimo negalią turintiems asmenims. Departamentas 2021 m. birželio 14 d. raštu Nr.</text:p>
            <text:p text:style-name="P56">10K-18374 „Dėl patekimo į pastatą judėjimo negalią turintiems asmenims“ informavo, kad<text:s/>pandusui įrengti yra reikalingas papildomas 17 tūkst.<text:s/>eurų<text:s/>finansavimas.</text:p>
            <text:p text:style-name="P57"/>
            <text:p text:style-name="P58">Atsižvelgiant į tai, kad 2022 m. rugsėjo mėnesį Lietuvoje<text:s/>fiksuojama 24,1<text:s/>proc. metinė infliacija, siūloma Vidaus reikalų ministerijai papildomai skirti 21 100 Eur.</text:p>
            <text:p text:style-name="P59"/>
            <text:p text:style-name="P60"><text:span text:style-name="T61">Pasiūlymas:</text:span><text:span text:style-name="T62"><text:s/></text:span></text:p>
            <text:p text:style-name="P63">Siūloma<text:s/>Vidaus reikalų ministerijai<text:s/>skirti<text:s/><text:span text:style-name="T64">21 1</text:span><text:span text:style-name="T65">00</text:span><text:span text:style-name="T66"><text:s/></text:span><text:span text:style-name="T67">eurų</text:span><text:span text:style-name="T68"><text:s/></text:span><text:span text:style-name="T69">patekimo į<text:s/></text:span><text:span text:style-name="T70">patalp</text:span><text:span text:style-name="T71">as</text:span><text:span text:style-name="T72"><text:s/>Utenoje, adresu Maironio g. 4-1,</text:span><text:span text:style-name="T73"><text:s/>pritaikymui neįgaliesiems.</text:span>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<text:span text:style-name="T81">Lėšų šaltinis:<text:s/></text:span></text:p>
            <text:p text:style-name="P82">Valstybės biudžeto įplaukos ir skolintos lėšos.</text:p>
            <text:p text:style-name="P83"/>
          </table:table-cell>
        </table:table-row>
      </table:table>
      <text:p text:style-name="P84"/>
      <text:p text:style-name="P85"/>
      <text:p text:style-name="P86">Teikia</text:p>
      <text:p text:style-name="P87"/>
      <text:p text:style-name="P88">Seimo nariai<text:tab/><text:tab/><text:tab/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UŠYTĖ Jolita</meta:initial-creator>
    <dc:creator>adlibuser</dc:creator>
    <meta:creation-date>2022-11-17T07:19:00Z</meta:creation-date>
    <dc:date>2022-11-17T07:19:00Z</dc:date>
    <meta:print-date>2021-11-04T08:5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95" meta:character-count="1616" meta:row-count="57" meta:non-whitespace-character-count="1449"/>
  </office:meta>
</office:document-meta>
</file>