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BodyText" style:family="paragraph">
      <style:paragraph-properties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fo:color="#000000"/>
    </style:style>
    <style:style style:name="P40" style:parent-style-name="BodyText" style:family="paragraph">
      <style:paragraph-properties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41" style:parent-style-name="BodyText" style:family="paragraph">
      <style:paragraph-properties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42" style:parent-style-name="BodyText" style:family="paragraph">
      <style:paragraph-properties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P51" style:parent-style-name="BodyText" style:family="paragraph">
      <style:paragraph-properties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BodyText" style:family="paragraph">
      <style:paragraph-properties fo:line-height="150%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/>
    </style:style>
    <style:style style:name="T66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TEISĖKŪROS P</text:span><text:span text:style-name="T14">AGRINDŲ ĮSTATYMO NR. XI-2220<text:s/></text:span><text:span text:style-name="T15"><text:line-break/>18 </text:span><text:span text:style-name="T16">STRAIPSNIO PAKEITIMO ĮSTATYM</text:span><text:span text:style-name="T17">O<text:s/></text:span><text:span text:style-name="T18">PROJEKTO</text:span></text:p>
      <text:p text:style-name="P19"/>
      <text:p text:style-name="P20"><text:span text:style-name="T21">2021-</text:span><text:span text:style-name="T22">1</text:span><text:span text:style-name="T23">2</text:span><text:span text:style-name="T24">-</text:span><text:span text:style-name="T25">09</text:span><text:span text:style-name="T26"><text:s/>Nr.<text:s/></text:span><text:span text:style-name="T27">XIVP-12</text:span><text:span text:style-name="T28">11</text:span></text:p>
      <text:p text:style-name="P29">Vilnius<text:s/></text:p>
      <text:p text:style-name="P30"/>
      <text:p text:style-name="P31"/>
      <text:p text:style-name="P32"><text:span text:style-name="T33">Įvertinę projekto atitiktį Konstitucijai, įstatymams</text:span><text:span text:style-name="T34">, teisėkūros principams</text:span><text:span text:style-name="T35"><text:s/>ir teisės technikos taisykl</text:span><text:span text:style-name="T36">ėms</text:span><text:span text:style-name="T37">,<text:s/></text:span><text:span text:style-name="T38">pastabų neturime.</text:span></text:p>
      <text:p text:style-name="P39"/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6"/></text:span><text:span text:style-name="T50">Andrius Kabišait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J. Meškienė, tel. (85) 239 6089, el. p.<text:s/></text:span><text:span text:style-name="T64">jurgita.meskiene@lrs.lt</text:span></text:p>
      <text:p text:style-name="P65"><text:span text:style-name="T66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09T06:50:00Z</meta:creation-date>
    <dc:date>2021-12-09T06:50:00Z</dc:date>
    <meta:template xlink:href="Normal.dotm" xlink:type="simple"/>
    <meta:editing-cycles>2</meta:editing-cycles>
    <meta:editing-duration>PT60S</meta:editing-duration>
    <meta:document-statistic meta:page-count="2" meta:paragraph-count="7" meta:word-count="69" meta:character-count="542" meta:row-count="16" meta:non-whitespace-character-count="480"/>
  </office:meta>
</office:document-meta>
</file>