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color="#FF0000"/>
    </style:style>
    <style:style style:name="P47" style:parent-style-name="Dalyviai" style:family="paragraph">
      <style:paragraph-properties fo:line-height="100%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3902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958in" style:use-optimal-column-width="false"/>
    </style:style>
    <style:style style:name="TableColumn56" style:family="table-column">
      <style:table-column-properties style:column-width="2.6541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3.5479in" style:use-optimal-column-width="false"/>
    </style:style>
    <style:style style:name="Table49" style:family="table">
      <style:table-properties style:width="10.2381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3" style:family="table-row">
      <style:table-row-properties style:min-row-height="2.15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98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FFFFFF"/>
    </style:style>
    <style:style style:name="P165" style:parent-style-name="Normal" style:family="paragraph">
      <style:paragraph-properties fo:text-align="center" fo:text-indent="7.5in"/>
    </style:style>
    <style:style style:name="P166" style:parent-style-name="Normal" style:family="paragraph">
      <style:paragraph-properties fo:text-align="center" fo:text-indent="7.5in"/>
    </style:style>
    <style:style style:name="P167" style:parent-style-name="Normal" style:family="paragraph">
      <style:paragraph-properties fo:text-align="center" fo:text-indent="7.5in"/>
    </style:style>
    <style:style style:name="P168" style:parent-style-name="Normal" style:family="paragraph">
      <style:paragraph-properties fo:text-align="center" fo:text-indent="7.5in"/>
    </style:style>
    <style:style style:name="P169" style:parent-style-name="Normal" style:family="paragraph">
      <style:paragraph-properties fo:text-align="center" fo:text-indent="7.5in"/>
    </style:style>
    <style:style style:name="P170" style:parent-style-name="Normal" style:family="paragraph">
      <style:paragraph-properties fo:text-align="center" fo:text-indent="7.5in"/>
    </style:style>
    <style:style style:name="P171" style:parent-style-name="Normal" style:family="paragraph">
      <style:paragraph-properties fo:text-align="center" fo:text-indent="7.5in"/>
    </style:style>
    <style:style style:name="P172" style:parent-style-name="Normal" style:family="paragraph">
      <style:paragraph-properties fo:text-align="justify"/>
      <style:text-properties fo:font-size="11pt" style:font-size-asian="11pt"/>
    </style:style>
    <style:style style:name="P173" style:parent-style-name="Normal" style:family="paragraph">
      <style:paragraph-properties fo:text-align="justify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<text:span text:style-name="T12">Teisės ir teisėtvarkos komitetas</text:span></text:p>
      <text:p text:style-name="P13"/>
      <text:p text:style-name="P14"><text:span text:style-name="T15">PAGRINDINIO KOMITETO PAPILDOMA IŠVADA<text:s/></text:span></text:p>
      <text:p text:style-name="P16"><text:span text:style-name="T17">DĖL GAUTŲ NAUJŲ PASTABŲ IR PASIŪLYMŲ<text:s/></text:span><text:span text:style-name="T18">DĖL</text:span><text:span text:style-name="T19"><text:s/>LIETUVOS RESPUBLIKOS<text:s/></text:span><text:span text:style-name="T20">NOTARIATO<text:s/></text:span><text:span text:style-name="T21">ĮSTATYMO NR. I-</text:span><text:span text:style-name="T22">2882</text:span><text:span text:style-name="T23"><text:s/></text:span><text:span text:style-name="T24">7</text:span><text:span text:style-name="T25"><text:s/>STRAIPSNIO PAKEITIMO</text:span><text:span text:style-name="T26"><text:s/></text:span><text:span text:style-name="T27">ĮSTATYMO<text:s/></text:span><text:span text:style-name="T28">PROJEKTO</text:span><text:span text:style-name="T29"><text:s/></text:span><text:span text:style-name="T30">NR.<text:s/></text:span><text:span text:style-name="T31">XIVP-775</text:span><text:span text:style-name="T32">(2)</text:span><text:span text:style-name="T33"><text:s/></text:span></text:p>
      <text:p text:style-name="P34"/>
      <text:p text:style-name="P35">2022-12-14<text:s/>Nr. 102-P-54</text:p>
      <text:p text:style-name="P36">Vilnius</text:p>
      <text:p text:style-name="P37"/>
      <text:p text:style-name="P38"><text:span text:style-name="T39">1. Komiteto posėdyje dalyvavo:</text:span><text:s/>komiteto pirmininkas Stasys Šedbaras, komiteto pirmininko pavaduotoja Agnė Širinskienė, nariai: Aušrinė Armonaitė, Irena Haase, Dainių Kreivį<text:s/><text:span text:style-name="T40">pavaduojantis Linas Slušnys</text:span><text:span text:style-name="T41">,<text:s/></text:span>Gabrielių Landsbergį<text:s/><text:span text:style-name="T42">pavaduojantis<text:s/></text:span><text:span text:style-name="T43">Andrius Vyšniauskas</text:span><text:span text:style-name="T44">,</text:span><text:s/>Česlav Olševski, Julius Sabatauskas, Algirdas Stončaitis.</text:p>
      <text:p text:style-name="P45">Komiteto biuro vedėja Dalia Komparskienė, patarėjos: Martyna Civilkienė, Jurgita Janušauskienė, Rita Karpavičiūtė, Dalia Latvelienė, Irma Leonavičiūtė, Rita Varanauskienė, Loreta Zdanavičienė,<text:span text:style-name="T46"><text:s/></text:span>vyriausioji specialistė<text:s/>Aidena Bacevičienė,<text:s/>padėjėjos: Meilė Čeputienė, Rivena Zegerienė.</text:p>
      <text:p text:style-name="P47"/>
      <text:p text:style-name="P48">2. Seimo kanceliarijos Teisės departamento išvados ir kitų ekspertų pasiūlymai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<text:span text:style-name="T63">Nr.</text:span>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>Pastabos</text:p>
          </table:table-cell>
          <table:table-cell table:style-name="TableCell70" table:number-rows-spanned="2">
            <text:p text:style-name="P71">Pasiūlymo turinys</text:p>
          </table:table-cell>
          <table:table-cell table:style-name="TableCell72" table:number-rows-spanned="2">
            <text:p text:style-name="P73">Komiteto sprendimas</text:p>
          </table:table-cell>
          <table:table-cell table:style-name="TableCell74" table:number-rows-spanned="2">
            <text:p text:style-name="P75">Argumentai,<text:s/></text:p>
            <text:p text:style-name="P76">pagrindžiantys sprendimą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str.</text:span></text:p>
          </table:table-cell>
          <table:table-cell table:style-name="TableCell83">
            <text:p text:style-name="P84"><text:span text:style-name="T85">str. d.</text:span></text:p>
          </table:table-cell>
          <table:table-cell table:style-name="TableCell86">
            <text:p text:style-name="P87"><text:span text:style-name="T88">p.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ext:soft-page-break/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</text:p>
            <text:p text:style-name="P98">2022-12-12</text:p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Įvertinę projekto atitiktį Konstitucijai, įstatymams, teisėkūros principams ir teisės technikos taisyklėms, atkreipiame dėmesį, kad at<text:span text:style-name="T110">sižvelg</text:span><text:span text:style-name="T111">us</text:span><text:span text:style-name="T112"><text:s/>į tai,<text:s/></text:span><text:span text:style-name="T113">jog</text:span><text:span text:style-name="T114"><text:s/>projekto 1 straipsniu keičiamo Notariato įstatymo (toliau – keičiamas įstatymas) 7 straipsnio pavadinime ir straipsnio dalyse notarų ir jų savivaldos institucijų „tarnybinės veiklos priežiūra“ keičiama<text:s/></text:span><text:span text:style-name="T115">formuluote</text:span><text:span text:style-name="T116"><text:s/>„veiklos priežiūr</text:span><text:span text:style-name="T117">a</text:span><text:span text:style-name="T118">“, atitinkamai tikslintina ir keičiamo įstatymo 7 straipsnio<text:s/></text:span><text:span text:style-name="T119">3</text:span><text:span text:style-name="T120"><text:s/>dalis bei 42 straipsnio 2 dalis.</text:span><text:span text:style-name="T121"><text:s/></text:span></text:p>
          </table:table-cell>
          <table:table-cell table:style-name="TableCell122">
            <text:p text:style-name="P123">Pritarti iš dalies</text:p>
          </table:table-cell>
          <table:table-cell table:style-name="TableCell124">
            <text:p text:style-name="P125">Argumentai:</text:p>
            <text:p text:style-name="P126"><text:span text:style-name="T127">Keičiamo Notariato įstatymo 7 straipsnis pildomas 6 dalimi, kurioje įtvirtinama<text:s/></text:span><text:span text:style-name="T128">valstybinis auditas, kuris nepatenka į „tarnybinės veiklos priežiūros“ apibrėžimą, todėl atitinkamai keičiama</text:span><text:span text:style-name="T129"><text:s/>Notariato įstatymo 7 straipsnio pavadinimo formuluotė iš „</text:span><text:span text:style-name="T130">tarnybinės</text:span><text:span text:style-name="T131"><text:s/>veiklos priežiūra“ į „veiklos priežiūra“. Tarnybinę veiklą vykd</text:span><text:span text:style-name="T132">ys</text:span><text:span text:style-name="T133"><text:s/>Teisingumo ministerija ir Notarų rūmai</text:span><text:span text:style-name="T134"><text:s/>Notariato įstatymo 7 straipsnio 1 ir 2 dalimis</text:span><text:span text:style-name="T135">, todėl turi būti tikslinamos ne<text:s/></text:span><text:span text:style-name="T136">7 straipsnio<text:s/></text:span><text:span text:style-name="T137">3</text:span><text:span text:style-name="T138"><text:s/>dalis bei 42 straipsnio 2 dalis</text:span><text:span text:style-name="T139">, o 7 straipsnio 1 ir 2 dalys.</text:span></text:p>
            <text:p text:style-name="P140"/>
            <text:p text:style-name="P141">Pasiūlymas:</text:p>
            <text:p text:style-name="P142"><text:span text:style-name="T143">Keičiamo Notariato įstatymo 7 straipsnio 1 ir 2 dalyse tarp žodžių „</text:span><text:span text:style-name="T144">veiklos</text:span><text:span text:style-name="T145">“ ir „</text:span><text:span text:style-name="T146">priežiūr</text:span><text:span text:style-name="T147">a“ įrašyti „</text:span><text:span text:style-name="T148">tarnybinę</text:span><text:span text:style-name="T149">“</text:span><text:span text:style-name="T150">.</text:span></text:p>
            <text:p text:style-name="P151"/>
            <text:p text:style-name="P152"><text:span text:style-name="T153">Balsavimo rezultatai:</text:span><text:span text:style-name="T154"><text:s/></text:span>už – 9, prieš – 0, susilaikė – 0.</text:p>
          </table:table-cell>
        </table:table-row>
      </table:table>
      <text:p text:style-name="P155"/>
      <text:p text:style-name="P156"><text:span text:style-name="T157">3. Subjektų, turinčių įstatymų leidybos iniciatyvos teisę, pasiūlymai:<text:s/></text:span><text:span text:style-name="T158">negauta.</text:span></text:p>
      <text:p text:style-name="P159"/>
      <text:p text:style-name="P160"/>
      <text:p text:style-name="P161"/>
      <text:p text:style-name="P162"/>
      <text:p text:style-name="P163">Komiteto<text:s/>pirmininkas<text:tab/><text:tab/><text:tab/><text:span text:style-name="T164">(Parašas)</text:span><text:tab/><text:tab/><text:tab/><text:tab/><text:tab/><text:tab/>Stasys Šedbaras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Komiteto biuro vedėja Dalia Komparskienė<text:s/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typewriter" style:display-name="typewrit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2-12-14T14:33:00Z</meta:creation-date>
    <dc:date>2022-12-14T14:33:00Z</dc:date>
    <meta:template xlink:href="Normal.dotm" xlink:type="simple"/>
    <meta:editing-cycles>2</meta:editing-cycles>
    <meta:editing-duration>PT0S</meta:editing-duration>
    <meta:document-statistic meta:page-count="3" meta:paragraph-count="40" meta:word-count="321" meta:character-count="2569" meta:row-count="108" meta:non-whitespace-character-count="2288"/>
  </office:meta>
</office:document-meta>
</file>