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ableColumn8" style:family="table-column">
      <style:table-column-properties style:column-width="0.508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4.6458in" style:use-optimal-column-width="false"/>
    </style:style>
    <style:style style:name="Table7" style:family="table">
      <style:table-properties style:width="6.6305in" fo:margin-left="0.9791in" table:align="center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text-properties style:font-name-complex="Times New Roman" fo:font-size="12pt" style:font-size-asian="12pt" style:font-size-complex="12pt"/>
    </style:style>
    <style:style style:name="P16" style:parent-style-name="Normal" style:family="paragraph">
      <style:text-properties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-complex="Times New Roman" fo:font-size="12pt" style:font-size-asian="12pt" style:font-size-complex="12pt"/>
    </style:style>
    <style:style style:name="TableRow21" style:family="table-row">
      <style:table-row-properties style:min-row-height="0.2958in" style:use-optimal-row-height="false" fo:keep-together="always"/>
    </style:style>
    <style:style style:name="P22" style:parent-style-name="Normal" style:family="paragraph">
      <style:text-properties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-complex="Times New Roman" fo:font-size="12pt" style:font-size-asian="12pt" style:font-size-complex="12pt"/>
    </style:style>
    <style:style style:name="P29" style:parent-style-name="Normal" style:family="paragraph">
      <style:text-properties style:font-name-complex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35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36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37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38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39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40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41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42" style:parent-style-name="Normal" style:family="paragraph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45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46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47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48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49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50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51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52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55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56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57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58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59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60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61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P62" style:parent-style-name="Normal" style:family="paragraph">
      <style:text-properties style:font-name-complex="Times New Roman" style:font-weight-complex="bold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-complex="Times New Roman" fo:color="#577295" fo:font-size="12pt" style:font-size-asian="12pt" style:font-size-complex="12pt" fo:background-color="#FFFFFF"/>
    </style:style>
    <style:style style:name="T81" style:parent-style-name="DefaultParagraphFont" style:family="text">
      <style:text-properties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-complex="Times New Roman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50%"/>
    </style:style>
    <style:style style:name="T8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font-weight="bold" style:font-weight-asian="bold" style:font-weight-complex="bold" fo:color="#414122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414122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414122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50%"/>
    </style:style>
    <style:style style:name="T91" style:parent-style-name="DefaultParagraphFont" style:family="text">
      <style:text-properties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414122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50%"/>
    </style:style>
    <style:style style:name="T93" style:parent-style-name="DefaultParagraphFont" style:family="text">
      <style:text-properties style:font-name-asian="Times New Roman" style:font-name-complex="Times New Roman" fo:font-weight="bold" style:font-weight-asian="bold" fo:color="#414122" fo:font-size="12pt" style:font-size-asian="12pt" style:font-size-complex="12pt"/>
    </style:style>
    <style:style style:name="T94" style:parent-style-name="DefaultParagraphFont" style:family="text">
      <style:text-properties style:font-name-asian="Times New Roman" style:font-name-complex="Times New Roman" fo:font-weight="bold" style:font-weight-asian="bold" fo:color="#414122" fo:font-size="12pt" style:font-size-asian="12pt" style:font-size-complex="12pt"/>
    </style:style>
    <style:style style:name="T95" style:parent-style-name="DefaultParagraphFont" style:family="text">
      <style:text-properties style:font-name-asian="Times New Roman" style:font-name-complex="Times New Roman" fo:font-weight="bold" style:font-weight-asian="bold" fo:color="#414122" fo:font-size="12pt" style:font-size-asian="12pt" style:font-size-complex="12pt"/>
    </style:style>
    <style:style style:name="T96" style:parent-style-name="DefaultParagraphFont" style:family="text">
      <style:text-properties style:font-name-asian="Times New Roman" style:font-name-complex="Times New Roman" fo:font-weight="bold" style:font-weight-asian="bold" fo:color="#414122" fo:font-size="12pt" style:font-size-asian="12pt" style:font-size-complex="12pt"/>
    </style:style>
    <style:style style:name="P97" style:parent-style-name="Normal" style:family="paragraph">
      <style:text-properties fo:font-size="12pt" style:font-size-asian="12pt" style:font-size-complex="12pt"/>
    </style:style>
    <style:style style:name="P98" style:parent-style-name="Normal" style:family="paragraph">
      <style:text-properties fo:font-size="12pt" style:font-size-asian="12pt" style:font-size-complex="12pt"/>
    </style:style>
    <style:style style:name="P99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Konstitucijos 44 straipsnio pakeitimo įstatymo projektui<text:s/>Nr.:<text:tab/>XIIIP-2816</text:p>
      <text:p text:style-name="P3"><text:span text:style-name="T4">2018-11-12</text:span></text:p>
      <text:p text:style-name="P5"><text:span text:style-name="T6">Vilnius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/>
            <text:p text:style-name="P16">Eil. Nr.</text:p>
          </table:table-cell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Pasiūlymo turinys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str.</text:p>
          </table:table-cell>
          <table:table-cell table:style-name="TableCell25">
            <text:p text:style-name="P26">str. d.</text:p>
          </table:table-cell>
          <table:table-cell table:style-name="TableCell27">
            <text:p text:style-name="P28">p.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>1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Argumentai:<text:s/></text:p>
            <text:p text:style-name="P65">Lietuvoje<text:s/>visuomeninio transliuotojo veikla dažnai tampa itin politizuota,<text:s/><text:s/>jo valdymas tampa priklausomas nuo susiklosčiusios politinių jėgų<text:s/>įtakos per LRT komisijos narius,<text:s/>LRT vadovybę,<text:s/>kitas LRT personalijas.</text:p>
            <text:p text:style-name="P66"><text:span text:style-name="T67">Dažnai paties</text:span><text:s/><text:span text:style-name="T68">visuomeninio transliuotojo</text:span><text:span text:style-name="T69"><text:s/></text:span><text:span text:style-name="T70">pozicija tampa ne objektyvia,<text:s/></text:span><text:span text:style-name="T71">šališka</text:span><text:span text:style-name="T72">.</text:span></text:p>
            <text:p text:style-name="P73">Kaip parodė VSD išviešinta medžiaga, visuomeninis transliuotojas gali būti užvaldomas atskirų interesų grupių, todėl dabartinį LRT teisinį reguliavimą būtina keisti.<text:s/></text:p>
            <text:p text:style-name="P74">LRT problemos didele dalimi nulėmė ir tai, kad per 10 metų tarptautiniame žiniasklaidos laisvės indekse Lietuva nukrito nuo 9 iki 36 vietos.<text:s/></text:p>
            <text:p text:style-name="P75"><text:s/>Lietuvoje yra gerai išvystytas, konkurencingas visuomenės informavimo priemonių tinklas. Būtent per jį<text:s/>valstybė<text:s/>gali realizuoti<text:s/>visuomeninio transliuotojo dabartinę<text:s/>misiją ir tikslus.</text:p>
            <text:p text:style-name="P76">Tai, kad būtų kuriamos ir transliuojamos šviečiamosios, kultūrinės, tiriamosios laidos galima efektyviau užtikrinti ir skelbiant konkursus jau esantiems transliuotojams. Taip būtų neiškreipiama konkurencija ir gaunamas objektyvesnis bei kokybiškesnis turinys.</text:p>
            <text:p text:style-name="P77">Be to, siūlomas modelis finansiškai būtų ženkliai skaidresnis,<text:s/><text:s/>taptų aišku kam būtent panaudojamos valstybės lėšos.</text:p>
            <text:p text:style-name="P78"><text:span text:style-name="T79">Įvertinus tai,</text:span><text:span text:style-name="T80"><text:s/></text:span><text:span text:style-name="T81"> </text:span><text:span text:style-name="T82">siūlau:</text:span></text:p>
            <text:p text:style-name="P83">Pasiūlymas:<text:s/></text:p>
            <text:p text:style-name="P84">Papildyti 44 straipsnį trečiąja dalimi ir visą straipsnį išdėstyti taip:</text:p>
            <text:p text:style-name="P85"><text:span text:style-name="T86">„</text:span><text:span text:style-name="T87">44 straipsnis</text:span></text:p>
            <text:p text:style-name="P88">Masinės informacijos cenzūra draudžiama.</text:p>
            <text:p text:style-name="P89">Valstybė, politinės partijos, politinės ir visuomeninės<text:s/><text:soft-page-break/>organizacijos, kitos institucijos ar asmenys<text:s/>negali<text:s/>monopolizuoti masinės informacijos priemonių.</text:p>
            <text:p text:style-name="P90"><text:span text:style-name="T91"><text:s text:c="3"/>Visuomeninio transliuotojo nepriklausomumą saugo įstatymas. Visuomeninio transliuotojo organų nariai negali dalyvauti politinių partijų ir kitų politinių organizacijų veikloje.</text:span></text:p>
            <text:p text:style-name="P92"><text:span text:style-name="T93">Lietuvoje nėra</text:span><text:span text:style-name="T94"><text:s/></text:span><text:span text:style-name="T95">visuomeninio transliuotojo.</text:span><text:span text:style-name="T96"><text:s/></text:span></text:p>
          </table:table-cell>
        </table:table-row>
      </table:table>
      <text:p text:style-name="Normal"/>
      <text:p text:style-name="P97">Teikia</text:p>
      <text:p text:style-name="P98">Seimo narys<text:tab/><text:tab/><text:tab/><text:tab/><text:tab/><text:s text:c="2"/>Petras Gražuli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ULIENĖ Nerija</meta:initial-creator>
    <dc:creator>adlibuser</dc:creator>
    <meta:creation-date>2018-11-15T09:22:00Z</meta:creation-date>
    <dc:date>2018-11-15T09:22:00Z</dc:date>
    <meta:print-date>2018-10-24T12:50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66" meta:character-count="1915" meta:row-count="94" meta:non-whitespace-character-count="1698"/>
  </office:meta>
</office:document-meta>
</file>