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08:45:00Z</meta:creation-date>
    <dc:date>2024-08-06T08:4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162" meta:word-count="23508" meta:character-count="178973" meta:row-count="13302" meta:non-whitespace-character-count="159627"/>
  </office:meta>
</office:document-meta>
</file>