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end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4923in">
        <style:tab-stops/>
      </style:paragraph-properties>
      <style:text-properties style:font-name-asian="Arial Unicode MS" style:font-size-complex="12pt"/>
    </style:style>
    <style:style style:name="P18" style:parent-style-name="Normal" style:family="paragraph">
      <style:paragraph-properties fo:text-align="center" fo:text-indent="0.4923in"/>
      <style:text-properties style:font-name-asian="Arial Unicode MS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/>
    </style:style>
    <style:style style:name="P36" style:parent-style-name="Normal" style:family="paragraph">
      <style:paragraph-properties fo:keep-with-next="always" fo:text-align="justify"/>
    </style:style>
    <style:style style:name="P3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0"/></text:span><text:span text:style-name="T3">Projekto</text:span><text:span text:style-name="T4"><text:s/>XIIIP-2230(2)</text:span></text:p>
      <text:p text:style-name="P5"><text:s text:c="78"/>lyginamasis variantas</text:p>
      <text:p text:style-name="P6"/>
      <text:p text:style-name="P7"/>
      <text:p text:style-name="P8"/>
      <text:p text:style-name="P9"><text:span text:style-name="T10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</text:span><text:span text:style-name="T12"><text:line-break/>REFERENDUMO ĮSTATYMO<text:s/></text:span><text:span text:style-name="T13">Nr. IX-929<text:s/></text:span><text:span text:style-name="T14">7 STRAIPSNIO PAKEITIMO<text:s/></text:span></text:p>
      <text:p text:style-name="P15">ĮSTATYMAS</text:p>
      <text:p text:style-name="P16"/>
      <text:p text:style-name="P17">2018 m. <text:s text:c="16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7 straipsnio pakeitimas</text:span></text:p>
      <text:p text:style-name="P26"><text:s text:c="12"/><text:span text:style-name="T27">Pakeisti <text:s/>7 straipsnio 3 dalį <text:s/>ir ją išdėstyti taip:</text:span><text:s/></text:p>
      <text:p text:style-name="P28"><text:s text:c="13"/>„<text:span text:style-name="T29">3. Sprendimas dėl Lietuvos Respublikos Konstitucijos I skirsnio „Lietuvos valstybė“,</text:span><text:span text:style-name="T30"><text:s/></text:span><text:span text:style-name="T31">išskyrus šio skirsnio 12 straipsnį</text:span><text:span text:style-name="T32">,</text:span><text:span text:style-name="T33"><text:s/></text:span><text:span text:style-name="T34">bei XIV skirsnio „Konstitucijos keitimas“ nuostatų pakeitimo yra laikomas priimtu, jeigu tam pritarė daugiau kaip pusė piliečių, turinčių rinkimų teisę ir įrašytų į rinkėjų sąrašus.“</text:span></text:p>
      <text:p text:style-name="P35"><text:s text:c="5"/></text:p>
      <text:p text:style-name="P36"><text:s text:c="12"/></text:p>
      <text:p text:style-name="P37"/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/>
      <text:p text:style-name="P44">Respublikos Prezidentas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RPAVIČIŪTĖ Rita</meta:initial-creator>
    <dc:creator>adlibuser</dc:creator>
    <meta:creation-date>2018-06-14T07:33:00Z</meta:creation-date>
    <dc:date>2018-06-14T07:33:00Z</dc:date>
    <meta:print-date>2018-06-05T11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64" meta:row-count="27" meta:non-whitespace-character-count="757"/>
  </office:meta>
</office:document-meta>
</file>