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style:tab-stops>
          <style:tab-stop style:type="left" style:position="0.6361in"/>
        </style:tab-stops>
      </style:paragraph-properties>
    </style:style>
    <style:style style:name="P7" style:parent-style-name="Normal" style:family="paragraph">
      <style:paragraph-properties>
        <style:tab-stops>
          <style:tab-stop style:type="left" style:position="0.6361in"/>
        </style:tab-stops>
      </style:paragraph-properties>
    </style:style>
    <style:style style:name="P8" style:parent-style-name="Normal" style:family="paragraph">
      <style:paragraph-properties fo:text-align="justify" fo:text-indent="0.5909in">
        <style:tab-stops>
          <style:tab-stop style:type="left" style:position="0.6361in"/>
        </style:tab-stops>
      </style:paragraph-properties>
    </style:style>
    <style:style style:name="T9" style:parent-style-name="DefaultParagraphFont" style:family="text">
      <style:text-properties fo:font-weight="bold" style:font-weight-asian="bold" style:font-weight-complex="bold"/>
    </style:style>
    <style:style style:name="T10" style:parent-style-name="fontstyle53"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text-indent="0.5in"/>
      <style:text-properties style:font-weight-complex="bold"/>
    </style:style>
    <style:style style:name="P13" style:parent-style-name="Normal" style:family="paragraph">
      <style:paragraph-properties fo:text-align="justify" fo:text-indent="0.5in"/>
      <style:text-properties style:font-weight-complex="bold"/>
    </style:style>
    <style:style style:name="P14" style:parent-style-name="Normal" style:family="paragraph">
      <style:paragraph-properties fo:text-align="justify" fo:text-indent="0.5in"/>
      <style:text-properties style:font-weight-complex="bold"/>
    </style:style>
    <style:style style:name="P15" style:parent-style-name="Normal" style:family="paragraph">
      <style:paragraph-properties fo:text-align="justify" fo:text-indent="0.5in"/>
      <style:text-properties style:font-weight-complex="bold"/>
    </style:style>
    <style:style style:name="P16" style:parent-style-name="NormalWeb" style:list-style-name="LFO2" style:family="paragraph">
      <style:paragraph-properties fo:line-height="100%" fo:text-indent="-0.0076in">
        <style:tab-stops>
          <style:tab-stop style:type="left" style:position="0.1895in"/>
        </style:tab-stops>
      </style:paragraph-properties>
      <style:text-properties fo:hyphenate="false"/>
    </style:style>
    <style:style style:name="T17" style:parent-style-name="DefaultParagraphFont" style:family="text">
      <style:text-properties fo:color="#000000" fo:letter-spacing="0.004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Web" style:list-style-name="LFO2" style:family="paragraph">
      <style:paragraph-properties fo:line-height="100%" fo:text-indent="-0.0076in">
        <style:tab-stops>
          <style:tab-stop style:type="left" style:position="0.1895in"/>
        </style:tab-stops>
      </style:paragraph-properties>
      <style:text-properties fo:hyphenate="false"/>
    </style:style>
    <style:style style:name="T21" style:parent-style-name="DefaultParagraphFont" style:family="text">
      <style:text-properties fo:color="#000000" fo:letter-spacing="0.0041in"/>
    </style:style>
    <style:style style:name="T22" style:parent-style-name="DefaultParagraphFont" style:family="text">
      <style:text-properties fo:color="#000000"/>
    </style:style>
    <style:style style:name="P23" style:parent-style-name="NormalWeb" style:list-style-name="LFO2" style:family="paragraph">
      <style:paragraph-properties fo:line-height="100%" fo:text-indent="-0.0076in">
        <style:tab-stops>
          <style:tab-stop style:type="left" style:position="0.1895in"/>
        </style:tab-stops>
      </style:paragraph-properties>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00"/>
    </style:style>
    <style:style style:name="P26" style:parent-style-name="ListParagraph" style:list-style-name="LFO2" style:family="paragraph">
      <style:paragraph-properties fo:text-indent="-0.0076in">
        <style:tab-stops>
          <style:tab-stop style:type="left" style:position="0.1895in"/>
        </style:tab-stops>
      </style:paragraph-properties>
      <style:text-properties fo:hyphenate="false"/>
    </style:style>
    <style:style style:name="T27" style:parent-style-name="DefaultParagraphFont" style:family="text">
      <style:text-properties fo:color="#000000" fo:letter-spacing="0.004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Web" style:list-style-name="LFO2" style:family="paragraph">
      <style:paragraph-properties fo:line-height="100%" fo:text-indent="-0.0076in">
        <style:tab-stops>
          <style:tab-stop style:type="left" style:position="0.1895in"/>
        </style:tab-stops>
      </style:paragraph-properties>
      <style:text-properties fo:hyphenate="false"/>
    </style:style>
    <style:style style:name="T31" style:parent-style-name="DefaultParagraphFont" style:family="text">
      <style:text-properties fo:color="#000000" fo:letter-spacing="0.0041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35" style:parent-style-name="Normal" style:family="paragraph">
      <style:paragraph-properties fo:text-align="justify" fo:text-indent="0.5in"/>
      <style:text-properties style:font-weight-complex="bold"/>
    </style:style>
    <style:style style:name="P36" style:parent-style-name="Normal" style:family="paragraph">
      <style:paragraph-properties fo:text-align="justify" fo:text-indent="0.5in"/>
      <style:text-properties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40" style:parent-style-name="Normal" style:list-style-name="LFO1" style:family="paragraph">
      <style:paragraph-properties fo:text-align="justify" fo:text-indent="0.5909in">
        <style:tab-stops>
          <style:tab-stop style:type="left" style:position="0in"/>
          <style:tab-stop style:type="left" style:position="0.6361in"/>
        </style:tab-stops>
      </style:paragraph-properties>
      <style:text-properties style:font-name-asian="SimSun" fo:font-weight="bold" style:font-weight-asian="bold" fo:color="#000000"/>
    </style:style>
    <style:style style:name="P41" style:parent-style-name="ListParagraph" style:family="paragraph">
      <style:paragraph-properties fo:text-align="justify" fo:margin-left="0in" fo:text-indent="0.5909in">
        <style:tab-stops/>
      </style:paragraph-properties>
    </style:style>
    <style:style style:name="P42" style:parent-style-name="Normal" style:family="paragraph">
      <style:paragraph-properties fo:text-align="justify" fo:text-indent="0.5909in">
        <style:tab-stops>
          <style:tab-stop style:type="left" style:position="0.6361in"/>
        </style:tab-stops>
      </style:paragraph-properties>
      <style:text-properties style:font-name-asian="SimSun"/>
    </style:style>
    <style:style style:name="P43"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57" style:parent-style-name="NormalWeb" style:family="paragraph">
      <style:paragraph-properties fo:text-align="justify" fo:line-height="100%" fo:text-indent="0.5909in">
        <style:tab-stops>
          <style:tab-stop style:type="left" style:position="0.6361in"/>
        </style:tab-stops>
      </style:paragraph-properties>
    </style:style>
    <style:style style:name="T58" style:parent-style-name="DefaultParagraphFont" style:family="text">
      <style:text-properties fo:font-weight="bold" style:font-weight-asian="bold" fo:background-color="#FFFFFF" fo:language="lt" fo:country="LT"/>
    </style:style>
    <style:style style:name="P59" style:parent-style-name="Normal" style:family="paragraph">
      <style:paragraph-properties fo:text-align="justify" fo:text-indent="0.5909in">
        <style:tab-stops>
          <style:tab-stop style:type="left" style:position="0.6361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indent="0.5909in">
        <style:tab-stops>
          <style:tab-stop style:type="left" style:position="0.6361in"/>
        </style:tab-stops>
      </style:paragraph-properties>
      <style:text-properties style:font-name-asian="SimSun" fo:color="#000000"/>
    </style:style>
    <style:style style:name="P63" style:parent-style-name="Normal" style:family="paragraph">
      <style:paragraph-properties fo:text-align="justify" fo:text-indent="0.5909in">
        <style:tab-stops>
          <style:tab-stop style:type="left" style:position="0.6361in"/>
        </style:tab-stops>
      </style:paragraph-properties>
      <style:text-properties style:font-name-asian="SimSun" fo:font-weight="bold" style:font-weight-asian="bold" fo:color="#000000"/>
    </style:style>
    <style:style style:name="P64" style:parent-style-name="Normal" style:family="paragraph">
      <style:paragraph-properties fo:text-indent="0.5909in">
        <style:tab-stops>
          <style:tab-stop style:type="left" style:position="0.6361in"/>
        </style:tab-stops>
      </style:paragraph-properties>
    </style:style>
    <style:style style:name="T65" style:parent-style-name="DefaultParagraphFont" style:family="text">
      <style:text-properties style:font-name-asian="SimSun" fo:color="#00000A"/>
    </style:style>
    <style:style style:name="P66" style:parent-style-name="Normal" style:family="paragraph">
      <style:paragraph-properties fo:margin-left="0.3333in" fo:text-indent="0.5909in">
        <style:tab-stops>
          <style:tab-stop style:type="left" style:position="0.3027in"/>
        </style:tab-stops>
      </style:paragraph-properties>
      <style:text-properties style:font-name-asian="SimSun" fo:font-weight="bold" style:font-weight-asian="bold" fo:color="#000000"/>
    </style:style>
    <style:style style:name="P67" style:parent-style-name="Normal" style:family="paragraph">
      <style:paragraph-properties fo:text-indent="0.5909in">
        <style:tab-stops>
          <style:tab-stop style:type="left" style:position="0.6361in"/>
        </style:tab-stops>
      </style:paragraph-properties>
      <style:text-properties style:font-name-asian="SimSun" fo:font-weight="bold" style:font-weight-asian="bold" fo:color="#000000"/>
    </style:style>
    <style:style style:name="P68" style:parent-style-name="Normal" style:family="paragraph">
      <style:paragraph-properties fo:text-indent="0.5909in">
        <style:tab-stops>
          <style:tab-stop style:type="left" style:position="0.6361in"/>
        </style:tab-stops>
      </style:paragraph-properties>
    </style:style>
    <style:style style:name="T69" style:parent-style-name="DefaultParagraphFont" style:family="text">
      <style:text-properties style:font-name-asian="SimSun" fo:color="#000000" fo:letter-spacing="-0.0006in"/>
    </style:style>
    <style:style style:name="T70" style:parent-style-name="DefaultParagraphFont" style:family="text">
      <style:text-properties style:font-name-asian="SimSun" fo:color="#000000" fo:letter-spacing="-0.0006in"/>
    </style:style>
    <style:style style:name="T71" style:parent-style-name="DefaultParagraphFont" style:family="text">
      <style:text-properties style:font-name-asian="SimSun" fo:color="#000000" fo:letter-spacing="-0.0006in"/>
    </style:style>
    <style:style style:name="T72" style:parent-style-name="DefaultParagraphFont" style:family="text">
      <style:text-properties style:font-name-asian="SimSun" fo:color="#000000" fo:letter-spacing="-0.0006in"/>
    </style:style>
    <style:style style:name="T73" style:parent-style-name="DefaultParagraphFont" style:family="text">
      <style:text-properties style:font-name-asian="SimSun" fo:color="#000000"/>
    </style:style>
    <style:style style:name="P74" style:parent-style-name="Normal" style:family="paragraph">
      <style:paragraph-properties fo:margin-left="0.3333in" fo:text-indent="0.5909in">
        <style:tab-stops>
          <style:tab-stop style:type="left" style:position="0.3027in"/>
        </style:tab-stops>
      </style:paragraph-properties>
      <style:text-properties style:font-name-asian="SimSun" fo:color="#000000"/>
    </style:style>
    <style:style style:name="P7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76" style:parent-style-name="Normal" style:family="paragraph">
      <style:paragraph-properties fo:text-align="justify" fo:text-indent="0.5909in">
        <style:tab-stops>
          <style:tab-stop style:type="left" style:position="0.6361in"/>
        </style:tab-stops>
      </style:paragraph-properties>
    </style:style>
    <style:style style:name="T77" style:parent-style-name="DefaultParagraphFont" style:family="text">
      <style:text-properties fo:color="#000000" fo:letter-spacing="-0.0006in" style:language-asian="zh" style:country-asian="CN" style:language-complex="ar"/>
    </style:style>
    <style:style style:name="T78" style:parent-style-name="DefaultParagraphFont" style:family="text">
      <style:text-properties fo:color="#000000" fo:letter-spacing="-0.0006in" style:language-asian="zh" style:country-asian="CN" style:language-complex="ar"/>
    </style:style>
    <style:style style:name="T79" style:parent-style-name="DefaultParagraphFont" style:family="text">
      <style:text-properties fo:color="#000000" fo:letter-spacing="-0.0006in" style:language-asian="zh" style:country-asian="CN" style:language-complex="ar"/>
    </style:style>
    <style:style style:name="T80" style:parent-style-name="DefaultParagraphFont" style:family="text">
      <style:text-properties fo:color="#000000" style:language-asian="zh" style:country-asian="CN" style:language-complex="ar"/>
    </style:style>
    <style:style style:name="P81"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82"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83"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84"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8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86" style:parent-style-name="NormalWeb" style:family="paragraph">
      <style:paragraph-properties fo:text-align="justify" fo:line-height="100%" fo:text-indent="0.5909in">
        <style:tab-stops>
          <style:tab-stop style:type="left" style:position="0.6361in"/>
        </style:tab-stops>
      </style:paragraph-properties>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1"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92"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3"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4"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95"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6"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7"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98" style:parent-style-name="NormalWeb" style:family="paragraph">
      <style:paragraph-properties fo:text-align="justify" fo:line-height="100%" fo:text-indent="0.5909in">
        <style:tab-stops>
          <style:tab-stop style:type="left" style:position="0.6361in"/>
        </style:tab-stops>
      </style:paragraph-properties>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P102"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3"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color="#000000" style:language-asian="zh" style:country-asian="CN" style:language-complex="ar"/>
    </style:style>
    <style:style style:name="P108" style:parent-style-name="Normal" style:family="paragraph">
      <style:paragraph-properties fo:text-align="justify" fo:text-indent="0.5909in">
        <style:tab-stops>
          <style:tab-stop style:type="left" style:position="0.6361in"/>
        </style:tab-stops>
      </style:paragraph-properties>
    </style:style>
    <style:style style:name="T109" style:parent-style-name="DefaultParagraphFont" style:family="text">
      <style:text-properties fo:color="#000000" style:language-asian="zh" style:country-asian="CN" style:language-complex="ar"/>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tab-stops>
          <style:tab-stop style:type="left" style:position="0.6361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34"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35" style:parent-style-name="NormalWeb" style:family="paragraph">
      <style:paragraph-properties fo:text-align="justify" fo:line-height="100%" fo:text-indent="0.5909in">
        <style:tab-stops>
          <style:tab-stop style:type="left" style:position="0.6361in"/>
        </style:tab-stops>
      </style:paragraph-properties>
    </style:style>
    <style:style style:name="T136" style:parent-style-name="DefaultParagraphFont" style:family="text">
      <style:text-properties fo:language="lt" fo:country="LT" style:language-asian="lt" style:country-asian="LT"/>
    </style:style>
    <style:style style:name="P137"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38"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39"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40"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41"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42"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3"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4"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5"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6"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7" style:parent-style-name="Normal" style:family="paragraph">
      <style:paragraph-properties fo:text-align="justify" fo:text-indent="0.5909in">
        <style:tab-stops>
          <style:tab-stop style:type="left" style:position="0.6361in"/>
        </style:tab-stops>
      </style:paragraph-properties>
    </style:style>
    <style:style style:name="P148" style:parent-style-name="Normal" style:family="paragraph">
      <style:paragraph-properties fo:text-align="justify" fo:text-indent="0.5909in">
        <style:tab-stops>
          <style:tab-stop style:type="left" style:position="0.6361in"/>
        </style:tab-stops>
      </style:paragraph-properties>
    </style:style>
    <style:style style:name="P149" style:parent-style-name="Normal" style:family="paragraph">
      <style:paragraph-properties fo:text-align="justify" fo:text-indent="0.5909in">
        <style:tab-stops>
          <style:tab-stop style:type="left" style:position="0.6361in"/>
        </style:tab-stops>
      </style:paragraph-properties>
    </style:style>
  </office:automatic-styles>
  <office:body>
    <office:text text:use-soft-page-breaks="true">
      <text:p text:style-name="P1"><text:span text:style-name="T2">LIETUVOS RESPUBLIKOS LIETUVOS NACIONALINIO RADIJO IR TELEVIZIJOS ĮSTATYMO NR. I-1571 19 STRAIPSNIO PAKEITMO<text:s/></text:span><text:span text:style-name="T3">ĮSTATYMO</text:span><text:span text:style-name="T4"><text:s/>PROJEKTO</text:span></text:p>
      <text:p text:style-name="P5">AIŠKINAMASIS RAŠTAS</text:p>
      <text:p text:style-name="P6"/>
      <text:p text:style-name="P7"/>
      <text:p text:style-name="P8"><text:span text:style-name="T9">1. Įstatymo projekto rengimą paskatinusios priežastys,<text:s/></text:span><text:span text:style-name="T10">parengto projekto</text:span><text:span text:style-name="T11"><text:s/>tikslai ir uždaviniai:</text:span></text:p>
      <text:p text:style-name="P12">Atsižvelgiant į tai, jog<text:s/>Rusijos Federacijos vykdoma atvira karinė agresija prieš Ukrainą turi reikšmingą neigiamą poveikį Lietuvos Respublikos nacionaliniam saugumui, LR finansų ministerija parengė ir Seimui pateikė Gynybos fondo paketą, kurį sudaro<text:s/>pasiūlymai didinsiantys šalies gynybos finansavimą iki 3 proc. bendrojo vidaus produkto (BVP) 2025–2030 m. laikotarpiui.<text:s/>Reikšmingą dalį Valstybės gynybos fondo pajamų sudaro pajamos, kurios bus gautos iš akcizų.<text:s/></text:p>
      <text:p text:style-name="P13">Pažymėtina, jog<text:s/>Akcizų įstatymo pakeitimo projektais Nr. XIVP-3879<text:s/>bei Nr. XIVP-3880<text:s/>siūloma nuo 2025 m. sausio 1 d. iki 2027 m. sausio 1 d. didinti akcizų tarifus, kurie užtikrins<text:s/>papildomus beveik 142 mln. eurų 2025 m., daugiau nei 157 mln. eurų – 2026 m. bei beveik 173 mln. eurų – 2027 m.</text:p>
      <text:p text:style-name="P14">Atkreiptinas dėmesys į tai, kad<text:s/>Lietuvos Respublikos Lietuvos nacionalinio<text:s/>radijo ir televizijos (toliau – LRT) įstatymo 19 straipsnio 5 dalyje nurodyta, jog<text:s/>LRT iš valstybės biudžeto skiriamų lėšų dydis kiekvienais metais sudaro užpraeitų metų faktiškai gautų 1 procento valstybės biudžeto ir savivaldybių biudžetų pajamų iš gyventojų pajamų mokesčio ir 1,3 procento iš akcizo pajamų, o<text:s/>LRT skiriamų asignavimų dydis neturi būti mažesnis už 2019 metais LRT skirtus valstybės biudžeto asignavimus.</text:p>
      <text:p text:style-name="P15">LRT iš valstybės biudžeto skiriami asignavimai kiekvienais metais auga:</text:p>
      <text:list text:style-name="LFO2" text:continue-numbering="true">
        <text:list-item>
          <text:p text:style-name="P16"><text:span text:style-name="T17">2020 m. 46,3 mln.</text:span><text:span text:style-name="T18"><text:s/></text:span><text:span text:style-name="T19">Eur;</text:span></text:p>
        </text:list-item>
        <text:list-item>
          <text:p text:style-name="P20"><text:span text:style-name="T21">2021 m. 53,79 mln.<text:s/></text:span><text:span text:style-name="T22">Eur;</text:span></text:p>
        </text:list-item>
        <text:list-item>
          <text:p text:style-name="P23"><text:span text:style-name="T24">2022 m. 55,43 mln.<text:s/></text:span><text:span text:style-name="T25">Eur;</text:span></text:p>
        </text:list-item>
        <text:list-item>
          <text:p text:style-name="P26"><text:span text:style-name="T27">2023 m. 63,43 mln.</text:span><text:span text:style-name="T28"><text:s/></text:span><text:span text:style-name="T29">Eur;</text:span></text:p>
        </text:list-item>
        <text:list-item>
          <text:p text:style-name="P30"><text:span text:style-name="T31">2024 m.<text:s/></text:span><text:span text:style-name="T32">72,88 mln.</text:span><text:span text:style-name="T33"><text:s/>Eur.</text:span></text:p>
        </text:list-item>
      </text:list>
      <text:p text:style-name="P34">LRT<text:s/>finansavimas<text:s/>2024<text:s/>augo beveik 9,5 mln. Eur<text:s/>arba beveik 15%<text:s/>lyginant su 2023 m.<text:s/></text:p>
      <text:p text:style-name="P35">Atsižvelgiant į tai, bei įvertinus, jog akcizai ateinančiais metais<text:s/>ženkliai<text:s/>augs, LRT pajamų, skiriamų iš valstybės biudžeto augimo tempas gali būti neproporcingas ir tikėtina, viršytų realius asignavimo gavėjo poreikius.<text:s/></text:p>
      <text:p text:style-name="P36">Svarbu pažymėti, kad esant nepalankiai geopolitinei situacijai, manytina, jog valstybės biudžeto lėšomis finansuojama LRT, taip pat solidariai turėtų prisidėti prie<text:s/>Lietuvos Respublikos nacionalinio saugumo stiprinimo. Atkreiptinas dėmesys ir į tai, jog akcizų didėjimo planas taip pat siejamas su Krašto gynybos finansavimu, todėl nebūtų teisinga, jei papildomas pajamų didėjimas iš akcizų tektų ne<text:s/>tik<text:s/>Lietuvos Respublikos nacionalinio saugumo<text:s/>stiprinimui, bet ir<text:s/>LRT.<text:s/></text:p>
      <text:p text:style-name="P37"><text:span text:style-name="T38">Įstatymo projektu siūloma nustatyti papildomą sąlygą susiejančią LRT iš valstybės biudžeto skiriamus asignavimus su bendrojo vidaus produkto</text:span><text:s/>augimu. Pažymėtina, jog pritarus siūlomam keitimui, būtų valdomas LRT asignavimų iš valstybės biudžeto ribojimas, lyginant su kitomis valstybės biudžeto lėšomis finansuojamomis įstaigomis.</text:p>
      <text:p text:style-name="P39"/>
      <text:list text:style-name="LFO1" text:continue-numbering="true">
        <text:list-item>
          <text:p text:style-name="P40">Įstatymo projekto iniciatoriai (institucija, asmenys ar piliečių įgalioti atstovai) ir rengėjai:</text:p>
        </text:list-item>
      </text:list>
      <text:p text:style-name="P41">Įstatymo<text:s/>projektą parengė LR Seimo narys Mindaugas Lingė.</text:p>
      <text:p text:style-name="P42"/>
      <text:p text:style-name="P43">3. Kaip šiuo metu yra reguliuojami įstatymo projekte aptarti teisiniai santykiai:</text:p>
      <text:p text:style-name="P44">Šiuo metu<text:s/><text:span text:style-name="T45">LRT iš valstyb</text:span><text:span text:style-name="T46">ės biudžeto skiriamų lėšų dydį sudaro užpraeitais metais faktiškai gautos<text:s/></text:span><text:span text:style-name="T47">1 procento valstybės biudžeto</text:span><text:span text:style-name="T48"><text:s/>ir savivaldybių biudžetų pajamos</text:span><text:span text:style-name="T49"><text:s/>iš gyventojų pajamų mokesčio<text:s/></text:span><text:span text:style-name="T50">ir 1,3 procento iš akcizo pajamos</text:span><text:span text:style-name="T51">.<text:s/></text:span><text:span text:style-name="T52">Taip pat nustatyta, jog<text:s/></text:span><text:span text:style-name="T53">LRT skiriamų asignavimų<text:s/></text:span><text:soft-page-break/><text:span text:style-name="T54">dydis neturi būti mažesnis už 2019 metais LRT skirtus valstybės biudžeto asignavimus.</text:span><text:span text:style-name="T55"><text:s/>Atkreiptinas dėmesys ir į tai, kad galiojantis reguliavimas neriboja LRT skiriamų valstybės biudžeto asignavimų, atsižvelgiant į<text:s/></text:span></text:p>
      <text:p text:style-name="P56"/>
      <text:p text:style-name="P57"><text:span text:style-name="T58">4. Kokios siūlomos naujos teisinio reguliavimo nuostatos ir kokių teigiamų rezultatų laukiama:</text:span></text:p>
      <text:p text:style-name="P59"><text:span text:style-name="T60">Pritarus siūlomam Įstatymo tikslinimui, LRT iš valstybės biudžeto skiriami asignavimai būtų susieti su bendrojo vidaus produkto</text:span><text:s/>augimu, t.y. LRT iš valstybės biudžeto skiriamų asignavimų kasmetinis didėjimas būtų nuosaikesnis, t.y. skiriant asignavimus LRT, būtų atsižvelgta į bendrojo vidaus produkto augimą, bei būtų solidariai prisidedama prie<text:s/><text:span text:style-name="T61">Lietuvos Respublikos nacionalinio saugumo stiprinimo</text:span>.<text:s/></text:p>
      <text:p text:style-name="P62"/>
      <text:p text:style-name="P63">5. Numatomo teisinio reguliavimo poveikio vertinimo rezultatai (jeigu rengiant įstatymo projektą toks vertinimas turi būti atliktas ir jo rezultatai nepateikiame atskiru dokumentu), galimos neigiamos priimto įstatymo pasekmės ir kokių priemonių reikėtų imtis, kad tokių pasekmių būtų išvengta:</text:p>
      <text:p text:style-name="P64"><text:span text:style-name="T65">Neigiamų teisinio reguliavimo pasekmių nenumatoma.</text:span></text:p>
      <text:p text:style-name="P66"/>
      <text:p text:style-name="P67">6. Kokią įtaką priimtas įstatymas turės kriminogeninei situacijai, korupcijai:</text:p>
      <text:p text:style-name="P68"><text:span text:style-name="T69">Priimtas Seimo statutas ir</text:span><text:span text:style-name="T70"><text:s/>įstatyma</text:span><text:span text:style-name="T71">s</text:span><text:span text:style-name="T72"><text:s/></text:span><text:span text:style-name="T73">neturės įtakos kriminogeninei situacijai ir korupcijai.</text:span></text:p>
      <text:p text:style-name="P74"/>
      <text:p text:style-name="P75">7. Kaip įstatymo įgyvendinimas atsilieps verslo sąlygoms ir jo plėtrai:</text:p>
      <text:p text:style-name="P76"><text:span text:style-name="T77">Priimt</text:span><text:span text:style-name="T78">as Seimo statutas ir įstatymas</text:span><text:span text:style-name="T79"><text:s/></text:span><text:span text:style-name="T80">neturės neigiamos įtakos verslo sąlygoms ir jo plėtrai.</text:span></text:p>
      <text:p text:style-name="P81"/>
      <text:p text:style-name="P82">8. Ar įstatymo projektas neprieštarauja strateginio lygmens planavimo dokumentams:</text:p>
      <text:p text:style-name="P83">Projektai neprieštarauja strateginio lygmens planavimo dokumentams.</text:p>
      <text:p text:style-name="P84"/>
      <text:p text:style-name="P85">9. Įstatymo inkorporavimas į teisinę sistemą, kokius teisės aktus būtina priimti, kokius galiojančius teisės aktus reikia pakeisti ar pripažinti netekusiais galios:</text:p>
      <text:p text:style-name="P86"><text:span text:style-name="T87">Priėmus įstatym</text:span><text:span text:style-name="T88">ą</text:span><text:span text:style-name="T89">, pakeisti ar panaikinti kitų galiojančių teisės aktų nereikės.</text:span></text:p>
      <text:p text:style-name="P90"/>
      <text:p text:style-name="P91">10. Ar įstatymo projektas parengtas laikantis Lietuvos Respublikos valstybinės kalbos, Teisėkūros pagrindų įstatymų reikalavimų, o įstatymų projektų sąvokos ir jas įvardijantys terminai įvertinti Terminų banko įstatymo ir jo įgyvendinamųjų teisės aktų nustatyta tvarka:</text:p>
      <text:p text:style-name="P92">Projektai parengti, laikantis Lietuvos Respublikos valstybinės kalbos įstatymo, Lietuvos Respublikos įstatymų ir kitų teisės norminių aktų rengimo tvarkos įstatymo reikalavimų, ir atitinka bendrinės lietuvių kalbos normas.<text:s/>Įstatymo<text:s/>projekte naujų<text:s/>sąvokų, kurias reikėtų aprobuoti Valstybinėje lietuvių kalbos komisijoje, nevartojamos.<text:s/></text:p>
      <text:p text:style-name="P93"/>
      <text:p text:style-name="P94">11. Ar įstatymų projektai atitinka Žmogaus teisių ir pagrindinių laisvių apsaugos konvencijos nuostatas ir Europos Sąjungos dokumentus:</text:p>
      <text:p text:style-name="P95">Projektai neprieštarauja Europos žmogaus teisių ir pagrindinių laisvių apsaugos konvencijos nuostatoms ir Europos Sąjungos teisės aktams.</text:p>
      <text:p text:style-name="P96"/>
      <text:p text:style-name="P97">12. Jeigu įstatymams įgyvendinti reikia įgyvendinamųjų teisės aktų,<text:s/>‑<text:s/>kas ir kada juos turėtų priimti:<text:s/></text:p>
      <text:p text:style-name="P98"><text:span text:style-name="T99">Priėmus<text:s/></text:span><text:span text:style-name="T100">įstatymą</text:span><text:span text:style-name="T101"><text:s/>įgyvendinamųjų teisės aktų nereikės.</text:span></text:p>
      <text:p text:style-name="P102"/>
      <text:p text:style-name="P103">13. Kiek valstybės, savivaldybių biudžetų ir kitų valstybės įsteigtų fondų lėšų prireiks įstatymams įgyvendinti, ar bus galima sutaupyti (pateikiami prognozuojami rodikliai einamaisiais ir artimiausiais 3 biudžetiniais metais):</text:p>
      <text:p text:style-name="P104"><text:span text:style-name="T105">Įstatymo</text:span><text:span text:style-name="T106"><text:s/>įgyvendinimui papildomo valstybės lėšų poreikio nenumatoma</text:span><text:span text:style-name="T107">.</text:span></text:p>
      <text:p text:style-name="P108"><text:span text:style-name="T109">Priėmus įstatymą būtų sutaupytos valstybės biudžeto lėšos, kurios galėtų būti naudojamos<text:s/></text:span><text:span text:style-name="T110">Lietuvos Respublikos na</text:span><text:span text:style-name="T111">cionalinio saugumo stiprinimui. Taip pat,<text:s/></text:span>atsižvelgiant į tai, kad Seime yra registruotas<text:s/>Azartinių lošimų įstatymo Nr. IX-325 10 straipsnio pakeitimo įstatymo projektas<text:s/>Nr. XIVP-3841, kuriuo siekiama<text:s/><text:span text:style-name="T112">nustatyti azartinių lošimų reklamos draudimą,</text:span><text:span text:style-name="T113"><text:s/>siekiant<text:s/></text:span><text:span text:style-name="T114">teisingesnio balanso tarp komercinės žiniasklaidos ir visuomeninio transliuotojo</text:span><text:span text:style-name="T115">, dalis šių lėšų galėtų būti nukreipiamos Medijų rėmimo fondui.</text:span></text:p>
      <text:p text:style-name="P116"><text:span text:style-name="T117">Remiantis<text:s/></text:span><text:span text:style-name="T118">2024 m. kovo mėn. ekonominės raidos scenarijuje nurodytu BVP pokyčiu, LRT asignavimai skiriami iš valstybės biudžeto būtų tokie: <text:s text:c="2"/>– 2025 m. 76,6 mln. Eur (</text:span><text:span text:style-name="T119">prognozuojami pagal šiuo metu galiojantį teisinį reguliavimą –</text:span><text:span text:style-name="T120"><text:s/>79,6</text:span><text:span text:style-name="T121"><text:s/></text:span><text:span text:style-name="T122">mln. Eur), 2026 m. – 80,7 mln. Eur (</text:span><text:span text:style-name="T123">prognozuojami pagal šiuo metu galiojantį teisinį reguliavimą –<text:s/></text:span><text:span text:style-name="T124">85,3</text:span><text:span text:style-name="T125"><text:s/></text:span><text:span text:style-name="T126">mln. Eur) ir 2027 m.</text:span><text:span text:style-name="T127"><text:s/></text:span><text:span text:style-name="T128">– 84,9 mln. Eur (</text:span><text:span text:style-name="T129">prognozuojami pagal šiuo metu galiojantį teisinį reguliavimą –<text:s/></text:span><text:span text:style-name="T130">91,4</text:span><text:span text:style-name="T131"><text:s/></text:span><text:span text:style-name="T132">mln. Eur). <text:s/></text:span></text:p>
      <text:p text:style-name="P133"/>
      <text:p text:style-name="P134">14. Įstatymo projekto rengimo metu gauti specialistų vertinimai ir išvados:</text:p>
      <text:p text:style-name="P135"><text:span text:style-name="T136">Nėra.</text:span></text:p>
      <text:p text:style-name="P137"/>
      <text:p text:style-name="P138">15. Reikšminiai žodžiai, kurių reikia šiems projektams įtraukti į kompiuterinę paieškos sistemą, įskaitant Europos žodyno „Eurovoc“ terminus, temas bei sritis:</text:p>
      <text:p text:style-name="P139">„LRT“.</text:p>
      <text:p text:style-name="P140"/>
      <text:p text:style-name="P141">16. Kiti, iniciatorių nuomone, reikalingi pagrindimai ir paaiškinimai:</text:p>
      <text:p text:style-name="P142">Nėra.<text:s/></text:p>
      <text:p text:style-name="P143"/>
      <text:p text:style-name="P144"/>
      <text:p text:style-name="P145"/>
      <text:p text:style-name="P146">Teikia:</text:p>
      <text:p text:style-name="P147"/>
      <text:p text:style-name="P148"/>
      <text:p text:style-name="P149">Seimo narys<text:s/><text:tab/><text:tab/><text:tab/><text:tab/><text:s text:c="18"/>Mindaugas Ling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fontstyle53" style:display-name="fontstyle53" style:family="text" style:parent-style-name="DefaultParagraphFont"/>
    <style:style style:name="NormalWeb" style:display-name="Normal (Web)" style:family="paragraph">
      <style:paragraph-properties fo:margin-bottom="0in"/>
      <style:text-properties style:font-name-asian="SimSun" style:font-name-complex="Times New Roman" fo:font-size="12pt" style:font-size-asian="12pt" style:font-size-complex="12pt" fo:language="en" fo:country="US"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ŠČIUVIENĖ Agnė</meta:initial-creator>
    <dc:creator>adlibuser</dc:creator>
    <meta:creation-date>2024-06-14T12:27:00Z</meta:creation-date>
    <dc:date>2024-06-14T12:27:00Z</dc:date>
    <meta:template xlink:href="Normal.dotm" xlink:type="simple"/>
    <meta:editing-cycles>2</meta:editing-cycles>
    <meta:editing-duration>PT0S</meta:editing-duration>
    <meta:document-statistic meta:page-count="3" meta:paragraph-count="69" meta:word-count="997" meta:character-count="7744" meta:row-count="243" meta:non-whitespace-character-count="6816"/>
  </office:meta>
</office:document-meta>
</file>