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margin-left="4.5284in">
        <style:tab-stops/>
      </style:paragraph-properties>
      <style:text-properties fo:font-weight="bold" style:font-weight-asian="bold" style:font-size-complex="12pt"/>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23" style:parent-style-name="Normal" style:family="paragraph">
      <style:paragraph-properties fo:text-align="center" fo:margin-left="4.2333in" fo:text-indent="-4.2333in">
        <style:tab-stops/>
      </style:paragraph-properties>
      <style:text-properties style:font-size-complex="12pt"/>
    </style:style>
    <style:style style:name="P24" style:parent-style-name="Normal" style:family="paragraph">
      <style:paragraph-properties fo:text-align="center" fo:margin-left="4.2333in" fo:text-indent="-4.2333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indent="0.4923in"/>
      <style:text-properties fo:font-weight="bold" style:font-weight-asian="bold"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indent="0.4923in"/>
      <style:text-properties fo:font-weight="bold" style:font-weight-asian="bold" style:font-size-complex="12pt"/>
    </style:style>
    <style:style style:name="P34" style:parent-style-name="Normal" style:family="paragraph">
      <style:paragraph-properties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indent="0.4923in"/>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language-complex="lt" style:country-complex="LT"/>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in"/>
      <style:text-properties style:font-name-asian="Calibri" fo:color="#000000" style:font-size-complex="12pt"/>
    </style:style>
    <style:style style:name="P76" style:parent-style-name="Normal" style:family="paragraph">
      <style:paragraph-properties fo:text-indent="0.4923in"/>
      <style:text-properties fo:font-weight="bold" style:font-weight-asian="bold" style:font-size-complex="12pt"/>
    </style:style>
    <style:style style:name="P77" style:parent-style-name="Normal" style:family="paragraph">
      <style:paragraph-properties fo:text-indent="0.4923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indent="0.4923in"/>
      <style:text-properties fo:font-weight="bold" style:font-weight-asian="bold" style:font-size-complex="12pt"/>
    </style:style>
    <style:style style:name="P86" style:parent-style-name="Normal" style:family="paragraph">
      <style:paragraph-properties fo:text-indent="0.4923in"/>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indent="0.4923in"/>
      <style:text-properties fo:font-weight="bold" style:font-weight-asian="bold" style:font-size-complex="12pt"/>
    </style:style>
    <style:style style:name="P91" style:parent-style-name="Normal" style:family="paragraph">
      <style:paragraph-properties fo:text-align="justify" fo:text-indent="0.4923in"/>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complex="lt" style:country-complex="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language-complex="lt" style:country-complex="LT"/>
    </style:style>
    <style:style style:name="T104" style:parent-style-name="DefaultParagraphFont" style:family="text">
      <style:text-properties fo:font-weight="bold" style:font-weight-asian="bold" style:font-weight-complex="bold" style:font-style-complex="italic" style:font-size-complex="12pt" style:language-complex="lt" style:country-complex="LT"/>
    </style:style>
    <style:style style:name="T105" style:parent-style-name="DefaultParagraphFont" style:family="text">
      <style:text-properties fo:font-weight="bold" style:font-weight-asian="bold" style:font-weight-complex="bold" style:font-style-complex="italic" style:font-size-complex="12pt" style:language-complex="lt" style:country-complex="LT"/>
    </style:style>
    <style:style style:name="T106" style:parent-style-name="DefaultParagraphFont" style:family="text">
      <style:text-properties style:font-style-complex="italic" style:font-size-complex="12pt" style:language-complex="lt" style:country-complex="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tyle-complex="italic" style:font-size-complex="12pt" style:language-complex="lt" style:country-complex="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5in"/>
      <style:text-properties style:font-weight-complex="bold" style:font-size-complex="12pt"/>
    </style:style>
    <style:style style:name="P118" style:parent-style-name="Normal" style:family="paragraph">
      <style:paragraph-properties fo:widows="0" fo:orphans="0" fo:text-align="justify" fo:text-indent="0.5in"/>
      <style:text-properties style:font-weight-complex="bold" style:font-size-complex="12pt"/>
    </style:style>
    <style:style style:name="P119" style:parent-style-name="Normal" style:family="paragraph">
      <style:paragraph-properties fo:widows="0" fo:orphans="0" fo:text-align="justify" fo:text-indent="0.5in"/>
      <style:text-properties style:font-weight-complex="bold" style:font-size-complex="12pt"/>
    </style:style>
    <style:style style:name="P120" style:parent-style-name="Normal" style:family="paragraph">
      <style:paragraph-properties fo:widows="0" fo:orphans="0" fo:text-align="justify" fo:text-indent="0.5in"/>
      <style:text-properties style:font-weight-complex="bold"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text-indent="0.5in"/>
      <style:text-properties style:font-style-complex="italic" style:font-size-complex="12pt" style:language-complex="lt" style:country-complex="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weight="bold" style:font-weight-asian="bold" style:font-style-complex="italic"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fo:font-weight="bold" style:font-weight-asian="bold" style:font-style-complex="italic" style:font-size-complex="12pt"/>
    </style:style>
    <style:style style:name="T130" style:parent-style-name="DefaultParagraphFont" style:family="text">
      <style:text-properties fo:font-weight="bold" style:font-weight-asian="bold" style:font-style-complex="italic" style:font-size-complex="12pt"/>
    </style:style>
    <style:style style:name="T131" style:parent-style-name="DefaultParagraphFont" style:family="text">
      <style:text-properties fo:font-weight="bold" style:font-weight-asian="bold" style:font-style-complex="italic"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ext-properties style:font-weight-complex="bold"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language-complex="lt" style:country-complex="LT"/>
    </style:style>
    <style:style style:name="T171" style:parent-style-name="DefaultParagraphFont" style:family="text">
      <style:text-properties fo:font-weight="bold" style:font-weight-asian="bold" style:font-weight-complex="bold" style:language-complex="lt" style:country-complex="LT"/>
    </style:style>
    <style:style style:name="T172" style:parent-style-name="DefaultParagraphFont" style:family="text">
      <style:text-properties fo:font-weight="bold" style:font-weight-asian="bold" style:font-weight-complex="bold" style:language-complex="lt" style:country-complex="LT"/>
    </style:style>
    <style:style style:name="T173" style:parent-style-name="DefaultParagraphFont" style:family="text">
      <style:text-properties style:language-complex="lt" style:country-complex="LT"/>
    </style:style>
    <style:style style:name="P174" style:parent-style-name="Normal" style:family="paragraph">
      <style:paragraph-properties fo:widows="0" fo:orphans="0" fo:text-align="justify" fo:text-indent="0.5in"/>
      <style:text-properties style:language-complex="lt" style:country-complex="LT"/>
    </style:style>
    <style:style style:name="P175" style:parent-style-name="Normal" style:family="paragraph">
      <style:paragraph-properties fo:widows="0" fo:orphans="0" fo:text-align="justify" fo:text-indent="0.5in"/>
      <style:text-properties fo:font-weight="bold" style:font-weight-asian="bold" style:language-complex="lt" style:country-complex="LT"/>
    </style:style>
    <style:style style:name="P176" style:parent-style-name="Normal" style:family="paragraph">
      <style:paragraph-properties fo:widows="0" fo:orphans="0" fo:text-align="justify" fo:text-indent="0.5in"/>
      <style:text-properties style:language-complex="lt" style:country-complex="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language-complex="lt" style:country-complex="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language-complex="lt" style:country-complex="LT"/>
    </style:style>
    <style:style style:name="T180" style:parent-style-name="DefaultParagraphFont" style:family="text">
      <style:text-properties style:language-complex="lt" style:country-complex="LT"/>
    </style:style>
    <style:style style:name="T181" style:parent-style-name="DefaultParagraphFont" style:family="text">
      <style:text-properties fo:font-weight="bold" style:font-weight-asian="bold" style:language-complex="lt" style:country-complex="LT"/>
    </style:style>
    <style:style style:name="T182" style:parent-style-name="DefaultParagraphFont" style:family="text">
      <style:text-properties style:language-complex="lt" style:country-complex="LT"/>
    </style:style>
    <style:style style:name="T183" style:parent-style-name="DefaultParagraphFont" style:family="text">
      <style:text-properties fo:font-weight="bold" style:font-weight-asian="bold" style:language-complex="lt" style:country-complex="LT"/>
    </style:style>
    <style:style style:name="T184" style:parent-style-name="DefaultParagraphFont" style:family="text">
      <style:text-properties style:language-complex="lt" style:country-complex="LT"/>
    </style:style>
    <style:style style:name="P185" style:parent-style-name="Normal" style:family="paragraph">
      <style:paragraph-properties fo:widows="0" fo:orphans="0" fo:text-align="justify" fo:text-indent="0.5in"/>
      <style:text-properties style:language-complex="lt" style:country-complex="LT"/>
    </style:style>
    <style:style style:name="P186" style:parent-style-name="Normal" style:family="paragraph">
      <style:paragraph-properties fo:text-indent="0.4923in"/>
      <style:text-properties fo:font-weight="bold" style:font-weight-asian="bold" style:font-size-complex="12p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complex="lt" style:country-complex="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style:font-name-asian="Arial"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text-indent="0.5in"/>
      <style:text-properties style:font-name-asian="Arial"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text-properties style:font-weight-complex="bold" style:font-size-complex="12pt"/>
    </style:style>
    <style:style style:name="P233" style:parent-style-name="Normal" style:family="paragraph">
      <style:paragraph-properties fo:text-align="justify" fo:margin-left="4.3312in">
        <style:tab-stops/>
      </style:paragraph-properties>
      <style:text-properties style:font-weight-complex="bold" style:font-size-complex="12pt"/>
    </style:style>
    <style:style style:name="P234" style:parent-style-name="Normal" style:family="paragraph">
      <style:paragraph-properties fo:text-align="justify" fo:margin-left="4.3312in">
        <style:tab-stops/>
      </style:paragraph-properties>
      <style:text-properties style:font-weight-complex="bold" style:font-size-complex="12pt"/>
    </style:style>
    <style:style style:name="P235" style:parent-style-name="Normal" style:family="paragraph">
      <style:paragraph-properties fo:text-align="justify" fo:margin-left="4.3312in">
        <style:tab-stops/>
      </style:paragraph-properties>
      <style:text-properties style:font-weight-complex="bold" style:font-size-complex="12pt"/>
    </style:style>
    <style:style style:name="P236" style:parent-style-name="Normal" style:family="paragraph">
      <style:paragraph-properties fo:text-align="justify" fo:text-indent="0.5in"/>
      <style:text-properties style:font-weight-complex="bold" style:font-size-complex="12pt"/>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justify" fo:text-indent="0.5in"/>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ext-properties style:font-weight-complex="bold" style:font-size-complex="12pt"/>
    </style:style>
    <style:style style:name="P264" style:parent-style-name="Normal" style:family="paragraph">
      <style:paragraph-properties fo:text-align="justify" fo:text-indent="0.4923in"/>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style:font-weight-complex="bold" style:font-size-complex="12pt"/>
    </style:style>
    <style:style style:name="P281" style:parent-style-name="Normal" style:family="paragraph">
      <style:paragraph-properties fo:text-align="justify" fo:text-indent="0.4923in"/>
      <style:text-properties style:font-weight-complex="bold" style:font-size-complex="12pt"/>
    </style:style>
    <style:style style:name="P282" style:parent-style-name="Normal" style:family="paragraph">
      <style:paragraph-properties fo:text-indent="0.4923in"/>
      <style:text-properties style:font-name-asian="Calibri" fo:font-style="italic" style:font-style-asian="italic" style:font-size-complex="12pt"/>
    </style:style>
    <style:style style:name="P283" style:parent-style-name="Normal" style:family="paragraph">
      <style:paragraph-properties fo:text-indent="0.5354in"/>
      <style:text-properties style:font-name-asian="Calibri" fo:font-style="italic" style:font-style-asian="italic" style:font-size-complex="12pt"/>
    </style:style>
    <style:style style:name="P284" style:parent-style-name="Normal" style:family="paragraph">
      <style:text-properties style:font-name-asian="Calibri" style:font-size-complex="12pt"/>
    </style:style>
    <style:style style:name="P285" style:parent-style-name="Normal" style:family="paragraph">
      <style:paragraph-properties fo:text-indent="0.4923in"/>
      <style:text-properties style:font-name-asian="Calibri" style:font-size-complex="12pt"/>
    </style:style>
    <style:style style:name="P286" style:parent-style-name="Normal" style:family="paragraph">
      <style:paragraph-properties fo:widows="0" fo:orphans="0"/>
    </style:style>
  </office:automatic-styles>
  <office:body>
    <office:text text:use-soft-page-breaks="true">
      <text:p text:style-name="P1"/>
      <text:p text:style-name="P8">Projekto<text:s/>Nr. XIVP-985(2)</text:p>
      <text:p text:style-name="P9">lyginamasis variantas</text:p>
      <text:p text:style-name="P10"/>
      <text:p text:style-name="P11">LIETUVOS RESPUBLIKOS</text:p>
      <text:p text:style-name="P12"><text:span text:style-name="T13">CENTRINIŲ KREDITO UNIJŲ</text:span><text:span text:style-name="T14"><text:s/>ĮSTATYMO NR. VIII-1682<text:s/></text:span><text:span text:style-name="T15">1, 2,<text:s/></text:span><text:span text:style-name="T16">8,</text:span><text:span text:style-name="T17"><text:s/>15, 34,</text:span><text:span text:style-name="T18"><text:s/>49,</text:span><text:span text:style-name="T19"><text:s/>61,</text:span><text:span text:style-name="T20"><text:s/>70 STRAIPSNIŲ IR PRIEDO PAKEITIMO</text:span></text:p>
      <text:p text:style-name="P21">ĮSTATYMAS</text:p>
      <text:p text:style-name="P22"/>
      <text:p text:style-name="P23">2021 m. <text:s text:c="8"/>d. Nr.</text:p>
      <text:p text:style-name="P24">Vilnius</text:p>
      <text:p text:style-name="P25"/>
      <text:p text:style-name="P26">1 straipsnis. 1 straipsnio pakeitimas</text:p>
      <text:p text:style-name="P27">Pakeisti 1 straipsnio 3 dalį ir ją išdėstyti taip:</text:p>
      <text:p text:style-name="P28"><text:span text:style-name="T29">„3. Šio įstatymo nuostatos taikomos atsižvelgiant į 2013 m. spalio 15 d. Tarybos reglamento (ES) Nr. 1024/2013, kuriuo Europos Centriniam Bankui pavedami specialūs uždaviniai, susiję su rizikos ribojimu pagrįstos kredito įstaigų priežiūros politika<text:s/></text:span><text:span text:style-name="T30">(OL 2013 L 287, p. 63) (toliau – Reglamentas (ES) Nr. 1024/2013)</text:span><text:span text:style-name="T31">, ir jo įgyvendinamųjų teisės aktų nuostatas.“</text:span></text:p>
      <text:p text:style-name="P32"/>
      <text:p text:style-name="P33">2 straipsnis. 2 straipsnio pakeitimas</text:p>
      <text:p text:style-name="P34">1. Pakeisti 2 straipsnio 6 dalį ir ją išdėstyti taip:</text:p>
      <text:p text:style-name="P35"><text:span text:style-name="T36">„</text:span><text:span text:style-name="T37">6.<text:s/></text:span><text:span text:style-name="T38">Europos bankininkystės institucija</text:span><text:span text:style-name="T39"><text:s/>– 2010 m. lapkričio 24 d. Europos Parlamento ir Tarybos reglamentu (ES) Nr. 1093/2010, kuriuo įsteigiama Europos priežiūros institucija (Europos bankininkystės institucija), iš dalies keičiamas Sprendimas Nr. 716/2009/EB ir panaikinamas<text:s/></text:span><text:soft-page-break/><text:span text:style-name="T40">Komisijos sprendimas 2009/78/EB<text:s/></text:span><text:span text:style-name="T41">(OL 2010 L 331, p. 12)</text:span><text:span text:style-name="T42"><text:s/></text:span><text:span text:style-name="T43">(</text:span><text:span text:style-name="T44">su visais pakeitimais</text:span><text:span text:style-name="T45">)</text:span><text:span text:style-name="T46"><text:s/>įsteigta institucija.</text:span><text:span text:style-name="T47">“</text:span></text:p>
      <text:p text:style-name="P48">2. Pakeisti 2 straipsnio 13 dalį ir ją išdėstyti taip:</text:p>
      <text:p text:style-name="P49"><text:span text:style-name="T50">„13. Kitos šio įstatymo sąvokos suprantamos taip, kaip jos apibrėžtos Lietuvos Respublikos finansų įstaigų įstatyme, Lietuvos Respublikos finansinio tvarumo įstatyme, Lietuvos Respublikos vertybinių popierių įstatyme, 2013 m. birželio 26 d. Europos Parlamento ir Tarybos reglamente (ES) Nr. 575/2013 dėl prudencinių reikalavimų kredito įstaigoms ir investicinėms įmonėms ir kuriuo iš dalies keičiamas Reglamentas (ES) Nr. 648/2012<text:s/></text:span><text:span text:style-name="T51">(OL 2013 L 176, p. 1) (toliau – Reglamentas (ES) Nr. 575/2013)</text:span><text:span text:style-name="T52"><text:s/></text:span><text:span text:style-name="T53">(</text:span><text:span text:style-name="T54">su visais pakeitimais</text:span><text:span text:style-name="T55">)</text:span><text:span text:style-name="T56"><text:s/></text:span><text:span text:style-name="T57">ir 2012 m. liepos 4 d. Europos Parlamento ir Tarybos reglamente (ES) Nr. 648/2012 dėl ne biržos išvestinių finansinių priemonių, pagrindinių sandorio šalių ir sandorių duomenų saugyklų<text:s/></text:span><text:span text:style-name="T58">(OL 2012 L 201, p. 1)</text:span><text:span text:style-name="T59"><text:s/></text:span><text:span text:style-name="T60">(</text:span><text:span text:style-name="T61">su visais pakeitimais</text:span><text:span text:style-name="T62">)</text:span><text:span text:style-name="T63">.</text:span><text:span text:style-name="T64">“</text:span></text:p>
      <text:p text:style-name="P65"/>
      <text:p text:style-name="P66">3<text:s/>straipsnis. 8 straipsnio pakeitimas</text:p>
      <text:p text:style-name="P67"><text:span text:style-name="T68">Papildyti 8 straipsnio 6 dalį 15 punktu:</text:span></text:p>
      <text:p text:style-name="P69"><text:span text:style-name="T70">„</text:span><text:span text:style-name="T71">15) organizacinės vidaus struktūros<text:s/></text:span><text:span text:style-name="T72">aprašymas</text:span><text:span text:style-name="T73">.</text:span><text:span text:style-name="T74">“</text:span></text:p>
      <text:p text:style-name="P75"/>
      <text:p text:style-name="P76">4 straipsnis. 15 straipsnio pakeitimas</text:p>
      <text:p text:style-name="P77">Pakeisti 15 straipsnio 5 dalį ir ją išdėstyti taip:</text:p>
      <text:p text:style-name="P78"><text:span text:style-name="T79">„5. Centrinė kredito unija, grąžindama asmeniui, kurio narystė centrinėje kredito unijoje pasibaigė, pajinius įnašus, turi teisę atidėti pajinių įnašų visos sumos grąžinimą ar apriboti pajinių įnašų dalies sumos grąžinimą neribotam laikui, jeigu toks atidėjimas ar apribojimas yra pagrįstas ir proporcingas atsižvelgiant į 2014 m. sausio 7 d. Komisijos deleguotojo reglamento (ES) Nr. 241/2014, kuriuo papildomos Europos Parlamento ir Tarybos reglamento (ES) Nr.</text:span><text:span text:style-name="T80"> </text:span><text:span text:style-name="T81">575/2013 nuostatos, susijusios su įstaigų nuosavų lėšų reikalavimų techniniais reguliavimo standartais<text:s/></text:span><text:span text:style-name="T82">(OL 2014 L 74, p. 8) (toliau – Reglamentas (ES) Nr. 241/2014)</text:span><text:span text:style-name="T83">, 10 straipsnio 3 dalies nuostatas. Apie<text:s/></text:span><text:soft-page-break/><text:span text:style-name="T84">sprendimą atsiskaityti, atidėti pajinių įnašų visos sumos grąžinimą ar apriboti pajinių įnašų dalies sumos grąžinimą asmeniui, kurio narystė centrinėje kredito unijoje pasibaigė, centrinė kredito unija nedelsdama privalo raštu pranešti priežiūros institucijai. Išnykus pajinių įnašų grąžinimo atidėjimo ar apribojimo pagrindui, centrinė kredito unija privalo nedelsdama spręsti klausimą dėl pajinių įnašų visos ar dalies sumos grąžinimo.“</text:span></text:p>
      <text:p text:style-name="Normal"/>
      <text:p text:style-name="P85">5<text:s/>straipsnis. 34 straipsnio pakeitimas</text:p>
      <text:p text:style-name="P86">Pripažinti<text:s/>netekusia galios 34 straipsnio 4 dalį.</text:p>
      <text:p text:style-name="P87"><text:span text:style-name="T88">4. Paskirstymui iš kapitalo rezervų taikomi priežiūros institucijos vadovaujantis Europos Sąjungos teisės aktais nustatyti apribojimai.</text:span></text:p>
      <text:p text:style-name="P89"/>
      <text:p text:style-name="P90">6<text:s/>straipsnis. 49 straipsnio pakeitimas</text:p>
      <text:p text:style-name="P91">1. Pakeisti 49 straipsnio 2 dalies 6 punktą ir jį išdėstyti taip:</text:p>
      <text:p text:style-name="P92"><text:span text:style-name="T93">„6) sumažinti su centrinės kredito unijos veikla, produktais ir sistemomis</text:span><text:span text:style-name="T94">,<text:s/></text:span><text:span text:style-name="T95">įskaitant tretiesiems asmenims perduotą veiklą,</text:span><text:span text:style-name="T96"><text:s/>susijusią riziką;“.<text:s/></text:span></text:p>
      <text:p text:style-name="P97"><text:span text:style-name="T98">2.</text:span><text:span text:style-name="T99"><text:s/>Papildyti 49 straipsnio 2 dalį 21 punktu:</text:span></text:p>
      <text:p text:style-name="P100"><text:span text:style-name="T101">„</text:span><text:span text:style-name="T102">21)<text:s/></text:span><text:span text:style-name="T103">pateikti priežiūros institucijai reikalavimų laikymosi atkūrimo planą, parengtą pagal šio įstatymo ir Reglamento (ES) Nr. 575/2013 reikalavimus, ir nustatyti galutinį šio plano įgyvendinimo terminą,<text:s/></text:span><text:span text:style-name="T104">įskaitant to plano patobulinimus atsižvelgiant į jo taikymo sritį ir galutinį įgyvendinimo terminą</text:span><text:span text:style-name="T105">.</text:span><text:span text:style-name="T106">“</text:span></text:p>
      <text:p text:style-name="P107"><text:span text:style-name="T108">3. Pakeisti 49<text:s/></text:span><text:span text:style-name="T109">straipsnio 5<text:s/></text:span><text:span text:style-name="T110">dalį<text:s/></text:span><text:span text:style-name="T111">ir ją išdėstyti taip:</text:span></text:p>
      <text:p text:style-name="P112"><text:span text:style-name="T113">„5. Priežiūros institucija, nustačiusi, kad centrinė kredito unija pažeidžia šio įstatymo, Reglamento (ES) Nr. 575/2013, 2014 m. gegužės 15 d. Europos Parlamento ir Tarybos reglamento (ES) Nr. 600/2014 dėl finansinių priemonių rinkų, kuriuo iš dalies keičiamas Reglamentas (ES) Nr. 648/2012<text:s/></text:span><text:span text:style-name="T114">(OL 2014, L 173, p. 84)</text:span><text:span text:style-name="T115">, 3, 4, 5, 6, 7, 14, 15, 16, 17, 24, 25 ir 26 straipsnių<text:s/></text:span><text:soft-page-break/><text:span text:style-name="T116">reikalavimus, arba turėdama duomenų, kad artimiausiu metu dėl sparčiai blogėjančios finansinės būklės centrinė kredito unija juos pažeis, turi teisę centrinei kredito unijai duoti šio straipsnio 2 dalies 14 ir 15 punktuose nustatytus ir šiuos privalomus nurodymus:</text:span></text:p>
      <text:p text:style-name="P117">1) įgyvendinti vieną ar daugiau gaivinimo plane, parengtame pagal Finansinio tvarumo įstatymo 4–11 straipsnių nuostatas, nustatytų procedūrų ar priemonių arba gaivinimo planą atnaujinti,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p>
      <text:p text:style-name="P118">2) nušalinti arba pakeisti vieną ar daugiau centrinės kredito unijos stebėtojų tarybos narių, centrinės kredito unijos valdybos narių, centrinės kredito unijos administracijos vadovų ar asmenų, priklausančių centrinės kredito unijos vyresniajai vadovybei, jeigu nustatyta, kad tas asmuo (asmenys) neatitinka šio įstatymo 22 straipsnyje nustatytų reikalavimų;</text:p>
      <text:p text:style-name="P119">3) vadovaujantis gaivinimo planu, parengti derybų dėl skolos restruktūrizavimo su kai kuriais ar visais savo kreditoriais planą;</text:p>
      <text:p text:style-name="P120">4) pakeisti centrinės kredito unijos verslo strategiją;</text:p>
      <text:p text:style-name="P121"><text:span text:style-name="T122">5) pakeisti centrinės kredito unijos teisinę ir organizacinę ar veiklos struktūrą.</text:span><text:span text:style-name="T123">“</text:span></text:p>
      <text:p text:style-name="P124">4. Papildyti 49 straipsnį<text:s/>nauja<text:s/>9 dalimi:</text:p>
      <text:p text:style-name="P125"><text:span text:style-name="T126">„</text:span><text:span text:style-name="T127">9</text:span><text:span text:style-name="T128">. Šio straipsnio 2 dalies 10 punkte nustatytas privalomas nurodymas gali būti duodamas tik<text:s/></text:span><text:span text:style-name="T129">tuo atveju<text:s/></text:span><text:span text:style-name="T130">jeigu centrinė kredito unija iš esmės tos pačios prašomos informacijos priežiūros institucijai nėra pateikusi ar</text:span><text:span text:style-name="T131">ba</text:span><text:span text:style-name="T132"><text:s/>neteikia kitais būdais ar forma.</text:span><text:span text:style-name="T133">“</text:span></text:p>
      <text:p text:style-name="P134"><text:span text:style-name="T135">5</text:span><text:span text:style-name="T136">.<text:s/></text:span><text:span text:style-name="T137">Buvusias 9</text:span><text:span text:style-name="T138">–</text:span><text:span text:style-name="T139">12 dalis laikyti atitinkamai 10</text:span><text:span text:style-name="T140">–</text:span><text:span text:style-name="T141">13 dalimis.</text:span></text:p>
      <text:p text:style-name="P142">6.<text:s/>Pakeisti 49 straipsnio<text:s/>10<text:s/>dalį ir ją išdėstyti taip:</text:p>
      <text:p text:style-name="P143"><text:span text:style-name="T144">„</text:span><text:span text:style-name="T145">9</text:span><text:span text:style-name="T146">10</text:span><text:span text:style-name="T147">.</text:span><text:span text:style-name="T148"><text:s/>Pagal šio straipsnio 2<text:s/></text:span><text:span text:style-name="T149">dalį</text:span><text:span text:style-name="T150"><text:s/></text:span><text:span text:style-name="T151">dalies</text:span><text:span text:style-name="T152"><text:s/>2 ir</text:span><text:span text:style-name="T153"><text:s/>11<text:s/></text:span><text:span text:style-name="T154">punktus<text:s/></text:span><text:span text:style-name="T155">priežiūros institucija, nustatydama tinkamą individualaus centrinės kredito unijos kapitalo reikalavimo dydį arba tinkamus kapitalo<text:s/></text:span><text:soft-page-break/><text:span text:style-name="T156">rezervų dydžius, taip pat</text:span><text:span text:style-name="T157"><text:s/></text:span><text:span text:style-name="T158">specialius likvidumo reikalavimus, atsižvelgia į kiekybinius ir kokybinius priežiūrinio tikrinimo ir vertinimo rezultatus</text:span><text:span text:style-name="T159">, sisteminės rizikos įvertinimą</text:span><text:span text:style-name="T160">, centrinės kredito unijos valdymo struktūrą, rizikos nustatymo, valdymo, vidaus kontrolės procesus.“</text:span></text:p>
      <text:p text:style-name="P161"><text:span text:style-name="T162">7</text:span><text:span text:style-name="T163">.</text:span><text:span text:style-name="T164"><text:s/>Papildyti 49 straipsnį<text:s/></text:span><text:span text:style-name="T165">14<text:s/></text:span><text:span text:style-name="T166">dalimi:</text:span></text:p>
      <text:p text:style-name="P167">„<text:span text:style-name="T168">14</text:span><text:span text:style-name="T169">.<text:s/></text:span><text:span text:style-name="T170">Priežiūros institucija pertvarkymo instituciją informuoja apie pagal šio straipsnio 2 dalies 2 punktą nustatytus<text:s/></text:span><text:span text:style-name="T171">papildomus</text:span><text:span text:style-name="T172"><text:s/>kapitalo reikalavimo dydžius.</text:span><text:span text:style-name="T173">“</text:span></text:p>
      <text:p text:style-name="P174"/>
      <text:p text:style-name="P175">7 straipsnis. 61 straipsnio pakeitimas</text:p>
      <text:p text:style-name="P176">Pakeisti 61 straipsnio 2 dalį ir ją išdėstyti taip:</text:p>
      <text:p text:style-name="P177"><text:span text:style-name="T178">„2. Centrinė kredito unija negali būti pertvarkoma</text:span><text:span text:style-name="T179">.</text:span><text:span text:style-name="T180"><text:s/></text:span><text:span text:style-name="T181">į</text:span><text:span text:style-name="T182"><text:s/></text:span><text:span text:style-name="T183">kitos teisinės formos juridinį asmenį.</text:span><text:span text:style-name="T184">“</text:span></text:p>
      <text:p text:style-name="P185"/>
      <text:p text:style-name="P186">8<text:s/>straipsnis. 70 straipsnio pakeitimas</text:p>
      <text:p text:style-name="P187">Pakeisti 70 straipsnį ir jį išdėstyti taip:</text:p>
      <text:p text:style-name="P188"><text:span text:style-name="T189">„</text:span><text:span text:style-name="T190">70 straipsnis. Kreditorių reikalavimų tenkinimo eilė</text:span></text:p>
      <text:p text:style-name="P191">1. Pirmąja eile tenkinami darbuotojų reikalavimai, susiję su darbo santykiais.</text:p>
      <text:p text:style-name="P192">2.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 Finansinio tvarumo įstatymą.</text:p>
      <text:p text:style-name="P193">3. Trečiąja eile tenkinami reikalavimai dėl mokesčių ir kitų mokėjimų į biudžetą bei valstybinio socialinio draudimo ir privalomojo sveikatos draudimo įmokų, dėl suteiktų paskolų, gautų valstybės vardu ir su valstybės garantija, taip pat Garantinio fondo administratoriaus ir (ar) valstybei atstovaujančių institucijų atgręžtiniai reikalavimai.</text:p>
      <text:p text:style-name="P194">4. Ketvirtąja eile tenkinami fizinių asmenų ir labai mažų, mažų ir vidutinių įmonių, kaip jos apibrėžtos Lietuvos Respublikos smulkiojo ir vidutinio verslo plėtros įstatyme, reikalavimai dėl<text:s/><text:soft-page-break/>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centrinėje kredito unijoje.</text:p>
      <text:p text:style-name="P195">5. Penktąja eile tenkinami kiti centrinės kredito unijos kreditorių reikalavimai, išskyrus šio straipsnio 1, 2, 3, 4, 6, 7, 8 ir 9 dalyse nurodytus reikalavimus.</text:p>
      <text:p text:style-name="P196">6. Šeštąja eile tenkinami kreditorių reikalavimai dėl skolos priemonių – obligacijų ar kitų formų perduodamos skolos, finansinių priemonių, kuriomis sukuriama arba pripažįstama skola (toliau šiame straipsnyje bet kuri (kurios) iš jų atskirai ar visos kartu – skolos priemonės), – jeigu jos atitinka visas šias sąlygas:</text:p>
      <text:p text:style-name="P197">1) skolos priemonių pradinis sutartinis terminas yra bent vieni metai;</text:p>
      <text:p text:style-name="P198">2) skolos priemonės nėra išvestinės finansinės priemonės ir jų sudedamąja dalimi nėra įterptosios išvestinės finansinės priemonės. Šiame punkte nurodytomis skolos priemonėmis, kurių sudedamąja dalimi yra įterptosios išvestinės finansinės priemonės, nelaikomos kintamosios palūkanų normos skolos priemonės, jeigu kintamoji palūkanų norma nustatyta taikant plačiai naudojamą pagrindinę palūkanų normą, ir emitento nacionaline valiuta neišreikštos skolos priemonės, jeigu pagrindinė skolos suma, grąžinama jos dalis ir palūkanos išreikštos ta pačia valiuta;</text:p>
      <text:p text:style-name="P199"><text:span text:style-name="T200">3) sutartiniuose dokumentuose</text:span><text:span text:style-name="T201">,</text:span><text:span text:style-name="T202"> </text:span><text:span text:style-name="T203">susijusiuose su emisija,</text:span><text:span text:style-name="T204"><text:s/>ir prospekte,</text:span><text:s/><text:span text:style-name="T205">susijusiame su emisija</text:span><text:span text:style-name="T206">, kai jis rengiamas, nustatyta, kad skolos priemonės turėtojo reikalavimas bus tenkinamas šioje dalyje nustatyta šeštąja eile.</text:span></text:p>
      <text:p text:style-name="P207"><text:span text:style-name="T208">7. Septintąja eile tenkinami kreditorių reikalavimai dėl centrinei kredito unijai suteiktų pasitikėtinių (subordinuotų) paskolų ir centrinės kredito unijos išleistų ne nuosavybės vertybinių popierių, kurie turi visus pasitikėtinės (subordinuotos) paskolos požymius,</text:span><text:s/><text:span text:style-name="T209">išskyrus šio straipsnio 8<text:s/></text:span><text:span text:style-name="T210">dalyje</text:span><text:span text:style-name="T211"><text:s/>ir 9 dalyse nurodytus reikalavimus</text:span><text:span text:style-name="T212">.</text:span></text:p>
      <text:soft-page-break/>
      <text:p text:style-name="P213"><text:span text:style-name="T214">8. Aštuntąja eile tenkinami kreditorių reikalavimai dėl<text:s/></text:span><text:span text:style-name="T215">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span text:style-name="T216"><text:s/>kapitalo priemonių, atitinkančių Reglamento (ES) Nr. 575/2013 63 straipsnyje nustatytas sąlygas</text:span><text:span text:style-name="T217">.</text:span><text:s/><text:span text:style-name="T218">Jei</text:span><text:span text:style-name="T219">gu</text:span><text:span text:style-name="T220"><text:s/>šioje dalyje nurodyta kapitalo priemonė tik iš dalies pripažįstama nuosavomis lėšomis, visi iš tokios priemonės kylantys reikalavimai tenkinami šioje dalyje nustatyta eile.</text:span></text:p>
      <text:p text:style-name="P221"><text:span text:style-name="T222">9. Devintąja eile tenkinami<text:s/></text:span><text:span text:style-name="T223">centrinės kredito unijos stebėtojų tarybos, valdybos ir centrinės kredito unijos administracijos vadovų reikalavimai</text:span><text:span text:style-name="T224"><text:s/></text:span><text:span text:style-name="T225">kreditorių reikalavimai dėl kapitalo priemonių, atitinkančių Reglamento (ES) Nr. 575/2013 52 straipsnio 1 dalyje nustatytas sąlygas</text:span><text:span text:style-name="T226">.</text:span><text:s/><text:span text:style-name="T227">Jeigu</text:span><text:span text:style-name="T228"><text:s/>šioje dalyje nurodyta kapitalo priemonė tik iš dalies pripažįstama nuosavomis lėšomis, visi iš tokios priemonės kylantys reikalavimai tenkinami šioje dalyje nustatyta eile</text:span><text:span text:style-name="T229">.“<text:s/></text:span></text:p>
      <text:p text:style-name="P230"/>
      <text:p text:style-name="P231">9<text:s/>straipsnis. Įstatymo priedo pakeitimas</text:p>
      <text:p text:style-name="P232">Pakeisti Įstatymo priedą ir jį išdėstyti taip:</text:p>
      <text:p text:style-name="P233">„Lietuvos Respublikos</text:p>
      <text:p text:style-name="P234">centrinių kredito unijų įstatymo</text:p>
      <text:p text:style-name="P235">priedas</text:p>
      <text:p text:style-name="P236"/>
      <text:p text:style-name="P237">ĮGYVENDINAMI EUROPOS SĄJUNGOS TEISĖS AKTAI</text:p>
      <text:p text:style-name="P238"/>
      <text:p text:style-name="P239"><text:span text:style-name="T240">1. 1986 m. gruodžio 8 d. Tarybos direktyva 86/635/EEB dėl bankų ir kitų finansų įstaigų metinės finansinės atskaitomybės ir konsoliduotos finansinės atskaitomybės<text:s/></text:span><text:span text:style-name="T241">(OL 2004 m.<text:s/></text:span><text:soft-page-break/><text:span text:style-name="T242">specialusis leidimas, 6 skyrius, 1 tomas, p. 157)</text:span><text:span text:style-name="T243"><text:s/>su paskutiniais pakeitimais, padarytais 2003 m. birželio 23 d. Europos Parlamento ir Tarybos direktyva 2003/51/EB<text:s/></text:span><text:span text:style-name="T244">(OL 2004 m. specialusis leidimas, 17 skyrius, 1 tomas, p. 273)</text:span><text:span text:style-name="T245">.</text:span></text:p>
      <text:p text:style-name="P246"><text:span text:style-name="T247">2.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248">su paskutiniais pakeitimais, padarytais 2019 m. gegužės 20 d.<text:s/></text:span><text:span text:style-name="T249">Europos Parlamento ir Tarybos direktyva (ES) 2019/878</text:span><text:span text:style-name="T250">.</text:span></text:p>
      <text:p text:style-name="P251"><text:span text:style-name="T252">3. 2014 m. balandžio 16 d. Europos Parlamento ir Tarybos direktyva 2014/49/ES dėl indėlių garantijų sistemų<text:s/></text:span><text:span text:style-name="T253">(OL 2014 L 173, p. 149)</text:span><text:span text:style-name="T254">.</text:span></text:p>
      <text:p text:style-name="P255"><text:span text:style-name="T256">4. 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text:s/></text:span><text:span text:style-name="T257">(OL 2014 L 173, p. 190)</text:span><text:span text:style-name="T258">, su paskutiniais pakeitimais,<text:s/></text:span>padarytais<text:span text:style-name="T259"><text:s/>2017 m. gruodžio 12 d. Europos Parlamento ir Tarybos direktyva (ES) 2017/2399 (OL 2017 L 345, p. 96)</text:span><text:span text:style-name="T260"><text:s/>2019 m. gegužės 20 d.<text:s/></text:span><text:span text:style-name="T261">Europos Parlamento ir Tarybos direktyva (ES) 2019/879</text:span><text:span text:style-name="T262">.“</text:span></text:p>
      <text:p text:style-name="P263"/>
      <text:p text:style-name="P264">10<text:s/>straipsnis. Įstatymo įsigaliojimas ir taikymas</text:p>
      <text:p text:style-name="P265"><text:span text:style-name="T266">1.<text:s/></text:span><text:span text:style-name="T267">Šis įstatymas įsigalioja 2022 m. sausio 1 d.</text:span></text:p>
      <text:p text:style-name="P268"><text:span text:style-name="T269">2.<text:s/></text:span><text:span text:style-name="T270">Šio įstatymo<text:s/></text:span><text:span text:style-name="T271">8</text:span><text:span text:style-name="T272"><text:s/></text:span><text:span text:style-name="T273">straipsnyje</text:span><text:span text:style-name="T274"><text:s/></text:span><text:span text:style-name="T275">išdėstyto</text:span><text:span text:style-name="T276"><text:s/>Lietuvos Respublikos centrinių kredito unijų įstatymo 70 straipsnio nuostatos dėl kreditorių reikalavimų tenkinimo eilės taikomos pertvarkymo procedūroms, vykdomoms pagal Lietuvos Respublikos finansinio tvarumo įstatymą, ir bankroto procesams, kurie pradėti po šio įstatymo įsigaliojimo dienos, išskyrus Lietuvos Respublikos<text:s/></text:span><text:soft-page-break/><text:span text:style-name="T277">centrinių kredito unijų įstatymo Nr. VIII-1682 2, 70 straipsnių ir priedo pakeitimo įstatymo<text:s/></text:span><text:span text:style-name="T278">Nr. XIII-2023<text:s/></text:span><text:span text:style-name="T279">4 straipsnio 2 dalyje nustatytą atvejį.</text:span></text:p>
      <text:p text:style-name="P280"/>
      <text:p text:style-name="P281"/>
      <text:p text:style-name="P282">Skelbiu šį Lietuvos Respublikos Seimo priimtą įstatymą.</text:p>
      <text:p text:style-name="P283"/>
      <text:p text:style-name="P284">Respublikos Prezidentas</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03T09:24:00Z</meta:creation-date>
    <dc:date>2021-12-03T09:24:00Z</dc:date>
    <meta:print-date>2000-05-25T05:51:00Z</meta:print-date>
    <meta:template xlink:href="Normal.dotm" xlink:type="simple"/>
    <meta:editing-cycles>2</meta:editing-cycles>
    <meta:editing-duration>PT0S</meta:editing-duration>
    <meta:document-statistic meta:page-count="9" meta:paragraph-count="201" meta:word-count="1768" meta:character-count="13890" meta:row-count="397" meta:non-whitespace-character-count="12323"/>
  </office:meta>
</office:document-meta>
</file>